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font-style="italic" style:text-underline-style="none" fo:font-weight="normal" officeooo:paragraph-rsid="002e54bc" style:font-size-asian="11pt" style:font-style-asian="italic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106c52" officeooo:paragraph-rsid="00106c5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3938e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e54b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.049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/>
      <style:text-properties fo:color="#000000" style:text-line-through-style="none" style:text-line-through-type="none" style:font-name="Arial" fo:font-size="11pt" fo:font-style="italic" style:text-underline-style="none" fo:font-weight="normal" officeooo:paragraph-rsid="002e54bc" style:font-size-asian="11pt" style:font-style-asian="italic" style:font-weight-asian="normal" style:font-size-complex="11pt" style:font-weight-complex="normal"/>
    </style:style>
    <style:style style:name="P11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/>
      <style:text-properties style:font-name="Arial" fo:font-size="11pt" fo:font-weight="normal" officeooo:paragraph-rsid="002e54b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font-style="italic" style:text-underline-style="none" fo:font-weight="normal" officeooo:paragraph-rsid="002e54bc" style:font-size-asian="11pt" style:font-style-asian="italic" style:font-weight-asian="normal" style:font-size-complex="11pt" style:font-weight-complex="normal"/>
    </style:style>
    <style:style style:name="P13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font-style="italic" style:text-underline-style="none" fo:font-weight="normal" officeooo:paragraph-rsid="002e54bc" style:font-size-asian="11pt" style:font-style-asian="italic" style:font-weight-asian="normal" style:font-size-complex="11pt" style:font-weight-complex="normal"/>
    </style:style>
    <style:style style:name="P14" style:family="paragraph" style:parent-style-name="Heading_20_2">
      <style:paragraph-properties fo:text-align="start" style:justify-single-word="false"/>
      <style:text-properties style:font-name="Arial" fo:font-size="11pt" officeooo:paragraph-rsid="003ea031" style:font-size-asian="11pt" style:font-size-complex="11pt"/>
    </style:style>
    <style:style style:name="P15" style:family="paragraph" style:parent-style-name="Text_20_body">
      <style:paragraph-properties fo:padding="0cm" fo:border="none"/>
    </style:style>
    <style:style style:name="P16" style:family="paragraph" style:parent-style-name="Text_20_body">
      <style:paragraph-properties fo:text-align="justify" style:justify-single-word="false" fo:padding="0cm" fo:border="none"/>
      <style:text-properties style:font-name="Arial" fo:font-size="11pt" officeooo:paragraph-rsid="003ea031" style:font-size-asian="11pt" style:font-size-complex="11pt"/>
    </style:style>
    <style:style style:name="P17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text-properties fo:color="#000000" style:text-line-through-style="none" style:text-line-through-type="none" style:font-name="Arial" fo:font-size="11pt" style:text-underline-style="none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3938ef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P23" style:family="paragraph" style:parent-style-name="Standard">
      <style:paragraph-properties fo:margin-left="0cm" fo:margin-right="0cm" fo:margin-top="0cm" fo:margin-bottom="0.289cm" style:contextual-spacing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P24" style:family="paragraph" style:parent-style-name="Standard">
      <style:paragraph-properties fo:margin-left="0cm" fo:margin-right="0cm" fo:margin-top="0cm" fo:margin-bottom="0.259cm" style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" fo:font-size="11pt" fo:font-weight="normal" officeooo:rsid="00106c52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.049cm" style:contextual-spacing="false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text-line-through-style="none" style:text-line-through-type="none" style:text-underline-style="none"/>
    </style:style>
    <style:style style:name="T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2a5b45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2ca1d4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2e7534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33c35e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361aa4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3ad372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3b25ba" style:font-weight-asian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40801b" style:font-weight-asian="normal"/>
    </style:style>
    <style:style style:name="T11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2" style:family="text">
      <style:text-properties fo:color="#000000" style:text-line-through-style="none" style:text-line-through-type="none" style:text-underline-style="none" fo:font-weight="bold" officeooo:rsid="00296077" style:font-weight-asian="bold"/>
    </style:style>
    <style:style style:name="T13" style:family="text">
      <style:text-properties fo:color="#000000" style:text-line-through-style="none" style:text-line-through-type="none" style:text-underline-style="none" fo:font-weight="bold" officeooo:rsid="0032f744" style:font-weight-asian="bold"/>
    </style:style>
    <style:style style:name="T14" style:family="text">
      <style:text-properties fo:color="#000000" style:text-line-through-style="none" style:text-line-through-type="none" style:text-underline-style="none" fo:font-weight="bold" officeooo:rsid="0033c35e" style:font-weight-asian="bold"/>
    </style:style>
    <style:style style:name="T15" style:family="text">
      <style:text-properties fo:color="#000000" style:text-line-through-style="none" style:text-line-through-type="none" fo:font-style="italic" style:text-underline-style="none" style:font-style-asian="italic"/>
    </style:style>
    <style:style style:name="T16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officeooo:rsid="00106c52"/>
    </style:style>
    <style:style style:name="T1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18">AVVISO PUBBLICO </text:p>
      <text:p text:style-name="P20">Finalizzato all’individuazione di un elenco di attività commerciali</text:p>
      <text:p text:style-name="P5"><text:span text:style-name="T11">presenti nel Comune di </text:span><text:span text:style-name="T12">Finale Ligure</text:span><text:span text:style-name="T11"> che possiedono le caratteristiche</text:span></text:p>
      <text:p text:style-name="P20">per essere definite come “Bottega Storica” ed essere iscritte nell’apposito elenco. </text:p>
      <text:p text:style-name="P4"/>
      <text:p text:style-name="P19">Premessa </text:p>
      <text:p text:style-name="P19"/>
      <text:p text:style-name="P6"><text:span text:style-name="T2">Il Comune di </text:span><text:span text:style-name="T3">Finale Ligure</text:span><text:span text:style-name="T2"> intende attuare politiche di valorizzazione e promozione dei centri storici attraverso le attività commerciali e artigianali che presentano valore storico, artistico, architettonico ed ambientale e costituiscono testimonianza della storia dell’arte, della cultura e della tradizione imprenditoriale locale. </text:span></text:p>
      <text:p text:style-name="P1"/>
      <text:p text:style-name="P1">Le attività storiche costituiscono una preziosa testimonianza di cultura, di tradizione, di radicamento nel tessuto urbano e nel vissuto quotidiano dei cittadini. </text:p>
      <text:p text:style-name="P1"/>
      <text:p text:style-name="P1">Gli arredi e decori artistici di pregio sono la memoria storica delle attività della tradizione locale che commercianti e artigiani hanno saputo portare avanti e che rendono il territorio una meta interessante da visitare alla ricerca delle arti e dei mestieri che si sono tramandati nel tempo. </text:p>
      <text:p text:style-name="P1"/>
      <text:p text:style-name="P21">Finalità </text:p>
      <text:p text:style-name="P21"/>
      <text:p text:style-name="P6"><text:span text:style-name="T2">Il Comune di </text:span><text:span text:style-name="T4">Finale Ligure</text:span><text:span text:style-name="T2">, allo scopo di valorizzare le tradizioni ed il patrimonio culturale del commercio e dell’artigianato ligure, intende individuare le attività storiche presenti nel rispettivo territorio comunale. </text:span></text:p>
      <text:p text:style-name="P1"/>
      <text:p text:style-name="P1">Obiettivo dell’iniziativa è quello di valorizzare sia le attività sia i territori circostanti, favorendo un ritorno economico-commerciale per le imprese coinvolte e creare interesse ed attenzione da parte dell’opinione pubblica e delle istituzioni. </text:p>
      <text:p text:style-name="P1"/>
      <text:p text:style-name="P19">Riferimenti normativi </text:p>
      <text:p text:style-name="P19"/>
      <text:p text:style-name="P23">− Legge Regionale 11 marzo 2008, n.3; </text:p>
      <text:p text:style-name="P23">− D.G.R. n. 1366 del 11 novembre 2005 “I criteri per il censimento delle Botteghe Storiche esistenti sul territorio ligure”:</text:p>
      <text:p text:style-name="P7"><text:span text:style-name="T16">“</text:span><text:span text:style-name="T15">BOTTEGHE STORICHE - “I criteri per il censimento delle Botteghe Storiche esistenti sul territorio ligure” </text:span></text:p>
      <text:p text:style-name="P2">I) I Comuni dispongono l’iscrizione nell’elenco delle Botteghe Storiche degli esercizi commerciali, dediti all’attività di vendita al dettaglio delle merci o di somministrazione al pubblico di alimenti e bevande, che risultino in possesso dei seguenti requisiti: </text:p>
      <text:p text:style-name="P10">A) Svolgimento della stessa attività nello stesso locale da almeno 50 anni a prescindere dagli eventuali mutamenti di gestione o proprietà; </text:p>
      <text:p text:style-name="P12">B) Presenza di arredi, attrezzature, documenti, che testimonino la durata nel tempo di tale attività; </text:p>
      <text:p text:style-name="P2">II) Il requisito di cui al punto 1 della lettera B) sussiste quando è riscontrato almeno uno degli elementi ivi indicati; </text:p>
      <text:p text:style-name="P2">III) I Comuni dispongono la cancellazione dall’elenco delle Botteghe Storiche degli esercizi commerciali rispetto ai quali venga accertata la perdita di uno dei requisiti di cui al punto I lettere A) e B); </text:p>
      <text:p text:style-name="P2">IV) Gli arredi, le attrezzature, i documenti per essere riconosciuti come requisito idoneo a qualificare l’esercizio commerciale come Bottega Storica devono: </text:p>
      <text:p text:style-name="P10">A) Avere un’età di almeno 50 anni; </text:p>
      <text:p text:style-name="P12">B) Avere un collegamento funzionale e/o strutturale con l’attività commerciale esercitata nel locale considerato; </text:p>
      <text:p text:style-name="P12">C) Offrire, al di là della presenza quantitativa, una chiara visibilità alla persona comune, non <text:soft-page-break/>munita cioè di particolari conoscenze tecniche e culturali, di questo collegamento e dare il senso di un evidente radicamento nel tempo di quella attività; </text:p>
      <text:p text:style-name="P2">V) Non possono fregiarsi della qualifica di Bottega Storica gli esercizi commerciali che: </text:p>
      <text:p text:style-name="P11"><text:span text:style-name="T15">A) Non siano iscritti nell’elenco di cui al comma 1 dell’articolo 16 della L.R. 10 luglio </text:span><text:span text:style-name="T17">2002 n. 29; </text:span></text:p>
      <text:p text:style-name="P12">B) Siano stati cancellati dall’elenco sopraindicato; </text:p>
      <text:p text:style-name="P12">C) Siano ubicati sul territorio di un Comune che non abbia proceduto al censimento di cui al sopracitato comma 1 dell’articolo 16; </text:p>
      <text:p text:style-name="P2">VI) Nei casi indicati alla lettera A), B), C) del comma V i Comuni, competenti per territorio, applicano la sanzione amministrativa pecuniaria prevista dal comma 4 dell’articolo 16.</text:p>
      <text:p text:style-name="P2"/>
      <text:p text:style-name="P2">“Targa di Bottega Storica” </text:p>
      <text:p text:style-name="P2">La Targa di Bottega Storica deve presentare necessariamente i seguenti contenuti: </text:p>
      <text:p text:style-name="P10">A) Intestazione “Bottega Storica”; </text:p>
      <text:p text:style-name="P12">B) Stemma della Regione Liguria; </text:p>
      <text:p text:style-name="P12">C) Stemma del Comune che effettua il rilascio; </text:p>
      <text:p text:style-name="P13">D) Stemma dell’Unione Europea.”</text:p>
      <text:p text:style-name="P4"/>
      <text:p text:style-name="P17">Soggetti interessati </text:p>
      <text:p text:style-name="P17"/>
      <text:p text:style-name="P6"><text:span text:style-name="T2">Possono presentare domanda di inserimento nell’elenco le imprese operanti nella vendita al dettaglio, somministrazione di alimenti e bevande, produzione artigiana, fornitura di servizi, che risultino regolarmente iscritte al Registro delle Imprese presso la CCIAA Riviere di Liguria, con sede legale o operativa nel Comune di </text:span><text:span text:style-name="T5">Finale Ligure</text:span><text:span text:style-name="T2"> e che rispondano alle caratteristiche di Esercizio/Attività storica come definita nel presente bando. </text:span></text:p>
      <text:p text:style-name="P1"/>
      <text:p text:style-name="P1">Non possono partecipare all’avviso soggetti sottoposti a procedure concorsuali (concordato, fallimento, ecc.) o che siano stati dichiarati falliti nel corso degli ultimi 5 anni ovvero versino in stato di liquidazione volontaria. </text:p>
      <text:p text:style-name="P1"/>
      <text:p text:style-name="P21">Definizione di Esercizio/Attività Storica </text:p>
      <text:p text:style-name="P21"/>
      <text:p text:style-name="P1">Ai fini di questo avviso si definisce “Storica” l’attività esercitata nella sede o unità secondaria dell’impresa in modo continuativo da almeno 50 anni a prescindere da eventuali mutamenti di gestione o proprietà. </text:p>
      <text:p text:style-name="P1"/>
      <text:p text:style-name="P1">L’impresa inoltre, dovrà possedere almeno uno fra i seguenti elementi identificativi essenziali ai fini del riconoscimento di Esercizio/Attività storica: </text:p>
      <text:p text:style-name="P1"/>
      <text:p text:style-name="P24">1. Presenza di arredi, attrezzature, documenti (manoscritti, stampati, fotografie), che testimoniano la durata nel tempo di tale attività dal almeno 50 anni. </text:p>
      <text:p text:style-name="P24">2. Gli arredi, le attrezzature, i documenti per essere riconosciuti come requisiti della storicità dell’esercizio commerciale, dovranno presentare un collegamento funzionale e/o strutturale con l’attività economica chiaramente visibile alla persona comune, non munita cioè di particolari conoscenze tecniche e culturali. </text:p>
      <text:p text:style-name="P8"><text:span text:style-name="T1">a) Arredi ed elementi di arredo amovibili: Sono arredi: porte, vetrine, insegne, armadi, tavoli, espositori, banconi in legno o comunque in materiale non edilizio, sedie, specchiere, scaffali, librerie, tendaggi, lampadari, tappeti. Elementi di arredo architettonico di tipo amovibile sono: insegne, vetrine, ingressi realizzati in forme e con materiali non amovibili e da considerare immobili per destinazione, ingressi, pavimenti, decorazioni murarie e rivestimenti in qualsiasi </text:span><text:span text:style-name="T18">materiale, banconi e altri arredi in marmo, pietra e altro materiale edilizio, scale di struttura tipica, infissi, vetrate. </text:span></text:p>
      <text:p text:style-name="P25"/>
      <text:p text:style-name="P9"><text:span text:style-name="T1">b) Attrezzature: elementi necessari per lo svolgimento dell’attività la cui realizzazione dati almeno 50 anni. Sono strumenti di ogni genere: vasellame di ogni tipo e materiale, oggetti in vetro, cristallo e materiali simili, strumenti e macchine da calcolo e da misura. Dovranno essere conservate se </text:span><text:soft-page-break/><text:span text:style-name="T1">non più utilizzabili. </text:span></text:p>
      <text:p text:style-name="P27"/>
      <text:p text:style-name="P26">c) Documenti: tutti gli elementi manoscritti, stampati, figurativi o in qualsiasi altro supporto conservati presso il locale (se troppo rari o delicati esposti in riproduzione) che attestino la continuità delle attività svolte nel locale da almeno 50 anni. </text:p>
      <text:p text:style-name="P1"/>
      <text:p text:style-name="P21">Presentazione delle domande </text:p>
      <text:p text:style-name="P21"/>
      <text:p text:style-name="P6"><text:span text:style-name="T9">Utili</text:span><text:span text:style-name="T10">z</text:span><text:span text:style-name="T9">zando</text:span><text:span text:style-name="T8"> il modulo approvato con determinazione dirigenziale n. ____ del __________, </text:span><text:span text:style-name="T9">l</text:span><text:span text:style-name="T2">a domanda di partecipazione dovrà essere inviata, mediante posta elettronica certificata con oggetto </text:span><text:span text:style-name="T11">“</text:span><text:span text:style-name="T13">Finale Ligure</text:span><text:span text:style-name="T11"> Bottega Storica”, </text:span><text:span text:style-name="T2">con firma digitale del legale rappresentante, all’indirizzo di posta elettronica certificata: comune</text:span><text:span text:style-name="T6">finaleligure</text:span><text:span text:style-name="T2">@</text:span><text:span text:style-name="T6">legalmail</text:span><text:span text:style-name="T2">.it ovvero inviando o presentando la domanda su supporto cartaceo al seguente indirizzo: Comune di </text:span><text:span text:style-name="T6">Finale Ligure</text:span><text:span text:style-name="T2"> – </text:span><text:span text:style-name="T6">Via T. Pertica</text:span><text:span text:style-name="T2"> </text:span><text:span text:style-name="T6">2</text:span><text:span text:style-name="T2">9 – </text:span><text:span text:style-name="T6">17024 Finale Ligure (SV</text:span><text:span text:style-name="T2">) – Ufficio Protocollo. In ogni caso, ovvero a prescindere dalle modalità di presentazione, </text:span><text:span text:style-name="T11">la domanda dovrà pervenire al Comune di </text:span><text:span text:style-name="T14">Finale Ligure</text:span><text:span text:style-name="T11"> entro e non oltre le ore 1</text:span><text:span text:style-name="T14">3</text:span><text:span text:style-name="T11">.00 del giorno </text:span><text:span text:style-name="T14">30 Aprile 2024</text:span><text:span text:style-name="T2">. </text:span></text:p>
      <text:p text:style-name="P1"/>
      <text:p text:style-name="P19">Valutazione delle domande pervenute </text:p>
      <text:p text:style-name="P19"/>
      <text:p text:style-name="P6"><text:span text:style-name="T7">Il Dirigente del Settore Impresa ed Economia Locale</text:span><text:span text:style-name="T2"> Suap provvederà a valutare le domande pervenute. </text:span></text:p>
      <text:p text:style-name="P1"/>
      <text:p text:style-name="P1">A seguito dell’istruttoria di valutazione delle domande pervenute, le attività che presentano i requisiti previsti dal presente bando e dalle norme di riferimento verranno iscritte nell’apposito registro comunale. </text:p>
      <text:p text:style-name="P1"/>
      <text:p text:style-name="P1">L’elenco di cui al precedente capoverso è affisso all’albo pretorio del comune e viene pubblicizzato nel Bollettino della Regione Liguria. </text:p>
      <text:p text:style-name="P6"/>
      <text:p text:style-name="P14">INFORMATIVA SUL TRATTAMENTO DEI DATI PERSONALI AI SENSI DEGLI ARTICOLI 13 E 14 DEL REGOLAMENTO UE 2016/679 (GDPR)</text:p>
      <text:p text:style-name="Text_20_body"><text:span text:style-name="Strong_20_Emphasis"><text:span text:style-name="T19">TITOLARE DEL TRATTAMENTO</text:span></text:span></text:p>
      <text:p text:style-name="P15"><text:span text:style-name="T19">Il Titolare del trattamento dei dati personali è </text:span><text:span text:style-name="Strong_20_Emphasis"><text:span text:style-name="T19">Comune di Finale Ligure</text:span></text:span><text:span text:style-name="T19"> (C.F.: 00318330099) - Via Pertica, 29 17024 - PEC: comunefinaleligure@legalmail.it</text:span></text:p>
      <text:p text:style-name="Text_20_body"><text:span text:style-name="Strong_20_Emphasis"><text:span text:style-name="T19">RESPONSABILE DELLA PROTEZIONE DEI DATI PERSONALI</text:span></text:span></text:p>
      <text:p text:style-name="P15"><text:span text:style-name="T19">Il Titolare rende noto di aver provveduto alla nomina del </text:span><text:span text:style-name="Strong_20_Emphasis"><text:span text:style-name="T19">Responsabile della Protezione dei Dati personali (RPD o DPO)</text:span></text:span><text:span text:style-name="T19"> in conformità alla previsione contenuta nell’art. 37, par. 1, lett a) del RGPD, individuando quale soggetto idoneo, l'Avv. Massimo Ramello, raggiungibile ai seguenti recapiti:</text:span></text:p>
      <text:p text:style-name="P15"><text:span text:style-name="Strong_20_Emphasis"><text:span text:style-name="T19">Telefono</text:span></text:span><text:span text:style-name="T19">: 01311826681<text:line-break/></text:span><text:span text:style-name="Strong_20_Emphasis"><text:span text:style-name="T19">E-mail</text:span></text:span><text:span text:style-name="T19">: comune.finaleligure@gdpr.nelcomune.it<text:line-break/></text:span><text:span text:style-name="Strong_20_Emphasis"><text:span text:style-name="T19">PEC</text:span></text:span><text:span text:style-name="T19">: dpo@pec.gdpr.nelcomune.it</text:span></text:p>
      <text:p text:style-name="P16">I Compiti e le funzioni del Responsabile così designato, quali previste nell’articolo 39, par. 1, del RGPD, sono dettagliate nel Decreto di nomina disponibile nella sezione “Amministrazione trasparente” del Portale.</text:p>
      <text:p text:style-name="P16">Il Responsabile è tenuto al segreto o alla riservatezza in merito all'adempimento dei propri compiti, in conformità del diritto dell'Unione o degli Stati membri; le segnalazioni pervenute al Responsabile si intendono pertanto riserv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Heading_20_2" style:display-name="Heading 2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1:03:00</meta:creation-date>
    <meta:editing-duration>PT1H24M8S</meta:editing-duration>
    <meta:editing-cycles>55</meta:editing-cycles>
    <meta:generator>LibreOffice/4.2.6.3$Windows_x86 LibreOffice_project/3fd416d4c6db7d3204c17ce57a1d70f6e531ee21</meta:generator>
    <dc:date>2024-03-18T15:06:23.722000000</dc:date>
    <dc:title> </dc:title>
    <meta:initial-creator>.</meta:initial-creator>
    <meta:document-statistic meta:table-count="0" meta:image-count="0" meta:object-count="0" meta:page-count="3" meta:paragraph-count="60" meta:word-count="1288" meta:character-count="9188" meta:non-whitespace-character-count="7910"/>
    <meta:user-defined meta:name="Info 1"/>
    <meta:user-defined meta:name="Info 2"/>
    <meta:user-defined meta:name="Info 3"/>
    <meta:user-defined meta:name="Info 4"/>
  </office:meta>
</office:document-meta>
</file>