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2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0pt" fo:font-style="normal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 style:font-weight-complex="bold"/>
    </style:style>
    <style:style style:name="P5" style:family="paragraph" style:parent-style-name="Standard">
      <style:text-properties fo:color="#000000" style:font-name="Arial" fo:font-size="10pt" style:font-size-asian="10pt" style:font-name-complex="Arial2" style:font-size-complex="10pt"/>
    </style:style>
    <style:style style:name="P6" style:family="paragraph" style:parent-style-name="Standard">
      <style:text-properties fo:color="#000000"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2" style:font-size-complex="11pt"/>
    </style:style>
    <style:style style:name="P9" style:family="paragraph" style:parent-style-name="Standard">
      <style:text-properties fo:color="#000000" style:font-name="Arial" fo:font-size="11pt" fo:font-style="italic" style:font-size-asian="11pt" style:font-style-asian="italic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199cm" fo:margin-right="1.199cm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weight="bold" style:font-weight-asian="bold" style:font-name-complex="Arial2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pt" fo:font-style="normal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2" style:font-weight-complex="bold"/>
    </style:style>
    <style:style style:name="P16" style:family="paragraph" style:parent-style-name="Standard">
      <style:text-properties fo:color="#000000" style:font-name="Arial" fo:font-size="11pt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2" style:font-size-complex="11pt"/>
    </style:style>
    <style:style style:name="P19" style:family="paragraph" style:parent-style-name="Standard" style:list-style-name="WWNum1">
      <style:paragraph-properties fo:text-align="justify" style:justify-single-word="false"/>
      <style:text-properties fo:color="#000000" style:font-name="Arial" fo:font-size="11pt" style:font-size-asian="11pt" style:font-name-complex="Arial2" style:font-size-complex="11pt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2" style:font-size-complex="11pt"/>
    </style:style>
    <style:style style:name="P21" style:family="paragraph" style:parent-style-name="Standard">
      <style:text-properties fo:color="#000000" style:font-name="Arial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fo:color="#000000" style:font-name="Arial" fo:font-size="14pt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fo:color="#000000" style:font-name="Arial" fo:font-size="14pt" fo:font-weight="bold" fo:background-color="#ffffff" loext:char-shading-value="0" style:font-size-asian="14pt" style:font-weight-asian="bold" style:font-name-complex="Arial2" style:font-size-complex="14pt"/>
    </style:style>
    <style:style style:name="T2" style:family="text">
      <style:text-properties fo:color="#000000" style:font-name="Arial" fo:font-size="14pt" fo:font-weight="bold" officeooo:rsid="001c5160" fo:background-color="#ffffff" loext:char-shading-value="0" style:font-size-asian="14pt" style:font-weight-asian="bold" style:font-name-complex="Arial2" style:font-size-complex="14pt"/>
    </style:style>
    <style:style style:name="T3" style:family="text">
      <style:text-properties fo:color="#000000" style:font-name="Arial" fo:font-size="9pt" fo:font-weight="bold" style:font-size-asian="9pt" style:font-weight-asian="bold" style:font-name-complex="Arial2" style:font-size-complex="9pt"/>
    </style:style>
    <style:style style:name="T4" style:family="text">
      <style:text-properties fo:color="#000000" style:font-name="Arial" fo:font-size="9p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fo:color="#000000" style:font-name="Arial" fo:font-size="9pt" style:font-size-asian="9pt" style:font-name-complex="Arial2" style:font-size-complex="9pt" style:font-weight-complex="bold"/>
    </style:style>
    <style:style style:name="T6" style:family="text">
      <style:text-properties fo:color="#000000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7" style:family="text">
      <style:text-properties fo:color="#000000" style:font-name="Arial" fo:font-size="11pt" style:font-size-asian="11pt" style:font-name-complex="Arial2" style:font-size-complex="11pt"/>
    </style:style>
    <style:style style:name="T8" style:family="text">
      <style:text-properties fo:color="#000000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9" style:family="text">
      <style:text-properties fo:color="#000000" style:font-name="Arial" fo:font-size="11pt" fo:background-color="#ffffff" loext:char-shading-value="0" style:font-size-asian="11pt" style:font-name-complex="Arial2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0.06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>Allegato B) alla richiesta di contributo</text:p>
      <text:p text:style-name="P4"/>
      <text:p text:style-name="P4">N.B. <text:s/>da redigersi su carta intestata dell’Associazione</text:p>
      <text:p text:style-name="P6"/>
      <text:p text:style-name="P22">Avviso pubblico <text:s/>per la realizzazione di <text:s/>attività collettive</text:p>
      <text:p text:style-name="P22">nel campo cultura, turismo e sport </text:p>
      <text:p text:style-name="P22">in partenariato con i <text:s/>soggetti dell’associazionismo locale </text:p>
      <text:p text:style-name="P11"><text:span text:style-name="T1">- Anno 202</text:span><text:span text:style-name="T2">3</text:span><text:span text:style-name="T1">- </text:span></text:p>
      <text:p text:style-name="P6"/>
      <text:p text:style-name="P2">DICHIARAZIONE DI RESPONSABILITA’</text:p>
      <text:p text:style-name="P2"/>
      <text:p text:style-name="Standard"><text:span text:style-name="T4">(da rilasciarsi da parte dei richiedenti i contributi, quale allegato all’istanza di contributo, </text:span><text:span text:style-name="T5">ai fini dell’applicazione della ritenuta d’acconto del 4%, ai sensi dell’art. 28 del D.P.R. 29.9.1973 n. 600</text:span><text:span text:style-name="T4">)</text:span></text:p>
      <text:p text:style-name="P5"/>
      <text:p text:style-name="P6">Il/la sottoscritto/a _________________________________________________________________</text:p>
      <text:p text:style-name="P6">quale legale rappresentante dell’associazione _______________________________________________________________________________</text:p>
      <text:p text:style-name="P6"/>
      <text:p text:style-name="P6">con sede legale in ____________________Via/Piazza ____________________________ n° ____</text:p>
      <text:p text:style-name="P6"/>
      <text:p text:style-name="P6">C.F. __________________________________e/o P. IVA. ______________________________ ,</text:p>
      <text:p text:style-name="P6"/>
      <text:p text:style-name="P10"><text:span text:style-name="T7">in riferimento <text:s/>alla domanda di contributo presentata <text:s/>a Codesto Comune per il contributo per attività(</text:span><text:span text:style-name="T3">specificare settore</text:span><text:span text:style-name="T7">) <text:s/>_________________________________________________________</text:span></text:p>
      <text:p text:style-name="P6">finalizzato a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7">DICHIARA</text:p>
      <text:p text:style-name="P7"/>
      <text:p text:style-name="P6">ai sensi dell’articolo 47 del D.P.R. 445/2000 che tale contributo </text:p>
      <text:p text:style-name="P21">(barrare con una X la casella interessata)</text:p>
      <text:p text:style-name="P9"/>
      <text:list xml:id="list8219323103174175677" text:style-name="WWNum1">
        <text:list-item>
          <text:p text:style-name="P19">Non è soggetto alla ritenuta d’acconto di cui all’art. 28, comma 2, del D.P.R. 29.9.1973 n. 600, in quanto*______________________________</text:p>
        </text:list-item>
      </text:list>
      <text:p text:style-name="P6"/>
      <text:list xml:id="list154223529257428" text:continue-numbering="true" text:style-name="WWNum1">
        <text:list-item>
          <text:p text:style-name="P19">E’ soggetto all’applicazione della ritenuta d’acconto di cui all’art. 28, comma 2, del D.P.R. 29.9.1973 n. 600, in quanto* __________________________</text:p>
        </text:list-item>
      </text:list>
      <text:p text:style-name="P6"/>
      <text:p text:style-name="P10"><text:span text:style-name="T7">Esonera, pertanto, il Comune di </text:span><text:span text:style-name="T9">Finale Ligure </text:span><text:span text:style-name="T7">da ogni responsabilità a livello fiscale, amministrativo e penale qualora la presente dichiarazione non dovesse corrispondere al vero per diversa imposizione accertata dai relativi Uffici Finanziari.</text:span></text:p>
      <text:p text:style-name="P18">Il/la sottoscritto/a, ai sensi dell’art. 76, comma 1, del DPR 445/2000, attesta di essere consapevole che la falsità in atti e le autodichiarazioni mendaci sono punite ai sensi del codice penale e delle leggi speciali in materia.</text:p>
      <text:p text:style-name="P18">Dichiara inoltre di essere a conoscenza che, ai sensi dell’art. 75 del DPR 445/2000, qualora dal controllo delle dichiarazioni qui rese emerga la non veridicità del contenuto della dichiarazione, sarà decaduto dai benefici eventualmente conseguenti al provvedimento emanato sulla base della dichiarazione mendace.</text:p>
      <text:p text:style-name="P8">Timbro e Firma del Legale Rappresentante</text:p>
      <text:p text:style-name="P8"/>
      <text:p text:style-name="P8">__________________________________</text:p>
      <text:p text:style-name="P6"/>
      <text:p text:style-name="P6">Finale Ligure lì, __________________</text:p>
      <text:p text:style-name="Standard"><text:span text:style-name="T10">*(</text:span><text:span text:style-name="T6">specificare dettagliatamente la motivazione</text:span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>
      <style:text-properties style:font-name="Wingdings" fo:font-family="Wingdings" style:font-family-generic="roman" style:font-pitch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 style:font-size-complex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96cm" fo:margin-bottom="1.258cm" fo:margin-left="2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37cm" svg:y="0.002cm" svg:width="0.208cm" svg:height="0.482cm" draw:z-index="0"><draw:text-box><text:p text:style-name="Footer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09:48:00</meta:creation-date>
    <meta:initial-creator>Folco Nicolina</meta:initial-creator>
    <dc:language>it-IT</dc:language>
    <meta:print-date>2009-11-27T16:13:00</meta:print-date>
    <dc:date>2023-01-26T15:42:23.471000000</dc:date>
    <meta:editing-cycles>18</meta:editing-cycles>
    <dc:title>Allegato B</dc:title>
    <meta:editing-duration>PT6M3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8" meta:word-count="300" meta:character-count="2554" meta:non-whitespace-character-count="2273"/>
  </office:meta>
</office:document-meta>
</file>