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Verdana" svg:font-family="Verdana"/>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Verdana" fo:font-size="10pt" fo:language="it" fo:country="IT" fo:font-weight="normal" fo:background-color="transparent" style:font-name-asian="Verdana" style:font-name-complex="Verdana"/>
    </style:style>
    <style:style style:name="P2" style:family="paragraph" style:parent-style-name="Standard">
      <style:paragraph-properties fo:line-height="100%" fo:text-align="center" style:justify-single-word="false"/>
      <style:text-properties style:use-window-font-color="true" style:font-name="Verdana" fo:font-size="10pt" fo:language="it" fo:country="IT" fo:font-weight="normal" officeooo:paragraph-rsid="001de4f7" fo:background-color="transparent" style:font-name-asian="Verdana" style:font-name-complex="Verdana"/>
    </style:style>
    <style:style style:name="P3" style:family="paragraph" style:parent-style-name="Standard">
      <style:paragraph-properties fo:margin-left="0cm" fo:margin-right="0.998cm" fo:line-height="100%" fo:text-align="justify" style:justify-single-word="false" fo:text-indent="0cm" style:auto-text-indent="false"/>
      <style:text-properties fo:language="it" fo:country="IT"/>
    </style:style>
    <style:style style:name="P4" style:family="paragraph" style:parent-style-name="Standard">
      <style:paragraph-properties fo:margin-left="0cm" fo:margin-right="0.998cm" fo:line-height="100%" fo:text-align="justify" style:justify-single-word="false" fo:text-indent="0cm" style:auto-text-indent="false"/>
      <style:text-properties fo:language="it" fo:country="IT" officeooo:paragraph-rsid="001ce759"/>
    </style:style>
    <style:style style:name="P5" style:family="paragraph" style:parent-style-name="Standard">
      <style:paragraph-properties fo:margin-left="0cm" fo:margin-right="0.998cm" fo:line-height="100%" fo:text-align="justify" style:justify-single-word="false" fo:text-indent="0cm" style:auto-text-indent="false"/>
      <style:text-properties style:use-window-font-color="true" style:font-name="Verdana" fo:font-size="10pt" fo:language="it" fo:country="IT" fo:font-weight="normal" fo:background-color="transparent" style:font-name-asian="Verdana" style:font-name-complex="Verdana"/>
    </style:style>
    <style:style style:name="P6" style:family="paragraph" style:parent-style-name="Standard">
      <style:paragraph-properties fo:margin-left="0cm" fo:margin-right="0.998cm" fo:line-height="100%" fo:text-align="justify" style:justify-single-word="false" fo:text-indent="0cm" style:auto-text-indent="false"/>
      <style:text-properties style:use-window-font-color="true" style:font-name="Verdana" fo:font-size="10pt" fo:language="it" fo:country="IT" fo:font-weight="normal" officeooo:paragraph-rsid="001ce759" fo:background-color="transparent" style:font-name-asian="Verdana" style:font-name-complex="Verdana"/>
    </style:style>
    <style:style style:name="P7" style:family="paragraph" style:parent-style-name="Standard">
      <style:paragraph-properties fo:margin-left="0cm" fo:margin-right="0.998cm" fo:line-height="100%" fo:text-align="center" style:justify-single-word="false" fo:text-indent="0cm" style:auto-text-indent="false"/>
      <style:text-properties style:use-window-font-color="true" style:font-name="Verdana" fo:font-size="10pt" fo:language="it" fo:country="IT" fo:font-weight="normal" fo:background-color="transparent" style:font-name-asian="Verdana" style:font-name-complex="Verdana"/>
    </style:style>
    <style:style style:name="P8" style:family="paragraph" style:parent-style-name="Standard">
      <style:paragraph-properties fo:margin-left="0cm" fo:margin-right="0.998cm" fo:line-height="100%" fo:text-align="start" style:justify-single-word="false" fo:text-indent="0cm" style:auto-text-indent="false"/>
      <style:text-properties style:use-window-font-color="true" style:font-name="Verdana" fo:font-size="10pt" fo:language="it" fo:country="IT" fo:font-weight="normal" fo:background-color="transparent" style:font-name-asian="Verdana" style:font-name-complex="Verdana"/>
    </style:style>
    <style:style style:name="P9" style:family="paragraph" style:parent-style-name="Standard">
      <style:paragraph-properties fo:margin-left="0cm" fo:margin-right="0.998cm" fo:line-height="100%" fo:text-align="start" style:justify-single-word="false" fo:text-indent="0cm" style:auto-text-indent="false"/>
      <style:text-properties style:use-window-font-color="true" style:font-name="Verdana" fo:font-size="10pt" fo:language="it" fo:country="IT" fo:font-weight="bold" fo:background-color="transparent" style:font-name-asian="Verdana" style:font-name-complex="Verdana"/>
    </style:style>
    <style:style style:name="P10" style:family="paragraph" style:parent-style-name="Standard">
      <style:paragraph-properties fo:margin-left="0cm" fo:margin-right="0.998cm" fo:margin-top="0cm" fo:margin-bottom="0.282cm" style:contextual-spacing="false" fo:line-height="100%" fo:text-align="center" style:justify-single-word="false" fo:text-indent="0cm" style:auto-text-indent="false"/>
      <style:text-properties style:use-window-font-color="true" style:font-name="Verdana" fo:font-size="10pt" fo:language="it" fo:country="IT" fo:font-weight="normal" fo:background-color="transparent" style:font-name-asian="Verdana" style:font-name-complex="Verdana"/>
    </style:style>
    <style:style style:name="P11" style:family="paragraph" style:parent-style-name="Standard">
      <style:paragraph-properties fo:margin-left="0cm" fo:margin-right="0.998cm" fo:margin-top="0cm" fo:margin-bottom="0.282cm" style:contextual-spacing="false" fo:line-height="100%" fo:text-align="justify" style:justify-single-word="false" fo:text-indent="0cm" style:auto-text-indent="false"/>
      <style:text-properties style:use-window-font-color="true" style:font-name="Verdana" fo:font-size="10pt" fo:language="it" fo:country="IT" fo:font-weight="normal" fo:background-color="transparent" style:font-name-asian="Verdana" style:font-name-complex="Verdana"/>
    </style:style>
    <style:style style:name="P12" style:family="paragraph" style:parent-style-name="Standard">
      <style:paragraph-properties fo:margin-left="0cm" fo:margin-right="0.998cm" fo:margin-top="0cm" fo:margin-bottom="0.282cm" style:contextual-spacing="false" fo:line-height="100%" fo:text-align="justify" style:justify-single-word="false" fo:text-indent="0cm" style:auto-text-indent="false"/>
      <style:text-properties style:use-window-font-color="true" style:font-name="Verdana" fo:font-size="10pt" fo:language="it" fo:country="IT" fo:font-weight="bold" fo:background-color="transparent" style:font-name-asian="Verdana" style:font-name-complex="Verdana"/>
    </style:style>
    <style:style style:name="P13" style:family="paragraph" style:parent-style-name="Standard">
      <style:paragraph-properties fo:margin-left="0cm" fo:margin-right="0.998cm" fo:margin-top="0cm" fo:margin-bottom="0.282cm" style:contextual-spacing="false" fo:line-height="100%" fo:text-align="justify" style:justify-single-word="false" fo:text-indent="0cm" style:auto-text-indent="false"/>
      <style:text-properties fo:language="it" fo:country="IT"/>
    </style:style>
    <style:style style:name="P14" style:family="paragraph" style:parent-style-name="Standard">
      <style:paragraph-properties fo:margin-left="0cm" fo:margin-right="1cm" fo:line-height="100%" fo:text-align="justify" style:justify-single-word="false" fo:text-indent="0cm" style:auto-text-indent="false"/>
      <style:text-properties style:use-window-font-color="true" style:font-name="Verdana" fo:font-size="10pt" fo:language="it" fo:country="IT" fo:font-weight="normal" fo:background-color="transparent" style:font-name-asian="Verdana" style:font-name-complex="Verdana"/>
    </style:style>
    <style:style style:name="P15" style:family="paragraph" style:parent-style-name="Standard">
      <style:paragraph-properties fo:margin-left="0cm" fo:margin-right="1cm" fo:line-height="100%" fo:text-align="justify" style:justify-single-word="false" fo:text-indent="0cm" style:auto-text-indent="false"/>
      <style:text-properties fo:language="it" fo:country="IT"/>
    </style:style>
    <style:style style:name="T1" style:family="text">
      <style:text-properties style:use-window-font-color="true" style:font-name="Verdana" fo:font-size="10pt" fo:font-weight="normal" fo:background-color="transparent" loext:char-shading-value="0" style:font-name-asian="Verdana" style:font-name-complex="Verdana"/>
    </style:style>
    <style:style style:name="T2" style:family="text">
      <style:text-properties style:use-window-font-color="true" style:font-name="Verdana" fo:font-size="10pt" fo:font-weight="normal" officeooo:rsid="001ce759" fo:background-color="transparent" loext:char-shading-value="0" style:font-name-asian="Verdana" style:font-name-complex="Verdana"/>
    </style:style>
    <style:style style:name="T3" style:family="text">
      <style:text-properties style:use-window-font-color="true" style:font-name="Verdana" fo:font-size="10pt" fo:font-weight="normal" fo:background-color="transparent" loext:char-shading-value="0" style:font-name-asian="Verdana" style:font-size-asian="11pt" style:font-weight-asian="normal" style:font-name-complex="Verdana" style:font-size-complex="11pt" style:font-weight-complex="normal"/>
    </style:style>
    <style:style style:name="T4" style:family="text">
      <style:text-properties style:use-window-font-color="true" style:font-name="Verdana" fo:font-size="10pt" fo:font-weight="normal" officeooo:rsid="001ce759" fo:background-color="transparent" loext:char-shading-value="0" style:font-name-asian="Verdana" style:font-size-asian="11pt" style:font-weight-asian="normal" style:font-name-complex="Verdana" style:font-size-complex="11pt" style:font-weight-complex="normal"/>
    </style:style>
    <style:style style:name="T5" style:family="text">
      <style:text-properties style:use-window-font-color="true" style:font-name="Verdana" fo:font-size="10pt" fo:font-weight="bold" fo:background-color="transparent" loext:char-shading-value="0" style:font-name-asian="Verdana" style:font-name-complex="Verdana"/>
    </style:style>
    <style:style style:name="T6" style:family="text">
      <style:text-properties style:use-window-font-color="true" style:font-name="Verdana" fo:font-size="10pt" fo:font-style="italic" fo:font-weight="normal" fo:background-color="transparent" loext:char-shading-value="0" style:font-name-asian="Verdana" style:font-name-complex="Verdana"/>
    </style:style>
    <style:style style:name="T7" style:family="text">
      <style:text-properties style:use-window-font-color="true" style:font-name="Calibri1" fo:font-size="11pt" fo:font-weight="normal" fo:background-color="transparent" loext:char-shading-value="0" style:font-name-asian="Calibri1" style:font-name-complex="Calibri1"/>
    </style:style>
    <style:style style:name="T8" style:family="text">
      <style:text-properties style:use-window-font-color="true" style:font-name="Arial" fo:font-size="12pt" fo:font-weight="normal" fo:background-color="transparent" loext:char-shading-value="0" style:font-name-asian="Verdana" style:font-size-asian="12pt" style:font-name-complex="Arial" style:font-size-complex="12pt"/>
    </style:style>
    <style:style style:name="T9" style:family="text">
      <style:text-properties officeooo:rsid="001ce759"/>
    </style:style>
    <style:style style:name="T10" style:family="text">
      <style:text-properties officeooo:rsid="001db3eb"/>
    </style:style>
    <style:style style:name="T11" style:family="text">
      <style:text-properties officeooo:rsid="001fb993"/>
    </style:style>
    <style:style style:name="T12" style:family="text">
      <style:text-properties officeooo:rsid="00215b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RATTO DI LOCAZIONE</text:p>
      <text:p text:style-name="P2"/>
      <text:p text:style-name="P1">TRA</text:p>
      <text:p text:style-name="P3"><text:span text:style-name="T5">ASL 2 - Azienda Sociosanitaria Ligure</text:span><text:span text:style-name="T1">, d’ora innanzi indicata come ASL 2, con sede in Savona (SV), Piazza Sandro Pertini n. 10, P.IVA/C.F. 01062990096, nella persona del Direttore Generale, Dott. Marco Damonte Prioli, nato a ____ il ______, domiciliato per la carica e ai fini del presente atto presso la sede legale dell’Azienda,</text:span></text:p>
      <text:p text:style-name="P5">E</text:p>
      <text:p text:style-name="P4"><text:span text:style-name="T5">Comune di Finale Ligure</text:span><text:span text:style-name="T1">, con sede legale in Via Pertica n. 29, P.IVA/CF 00318330099, nella persona </text:span><text:span text:style-name="T8"><text:s/></text:span><text:span text:style-name="T3">dell’Ing. Salvatore CURATOLO, </text:span><text:span text:style-name="T4">Dirigente dell'Area 4,</text:span><text:span text:style-name="T3"> nato a ______, il ________</text:span><text:span text:style-name="T1">, domiciliato per la carica </text:span><text:span text:style-name="T2">e</text:span><text:span text:style-name="T1"> ai fini del presente atto presso la sede del Comune medesimo,</text:span></text:p>
      <text:p text:style-name="P6"/>
      <text:p text:style-name="P7">IN ESECUZIONE</text:p>
      <text:p text:style-name="P7"/>
      <text:p text:style-name="P5">della dichiarazione di intenti, approvata da parte dei rispettivi organi deliberanti (Deliberazione della Giunta Comunale n. 131 del 14/07/2022 e Deliberazione del Direttore Generale di ASL 2 n. 768 del 21/07/2022) e sottoscritta dai legali rappresentanti delle Parti, </text:p>
      <text:p text:style-name="P7">PREMESSO CHE:</text:p>
      <text:p text:style-name="P7"/>
      <text:p text:style-name="P14">• Il Comune di Finale Ligure è proprietario di un'area adibita a spogliatoi e tribune a servizio del campo sportivo denominato Campo Viola (a catasto: <text:span text:style-name="T11">F. 37, mapp. 310)</text:span>;</text:p>
      <text:p text:style-name="P14">• ASL 2 è proprietaria dell'area, adibita a campo da gioco denominato “Campo Viola”, <text:s/>ubicata in località Prato di Finalborgo, nel tratto compreso tra il torrente Pora e la S.S. n. 490, catastalmente censita come segue: F. 37, mapp 309, pascolo arb., classe unica, mq. 110; F. 37, mapp.559, seminativo, classe 1, mq. 4394, con destinazione d’uso per attività sportive; </text:p>
      <text:p text:style-name="P15"><text:span text:style-name="T1">• il terreno su cui insiste il campo sportivo è stato concesso per moltissimi anni in uso gratuito al Comune di Finale Ligure, che lo ha gestito e lo gestisce tuttora col consenso implicito dell’ente proprietario, senza mai svolgere nelle aree di proprietà di ASL 2 attività </text:span><text:span text:style-name="T6">uti dominus</text:span><text:span text:style-name="T1">;</text:span></text:p>
      <text:p text:style-name="P14">• è interesse del Comune di Finale Ligure continuare a gestire il Campo Viola a vantaggio della comunità finalese e dei suoi ospiti; è interesse dell’ASL 2 valorizzare economicamente la proprietà dell’area;</text:p>
      <text:p text:style-name="P14">• vi è necessità, riconosciuta da entrambi gli enti, di procedere ad una regolamentazione dell’utilizzazione che riconosca gli interessi e le finalità di entrambe le parti e che vi provveda anche per il futuro.</text:p>
      <text:p text:style-name="P14">• Nel medio tempo vi è interesse tra le parti di addivenire ad un passaggio di proprietà in capo al Comune di Finale Ligure per funzionalizzare l'attività di gestione della struttura sportiva.</text:p>
      <text:p text:style-name="P10">PREMESSO ALTRESÌ CHE:</text:p>
      <text:p text:style-name="P14">• l’Asl 2 ha utilizzato dal 2006 al 2019 a titolo gratuito alcuni locali di proprietà del Comune di Finale Ligure, per una superficie complessiva di mq. 297 (su totali mq. 1155), facenti parte dello stabile in Finalborgo, piazza Aycardi n. 5, per mantenervi, con il consenso del Comune, il Presidio territoriale C.I.M. del distretto;</text:p>
      <text:p text:style-name="P14">• al momento del rilascio dei locali predetti (04.09.2019) risultava in sospeso il rimborso pro-quota delle spese di riscaldamento dello stabile, risultando quindi l’ASL 2 debitrice verso il Comune di Finale Ligure dell’importo complessivo di € 38.012,87 come da nota del 17.05.2022 prot. n. 17041 che ha definito i criteri di calcolo del dovuto;</text:p>
      <text:p text:style-name="P14">• il riconoscimento di tale importo è avvenuto in via di transazione e non è produttivo di interessi.</text:p>
      <text:p text:style-name="P5"/>
      <text:p text:style-name="P7">SI CONVIENE E STIPULA QUANTO SEGUE</text:p>
      <text:p text:style-name="P7"/>
      <text:p text:style-name="P9">Art. 1- Richiamo di premesse e allegati.</text:p>
      <text:p text:style-name="P8">Le premesse e gli allegati formano parte del contratto e si intendono a tutti gli effetti richiamate e condivise da entrambi gli enti.</text:p>
      <text:p text:style-name="P8"/>
      <text:p text:style-name="P9"><text:soft-page-break/></text:p>
      <text:p text:style-name="P12">Art. 2- Locazione: oggetto e durata.</text:p>
      <text:p text:style-name="P11">L’area di terreno denominata “Campo Viola” di proprietà di ASL 2, come meglio identificata nelle premesse, viene concessa in locazione dall’ASL 2 al Comune di Finale Ligure con decorrenza 01.<text:span text:style-name="T12">10</text:span>.2022 per la durata di anni sei, rinnovabili alla scadenza se il rinnovo sarà concordato per iscritto.</text:p>
      <text:p text:style-name="P12">Art. 3- Canone. Compensazioni.</text:p>
      <text:p text:style-name="P14">Il canone di locazione è stato concordato in € 1.000,00 mensili, pari ad € 12.000,00 annuali, da versarsi in rate trimestrali anticipate.</text:p>
      <text:p text:style-name="P14">Per il primo periodo contrattuale, i canoni maturati saranno di volta in volta compensati con il credito di € 38.012,87, vantato dal Comune di Finale Ligure verso l’ASL 2 e indicato nelle premesse, fino a completa estinzione dello stesso. La compensazione dei canoni avverrà mediante opportuna emissione dei necessari documenti contabili e fiscali da parte degli Uffici competenti.</text:p>
      <text:p text:style-name="P14"/>
      <text:p text:style-name="P12">Art. 4- Destinazione d’uso. Addizioni e migliorie.</text:p>
      <text:p text:style-name="P14">Convengono e dichiarano le Parti che l’area locata è prevalentemente destinata all’esercizio di attività sportive. Il Comune di Finale Ligure sarà autorizzato, come per il passato, ad apportare all’area locata addizioni e migliorie che, conservando la destinazione principale, ne permettano la migliore utilizzazione.</text:p>
      <text:p text:style-name="P14">Le addizioni e migliorie apportate nel periodo di vigenza del contratto, purché previamente autorizzate e opportunamente documentate, saranno oggetto di rimborso al termine della locazione e saranno considerate quale parte del prezzo da corrispondersi all’atto dell’effettivo esercizio dell'opzione concesso ai sensi dell'art. 6 e 7 della presente contratto.</text:p>
      <text:p text:style-name="P14"/>
      <text:p text:style-name="P12">Art. 5 – Manutenzione ordinaria e straordinaria del bene locato. Assicurazioni.</text:p>
      <text:p text:style-name="P14">Il Comune di Finale Ligure si obbliga a farsi completo carico della manutenzione ordinaria e straordinaria del campo e delle strutture allo stesso annesse.</text:p>
      <text:p text:style-name="P14">Il Comune di Finale Ligure si obbliga inoltre a munirsi di idonea copertura assicurativa dell’area locata, che comprenda sia la R.C. del Comune e dell’ente, sia il rischio locativo. Copia della polizza verrà trasmessa all’ASL 2.</text:p>
      <text:p text:style-name="P14">Le manutenzioni straordinarie eseguite nel periodo di vigenza del contratto e opportunamente documentate saranno oggetto di rimborso al termine della locazione e saranno considerate quale parte del prezzo da corrispondersi all'atto dell'esercizio dell'opzione ai sensi dell'art. 7 del presente contratto.</text:p>
      <text:p text:style-name="P14"/>
      <text:p text:style-name="P12">Art. 6 – Diritto di opzione sull’acquisto dell’area locata.</text:p>
      <text:p text:style-name="P11">L’ASL 2, preso atto ed apprezzate le intenzioni manifestate dal Comune di Finale Ligure, che prevede anche per il futuro la conservazione della destinazione ad uso pubblico per le finalità sopra indicate a vantaggio della comunità finalese, riconosce al Comune medesimo uno speciale diritto di opzione sull’acquisto dell’area da esercitarsi entro il termine massimo di anni due dalla registrazione del contratto di locazione.</text:p>
      <text:p text:style-name="P12">Art. 7 – Modalità di esercizio del diritto di opzione.</text:p>
      <text:p text:style-name="P11">In caso di esercizio del diritto di opzione, l’ASL 2 riconoscerà al Comune di Finale Ligure a titolo di acconto sul prezzo della compravendita i canoni locativi fino a quel momento pagati e/o compensati ex art. 3. Ove sussista un residuo credito del Comune di Finale Ligure per le spese di riscaldamento, di cui alle premesse, anche tale residuo sarà riconosciuto a titolo di acconto sul prezzo della compravendita; analogamente saranno considerati quali acconti sul prezzo della compravendita le manutenzioni straordinarie svolte (ex art 5 del contratto) nonché le addizioni e migliorie apportate dal conduttore (ex art 4 del presente contratto).</text:p>
      <text:p text:style-name="P11">Ai fini della deduzione dal prezzo d’acquisto, gli interventi per addizioni, migliorie e manutenzione straordinaria dovranno essere stati previamente comunicati all'ASL 2 e da <text:soft-page-break/>essa di volta in volta approvati.</text:p>
      <text:p text:style-name="P12">Art. 8</text:p>
      <text:p text:style-name="P11">Il prezzo dell’area verrà determinato dall’Agenzia del Territorio di Savona, alla quale l’ASL 2 affiderà l’incarico di periziarne il valore attuale entro e non oltre 90 gg dalla stipula del presente contratto. Appena la valutazione sarà disponibile verrà comunicata dall’ASL 2 al Comune di Finale Ligure.</text:p>
      <text:p text:style-name="P12">Art. 9</text:p>
      <text:p text:style-name="P11">Le spese di bollo e l’imposta di registro vengono ripartite in parti uguali tra i contraenti ma verranno anticipate dal conduttore, il quale con nota scritta chiederà il rimborso della quota (50%) di spettanza dell’ASL 2 di anno in anno fino alla vigenza del contratto. A tal fine il Comune di Finale Ligure dovrà produrre all’ASL 2 la ricevuta dell’avvenuto pagamento dell’imposta nei termini di legge. Eventuali sanzioni per ritardati pagamenti saranno addebitate al conduttore.</text:p>
      <text:p text:style-name="P13"><text:span text:style-name="T1">Letto, confermato e sottoscritto digitalmente</text:span><text:span text:style-name="T7"> </text:span><text:span text:style-name="T1">ai sensi del D. Lgs. 7/03/2005 n. 82 e s.m.i. </text:span></text:p>
      <text:p text:style-name="P11"><text:s/></text:p>
      <text:p text:style-name="P11"><text:s text:c="2"/>PER IL COMUNE <text:s/>DI FINALE LIGURE <text:tab/><text:tab/><text:tab/> <text:s text:c="2"/>PER ASL 2</text:p>
      <text:p text:style-name="P11"><text:s text:c="10"/>Il <text:span text:style-name="T9">Dirigente dell'Area 4 <text:s text:c="50"/></text:span>Il Direttore Generale</text:p>
      <text:p text:style-name="P11"><text:s text:c="9"/><text:span text:style-name="T10">Ing. Salvatore Curatolo</text:span> <text:s text:c="6"/><text:tab/> <text:s text:c="24"/>Dott. Marco Damonte Prioli</text:p>
      <text:p text:style-name="P11"><text:s text:c="37"/><text:tab/><text:tab/><text:tab/><text:tab/></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Verdana" svg:font-family="Verdana"/>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9-29T11:33:18.938000000</dc:date>
    <meta:editing-duration>PT8M19S</meta:editing-duration>
    <meta:editing-cycles>7</meta:editing-cycles>
    <meta:generator>LibreOffice/4.2.6.3$Windows_x86 LibreOffice_project/3fd416d4c6db7d3204c17ce57a1d70f6e531ee21</meta:generator>
    <meta:document-statistic meta:table-count="0" meta:image-count="0" meta:object-count="0" meta:page-count="3" meta:paragraph-count="48" meta:word-count="1263" meta:character-count="8303" meta:non-whitespace-character-count="6926"/>
  </office:meta>
</office:document-meta>
</file>