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.5pt" fo:font-style="normal" fo:font-weight="normal" officeooo:rsid="0025d8ae" officeooo:paragraph-rsid="000b7be9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italic" fo:font-weight="bold" officeooo:rsid="0025d8ae" officeooo:paragraph-rsid="000b7be9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25d8ae" officeooo:paragraph-rsid="0010cfd7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25d8ae" officeooo:paragraph-rsid="00126d9a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25d8ae" officeooo:paragraph-rsid="00152c0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273d06" officeooo:paragraph-rsid="000b7be9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officeooo:rsid="0025d8ae" officeooo:paragraph-rsid="0010cfd7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1f323c" officeooo:paragraph-rsid="00152c02" style:font-style-asian="normal" style:font-weight-asian="bold" style:font-style-complex="normal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tyle="normal" fo:font-weight="normal" officeooo:rsid="00327c17" officeooo:paragraph-rsid="0010cfd7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use-window-font-color="true" style:font-name="Arial" fo:font-size="12pt" fo:letter-spacing="normal" fo:language="it" fo:country="IT" officeooo:rsid="00207ee6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officeooo:rsid="00273d06"/>
    </style:style>
    <style:style style:name="T3" style:family="text">
      <style:text-properties officeooo:rsid="00227d9d"/>
    </style:style>
    <style:style style:name="T4" style:family="text">
      <style:text-properties officeooo:rsid="00207ee6"/>
    </style:style>
    <style:style style:name="T5" style:family="text">
      <style:text-properties officeooo:rsid="000c99ac"/>
    </style:style>
    <style:style style:name="T6" style:family="text">
      <style:text-properties fo:font-size="11pt" officeooo:rsid="000ebda7" style:font-size-asian="11pt" style:font-size-complex="11pt"/>
    </style:style>
    <style:style style:name="T7" style:family="text">
      <style:text-properties fo:font-size="11pt" fo:font-weight="bold" officeooo:rsid="001daf9a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02e04" style:font-size-asian="11pt" style:font-weight-asian="bold" style:font-size-complex="11pt" style:font-weight-complex="bold"/>
    </style:style>
    <style:style style:name="T9" style:family="text">
      <style:text-properties fo:font-size="11pt" officeooo:rsid="00118681" fo:background-color="transparent" loext:char-shading-value="0" style:font-size-asian="11pt" style:font-size-complex="11pt"/>
    </style:style>
    <style:style style:name="T10" style:family="text">
      <style:text-properties fo:font-size="11pt" fo:font-style="italic" fo:font-weight="bold" officeooo:rsid="00155fa4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use-window-font-color="true" style:font-name="Liberation Serif" fo:font-size="12pt" fo:language="it" fo:country="IT" fo:font-weight="bold" officeooo:rsid="0019c25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Liberation Serif" fo:font-size="12pt" fo:language="it" fo:country="IT" officeooo:rsid="0031948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use-window-font-color="true" style:font-name="Liberation Serif" fo:font-size="11pt" fo:language="it" fo:country="IT" officeooo:rsid="00319481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officeooo:rsid="00236658"/>
    </style:style>
    <style:style style:name="T15" style:family="text">
      <style:text-properties officeooo:rsid="0010cfd7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36658"/>
    </style:style>
    <style:style style:name="T18" style:family="text">
      <style:text-properties officeooo:rsid="0019668d"/>
    </style:style>
    <style:style style:name="T19" style:family="text">
      <style:text-properties officeooo:rsid="00126d9a"/>
    </style:style>
    <style:style style:name="T20" style:family="text">
      <style:text-properties officeooo:rsid="0013c9eb"/>
    </style:style>
    <style:style style:name="T21" style:family="text">
      <style:text-properties style:font-name="Arial" fo:font-size="11pt" fo:font-style="italic" fo:font-weight="bold" officeooo:rsid="002a9d0e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officeooo:rsid="001563c9"/>
    </style:style>
    <style:style style:name="T23" style:family="text">
      <style:text-properties officeooo:rsid="001625f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ALLEGATO 1</text:p>
      <text:p text:style-name="P3">Comune di Finale Ligure </text:p>
      <text:p text:style-name="P3">Via Pertica 29 </text:p>
      <text:p text:style-name="P3">17024 Finale Ligure</text:p>
      <text:p text:style-name="P3">Pec: <text:a xlink:type="simple" xlink:href="mailto:comunefinaleligure@legalmail.it" text:style-name="Internet_20_link">comunefinaleligure@legalmail.it</text:a><text:span text:style-name="T1">,</text:span></text:p>
      <text:p text:style-name="P4"><text:s/></text:p>
      <text:p text:style-name="P11">MANIFESTAZIONE <text:s/>DI <text:s/>INTERESSE <text:s/>A <text:s/>PARTECIPARE <text:s/>ALL’AVVISO <text:s/>RISERVATO <text:s/>AI <text:s/>DIPENDENTI TECNICI DI ALTRE AMMINISTRAZIONI PUBBLICHE AI SENSI DELL’ART. 102 COMMA 6 DEL D. LGS. N. <text:s/>50/2016 <text:s/>PER <text:s/>INCARICO <text:s/><text:span text:style-name="T15">DI COLLAUDO TECNICO-AMMINISTRATIVO IN CORSO D’OPERA E FINALE DELL’INTERVENTO INFRASTRUTTURALE URGENTE FINALIZZATO ALLA MITIGAZIONE DEI RISCHIO IDRAULICO-MARITTIMO ED ALL’AUMENTO DEL LIVELLO DI RESILIENZA DELL’ARENILE DI FINALMARINA – 1°LOTTO</text:span></text:p>
      <text:p text:style-name="P6"/>
      <text:p text:style-name="P11">IMPORTO LORDO DELLE OPERE ASSOGGETTATE A COLLAUDO <text:span text:style-name="T16">€ 1.</text:span><text:span text:style-name="T17">760.910</text:span></text:p>
      <text:p text:style-name="P4"/>
      <text:p text:style-name="P9">ISTANZA DI MANIFESTAZIONE D’INTERESSE E DICHIARAZIONE </text:p>
      <text:p text:style-name="P4"/>
      <text:p text:style-name="P4">_l_ sottoscritt_ COGNOME ________________________NOME __________________________</text:p>
      <text:p text:style-name="P4">Nat_ <text:s/>a <text:s/>____________________ <text:s/>(prov. <text:s/>____) <text:s/>il <text:s/>_______________residente <text:s/>in <text:s/>____________________________________ <text:s/>(prov. <text:s/>_____)</text:p>
      <text:p text:style-name="P4">CAP_____________ via_________________________________________</text:p>
      <text:p text:style-name="P4">Dipendente del _______________________________________________________________________</text:p>
      <text:p text:style-name="P4">Codice Fiscale _________________________ PEC:__________________________________ </text:p>
      <text:p text:style-name="P4">tel ___________________ </text:p>
      <text:p text:style-name="P4"/>
      <text:p text:style-name="P9">C H I E D E </text:p>
      <text:p text:style-name="P9"/>
      <text:p text:style-name="P8">di <text:s/>partecipare <text:s/>alla <text:s/>procedura <text:s/>in <text:s/>epigrafe, <text:s/>riservata <text:s/>a <text:s/>dipendenti <text:s/>di <text:s/>pubbliche <text:s/>amministrazioni, <text:s/>per l’acquisizione di manifestazioni di interesse per il conferimento ai sensi dell’art. 102 c.6 del D.Lgs.50/2016 di <text:s/>un <text:s/>incarico <text:s/>di <text:s/>collaudo <text:s/>tecnico <text:s/>amministrativo <text:s/>in <text:s/>corso <text:s/>d’opera <text:s/>e <text:s/>finale <text:s/><text:span text:style-name="T5">dell'intervento </text:span><text:span text:style-name="T6">di </text:span><text:span text:style-name="T7">“</text:span><text:span text:style-name="T10">I</text:span><text:span text:style-name="Car._20_predefinito_20_paragrafo"><text:span text:style-name="T21">nfrastrutturale urgente finalizzato alla mitigazione del rischio idraulico-marittimo ed all'aumento del livello di resilienza dell'arenile di Finalmarina – 1° lotto</text:span></text:span><text:span text:style-name="T8">” </text:span><text:span text:style-name="T11">.</text:span></text:p>
      <text:p text:style-name="P12"><text:span text:style-name="T6">CUP: </text:span><text:span text:style-name="T9"><text:s/></text:span><text:span text:style-name="T12"><text:s/></text:span><text:span text:style-name="T13">C54H20000980001</text:span></text:p>
      <text:p text:style-name="P4"/>
      <text:p text:style-name="P5">Importo delle lordo opere assoggettate a collaudo €. 1.<text:span text:style-name="T14">760.910</text:span></text:p>
      <text:list xml:id="list527218796965739359" text:style-name="L1">
        <text:list-item>
          <text:p text:style-name="P13">IDRAULICA – DO<text:span text:style-name="T18">1</text:span> - € <text:span text:style-name="T18">1.760.910</text:span></text:p>
        </text:list-item>
      </text:list>
      <text:p text:style-name="P4"/>
      <text:p text:style-name="P6">A <text:s/>tal <text:s/>fine, <text:s/>ai <text:s/>sensi <text:s/>degli <text:s/>articoli <text:s/>46 <text:s/>e <text:s/>47 <text:s/>del <text:s/>D.P.R. <text:s/>28 <text:s/>Dicembre <text:s/>2000 <text:s/>n° <text:s/>445, <text:s/>consapevole <text:s/>delle sanzioni penali, nel caso di dichiarazioni non veritiere, di formazione o uso di atti falsi , richiamate dall’art. 76 del D.P.R. 445 del 28 dicembre 2000; </text:p>
      <text:p text:style-name="P4"/>
      <text:p text:style-name="P9">D I C H I A R A </text:p>
      <text:p text:style-name="P4"/>
      <text:p text:style-name="P4"><text:span text:style-name="T2">1. </text:span>di essere in possesso di tutti i requisiti <text:span text:style-name="T2">di ordine generale di cui all'Art.80 del Dlgs.50/16; </text:span><text:s/></text:p>
      <text:p text:style-name="P4"/>
      <text:p text:style-name="P4"><text:span text:style-name="T2">2</text:span>. di <text:s/>essere <text:s/>tecnico <text:s/>dipendente <text:s/>con <text:s/>contratto <text:s/>a <text:s/>tempo <text:s/>indeterminato/<text:span text:style-name="T20">parziale (in quest’ultimo caso indicare la relativa percentuale) </text:span><text:s text:c="2"/>della <text:s/>seguente Pubblica Amministrazione <text:soft-page-break/>______________________________________ , <text:s/>a decorrere dal ________________ ; </text:p>
      <text:p text:style-name="P4"/>
      <text:p text:style-name="P4"><text:span text:style-name="T2">3</text:span>. di <text:s/>essere <text:s/>in <text:s/>possesso <text:s/>del <text:s/>diploma <text:s/>di <text:s/>laurea <text:s/>magistrale <text:s/>o <text:s/>laurea <text:s/>conseguita <text:s/>ai <text:s/>sensi <text:s/>del <text:s/>vecchio ordinamento <text:s/>in <text:s/>Ingegneria <text:s/>o <text:s/>Architettura <text:s/>conseguito <text:s/>presso <text:s/>l’Università <text:s/>di _________________________________ in data __________________; </text:p>
      <text:p text:style-name="P4"/>
      <text:p text:style-name="P4"><text:span text:style-name="T2">4</text:span>. di essere in possesso dell’abilitazione all’esercizio della professione di ______________ rilasciata da ________________________________ in data______________; </text:p>
      <text:p text:style-name="P4"/>
      <text:p text:style-name="P6"><text:span text:style-name="T2">5</text:span>. di <text:s/>possedere <text:s/>gli <text:s/>idonei <text:s/>requisiti <text:s/>professionali <text:s/>necessari <text:s/>allo <text:s/>svolgimento dell’incarico;</text:p>
      <text:p text:style-name="P6"/>
      <text:p text:style-name="P6"><text:span text:style-name="T2">6</text:span>. di possedere <text:span text:style-name="T3">adeguata esperienza professionale maturata nell’attività (progettazione, direzione, lavori, </text:span>collaudo,<text:span text:style-name="T3"> ricoprimento del ruolo di RUP) relativi a lavori pubblici più possibilmente simili a quelli di cui trattasi;</text:span></text:p>
      <text:p text:style-name="P6"/>
      <text:p text:style-name="P7"><text:span text:style-name="T2">7</text:span>. di non trovarsi in alcuna delle situazioni di incompatibilità indicate nell’art.102 comma 7 del D.Lgs.50/2016 <text:span text:style-name="T20">e</text:span> <text:span text:style-name="T19">d</text:span>ell’art.216 comma 7 del DPR 2017/2010; </text:p>
      <text:p text:style-name="P6"/>
      <text:p text:style-name="P6"><text:span text:style-name="T2">8</text:span>. <text:span text:style-name="T23">di </text:span>non aver avuto rapporti di lavoro autonomo o subordinato con l’esecutore o con i subappaltatori dei lavori da collaudare;</text:p>
      <text:p text:style-name="P6"/>
      <text:p text:style-name="P6"><text:span text:style-name="T2">9</text:span>. <text:span text:style-name="T23">di </text:span>non svolgere o aver svolto attività di controllo, progettazione, approvazione, autorizzazione, vigilanza o direzione dei lavori da collaudare;</text:p>
      <text:p text:style-name="P6"/>
      <text:p text:style-name="P6"><text:span text:style-name="T2">10</text:span>. <text:span text:style-name="T23">di </text:span>non <text:s/>appartenere <text:s/>a <text:s/>strutture <text:s/>o <text:s/>articolazioni <text:s/>organizzative <text:s/>comunque <text:s/>denominate <text:s/>di organismi <text:s/>con funzioni di vigilanza o di controllo nei riguardi dei lavori da collaudare;</text:p>
      <text:p text:style-name="P6"/>
      <text:p text:style-name="P10">11. di essere immediatamente disponibile all'immediato avvio dell'incarico e di accettare tutte le condizioni previste nella bozza di disciplinare d'incarico allegata all'avviso di manifestazione d'interesse;</text:p>
      <text:p text:style-name="P6"/>
      <text:p text:style-name="P10">12. <text:span text:style-name="T4"><text:s/>di </text:span>a<text:span text:style-name="T4">utorizzare l’ufficio tecnico del comune di Finale Ligure <text:s/>ad effettuare tutte le comunicazioni relative al presente avviso all’indirizzo di posta elettronica certificata <text:s/>PEC </text:span>indicato;</text:p>
      <text:p text:style-name="P10"/>
      <text:p text:style-name="P10">13. <text:s/><text:span text:style-name="T23">di autorizzare il trattamento dei propri dati personali ai fini della presente procedura;</text:span></text:p>
      <text:p text:style-name="P4"/>
      <text:p text:style-name="P4">Allega alla presente: </text:p>
      <text:p text:style-name="P4">- copia documento di identità in corso di validità; </text:p>
      <text:p text:style-name="P4">- curriculum formativo e professionale firmato.</text:p>
      <text:p text:style-name="P4"/>
      <text:p text:style-name="P4"/>
      <text:p text:style-name="P4">Data _______________ <text:s text:c="19"/>Firma <text:s text:c="11"/>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N.B. <text:s/>La <text:s/>dichiarazione <text:s/>deve <text:s/>essere <text:s/>corredata <text:s/>da <text:s/>fotocopia <text:s/>del <text:s/>documento <text:s/>d’identità <text:s/>in <text:s/>corso <text:s/>di <text:s/>validità <text:s/>del sottoscrittore <text:span text:style-name="T22">o firmata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9:05:31.076000000</meta:creation-date>
    <dc:date>2022-09-13T12:38:51.917000000</dc:date>
    <meta:editing-duration>PT25M54S</meta:editing-duration>
    <meta:editing-cycles>1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0" meta:word-count="576" meta:character-count="4625" meta:non-whitespace-character-count="3901"/>
  </office:meta>
</office:document-meta>
</file>