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CG Times" svg:font-family="'CG Times', 'Times New Roman'" style:font-family-generic="roman" style:font-pitch="variable"/>
    <style:font-face style:name="Liberation Serif" svg:font-family="'Liberation Serif'" style:font-family-generic="roman" style:font-pitch="variable"/>
    <style:font-face style:name="Mangal1" svg:font-family="Mangal, 'Courier St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995cm">
        <style:tab-stops>
          <style:tab-stop style:position="1cm" style:leader-style="solid" style:leader-text="-"/>
          <style:tab-stop style:position="13.751cm" style:type="right" style:leader-style="solid" style:leader-text="-"/>
        </style:tab-stops>
      </style:paragraph-properties>
    </style:style>
    <style:style style:name="P2" style:family="paragraph" style:parent-style-name="Standard">
      <style:paragraph-properties fo:line-height="0.995cm" fo:text-align="justify" style:justify-single-word="false">
        <style:tab-stops>
          <style:tab-stop style:position="1cm" style:leader-style="solid" style:leader-text="-"/>
          <style:tab-stop style:position="13.751cm" style:type="right" style:leader-style="solid" style:leader-text="-"/>
        </style:tab-stops>
      </style:paragraph-properties>
    </style:style>
    <style:style style:name="P3"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style>
    <style:style style:name="P4"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officeooo:paragraph-rsid="0054ffda"/>
    </style:style>
    <style:style style:name="P5" style:family="paragraph" style:parent-style-name="Standard">
      <style:paragraph-properties fo:line-height="0.995cm" fo:text-align="justify" style:justify-single-word="false" fo:orphans="0" fo:widows="0" style:text-autospace="none"/>
      <style:text-properties officeooo:paragraph-rsid="003f4618"/>
    </style:style>
    <style:style style:name="P6" style:family="paragraph" style:parent-style-name="Standard">
      <style:paragraph-properties fo:line-height="0.995cm" fo:text-align="justify" style:justify-single-word="false" fo:orphans="0" fo:widows="0" style:text-autospace="none"/>
      <style:text-properties officeooo:paragraph-rsid="004d04f5"/>
    </style:style>
    <style:style style:name="P7" style:family="paragraph" style:parent-style-name="Standard">
      <style:paragraph-properties fo:line-height="0.995cm" fo:text-align="justify" style:justify-single-word="false" fo:orphans="0" fo:widows="0" style:text-autospace="none"/>
      <style:text-properties officeooo:paragraph-rsid="004d3de8"/>
    </style:style>
    <style:style style:name="P8" style:family="paragraph" style:parent-style-name="Standard">
      <style:paragraph-properties fo:line-height="0.995cm" fo:text-align="justify" style:justify-single-word="false" fo:orphans="0" fo:widows="0" style:text-autospace="none"/>
      <style:text-properties officeooo:paragraph-rsid="0054ffda"/>
    </style:style>
    <style:style style:name="P9" style:family="paragraph" style:parent-style-name="Standard">
      <style:paragraph-properties fo:line-height="0.995cm" fo:text-align="justify" style:justify-single-word="false" fo:orphans="0" fo:widows="0"/>
      <style:text-properties officeooo:paragraph-rsid="002e7805"/>
    </style:style>
    <style:style style:name="P10" style:family="paragraph" style:parent-style-name="Standard">
      <style:paragraph-properties fo:line-height="0.995cm" fo:text-align="justify" style:justify-single-word="false" fo:orphans="0" fo:widows="0"/>
      <style:text-properties officeooo:paragraph-rsid="0054ffda"/>
    </style:style>
    <style:style style:name="P11" style:family="paragraph" style:parent-style-name="Standard">
      <style:paragraph-properties fo:line-height="0.995cm" fo:text-align="justify" style:justify-single-word="false">
        <style:tab-stops>
          <style:tab-stop style:position="0.501cm"/>
        </style:tab-stops>
      </style:paragraph-properties>
      <style:text-properties officeooo:paragraph-rsid="004a871e"/>
    </style:style>
    <style:style style:name="P12" style:family="paragraph" style:parent-style-name="Standard">
      <style:paragraph-properties fo:line-height="0.995cm" fo:text-align="justify" style:justify-single-word="false">
        <style:tab-stops>
          <style:tab-stop style:position="0.501cm"/>
        </style:tab-stops>
      </style:paragraph-properties>
      <style:text-properties officeooo:paragraph-rsid="004c305f"/>
    </style:style>
    <style:style style:name="P13" style:family="paragraph" style:parent-style-name="Standard">
      <style:paragraph-properties fo:line-height="0.995cm" fo:text-align="justify" style:justify-single-word="false">
        <style:tab-stops>
          <style:tab-stop style:position="0.501cm"/>
        </style:tab-stops>
      </style:paragraph-properties>
      <style:text-properties officeooo:paragraph-rsid="0054ffda"/>
    </style:style>
    <style:style style:name="P14" style:family="paragraph" style:parent-style-name="Standard">
      <style:paragraph-properties fo:line-height="0.995cm" fo:orphans="0" fo:widows="0" style:text-autospace="none">
        <style:tab-stops>
          <style:tab-stop style:position="1cm" style:leader-style="solid" style:leader-text="-"/>
          <style:tab-stop style:position="13.751cm" style:type="right" style:leader-style="solid" style:leader-text="-"/>
        </style:tab-stops>
      </style:paragraph-properties>
    </style:style>
    <style:style style:name="P15" style:family="paragraph" style:parent-style-name="Standard">
      <style:paragraph-properties fo:line-height="0.995cm" fo:text-align="center" style:justify-single-word="false">
        <style:tab-stops>
          <style:tab-stop style:position="1cm" style:leader-style="solid" style:leader-text="-"/>
          <style:tab-stop style:position="13.751cm" style:type="right" style:leader-style="solid" style:leader-text="-"/>
        </style:tab-stops>
      </style:paragraph-properties>
    </style:style>
    <style:style style:name="P16" style:family="paragraph" style:parent-style-name="Standard">
      <style:paragraph-properties fo:line-height="0.995cm" fo:text-align="center" style:justify-single-word="false">
        <style:tab-stops>
          <style:tab-stop style:position="1cm" style:leader-style="solid" style:leader-text="-"/>
          <style:tab-stop style:position="13.751cm" style:type="right" style:leader-style="solid" style:leader-text="-"/>
        </style:tab-stops>
      </style:paragraph-properties>
      <style:text-properties officeooo:paragraph-rsid="00473d3c"/>
    </style:style>
    <style:style style:name="P17" style:family="paragraph" style:parent-style-name="Standard">
      <style:paragraph-properties fo:line-height="0.995cm" fo:text-align="center" style:justify-single-word="false">
        <style:tab-stops>
          <style:tab-stop style:position="1cm" style:leader-style="solid" style:leader-text="-"/>
          <style:tab-stop style:position="13.751cm" style:type="right" style:leader-style="solid" style:leader-text="-"/>
        </style:tab-stops>
      </style:paragraph-properties>
      <style:text-properties officeooo:paragraph-rsid="0054ffda"/>
    </style:style>
    <style:style style:name="P18" style:family="paragraph" style:parent-style-name="Standard">
      <style:paragraph-properties fo:line-height="0.995cm" fo:text-align="center"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officeooo:paragraph-rsid="002f5588"/>
    </style:style>
    <style:style style:name="P19" style:family="paragraph" style:parent-style-name="Standard">
      <style:paragraph-properties fo:line-height="0.995cm" fo:text-align="start"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officeooo:paragraph-rsid="0054ffda"/>
    </style:style>
    <style:style style:name="P20" style:family="paragraph" style:parent-style-name="Standard">
      <style:paragraph-properties fo:line-height="0.995cm">
        <style:tab-stops>
          <style:tab-stop style:position="1cm" style:leader-style="solid" style:leader-text="-"/>
          <style:tab-stop style:position="13.751cm" style:type="right" style:leader-style="solid" style:leader-text="-"/>
        </style:tab-stops>
      </style:paragraph-properties>
      <style:text-properties style:font-name="Arial" style:font-name-complex="Arial"/>
    </style:style>
    <style:style style:name="P21" style:family="paragraph" style:parent-style-name="Standard">
      <style:paragraph-properties fo:line-height="0.995cm" fo:text-align="justify" style:justify-single-word="false">
        <style:tab-stops>
          <style:tab-stop style:position="1cm" style:leader-style="solid" style:leader-text="-"/>
          <style:tab-stop style:position="13.751cm" style:type="right" style:leader-style="solid" style:leader-text="-"/>
        </style:tab-stops>
      </style:paragraph-properties>
      <style:text-properties style:font-name="Arial" style:font-name-complex="Arial"/>
    </style:style>
    <style:style style:name="P22"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style:font-name-complex="Arial"/>
    </style:style>
    <style:style style:name="P23"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officeooo:paragraph-rsid="00268f50" style:font-name-complex="Arial"/>
    </style:style>
    <style:style style:name="P24"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officeooo:paragraph-rsid="0054ffda" style:font-name-complex="Arial"/>
    </style:style>
    <style:style style:name="P25" style:family="paragraph" style:parent-style-name="Standard">
      <style:paragraph-properties fo:line-height="0.995cm" fo:text-align="justify" style:justify-single-word="false" fo:orphans="0" fo:widows="0" style:text-autospace="none"/>
      <style:text-properties style:font-name="Arial" style:font-name-complex="Arial"/>
    </style:style>
    <style:style style:name="P26" style:family="paragraph" style:parent-style-name="Standard">
      <style:paragraph-properties fo:line-height="0.995cm" fo:text-align="center" style:justify-single-word="false">
        <style:tab-stops>
          <style:tab-stop style:position="1cm" style:leader-style="solid" style:leader-text="-"/>
          <style:tab-stop style:position="13.751cm" style:type="right" style:leader-style="solid" style:leader-text="-"/>
        </style:tab-stops>
      </style:paragraph-properties>
      <style:text-properties style:font-name="Arial" officeooo:paragraph-rsid="0054ffda" style:font-name-complex="Arial"/>
    </style:style>
    <style:style style:name="P27"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fo:font-weight="normal" officeooo:rsid="002f5588" officeooo:paragraph-rsid="002f5588" style:font-weight-asian="normal" style:font-name-complex="Arial" style:font-weight-complex="normal"/>
    </style:style>
    <style:style style:name="P28" style:family="paragraph" style:parent-style-name="Standard">
      <style:paragraph-properties fo:line-height="0.995cm" fo:text-align="center"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fo:font-weight="bold" officeooo:paragraph-rsid="002f5588" style:font-weight-asian="bold" style:font-name-complex="Arial"/>
    </style:style>
    <style:style style:name="P29" style:family="paragraph" style:parent-style-name="Standard">
      <style:paragraph-properties fo:margin-left="0.501cm" fo:margin-right="0cm" fo:line-height="0.995cm" fo:text-align="justify" style:justify-single-word="false" fo:text-indent="-0.501cm" style:auto-text-indent="false"/>
    </style:style>
    <style:style style:name="P30" style:family="paragraph" style:parent-style-name="Standard">
      <style:paragraph-properties fo:margin-left="0cm" fo:margin-right="0.048cm" fo:line-height="0.995cm" fo:text-align="justify" style:justify-single-word="false" fo:text-indent="0cm" style:auto-text-indent="false">
        <style:tab-stops>
          <style:tab-stop style:position="1cm" style:leader-style="solid" style:leader-text="-"/>
          <style:tab-stop style:position="13.751cm" style:type="right" style:leader-style="solid" style:leader-text="-"/>
        </style:tab-stops>
      </style:paragraph-properties>
      <style:text-properties style:font-name="Arial" style:font-name-complex="Arial"/>
    </style:style>
    <style:style style:name="P31" style:family="paragraph" style:parent-style-name="heading_20_6">
      <style:paragraph-properties fo:line-height="0.995cm" fo:text-align="justify" style:justify-single-word="false">
        <style:tab-stops/>
      </style:paragraph-properties>
      <style:text-properties fo:font-weight="bold" officeooo:paragraph-rsid="0023c189" style:font-weight-asian="bold" style:font-weight-complex="bold"/>
    </style:style>
    <style:style style:name="P32" style:family="paragraph" style:parent-style-name="Standard" style:master-page-name="Standard">
      <style:paragraph-properties fo:line-height="0.995cm" style:page-number="auto">
        <style:tab-stops>
          <style:tab-stop style:position="1cm" style:leader-style="solid" style:leader-text="-"/>
          <style:tab-stop style:position="13.751cm" style:type="right" style:leader-style="solid" style:leader-text="-"/>
        </style:tab-stops>
      </style:paragraph-properties>
    </style:style>
    <style:style style:name="P33" style:family="paragraph" style:parent-style-name="Standard" style:list-style-name="WW8Num1">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style:font-name-complex="Arial"/>
    </style:style>
    <style:style style:name="P34" style:family="paragraph" style:parent-style-name="Standard" style:list-style-name="WW8Num1">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officeooo:paragraph-rsid="0054ffda" style:font-name-complex="Arial"/>
    </style:style>
    <style:style style:name="P35" style:family="paragraph" style:parent-style-name="Standard" style:list-style-name="WW8Num1">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style:font-name="Arial" officeooo:rsid="0054ffda" officeooo:paragraph-rsid="0054ffda" style:font-name-complex="Arial"/>
    </style:style>
    <style:style style:name="P36" style:family="paragraph" style:parent-style-name="Standard">
      <style:paragraph-properties fo:line-height="0.995cm" fo:text-align="justify" style:justify-single-word="false" fo:orphans="0" fo:widows="0" style:text-autospace="none">
        <style:tab-stops>
          <style:tab-stop style:position="1cm" style:leader-style="solid" style:leader-text="-"/>
          <style:tab-stop style:position="13.751cm" style:type="right" style:leader-style="solid" style:leader-text="-"/>
        </style:tab-stops>
      </style:paragraph-properties>
      <style:text-properties officeooo:paragraph-rsid="0056579a"/>
    </style:style>
    <style:style style:name="T1" style:family="text">
      <style:text-properties style:font-name="Arial" style:font-name-complex="Arial"/>
    </style:style>
    <style:style style:name="T2" style:family="text">
      <style:text-properties style:font-name="Arial" officeooo:rsid="00259d21" style:font-name-complex="Arial"/>
    </style:style>
    <style:style style:name="T3" style:family="text">
      <style:text-properties style:font-name="Arial" officeooo:rsid="002a7d72" style:font-name-complex="Arial"/>
    </style:style>
    <style:style style:name="T4" style:family="text">
      <style:text-properties style:font-name="Arial" officeooo:rsid="002bd690" style:font-name-complex="Arial"/>
    </style:style>
    <style:style style:name="T5" style:family="text">
      <style:text-properties style:font-name="Arial" officeooo:rsid="002cd242" style:font-name-complex="Arial"/>
    </style:style>
    <style:style style:name="T6" style:family="text">
      <style:text-properties style:font-name="Arial" officeooo:rsid="002e7805" style:font-name-complex="Arial"/>
    </style:style>
    <style:style style:name="T7" style:family="text">
      <style:text-properties style:font-name="Arial" officeooo:rsid="0033d296" style:font-name-complex="Arial"/>
    </style:style>
    <style:style style:name="T8" style:family="text">
      <style:text-properties style:font-name="Arial" officeooo:rsid="003ca47c" style:font-name-complex="Arial"/>
    </style:style>
    <style:style style:name="T9" style:family="text">
      <style:text-properties style:font-name="Arial" officeooo:rsid="003f4618" style:font-name-complex="Arial"/>
    </style:style>
    <style:style style:name="T10" style:family="text">
      <style:text-properties style:font-name="Arial" officeooo:rsid="00441f26" style:font-name-complex="Arial"/>
    </style:style>
    <style:style style:name="T11" style:family="text">
      <style:text-properties style:font-name="Arial" officeooo:rsid="00491b4f" style:font-name-complex="Arial"/>
    </style:style>
    <style:style style:name="T12" style:family="text">
      <style:text-properties style:font-name="Arial" officeooo:rsid="004ed228" style:font-name-complex="Arial"/>
    </style:style>
    <style:style style:name="T13" style:family="text">
      <style:text-properties style:font-name="Arial" officeooo:rsid="0054ffda"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weight="bold" officeooo:rsid="002f5588" style:font-weight-asian="bold" style:font-name-complex="Arial"/>
    </style:style>
    <style:style style:name="T16" style:family="text">
      <style:text-properties style:font-name="Arial" fo:font-weight="bold" officeooo:rsid="00491b4f" style:font-weight-asian="bold" style:font-name-complex="Arial"/>
    </style:style>
    <style:style style:name="T17" style:family="text">
      <style:text-properties style:font-name="Arial" fo:font-size="12pt" fo:letter-spacing="-0.009cm" style:text-underline-style="solid" style:text-underline-width="auto" style:text-underline-color="font-color" style:font-size-asian="12pt" style:font-name-complex="Arial" style:font-size-complex="12pt"/>
    </style:style>
    <style:style style:name="T18" style:family="text">
      <style:text-properties style:font-name="Arial" fo:font-size="12pt" fo:letter-spacing="-0.009cm" style:text-underline-style="solid" style:text-underline-width="auto" style:text-underline-color="font-color" officeooo:rsid="0023c189" style:font-size-asian="12pt" style:font-name-complex="Arial" style:font-size-complex="12pt"/>
    </style:style>
    <style:style style:name="T19" style:family="text">
      <style:text-properties style:font-name="Arial" fo:font-size="12pt" fo:letter-spacing="-0.009cm" style:text-underline-style="solid" style:text-underline-width="auto" style:text-underline-color="font-color" officeooo:rsid="00211346" style:font-size-asian="12pt" style:font-name-complex="Arial" style:font-size-complex="12pt"/>
    </style:style>
    <style:style style:name="T20" style:family="text">
      <style:text-properties style:font-name="Arial" fo:font-size="12pt" fo:letter-spacing="-0.009cm" style:text-underline-style="solid" style:text-underline-width="auto" style:text-underline-color="font-color" officeooo:rsid="001a072d" style:font-size-asian="12pt" style:font-name-complex="Arial" style:font-size-complex="12pt"/>
    </style:style>
    <style:style style:name="T21" style:family="text">
      <style:text-properties style:font-name="Arial" fo:font-size="12pt" fo:letter-spacing="-0.009cm" style:text-underline-style="solid" style:text-underline-width="auto" style:text-underline-color="font-color" officeooo:rsid="005416a8" style:font-size-asian="12pt" style:font-name-complex="Arial" style:font-size-complex="12pt"/>
    </style:style>
    <style:style style:name="T22" style:family="text">
      <style:text-properties style:font-name="Arial" fo:font-size="12pt" fo:letter-spacing="-0.009cm" style:text-underline-style="solid" style:text-underline-width="auto" style:text-underline-color="font-color" officeooo:rsid="0054ffda" style:font-size-asian="12pt" style:font-name-complex="Arial" style:font-size-complex="12pt"/>
    </style:style>
    <style:style style:name="T23" style:family="text">
      <style:text-properties style:font-name="Arial" fo:font-size="12pt" fo:letter-spacing="-0.009cm" style:text-underline-style="solid" style:text-underline-width="auto" style:text-underline-color="font-color" officeooo:rsid="00211346" fo:background-color="transparent" loext:char-shading-value="0" style:font-size-asian="12pt" style:font-name-complex="Arial" style:font-size-complex="12pt"/>
    </style:style>
    <style:style style:name="T24" style:family="text">
      <style:text-properties style:font-name="Arial" fo:font-size="12pt" fo:letter-spacing="-0.009cm" style:text-underline-style="solid" style:text-underline-width="auto" style:text-underline-color="font-color" officeooo:rsid="001d49c7" fo:background-color="transparent" loext:char-shading-value="0" style:font-size-asian="12pt" style:font-name-complex="Arial" style:font-size-complex="12pt"/>
    </style:style>
    <style:style style:name="T25" style:family="text">
      <style:text-properties style:font-name="Arial" fo:font-size="12pt" fo:letter-spacing="-0.009cm" style:text-underline-style="solid" style:text-underline-width="auto" style:text-underline-color="font-color" officeooo:rsid="001a072d" fo:background-color="transparent" loext:char-shading-value="0" style:font-size-asian="12pt" style:font-name-complex="Arial" style:font-size-complex="12pt"/>
    </style:style>
    <style:style style:name="T26" style:family="text">
      <style:text-properties style:font-name="Arial" fo:font-size="12pt" fo:letter-spacing="-0.009cm" style:text-underline-style="solid" style:text-underline-width="auto" style:text-underline-color="font-color" officeooo:rsid="0023c189" fo:background-color="transparent" loext:char-shading-value="0" style:font-size-asian="12pt" style:font-name-complex="Arial" style:font-size-complex="12pt"/>
    </style:style>
    <style:style style:name="T27" style:family="text">
      <style:text-properties style:font-name="Arial" fo:font-size="12pt" fo:letter-spacing="-0.009cm" style:text-underline-style="none" officeooo:rsid="001a072d" fo:background-color="transparent" loext:char-shading-value="0" style:font-size-asian="12pt" style:font-name-complex="Arial" style:font-size-complex="12pt"/>
    </style:style>
    <style:style style:name="T28" style:family="text">
      <style:text-properties style:font-name="Arial" fo:font-size="12pt" fo:letter-spacing="-0.009cm" style:text-underline-style="none" officeooo:rsid="0023c189" fo:background-color="transparent" loext:char-shading-value="0" style:font-size-asian="12pt" style:font-name-complex="Arial" style:font-size-complex="12pt"/>
    </style:style>
    <style:style style:name="T29" style:family="text">
      <style:text-properties style:font-name="Arial" fo:font-size="12pt" fo:font-weight="normal" officeooo:rsid="00259d21" fo:background-color="transparent" loext:char-shading-value="0" style:font-size-asian="12pt" style:font-weight-asian="normal" style:font-name-complex="Arial" style:font-size-complex="12pt" style:font-weight-complex="normal"/>
    </style:style>
    <style:style style:name="T30" style:family="text">
      <style:text-properties style:font-name="Arial" fo:font-size="12pt" fo:font-weight="normal" officeooo:rsid="002e7805" fo:background-color="transparent" loext:char-shading-value="0" style:font-size-asian="12pt" style:font-weight-asian="normal" style:font-name-complex="Arial" style:font-size-complex="12pt" style:font-weight-complex="normal"/>
    </style:style>
    <style:style style:name="T31" style:family="text">
      <style:text-properties style:font-name="Arial" fo:font-size="12pt" fo:letter-spacing="-0.007cm" style:text-underline-style="none" officeooo:rsid="001a072d" fo:background-color="transparent" loext:char-shading-value="0" style:font-size-asian="12pt" style:font-name-complex="Arial" style:font-size-complex="12pt"/>
    </style:style>
    <style:style style:name="T32" style:family="text">
      <style:text-properties style:font-name="Arial" fo:font-size="12pt" fo:letter-spacing="-0.007cm" style:text-underline-style="none" officeooo:rsid="001a072d" style:font-size-asian="12pt" style:font-name-complex="Arial" style:font-size-complex="12pt"/>
    </style:style>
    <style:style style:name="T33" style:family="text">
      <style:text-properties style:font-name="Arial" fo:font-size="12pt" fo:letter-spacing="-0.007cm" fo:background-color="transparent" loext:char-shading-value="0" style:font-size-asian="12pt" style:font-name-complex="Arial" style:font-size-complex="12pt"/>
    </style:style>
    <style:style style:name="T34" style:family="text">
      <style:text-properties style:font-name="Arial" fo:font-size="12pt" fo:letter-spacing="-0.007cm" officeooo:rsid="001d49c7" fo:background-color="transparent" loext:char-shading-value="0" style:font-size-asian="12pt" style:font-name-complex="Arial" style:font-size-complex="12pt"/>
    </style:style>
    <style:style style:name="T35" style:family="text">
      <style:text-properties style:font-name="Arial" fo:font-size="12pt" fo:letter-spacing="-0.007cm" officeooo:rsid="001a072d" fo:background-color="transparent" loext:char-shading-value="0" style:font-size-asian="12pt" style:font-name-complex="Arial" style:font-size-complex="12pt"/>
    </style:style>
    <style:style style:name="T36" style:family="text">
      <style:text-properties style:font-name="Arial" fo:font-size="12pt" fo:letter-spacing="-0.007cm" officeooo:rsid="002e7805" fo:background-color="transparent" loext:char-shading-value="0" style:font-size-asian="12pt" style:font-name-complex="Arial" style:font-size-complex="12pt"/>
    </style:style>
    <style:style style:name="T37" style:family="text">
      <style:text-properties style:font-name="Arial" fo:font-size="12pt" fo:letter-spacing="-0.007cm" fo:language="it" fo:country="IT" fo:font-weight="normal" officeooo:rsid="001a072d" fo:background-color="transparent" loext:char-shading-value="0" style:font-name-asian="Verdana" style:font-size-asian="12pt" style:font-weight-asian="normal" style:font-name-complex="Arial" style:font-size-complex="12pt" style:font-weight-complex="normal"/>
    </style:style>
    <style:style style:name="T38" style:family="text">
      <style:text-properties style:font-name="Arial" fo:font-size="12pt" fo:letter-spacing="-0.007cm" fo:language="it" fo:country="IT" fo:font-weight="normal" officeooo:rsid="002e7805" fo:background-color="transparent" loext:char-shading-value="0" style:font-name-asian="Verdana" style:font-size-asian="12pt" style:font-weight-asian="normal" style:font-name-complex="Arial" style:font-size-complex="12pt" style:font-weight-complex="normal"/>
    </style:style>
    <style:style style:name="T39" style:family="text">
      <style:text-properties style:font-name="Arial" fo:font-size="12pt" fo:letter-spacing="-0.007cm" fo:language="it" fo:country="IT" fo:font-weight="normal" officeooo:rsid="004c305f" fo:background-color="transparent" loext:char-shading-value="0" style:font-name-asian="Verdana" style:font-size-asian="12pt" style:font-weight-asian="normal" style:font-name-complex="Arial" style:font-size-complex="12pt" style:font-weight-complex="normal"/>
    </style:style>
    <style:style style:name="T40" style:family="text">
      <style:text-properties style:font-name="Arial" fo:font-size="12pt" fo:letter-spacing="-0.007cm" fo:language="it" fo:country="IT" fo:font-weight="normal" officeooo:rsid="0054ffda" fo:background-color="transparent" loext:char-shading-value="0" style:font-name-asian="Verdana" style:font-size-asian="12pt" style:font-weight-asian="normal" style:font-name-complex="Arial" style:font-size-complex="12pt" style:font-weight-complex="normal"/>
    </style:style>
    <style:style style:name="T41" style:family="text">
      <style:text-properties style:font-name="Arial" fo:font-size="12pt" fo:letter-spacing="-0.007cm" fo:language="it" fo:country="IT" fo:font-weight="normal" officeooo:rsid="0033d296" fo:background-color="transparent" loext:char-shading-value="0" style:font-name-asian="Verdana" style:font-size-asian="12pt" style:font-weight-asian="normal" style:font-name-complex="Arial" style:font-size-complex="12pt" style:font-weight-complex="normal"/>
    </style:style>
    <style:style style:name="T42" style:family="text">
      <style:text-properties style:font-name="Arial" fo:font-size="12pt" fo:letter-spacing="-0.007cm" fo:language="it" fo:country="IT" fo:font-weight="normal" officeooo:rsid="002bd690" style:font-name-asian="Verdana" style:font-size-asian="12pt" style:font-weight-asian="normal" style:font-name-complex="Arial" style:font-size-complex="12pt" style:font-weight-complex="normal"/>
    </style:style>
    <style:style style:name="T43" style:family="text">
      <style:text-properties style:font-name="Arial" fo:font-size="12pt" fo:letter-spacing="-0.007cm" fo:language="it" fo:country="IT" fo:font-weight="normal" officeooo:rsid="004c305f" style:font-name-asian="Verdana" style:font-size-asian="12pt" style:font-weight-asian="normal" style:font-name-complex="Arial" style:font-size-complex="12pt" style:font-weight-complex="normal"/>
    </style:style>
    <style:style style:name="T44" style:family="text">
      <style:text-properties style:font-name="Arial" fo:font-size="12pt" fo:letter-spacing="-0.007cm" fo:language="it" fo:country="IT" fo:font-style="normal" fo:font-weight="normal" officeooo:rsid="002bd690"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45" style:family="text">
      <style:text-properties style:font-name="Arial" fo:font-size="12pt" fo:letter-spacing="-0.007cm" fo:language="it" fo:country="IT" fo:font-style="normal" fo:font-weight="normal" officeooo:rsid="004c305f"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46" style:family="text">
      <style:text-properties style:font-name="Arial" fo:font-size="12pt" fo:background-color="transparent" loext:char-shading-value="0" style:font-size-asian="12pt" style:font-size-complex="12pt"/>
    </style:style>
    <style:style style:name="T47" style:family="text">
      <style:text-properties style:font-name="Arial" fo:font-size="12pt" officeooo:rsid="002983a0" fo:background-color="transparent" loext:char-shading-value="0" style:font-size-asian="12pt" style:font-size-complex="12pt"/>
    </style:style>
    <style:style style:name="T48" style:family="text">
      <style:text-properties style:font-name="Arial" fo:font-size="12pt" officeooo:rsid="001d49c7" fo:background-color="transparent" loext:char-shading-value="0" style:font-size-asian="12pt" style:font-size-complex="12pt"/>
    </style:style>
    <style:style style:name="T49" style:family="text">
      <style:text-properties style:font-name="Arial" fo:font-size="12pt" officeooo:rsid="00172d6a" fo:background-color="transparent" loext:char-shading-value="0" style:font-size-asian="12pt" style:font-size-complex="12pt"/>
    </style:style>
    <style:style style:name="T50" style:family="text">
      <style:text-properties style:font-name="Arial" fo:font-size="12pt" officeooo:rsid="004c305f" fo:background-color="transparent" loext:char-shading-value="0" style:font-size-asian="12pt" style:font-size-complex="12pt"/>
    </style:style>
    <style:style style:name="T51" style:family="text">
      <style:text-properties style:font-name="Arial" fo:font-size="12pt" officeooo:rsid="0054ffda" fo:background-color="transparent" loext:char-shading-value="0" style:font-size-asian="12pt" style:font-size-complex="12pt"/>
    </style:style>
    <style:style style:name="T52" style:family="text">
      <style:text-properties style:font-name="Arial" fo:font-size="12pt" officeooo:rsid="002bd690" fo:background-color="transparent" loext:char-shading-value="0" style:font-size-asian="12pt" style:font-name-complex="Arial" style:font-size-complex="12pt"/>
    </style:style>
    <style:style style:name="T53" style:family="text">
      <style:text-properties style:font-name="Arial" fo:font-size="12pt" officeooo:rsid="001d49c7" fo:background-color="transparent" loext:char-shading-value="0" style:font-size-asian="12pt" style:font-name-complex="Arial" style:font-size-complex="12pt"/>
    </style:style>
    <style:style style:name="T54" style:family="text">
      <style:text-properties style:font-name="Arial" fo:font-size="12pt" officeooo:rsid="002e7805" fo:background-color="transparent" loext:char-shading-value="0" style:font-size-asian="12pt" style:font-name-complex="Arial" style:font-size-complex="12pt"/>
    </style:style>
    <style:style style:name="T55" style:family="text">
      <style:text-properties style:font-name="Arial" fo:font-size="12pt" officeooo:rsid="004c305f" fo:background-color="transparent" loext:char-shading-value="0" style:font-size-asian="12pt" style:font-name-complex="Arial" style:font-size-complex="12pt"/>
    </style:style>
    <style:style style:name="T56" style:family="text">
      <style:text-properties style:font-name="Arial" fo:font-size="12pt" officeooo:rsid="002983a0" fo:background-color="transparent" loext:char-shading-value="0" style:font-size-asian="12pt" style:font-name-complex="Arial" style:font-size-complex="12pt"/>
    </style:style>
    <style:style style:name="T57" style:family="text">
      <style:text-properties style:font-name="Arial" fo:font-size="12pt" officeooo:rsid="00172d6a" fo:background-color="transparent" loext:char-shading-value="0" style:font-size-asian="12pt" style:font-name-complex="Arial" style:font-size-complex="12pt"/>
    </style:style>
    <style:style style:name="T58" style:family="text">
      <style:text-properties style:font-name="Arial" fo:font-size="12pt" officeooo:rsid="002983a0" fo:background-color="transparent" loext:char-shading-value="0" style:font-name-asian="Verdana" style:font-size-asian="12pt" style:font-name-complex="Arial" style:font-size-complex="12pt"/>
    </style:style>
    <style:style style:name="T59" style:family="text">
      <style:text-properties style:font-name="Arial" fo:font-size="12pt" officeooo:rsid="002bd690" fo:background-color="transparent" loext:char-shading-value="0" style:font-name-asian="Verdana" style:font-size-asian="12pt" style:font-name-complex="Arial" style:font-size-complex="12pt"/>
    </style:style>
    <style:style style:name="T60" style:family="text">
      <style:text-properties style:font-name="Arial" fo:font-size="12pt" officeooo:rsid="001d49c7" fo:background-color="transparent" loext:char-shading-value="0" style:font-name-asian="Verdana" style:font-size-asian="12pt" style:font-name-complex="Arial" style:font-size-complex="12pt"/>
    </style:style>
    <style:style style:name="T61" style:family="text">
      <style:text-properties style:font-name="Arial" fo:font-size="12pt" officeooo:rsid="00172d6a" fo:background-color="transparent" loext:char-shading-value="0" style:font-name-asian="Verdana" style:font-size-asian="12pt" style:font-name-complex="Arial" style:font-size-complex="12pt"/>
    </style:style>
    <style:style style:name="T62" style:family="text">
      <style:text-properties style:font-name="Arial" fo:font-size="12pt" fo:language="it" fo:country="IT" fo:font-weight="normal" style:font-name-asian="Verdana" style:font-size-asian="12pt" style:font-weight-asian="normal" style:font-name-complex="Arial" style:font-size-complex="12pt" style:font-weight-complex="normal"/>
    </style:style>
    <style:style style:name="T63" style:family="text">
      <style:text-properties style:font-name="Arial" fo:font-size="12pt" fo:language="it" fo:country="IT" fo:font-weight="normal" officeooo:rsid="002983a0" style:font-name-asian="Verdana" style:font-size-asian="12pt" style:font-weight-asian="normal" style:font-name-complex="Arial" style:font-size-complex="12pt" style:font-weight-complex="normal"/>
    </style:style>
    <style:style style:name="T64" style:family="text">
      <style:text-properties style:font-name="Arial" fo:font-size="12pt" fo:language="it" fo:country="IT" fo:font-weight="normal" officeooo:rsid="004c305f" style:font-name-asian="Verdana" style:font-size-asian="12pt" style:font-weight-asian="normal" style:font-name-complex="Arial" style:font-size-complex="12pt" style:font-weight-complex="normal"/>
    </style:style>
    <style:style style:name="T65" style:family="text">
      <style:text-properties style:font-name="Arial" fo:font-size="12pt" fo:language="it" fo:country="IT" fo:font-weight="normal" officeooo:rsid="004d04f5" style:font-name-asian="Verdana" style:font-size-asian="12pt" style:font-weight-asian="normal" style:font-name-complex="Arial" style:font-size-complex="12pt" style:font-weight-complex="normal"/>
    </style:style>
    <style:style style:name="T66" style:family="text">
      <style:text-properties style:font-name="Arial" fo:font-size="12pt" fo:language="it" fo:country="IT" fo:font-weight="normal" officeooo:rsid="002bd690" style:font-name-asian="Verdana" style:font-size-asian="12pt" style:font-weight-asian="normal" style:font-name-complex="Arial" style:font-size-complex="12pt" style:font-weight-complex="normal"/>
    </style:style>
    <style:style style:name="T67" style:family="text">
      <style:text-properties style:font-name="Arial" fo:font-size="12pt" fo:language="it" fo:country="IT" fo:font-weight="normal" officeooo:rsid="002e7805" style:font-name-asian="Verdana" style:font-size-asian="12pt" style:font-weight-asian="normal" style:font-name-complex="Arial" style:font-size-complex="12pt" style:font-weight-complex="normal"/>
    </style:style>
    <style:style style:name="T68" style:family="text">
      <style:text-properties style:font-name="Arial" fo:font-size="12pt" fo:letter-spacing="-0.004cm" style:font-size-asian="12pt" style:font-name-complex="Arial" style:font-size-complex="12pt"/>
    </style:style>
    <style:style style:name="T69" style:family="text">
      <style:text-properties style:font-name="Arial" fo:font-size="12pt" fo:letter-spacing="-0.004cm" officeooo:rsid="002cd242" style:font-size-asian="12pt" style:font-name-complex="Arial" style:font-size-complex="12pt"/>
    </style:style>
    <style:style style:name="T70" style:family="text">
      <style:text-properties style:font-name="Arial" fo:font-size="12pt" fo:letter-spacing="-0.004cm" fo:language="it" fo:country="IT" fo:font-weight="normal" officeooo:rsid="0022894c"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71" style:family="text">
      <style:text-properties style:font-name="Arial" fo:font-size="12pt" fo:letter-spacing="-0.004cm" fo:language="it" fo:country="IT" fo:font-weight="normal" officeooo:rsid="002805ff"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72" style:family="text">
      <style:text-properties style:font-name="Arial" fo:font-size="12pt" fo:letter-spacing="-0.004cm" fo:language="it" fo:country="IT" fo:font-weight="normal" officeooo:rsid="002377e3"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73" style:family="text">
      <style:text-properties style:font-name="Arial" fo:font-size="12pt" fo:letter-spacing="-0.004cm" fo:language="it" fo:country="IT" fo:font-weight="normal" officeooo:rsid="002cd242"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74" style:family="text">
      <style:text-properties style:font-name="Arial" fo:font-size="12pt" fo:letter-spacing="-0.004cm" fo:language="it" fo:country="IT" fo:font-weight="normal" officeooo:rsid="0054ffda"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75" style:family="text">
      <style:text-properties style:font-name="Arial" fo:font-size="12pt" fo:letter-spacing="-0.004cm" fo:language="it" fo:country="IT" fo:font-weight="normal" officeooo:rsid="002bd690" fo:background-color="transparent" loext:char-shading-value="0" style:font-name-asian="Verdana" style:font-size-asian="12pt" style:font-weight-asian="normal" style:font-name-complex="Arial" style:font-size-complex="12pt" style:font-weight-complex="normal"/>
    </style:style>
    <style:style style:name="T76" style:family="text">
      <style:text-properties style:font-name="Arial" fo:font-size="12pt" fo:letter-spacing="-0.004cm" fo:language="it" fo:country="IT" fo:font-weight="normal" officeooo:rsid="004c305f" fo:background-color="transparent" loext:char-shading-value="0" style:font-name-asian="Verdana" style:font-size-asian="12pt" style:font-weight-asian="normal" style:font-name-complex="Arial" style:font-size-complex="12pt" style:font-weight-complex="normal"/>
    </style:style>
    <style:style style:name="T77" style:family="text">
      <style:text-properties style:font-name="Arial" fo:font-size="12pt" fo:letter-spacing="-0.004cm" fo:language="it" fo:country="IT" fo:font-weight="normal" officeooo:rsid="002983a0" fo:background-color="transparent" loext:char-shading-value="0" style:font-name-asian="Verdana" style:font-size-asian="12pt" style:font-weight-asian="normal" style:font-name-complex="Arial" style:font-size-complex="12pt" style:font-weight-complex="normal"/>
    </style:style>
    <style:style style:name="T78" style:family="text">
      <style:text-properties style:font-name="Arial" fo:font-size="12pt" fo:letter-spacing="-0.004cm" fo:language="it" fo:country="IT" fo:font-weight="normal" officeooo:rsid="001d49c7" fo:background-color="transparent" loext:char-shading-value="0" style:font-name-asian="Verdana" style:font-size-asian="12pt" style:font-weight-asian="normal" style:font-name-complex="Arial" style:font-size-complex="12pt" style:font-weight-complex="normal"/>
    </style:style>
    <style:style style:name="T79" style:family="text">
      <style:text-properties style:font-name="Arial" fo:font-size="12pt" fo:letter-spacing="-0.004cm" fo:language="it" fo:country="IT" fo:font-weight="normal" officeooo:rsid="00172d6a" fo:background-color="transparent" loext:char-shading-value="0" style:font-name-asian="Verdana" style:font-size-asian="12pt" style:font-weight-asian="normal" style:font-name-complex="Arial" style:font-size-complex="12pt" style:font-weight-complex="normal"/>
    </style:style>
    <style:style style:name="T80" style:family="text">
      <style:text-properties style:font-name="Arial" fo:font-size="12pt" fo:letter-spacing="-0.004cm" fo:language="it" fo:country="IT" fo:font-weight="normal" officeooo:rsid="002bd690" style:font-name-asian="Verdana" style:font-size-asian="12pt" style:font-weight-asian="normal" style:font-name-complex="Arial" style:font-size-complex="12pt" style:font-weight-complex="normal"/>
    </style:style>
    <style:style style:name="T81" style:family="text">
      <style:text-properties style:font-name="Arial" fo:font-size="12pt" fo:letter-spacing="-0.004cm" fo:language="it" fo:country="IT" fo:font-weight="normal" officeooo:rsid="004c305f" style:font-name-asian="Verdana" style:font-size-asian="12pt" style:font-weight-asian="normal" style:font-name-complex="Arial" style:font-size-complex="12pt" style:font-weight-complex="normal"/>
    </style:style>
    <style:style style:name="T82" style:family="text">
      <style:text-properties style:font-name="Arial" fo:font-size="12pt" fo:letter-spacing="-0.004cm" fo:language="it" fo:country="IT" fo:font-weight="normal" officeooo:rsid="002983a0" style:font-name-asian="Verdana" style:font-size-asian="12pt" style:font-weight-asian="normal" style:font-name-complex="Arial" style:font-size-complex="12pt" style:font-weight-complex="normal"/>
    </style:style>
    <style:style style:name="T83" style:family="text">
      <style:text-properties style:font-name="Arial" fo:font-size="12pt" fo:letter-spacing="-0.004cm" fo:language="it" fo:country="IT" fo:font-weight="normal" officeooo:rsid="004d04f5" style:font-name-asian="Verdana" style:font-size-asian="12pt" style:font-weight-asian="normal" style:font-name-complex="Arial" style:font-size-complex="12pt" style:font-weight-complex="normal"/>
    </style:style>
    <style:style style:name="T84" style:family="text">
      <style:text-properties style:font-name="Arial" fo:font-size="12pt" fo:letter-spacing="-0.004cm" fo:language="it" fo:country="IT" fo:font-style="normal" fo:font-weight="normal" officeooo:rsid="002bd690"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85" style:family="text">
      <style:text-properties style:font-name="Arial" fo:font-size="12pt" fo:letter-spacing="-0.004cm" fo:language="it" fo:country="IT" fo:font-style="normal" fo:font-weight="normal" officeooo:rsid="004c305f"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86" style:family="text">
      <style:text-properties style:font-name="Arial" fo:font-size="12pt" fo:letter-spacing="-0.004cm" fo:language="it" fo:country="IT" fo:font-style="normal" fo:font-weight="normal" officeooo:rsid="002983a0"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87" style:family="text">
      <style:text-properties style:font-name="Arial" fo:font-size="12pt" fo:letter-spacing="-0.004cm" fo:language="it" fo:country="IT" fo:font-style="normal" fo:font-weight="normal" officeooo:rsid="001d49c7"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88" style:family="text">
      <style:text-properties style:font-name="Arial" fo:font-size="12pt" fo:letter-spacing="-0.004cm" fo:language="it" fo:country="IT" fo:font-style="normal" fo:font-weight="normal" officeooo:rsid="00172d6a"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89" style:family="text">
      <style:text-properties style:font-name="Arial" fo:font-size="12pt" fo:letter-spacing="-0.004cm" fo:language="it" fo:country="IT" fo:font-style="normal" fo:font-weight="normal" officeooo:rsid="004d04f5" fo:background-color="transparent" loext:char-shading-value="0" style:font-name-asian="Verdana" style:font-size-asian="12pt" style:font-style-asian="normal" style:font-weight-asian="normal" style:font-name-complex="Arial" style:font-size-complex="12pt" style:font-style-complex="normal" style:font-weight-complex="normal"/>
    </style:style>
    <style:style style:name="T90" style:family="text">
      <style:text-properties style:font-name="Arial" fo:font-size="12pt" fo:letter-spacing="-0.004cm" fo:language="it" fo:country="IT" fo:font-style="normal" fo:font-weight="normal" officeooo:rsid="0022894c"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91" style:family="text">
      <style:text-properties style:font-name="Arial" fo:font-size="12pt" fo:letter-spacing="-0.004cm" fo:language="it" fo:country="IT" fo:font-style="normal" fo:font-weight="normal" officeooo:rsid="002805ff"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92" style:family="text">
      <style:text-properties style:font-name="Arial" fo:font-size="12pt" fo:letter-spacing="-0.004cm" fo:language="it" fo:country="IT" fo:font-style="normal" fo:font-weight="normal" officeooo:rsid="0054ffda"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93" style:family="text">
      <style:text-properties style:font-name="Arial" fo:font-size="12pt" fo:letter-spacing="-0.004cm" fo:language="it" fo:country="IT" fo:font-style="normal" fo:font-weight="normal" officeooo:rsid="002cd242"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94" style:family="text">
      <style:text-properties style:font-name="Arial" fo:font-size="12pt" fo:letter-spacing="-0.004cm" fo:language="it" fo:country="IT" fo:font-style="normal" fo:font-weight="normal" officeooo:rsid="002377e3"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95" style:family="text">
      <style:text-properties style:font-name="Arial" fo:font-size="12pt" fo:letter-spacing="-0.004cm" officeooo:rsid="002983a0" fo:background-color="transparent" loext:char-shading-value="0" style:font-name-asian="Verdana" style:font-size-asian="12pt" style:font-name-complex="Arial" style:font-size-complex="12pt"/>
    </style:style>
    <style:style style:name="T96" style:family="text">
      <style:text-properties style:font-name="Arial" fo:font-size="12pt" fo:letter-spacing="-0.004cm" officeooo:rsid="002bd690" fo:background-color="transparent" loext:char-shading-value="0" style:font-name-asian="Verdana" style:font-size-asian="12pt" style:font-name-complex="Arial" style:font-size-complex="12pt"/>
    </style:style>
    <style:style style:name="T97" style:family="text">
      <style:text-properties style:font-name="Arial" fo:font-size="12pt" fo:letter-spacing="-0.004cm" officeooo:rsid="001d49c7" fo:background-color="transparent" loext:char-shading-value="0" style:font-name-asian="Verdana" style:font-size-asian="12pt" style:font-name-complex="Arial" style:font-size-complex="12pt"/>
    </style:style>
    <style:style style:name="T98" style:family="text">
      <style:text-properties style:font-name="Arial" fo:font-size="12pt" fo:letter-spacing="-0.004cm" officeooo:rsid="00172d6a" fo:background-color="transparent" loext:char-shading-value="0" style:font-name-asian="Verdana" style:font-size-asian="12pt" style:font-name-complex="Arial" style:font-size-complex="12pt"/>
    </style:style>
    <style:style style:name="T99" style:family="text">
      <style:text-properties style:font-name="Arial" fo:font-size="12pt" fo:letter-spacing="-0.004cm" fo:font-style="normal" fo:background-color="transparent" loext:char-shading-value="0" style:font-size-asian="12pt" style:font-style-asian="normal" style:font-name-complex="Arial" style:font-size-complex="12pt" style:font-style-complex="normal"/>
    </style:style>
    <style:style style:name="T100" style:family="text">
      <style:text-properties style:font-name="Arial" fo:font-size="12pt" fo:letter-spacing="-0.004cm" fo:font-style="normal" officeooo:rsid="002cd242" fo:background-color="transparent" loext:char-shading-value="0" style:font-size-asian="12pt" style:font-style-asian="normal" style:font-name-complex="Arial" style:font-size-complex="12pt" style:font-style-complex="normal"/>
    </style:style>
    <style:style style:name="T101" style:family="text">
      <style:text-properties style:font-name="Arial" fo:font-size="12pt" fo:font-weight="bold" style:font-size-asian="12pt" style:font-weight-asian="bold" style:font-name-complex="Arial" style:font-size-complex="12pt" style:font-weight-complex="bold"/>
    </style:style>
    <style:style style:name="T102" style:family="text">
      <style:text-properties style:font-name="Arial" fo:letter-spacing="-0.007cm" style:font-name-complex="Arial"/>
    </style:style>
    <style:style style:name="T103" style:family="text">
      <style:text-properties style:font-name="Arial" fo:letter-spacing="-0.007cm" officeooo:rsid="002e7805" style:font-name-complex="Arial"/>
    </style:style>
    <style:style style:name="T104" style:family="text">
      <style:text-properties style:font-name="Arial" fo:letter-spacing="-0.007cm" officeooo:rsid="004a871e" style:font-name-complex="Arial"/>
    </style:style>
    <style:style style:name="T105" style:family="text">
      <style:text-properties style:font-name="Arial" fo:letter-spacing="-0.007cm" officeooo:rsid="004c305f" style:font-name-complex="Arial"/>
    </style:style>
    <style:style style:name="T106" style:family="text">
      <style:text-properties style:font-name="Arial" fo:letter-spacing="-0.007cm" officeooo:rsid="0054ffda" style:font-name-complex="Arial"/>
    </style:style>
    <style:style style:name="T107" style:family="text">
      <style:text-properties style:font-name="Arial" fo:letter-spacing="-0.007cm" style:text-underline-style="solid" style:text-underline-width="auto" style:text-underline-color="font-color" style:font-name-complex="Arial"/>
    </style:style>
    <style:style style:name="T108" style:family="text">
      <style:text-properties style:font-name="Arial" fo:letter-spacing="-0.007cm" style:font-name-asian="Verdana" style:font-name-complex="Arial"/>
    </style:style>
    <style:style style:name="T109" style:family="text">
      <style:text-properties style:font-name="Arial" fo:letter-spacing="-0.007cm" officeooo:rsid="002cd242" style:font-name-asian="Verdana" style:font-name-complex="Arial"/>
    </style:style>
    <style:style style:name="T110" style:family="text">
      <style:text-properties style:font-name="Arial" fo:letter-spacing="-0.007cm" fo:font-style="normal" officeooo:rsid="002cd242" fo:background-color="transparent" loext:char-shading-value="0" style:font-name-asian="Verdana" style:font-style-asian="normal" style:font-name-complex="Arial" style:font-style-complex="normal"/>
    </style:style>
    <style:style style:name="T111" style:family="text">
      <style:text-properties style:font-name="Arial" style:text-underline-style="solid" style:text-underline-width="auto" style:text-underline-color="font-color" style:font-name-complex="Arial"/>
    </style:style>
    <style:style style:name="T112" style:family="text">
      <style:text-properties style:font-name="Arial" fo:letter-spacing="-0.004cm" style:font-name-complex="Arial"/>
    </style:style>
    <style:style style:name="T113" style:family="text">
      <style:text-properties style:font-name="Arial" fo:letter-spacing="-0.004cm" officeooo:rsid="002cd242" style:font-name-complex="Arial"/>
    </style:style>
    <style:style style:name="T114" style:family="text">
      <style:text-properties style:font-name="Arial" fo:letter-spacing="-0.004cm" officeooo:rsid="003f4618" style:font-name-complex="Arial"/>
    </style:style>
    <style:style style:name="T115" style:family="text">
      <style:text-properties style:font-name="Arial" fo:letter-spacing="-0.004cm" officeooo:rsid="002a7d72" style:font-name-complex="Arial"/>
    </style:style>
    <style:style style:name="T116" style:family="text">
      <style:text-properties style:font-name="Arial" fo:letter-spacing="-0.004cm" officeooo:rsid="004d3de8" style:font-name-complex="Arial"/>
    </style:style>
    <style:style style:name="T117" style:family="text">
      <style:text-properties style:font-name="Arial" fo:letter-spacing="-0.004cm" officeooo:rsid="004fc5ad" style:font-name-complex="Arial"/>
    </style:style>
    <style:style style:name="T118" style:family="text">
      <style:text-properties style:font-name="Arial" fo:letter-spacing="-0.004cm" officeooo:rsid="0054ffda" style:font-name-complex="Arial"/>
    </style:style>
    <style:style style:name="T119" style:family="text">
      <style:text-properties style:font-name="Arial" fo:letter-spacing="-0.004cm" officeooo:rsid="0056579a" style:font-name-complex="Arial"/>
    </style:style>
    <style:style style:name="T120" style:family="text">
      <style:text-properties style:font-name="Arial" fo:letter-spacing="-0.004cm" style:text-underline-style="solid" style:text-underline-width="auto" style:text-underline-color="font-color" style:font-name-complex="Arial"/>
    </style:style>
    <style:style style:name="T121" style:family="text">
      <style:text-properties style:font-name="Arial" fo:letter-spacing="-0.004cm" fo:font-weight="bold" style:font-weight-asian="bold" style:font-name-complex="Arial"/>
    </style:style>
    <style:style style:name="T122" style:family="text">
      <style:text-properties style:font-name="Arial" fo:letter-spacing="-0.004cm" fo:font-weight="bold" officeooo:rsid="00441f26" style:font-weight-asian="bold" style:font-name-complex="Arial"/>
    </style:style>
    <style:style style:name="T123" style:family="text">
      <style:text-properties style:font-name="Arial" fo:letter-spacing="-0.004cm" fo:font-weight="bold" officeooo:rsid="0054ffda" style:font-weight-asian="bold" style:font-name-complex="Arial"/>
    </style:style>
    <style:style style:name="T124" style:family="text">
      <style:text-properties style:font-name="Arial" fo:letter-spacing="-0.004cm" fo:background-color="transparent" loext:char-shading-value="0" style:font-name-complex="Arial"/>
    </style:style>
    <style:style style:name="T125" style:family="text">
      <style:text-properties style:font-name="Arial" fo:letter-spacing="-0.004cm" style:text-underline-style="none" style:font-name-complex="Arial"/>
    </style:style>
    <style:style style:name="T126" style:family="text">
      <style:text-properties style:font-name="Arial" fo:letter-spacing="-0.004cm" fo:font-style="normal" fo:background-color="transparent" loext:char-shading-value="0" style:font-style-asian="normal" style:font-name-complex="Arial" style:font-style-complex="normal"/>
    </style:style>
    <style:style style:name="T127" style:family="text">
      <style:text-properties style:font-name="Arial" fo:letter-spacing="-0.004cm" fo:font-style="normal" officeooo:rsid="003884f4" fo:background-color="transparent" loext:char-shading-value="0" style:font-style-asian="normal" style:font-name-complex="Arial" style:font-style-complex="normal"/>
    </style:style>
    <style:style style:name="T128" style:family="text">
      <style:text-properties style:font-name="Arial" fo:letter-spacing="-0.004cm" fo:font-style="normal" officeooo:rsid="002cd242" fo:background-color="transparent" loext:char-shading-value="0" style:font-style-asian="normal" style:font-name-complex="Arial" style:font-style-complex="normal"/>
    </style:style>
    <style:style style:name="T129" style:family="text">
      <style:text-properties style:font-name="Arial" fo:letter-spacing="-0.004cm" fo:font-style="normal" officeooo:rsid="0054ffda" fo:background-color="transparent" loext:char-shading-value="0" style:font-style-asian="normal" style:font-name-complex="Arial" style:font-style-complex="normal"/>
    </style:style>
    <style:style style:name="T130" style:family="text">
      <style:text-properties style:font-name="Arial" fo:letter-spacing="-0.004cm" fo:font-style="normal" style:text-underline-style="solid" style:text-underline-width="auto" style:text-underline-color="font-color" fo:background-color="transparent" loext:char-shading-value="0" style:font-style-asian="normal" style:font-name-complex="Arial" style:font-style-complex="normal"/>
    </style:style>
    <style:style style:name="T131" style:family="text">
      <style:text-properties style:font-name="Arial" fo:letter-spacing="-0.004cm" fo:font-style="normal" style:text-underline-style="none" fo:background-color="transparent" loext:char-shading-value="0" style:font-style-asian="normal" style:font-name-complex="Arial" style:font-style-complex="normal"/>
    </style:style>
    <style:style style:name="T132" style:family="text">
      <style:text-properties style:font-name="Arial" fo:letter-spacing="-0.004cm" style:font-name-asian="Verdana" style:font-name-complex="Arial"/>
    </style:style>
    <style:style style:name="T133" style:family="text">
      <style:text-properties style:font-name="Arial" fo:letter-spacing="-0.004cm" officeooo:rsid="002bd690" style:font-name-asian="Verdana" style:font-name-complex="Arial"/>
    </style:style>
    <style:style style:name="T134" style:family="text">
      <style:text-properties style:font-name="Arial" fo:letter-spacing="-0.004cm" officeooo:rsid="004d04f5" style:font-name-asian="Verdana" style:font-name-complex="Arial"/>
    </style:style>
    <style:style style:name="T135" style:family="text">
      <style:text-properties style:font-name="Arial" style:font-name-asian="Verdana" style:font-name-complex="Arial"/>
    </style:style>
    <style:style style:name="T136" style:family="text">
      <style:text-properties style:font-name="Arial" officeooo:rsid="002bd690" style:font-name-asian="Verdana" style:font-name-complex="Arial"/>
    </style:style>
    <style:style style:name="T137" style:family="text">
      <style:text-properties style:font-name="Arial" officeooo:rsid="004d04f5" style:font-name-asian="Verdana" style:font-name-complex="Arial"/>
    </style:style>
    <style:style style:name="T138" style:family="text">
      <style:text-properties style:font-name="Arial" fo:background-color="transparent" loext:char-shading-value="0" style:font-name-complex="Arial"/>
    </style:style>
    <style:style style:name="T139" style:family="text">
      <style:text-properties style:font-name="Arial" officeooo:rsid="00268f50" fo:background-color="transparent" loext:char-shading-value="0" style:font-name-complex="Arial"/>
    </style:style>
    <style:style style:name="T140" style:family="text">
      <style:text-properties style:font-name="Arial" officeooo:rsid="004a35fc" fo:background-color="transparent" loext:char-shading-value="0" style:font-name-complex="Arial"/>
    </style:style>
    <style:style style:name="T141" style:family="text">
      <style:text-properties style:font-name="Arial" officeooo:rsid="004ed228" fo:background-color="transparent" loext:char-shading-value="0" style:font-name-complex="Arial"/>
    </style:style>
    <style:style style:name="T142" style:family="text">
      <style:text-properties style:font-name="Arial" fo:font-weight="normal" style:font-weight-asian="normal" style:font-name-complex="Arial" style:font-weight-complex="normal"/>
    </style:style>
    <style:style style:name="T143" style:family="text">
      <style:text-properties style:font-name="Arial" fo:font-weight="normal" officeooo:rsid="00259d21" style:font-weight-asian="normal" style:font-name-complex="Arial" style:font-weight-complex="normal"/>
    </style:style>
    <style:style style:name="T144" style:family="text">
      <style:text-properties style:font-name="Arial" fo:font-weight="normal" officeooo:rsid="00491b4f" style:font-weight-asian="normal" style:font-name-complex="Arial" style:font-weight-complex="normal"/>
    </style:style>
    <style:style style:name="T145" style:family="text">
      <style:text-properties style:font-name="Arial" fo:font-weight="normal" officeooo:rsid="003ca47c" style:font-weight-asian="normal" style:font-name-complex="Arial" style:font-weight-complex="normal"/>
    </style:style>
    <style:style style:name="T146" style:family="text">
      <style:text-properties style:font-name="Arial" fo:font-weight="normal" fo:background-color="transparent" loext:char-shading-value="0" style:font-weight-asian="normal" style:font-name-complex="Arial" style:font-weight-complex="normal"/>
    </style:style>
    <style:style style:name="T147" style:family="text">
      <style:text-properties style:font-name="Arial" fo:font-weight="normal" officeooo:rsid="0054ffda" fo:background-color="transparent" loext:char-shading-value="0" style:font-weight-asian="normal" style:font-name-complex="Arial" style:font-weight-complex="normal"/>
    </style:style>
    <style:style style:name="T148" style:family="text">
      <style:text-properties style:font-name="Arial" fo:font-style="normal" officeooo:rsid="00260f40" fo:background-color="transparent" loext:char-shading-value="0" style:font-style-asian="normal" style:font-name-complex="Arial" style:font-style-complex="normal"/>
    </style:style>
    <style:style style:name="T149" style:family="text">
      <style:text-properties style:font-name="Arial" fo:font-style="normal" officeooo:rsid="003f4618" fo:background-color="transparent" loext:char-shading-value="0" style:font-style-asian="normal" style:font-name-complex="Arial" style:font-style-complex="normal"/>
    </style:style>
    <style:style style:name="T150" style:family="text">
      <style:text-properties style:font-name="Arial" fo:font-style="normal" officeooo:rsid="004d3de8" fo:background-color="transparent" loext:char-shading-value="0" style:font-style-asian="normal" style:font-name-complex="Arial" style:font-style-complex="normal"/>
    </style:style>
    <style:style style:name="T151" style:family="text">
      <style:text-properties style:font-name="Arial" fo:font-style="normal" officeooo:rsid="004ed228" fo:background-color="transparent" loext:char-shading-value="0" style:font-style-asian="normal" style:font-name-complex="Arial" style:font-style-complex="normal"/>
    </style:style>
    <style:style style:name="T152" style:family="text">
      <style:text-properties style:font-name="Arial" fo:font-style="normal" officeooo:rsid="00268f50" fo:background-color="transparent" loext:char-shading-value="0" style:font-style-asian="normal" style:font-name-complex="Arial" style:font-style-complex="normal"/>
    </style:style>
    <style:style style:name="T153" style:family="text">
      <style:text-properties style:font-name="Arial" fo:font-style="normal" fo:font-weight="normal" officeooo:rsid="00260f40" fo:background-color="transparent" loext:char-shading-value="0" style:font-style-asian="normal" style:font-weight-asian="normal" style:font-name-complex="Arial" style:font-style-complex="normal" style:font-weight-complex="normal"/>
    </style:style>
    <style:style style:name="T154" style:family="text">
      <style:text-properties style:font-name="Arial" fo:font-style="normal" fo:font-weight="normal" officeooo:rsid="00268f50" fo:background-color="transparent" loext:char-shading-value="0" style:font-style-asian="normal" style:font-weight-asian="normal" style:font-name-complex="Arial" style:font-style-complex="normal" style:font-weight-complex="normal"/>
    </style:style>
    <style:style style:name="T155" style:family="text">
      <style:text-properties style:font-name="Arial" fo:font-style="normal" fo:font-weight="normal" officeooo:rsid="003f4618" fo:background-color="transparent" loext:char-shading-value="0" style:font-style-asian="normal" style:font-weight-asian="normal" style:font-name-complex="Arial" style:font-style-complex="normal" style:font-weight-complex="normal"/>
    </style:style>
    <style:style style:name="T156" style:family="text">
      <style:text-properties style:font-name="Arial" fo:font-style="normal" fo:font-weight="normal" officeooo:rsid="004d3de8" fo:background-color="transparent" loext:char-shading-value="0" style:font-style-asian="normal" style:font-weight-asian="normal" style:font-name-complex="Arial" style:font-style-complex="normal" style:font-weight-complex="normal"/>
    </style:style>
    <style:style style:name="T157" style:family="text">
      <style:text-properties style:font-name="Arial" fo:font-style="normal" fo:font-weight="normal" officeooo:rsid="004ed228" fo:background-color="transparent" loext:char-shading-value="0" style:font-style-asian="normal" style:font-weight-asian="normal" style:font-name-complex="Arial" style:font-style-complex="normal" style:font-weight-complex="normal"/>
    </style:style>
    <style:style style:name="T158" style:family="text">
      <style:text-properties style:font-name="Arial" fo:font-size="18pt" fo:font-weight="normal" style:font-size-asian="18pt" style:font-weight-asian="normal" style:font-name-complex="Arial" style:font-size-complex="18pt" style:font-weight-complex="normal"/>
    </style:style>
    <style:style style:name="T159" style:family="text">
      <style:text-properties fo:font-variant="normal" fo:text-transform="none" style:font-name="Arial" fo:font-size="12pt" fo:letter-spacing="-0.004cm" fo:language="it" fo:country="IT" fo:font-weight="normal" officeooo:rsid="003a15f8"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0" style:family="text">
      <style:text-properties fo:font-variant="normal" fo:text-transform="none" style:font-name="Arial" fo:font-size="12pt" fo:letter-spacing="-0.004cm" fo:language="it" fo:country="IT" fo:font-weight="normal" officeooo:rsid="0035c6df"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1" style:family="text">
      <style:text-properties fo:font-variant="normal" fo:text-transform="none" style:font-name="Arial" fo:font-size="12pt" fo:letter-spacing="-0.004cm" fo:language="it" fo:country="IT" fo:font-weight="normal" officeooo:rsid="002cd242"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2" style:family="text">
      <style:text-properties fo:font-variant="normal" fo:text-transform="none" style:font-name="Arial" fo:font-size="12pt" fo:letter-spacing="-0.004cm" fo:language="it" fo:country="IT" fo:font-weight="normal" officeooo:rsid="0022894c"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3" style:family="text">
      <style:text-properties fo:font-variant="normal" fo:text-transform="none" style:font-name="Arial" fo:font-size="12pt" fo:letter-spacing="-0.004cm" fo:language="it" fo:country="IT" fo:font-weight="normal" officeooo:rsid="002e7805"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4" style:family="text">
      <style:text-properties fo:font-variant="normal" fo:text-transform="none" style:font-name="Arial" fo:font-size="12pt" fo:letter-spacing="-0.004cm" fo:language="it" fo:country="IT" fo:font-weight="normal" officeooo:rsid="0054ffda"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5" style:family="text">
      <style:text-properties fo:font-variant="normal" fo:text-transform="none" style:font-name="Arial" fo:font-size="12pt" fo:letter-spacing="-0.004cm" fo:language="it" fo:country="IT" style:text-underline-style="solid" style:text-underline-width="auto" style:text-underline-color="font-color" fo:font-weight="normal" officeooo:rsid="002cd242"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6" style:family="text">
      <style:text-properties fo:font-variant="normal" fo:text-transform="none" style:font-name="Arial" fo:font-size="12pt" fo:letter-spacing="-0.004cm" fo:language="it" fo:country="IT" style:text-underline-style="none" fo:font-weight="normal" officeooo:rsid="002cd242"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7" style:family="text">
      <style:text-properties fo:font-variant="normal" fo:text-transform="none" style:font-name="Arial" fo:font-size="12pt" fo:letter-spacing="-0.004cm" fo:language="it" fo:country="IT" style:text-underline-style="none" fo:font-weight="normal" officeooo:rsid="004d04f5"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8" style:family="text">
      <style:text-properties fo:font-variant="normal" fo:text-transform="none" style:font-name="Arial" fo:font-size="12pt" fo:letter-spacing="-0.004cm" fo:language="it" fo:country="IT" style:text-underline-style="none" fo:font-weight="normal" officeooo:rsid="002983a0"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69" style:family="text">
      <style:text-properties fo:font-variant="normal" fo:text-transform="none" style:font-name="Arial" fo:font-size="12pt" fo:letter-spacing="-0.004cm" fo:language="it" fo:country="IT" style:text-underline-style="none" fo:font-weight="normal" officeooo:rsid="002bd690"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70" style:family="text">
      <style:text-properties fo:font-variant="normal" fo:text-transform="none" style:font-name="Arial" fo:font-size="12pt" fo:letter-spacing="-0.004cm" fo:language="it" fo:country="IT" style:text-underline-style="none" fo:font-weight="normal" officeooo:rsid="001d49c7"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71" style:family="text">
      <style:text-properties fo:font-variant="normal" fo:text-transform="none" style:font-name="Arial" fo:font-size="12pt" fo:letter-spacing="-0.004cm" fo:language="it" fo:country="IT" style:text-underline-style="none" fo:font-weight="normal" officeooo:rsid="00172d6a"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72" style:family="text">
      <style:text-properties fo:font-variant="normal" fo:text-transform="none" style:font-name="Arial" fo:font-size="12pt" fo:letter-spacing="-0.004cm" fo:language="it" fo:country="IT" style:text-underline-style="none" fo:font-weight="normal" officeooo:rsid="004c305f"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73" style:family="text">
      <style:text-properties fo:font-variant="normal" fo:text-transform="none" style:font-name="Arial" fo:font-size="12pt" fo:letter-spacing="-0.004cm" fo:language="it" fo:country="IT" style:text-underline-style="none" fo:font-weight="normal" officeooo:rsid="0054ffda"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74" style:family="text">
      <style:text-properties fo:font-variant="normal" fo:text-transform="none" style:font-name="Arial" fo:font-size="12pt" fo:letter-spacing="-0.004cm" fo:language="it" fo:country="IT" fo:font-style="normal" fo:font-weight="normal" officeooo:rsid="003a15f8"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175" style:family="text">
      <style:text-properties fo:font-variant="normal" fo:text-transform="none" style:font-name="Arial" fo:font-size="12pt" fo:letter-spacing="-0.004cm" fo:language="it" fo:country="IT" fo:font-style="normal" fo:font-weight="normal" officeooo:rsid="0035c6df"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176" style:family="text">
      <style:text-properties fo:font-variant="normal" fo:text-transform="none" style:font-name="Arial" fo:font-size="12pt" fo:letter-spacing="-0.004cm" fo:language="it" fo:country="IT" fo:font-style="normal" fo:font-weight="normal" officeooo:rsid="002cd242"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177" style:family="text">
      <style:text-properties fo:font-variant="normal" fo:text-transform="none" style:font-name="Arial" fo:font-size="12pt" fo:letter-spacing="-0.004cm" fo:language="it" fo:country="IT" fo:font-style="normal" fo:font-weight="normal" officeooo:rsid="0022894c" fo:background-color="transparent" loext:char-shading-value="0" style:font-name-asian="Verdana" style:font-size-asian="12pt" style:language-asian="en" style:country-asian="US" style:font-style-asian="normal" style:font-weight-asian="normal" style:font-name-complex="Arial" style:font-size-complex="12pt" style:font-style-complex="normal" style:font-weight-complex="normal"/>
    </style:style>
    <style:style style:name="T178" style:family="text">
      <style:text-properties fo:font-variant="normal" fo:text-transform="none" style:font-name="Arial" fo:font-size="12pt" fo:letter-spacing="-0.009cm" fo:language="it" fo:country="IT" style:text-underline-style="none" fo:font-weight="normal" officeooo:rsid="001a072d"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79" style:family="text">
      <style:text-properties fo:font-variant="normal" fo:text-transform="none" style:font-name="Arial" fo:font-size="12pt" fo:letter-spacing="-0.009cm" fo:language="it" fo:country="IT" style:text-underline-style="none" fo:font-weight="normal" officeooo:rsid="0023c189"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0" style:family="text">
      <style:text-properties fo:font-variant="normal" fo:text-transform="none" style:font-name="Arial" fo:font-size="12pt" fo:letter-spacing="-0.009cm" fo:language="it" fo:country="IT" style:text-underline-style="none" fo:font-weight="normal" officeooo:rsid="00211346"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1" style:family="text">
      <style:text-properties fo:font-variant="normal" fo:text-transform="none" style:font-name="Arial" fo:font-size="12pt" fo:letter-spacing="-0.009cm" fo:language="it" fo:country="IT" style:text-underline-style="none" fo:font-weight="normal" officeooo:rsid="001d49c7"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2" style:family="text">
      <style:text-properties fo:font-variant="normal" fo:text-transform="none" style:font-name="Arial" fo:font-size="12pt" fo:letter-spacing="-0.009cm" fo:language="it" fo:country="IT" style:text-underline-style="none" fo:font-weight="normal" officeooo:rsid="002cd242"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3" style:family="text">
      <style:text-properties fo:font-variant="normal" fo:text-transform="none" style:font-name="Arial" fo:font-size="12pt" fo:letter-spacing="-0.009cm" fo:language="it" fo:country="IT" style:text-underline-style="none" fo:font-weight="normal" officeooo:rsid="0054ffda"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4" style:family="text">
      <style:text-properties fo:font-variant="normal" fo:text-transform="none" style:font-name="Arial" fo:font-size="12pt" fo:letter-spacing="-0.007cm" fo:language="it" fo:country="IT" style:text-underline-style="none" fo:font-weight="normal" officeooo:rsid="002cd242"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5" style:family="text">
      <style:text-properties fo:font-variant="normal" fo:text-transform="none" style:font-name="Arial" fo:font-size="12pt" fo:letter-spacing="-0.007cm" fo:language="it" fo:country="IT" style:text-underline-style="none" fo:font-weight="normal" officeooo:rsid="002bd690"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6" style:family="text">
      <style:text-properties fo:font-variant="normal" fo:text-transform="none" style:font-name="Arial" fo:font-size="12pt" fo:letter-spacing="-0.007cm" fo:language="it" fo:country="IT" style:text-underline-style="none" fo:font-weight="normal" officeooo:rsid="004c305f" fo:background-color="transparent" loext:char-shading-value="0" style:font-name-asian="Verdana" style:font-size-asian="12pt" style:language-asian="en" style:country-asian="US" style:font-weight-asian="normal" style:font-name-complex="Arial" style:font-size-complex="12pt" style:font-weight-complex="normal"/>
    </style:style>
    <style:style style:name="T187" style:family="text">
      <style:text-properties officeooo:rsid="002edf3b"/>
    </style:style>
    <style:style style:name="T188" style:family="text">
      <style:text-properties fo:font-size="12pt" officeooo:rsid="002edf3b" fo:background-color="transparent" loext:char-shading-value="0" style:font-size-asian="12pt" style:font-size-complex="12pt"/>
    </style:style>
    <style:style style:name="T189" style:family="text">
      <style:text-properties fo:font-size="12pt" officeooo:rsid="001d49c7" fo:background-color="transparent" loext:char-shading-value="0" style:font-size-asian="12pt" style:font-size-complex="12pt"/>
    </style:style>
    <style:style style:name="T190" style:family="text">
      <style:text-properties fo:font-size="12pt" officeooo:rsid="00172d6a" fo:background-color="transparent" loext:char-shading-value="0" style:font-size-asian="12pt" style:font-size-complex="12pt"/>
    </style:style>
    <style:style style:name="T191" style:family="text">
      <style:text-properties fo:font-size="12pt" officeooo:rsid="0054ffda" fo:background-color="transparent" loext:char-shading-value="0" style:font-size-asian="12pt" style:font-size-complex="12pt"/>
    </style:style>
    <style:style style:name="T192" style:family="text">
      <style:text-properties officeooo:rsid="002f5588"/>
    </style:style>
    <style:style style:name="T193" style:family="text">
      <style:text-properties officeooo:rsid="0033d296"/>
    </style:style>
    <style:style style:name="T194" style:family="text">
      <style:text-properties officeooo:rsid="00441f26"/>
    </style:style>
    <style:style style:name="T195" style:family="text">
      <style:text-properties officeooo:rsid="0052d692"/>
    </style:style>
    <style:style style:name="T196" style:family="text">
      <style:text-properties officeooo:rsid="0054ffda"/>
    </style:style>
    <style:style style:name="T197" style:family="text">
      <style:text-properties fo:color="#000000" style:font-name="Arial" fo:font-size="12pt" fo:font-style="normal" officeooo:rsid="004ed228" fo:background-color="transparent" loext:char-shading-value="0" style:font-size-asian="12pt" style:font-style-asian="normal" style:font-name-complex="Arial" style:font-size-complex="12pt" style:font-style-complex="normal"/>
    </style:style>
    <style:style style:name="T198" style:family="text">
      <style:text-properties fo:color="#000000" style:font-name="Arial" fo:font-size="12pt" fo:font-style="normal" officeooo:rsid="0054ffda" fo:background-color="transparent" loext:char-shading-value="0" style:font-size-asian="12pt" style:font-style-asian="normal" style:font-name-complex="Arial" style:font-size-complex="12pt" style:font-style-complex="normal"/>
    </style:style>
    <style:style style:name="T199" style:family="text">
      <style:text-properties fo:color="#000000" style:font-name="Arial" fo:font-size="12pt" fo:font-style="normal" officeooo:rsid="00259d21" fo:background-color="transparent" loext:char-shading-value="0" style:font-size-asian="12pt" style:font-style-asian="normal" style:font-name-complex="Arial" style:font-size-complex="12pt" style:font-style-complex="normal"/>
    </style:style>
    <style:style style:name="T200" style:family="text">
      <style:text-properties fo:color="#000000" style:font-name="Arial" fo:font-size="12pt" fo:font-style="normal" officeooo:rsid="003ca47c" fo:background-color="transparent" loext:char-shading-value="0" style:font-size-asian="12pt" style:font-style-asian="normal" style:font-name-complex="Arial" style:font-size-complex="12pt" style:font-style-complex="normal"/>
    </style:style>
    <style:style style:name="T201" style:family="text">
      <style:text-properties fo:color="#000000" style:font-name="Arial" fo:font-size="12pt" fo:font-style="normal" officeooo:rsid="00491b4f" fo:background-color="transparent" loext:char-shading-value="0" style:font-size-asian="12pt" style:font-style-asian="normal" style:font-name-complex="Arial" style:font-size-complex="12pt" style:font-style-complex="normal"/>
    </style:style>
    <style:style style:name="T202" style:family="text">
      <style:text-properties fo:color="#000000" style:font-name="Arial" fo:font-size="12pt" fo:font-style="normal" officeooo:rsid="00268f50" fo:background-color="transparent" loext:char-shading-value="0" style:font-size-asian="12pt" style:font-style-asian="normal" style:font-name-complex="Arial" style:font-size-complex="12pt" style:font-style-complex="normal"/>
    </style:style>
    <style:style style:name="T203" style:family="text">
      <style:text-properties fo:color="#000000" style:font-name="Arial" fo:font-size="12pt" fo:font-style="normal" officeooo:rsid="003f4618" fo:background-color="transparent" loext:char-shading-value="0" style:font-size-asian="12pt" style:font-style-asian="normal" style:font-name-complex="Arial" style:font-size-complex="12pt" style:font-style-complex="normal"/>
    </style:style>
    <style:style style:name="T204" style:family="text">
      <style:text-properties fo:color="#000000" style:font-name="Arial" fo:font-size="12pt" fo:font-style="normal" officeooo:rsid="004a35fc" fo:background-color="transparent" loext:char-shading-value="0" style:font-size-asian="12pt" style:font-style-asian="normal" style:font-name-complex="Arial" style:font-size-complex="12pt" style:font-style-complex="normal"/>
    </style:style>
    <style:style style:name="T205" style:family="text">
      <style:text-properties fo:color="#000000" style:font-name="Arial" fo:font-size="12pt" fo:font-style="normal" officeooo:rsid="0056579a" fo:background-color="transparent" loext:char-shading-value="0" style:font-size-asian="12pt" style:font-style-asian="normal" style:font-name-complex="Arial" style:font-size-complex="12pt" style:font-style-complex="normal"/>
    </style:style>
    <style:style style:name="T206" style:family="text">
      <style:text-properties fo:color="#000000" style:font-name="Arial" fo:font-size="12pt" fo:font-style="normal" fo:font-weight="normal" officeooo:rsid="00259d21" fo:background-color="transparent" loext:char-shading-value="0" style:font-size-asian="12pt" style:font-style-asian="normal" style:font-weight-asian="normal" style:font-name-complex="Arial" style:font-size-complex="12pt" style:font-style-complex="normal" style:font-weight-complex="normal"/>
    </style:style>
    <style:style style:name="T207" style:family="text">
      <style:text-properties fo:color="#000000" style:font-name="Arial" fo:font-size="12pt" fo:font-style="normal" fo:font-weight="normal" officeooo:rsid="002e7805" fo:background-color="transparent" loext:char-shading-value="0" style:font-size-asian="12pt" style:font-style-asian="normal" style:font-weight-asian="normal" style:font-name-complex="Arial" style:font-size-complex="12pt" style:font-style-complex="normal" style:font-weight-complex="normal"/>
    </style:style>
    <style:style style:name="T208" style:family="text">
      <style:text-properties style:text-underline-style="solid" style:text-underline-width="auto" style:text-underline-color="font-color"/>
    </style:style>
    <style:style style:name="T20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pan><text:span text:style-name="T14">R E P U B B L I C A <text:s text:c="2"/>I T A L I A N A</text:span><text:span text:style-name="T1">--------------------</text:span></text:p>
      <text:p text:style-name="P1"><text:span text:style-name="T1">----------------------</text:span><text:span text:style-name="T14">C O M U N E <text:s text:c="2"/>D I <text:s text:c="2"/>F I N A L E <text:s text:c="2"/>L I G U R E</text:span><text:span text:style-name="T1">----------------</text:span></text:p>
      <text:p text:style-name="P20">-----------------------------------(Provincia di Savona)----------------------------------</text:p>
      <text:p text:style-name="P21">REP. N. <text:s text:c="12"/>----------------------------------------------------------------------------</text:p>
      <text:p text:style-name="P31"><text:span text:style-name="T17">Atto di compravendita relativo al terreno </text:span><text:span text:style-name="T19">sito in </text:span><text:span text:style-name="T20"><text:s/></text:span><text:span text:style-name="T25">loc. Finalborgo</text:span><text:span text:style-name="T27">, </text:span><text:span text:style-name="T28">P</text:span><text:span text:style-name="T23">iazza del</text:span><text:span text:style-name="T24">la </text:span><text:span text:style-name="T26">L</text:span><text:span text:style-name="T24">ira </text:span><text:span text:style-name="T25">snc </text:span><text:span text:style-name="T17">identificato al catasto del </text:span><text:span text:style-name="T18">C</text:span><text:span text:style-name="T17">omune di </text:span><text:span text:style-name="T18">F</text:span><text:span text:style-name="T17">inale </text:span><text:span text:style-name="T18">L</text:span><text:span text:style-name="T17">igure al foglio </text:span><text:span text:style-name="T18">37</text:span><text:span text:style-name="T17"> mappale </text:span><text:span text:style-name="T18">114</text:span><text:span text:style-name="T21">7 <text:s/>e </text:span><text:span text:style-name="T22">a</text:span><text:span text:style-name="T21">l magazzino <text:s/>di Via Fiume n. 24 angolo Piazza della Lira Foglio 37 mapp 158 sub2 categoria C/2 Classe 3.</text:span></text:p>
      <text:p text:style-name="P21">------L'anno duemilaven<text:span text:style-name="T195">tidue</text:span> il giorno ........... del mese di <text:span text:style-name="T195">gennaio</text:span>, alle ore <text:s text:c="4"/>, in Finale Ligure e nel Palazzo Comunale in Via Pertica, n. 29;----</text:p>
      <text:p text:style-name="P21">------Avanti a me Dott.ssa Isabella CERISOLA, Segretario Generale del <text:s/>Comune di Finale Ligure, autorizzata a rogare contratti per conto del Comune stesso ai sensi dell'art. 97, comma 4, lett. c), del Decreto Lgs. 18/8/2000, n. 267 e <text:s/>dell'art. 34 del vigente "Regolamento dei contratti" del Comune di Finale Ligure, sono personalmente comparsi i Signori:<text:tab/></text:p>
      <text:p text:style-name="P21">---------------------------------------quale parte alienante------------------------------</text:p>
      <text:p text:style-name="P2"><text:span text:style-name="T1">- Ing. </text:span><text:span text:style-name="T14">Salvatore CURATOLO</text:span><text:span text:style-name="T1">, nato a Palermo in data quattro aprile <text:s/>millenovecentosessantotto, domiciliato per la carica in Finale Ligure - Via Pertica, n. 29 – Dirigente Area 4- il quale interviene nel presente contratto in nome, per conto e nell'esclusivo interesse del Comune di Finale Ligure - Codice Fiscale 00318330099 - in forza del vigente "Regolamento dei Contratti" e dell'art. 107 del D. Lgs. n. 267/2000, </text:span><text:span text:style-name="T102">e del Decreto Sindacale n. 1 del 29/01/2013, </text:span><text:span text:style-name="T1">parte che in seguito sarà chiamata “Comune” o “Venditore”, da una parte;<text:tab/></text:span></text:p>
      <text:p text:style-name="P21">-----------------------------------quale parte acquirente<text:tab/></text:p>
      <text:p text:style-name="P36"><text:soft-page-break/><text:span text:style-name="T1">- </text:span><text:span text:style-name="T14">Mari</text:span><text:span text:style-name="T16">sa </text:span><text:span text:style-name="T14">MAFFEI</text:span><text:span text:style-name="T1">, nata a Finale </text:span><text:span text:style-name="T2">Ligure </text:span><text:span text:style-name="T1">in data </text:span><text:span text:style-name="T2">due </text:span><text:span text:style-name="T11">agosto</text:span><text:span text:style-name="T1"> mi</text:span><text:span text:style-name="T8">ll</text:span><text:span text:style-name="T1">enovecento</text:span><text:span text:style-name="T8">quaranta</text:span><text:span text:style-name="T11">s</text:span><text:span text:style-name="T8">ette</text:span><text:span text:style-name="T1"> e residente a Finale Ligure </text:span><text:span text:style-name="T29">Vi</text:span><text:span text:style-name="T30">a</text:span><text:span text:style-name="T29"> Fiume 22</text:span><text:span text:style-name="T1">, C.F.</text:span><text:span text:style-name="T138">MFFMRS47M42D600G, </text:span><text:span text:style-name="T1">personalmente identificata mediante carta d’identità n. </text:span><text:span text:style-name="T12">346234</text:span><text:span text:style-name="T139"> rilasciata in data </text:span><text:span text:style-name="T141">14</text:span><text:span text:style-name="T139">/</text:span><text:span text:style-name="T141">10/2021</text:span><text:span text:style-name="T139"> </text:span><text:span text:style-name="T141">dal </text:span><text:span text:style-name="T140">Com</text:span><text:span text:style-name="T139">une di Finale Ligure,</text:span><text:span text:style-name="T152">c</text:span><text:span text:style-name="T148">oniuga</text:span><text:span text:style-name="T152">ta </text:span><text:span text:style-name="T149">in regime di </text:span><text:span text:style-name="T150">comunione</text:span><text:span text:style-name="T149"> dei ben</text:span><text:span text:style-name="T151">i</text:span><text:span text:style-name="T149"> </text:span><text:span text:style-name="T197">con Fulvio SACCONE</text:span><text:span text:style-name="T198">, nato a Finale </text:span><text:span text:style-name="T199">Ligure </text:span><text:span text:style-name="T198">in data ventisette luglio mi</text:span><text:span text:style-name="T200">ll</text:span><text:span text:style-name="T198">enovecento</text:span><text:span text:style-name="T200">quaranta</text:span><text:span text:style-name="T201">s</text:span><text:span text:style-name="T200">ette</text:span><text:span text:style-name="T198"> e residente a Finale Ligure </text:span><text:span text:style-name="T206">Vi</text:span><text:span text:style-name="T207">a</text:span><text:span text:style-name="T206"> Fiume 22</text:span><text:span text:style-name="T198">,personalmente identificat</text:span><text:span text:style-name="T205">o</text:span><text:span text:style-name="T198"> mediante </text:span><text:span text:style-name="T197">carta d’identità n. 672802</text:span><text:span text:style-name="T202"> rilasciata in data </text:span><text:span text:style-name="T197">30</text:span><text:span text:style-name="T202">/</text:span><text:span text:style-name="T197">06/2021</text:span><text:span text:style-name="T203"> </text:span><text:span text:style-name="T197">dal </text:span><text:span text:style-name="T204">Com</text:span><text:span text:style-name="T202">une di Finale Ligure.</text:span></text:p>
      <text:p text:style-name="P23">Detti comparenti, della cui identità personale, qualità e poteri, io Segretario Generale del Comune di Finale Ligure, sono certo, mi chiedono di ricevere quanto segue:<text:tab/></text:p>
      <text:p text:style-name="P14"><text:span text:style-name="T1">-------------------------------------------</text:span><text:span text:style-name="T14">PREMESSO :</text:span><text:span text:style-name="T1"><text:tab/></text:span></text:p>
      <text:p text:style-name="P11"><text:span text:style-name="T102">------</text:span><text:span text:style-name="T107">CHE</text:span><text:span text:style-name="T102">, <text:s/>con Deliberazione di Consiglio Comunale n. 106 del 04/11/2020, esecutiva, veniva approvata, </text:span><text:span text:style-name="T105">tra gli altri,</text:span><text:span text:style-name="T102"> la vendita de</text:span><text:span text:style-name="T104">i seguenti </text:span><text:span text:style-name="T102">immobi</text:span><text:span text:style-name="T104">li:</text:span><text:span text:style-name="T102"> </text:span></text:p>
      <text:p text:style-name="P11"><text:span text:style-name="T106">1)</text:span><text:span text:style-name="T102"> </text:span><text:span text:style-name="T105">immobile</text:span><text:span text:style-name="T102"> identificato al NCT del Comune di Finale Ligure </text:span><text:span text:style-name="T32"><text:s/>in </text:span><text:span text:style-name="T31">Loc. Finalborgo. </text:span><text:span text:style-name="T33">Piazza del</text:span><text:span text:style-name="T34">la Lira </text:span><text:span text:style-name="T35">s.n.c. </text:span><text:span text:style-name="T46"><text:s/></text:span><text:span text:style-name="T47">al </text:span><text:span text:style-name="T46">F. 37 Mapp. </text:span><text:span text:style-name="T48">157 (porzione)</text:span><text:span text:style-name="T46"> </text:span><text:span text:style-name="T49">Qualità Frutteto Irriguo classe 3- </text:span><text:span text:style-name="T62">LOTTO </text:span><text:span text:style-name="T64">1</text:span><text:span text:style-name="T62"> (Porzione </text:span><text:span text:style-name="T64">A</text:span><text:span text:style-name="T62">)</text:span><text:span text:style-name="T63"> </text:span><text:span text:style-name="T37">consistenza <text:s/></text:span><text:span text:style-name="T38">presunta </text:span><text:span text:style-name="T37">mq </text:span><text:span text:style-name="T39">90</text:span><text:span text:style-name="T37">,</text:span><text:span text:style-name="T39">00</text:span><text:span text:style-name="T37">;</text:span></text:p>
      <text:p text:style-name="P12"><text:span text:style-name="T106">2)</text:span><text:span text:style-name="T102"> </text:span><text:span text:style-name="T105">immobile </text:span><text:span text:style-name="T102">identificato al NCEU </text:span><text:span text:style-name="T105">de</text:span><text:span text:style-name="T102">l Comune di Finale Ligure </text:span><text:span text:style-name="T32"><text:s/>in </text:span><text:span text:style-name="T31">Loc. Finalborgo. </text:span><text:span text:style-name="T33">Piazza del</text:span><text:span text:style-name="T34">la Lira </text:span><text:span text:style-name="T35">s.n.c. </text:span><text:span text:style-name="T46"><text:s/></text:span><text:span text:style-name="T50">Piano Terra, </text:span><text:span text:style-name="T47">al </text:span><text:span text:style-name="T46">F. 37 Mapp. </text:span><text:span text:style-name="T48">15</text:span><text:span text:style-name="T50">8 </text:span><text:span text:style-name="T48">sub 2 zona </text:span><text:span text:style-name="T46">c</text:span><text:span text:style-name="T49">ensuaria 2 categoria C/2 classe 3- </text:span><text:span text:style-name="T62">consis</text:span><text:span text:style-name="T64">t</text:span><text:span text:style-name="T62">enza 35 mq <text:s/></text:span><text:span text:style-name="T65">(LOTTO 5)</text:span><text:span text:style-name="T62">;</text:span></text:p>
      <text:p text:style-name="P6"><text:span text:style-name="T1">----</text:span><text:span text:style-name="T120">CHE</text:span><text:span text:style-name="T112"> con Determinazione Dirigenziale n. </text:span><text:span text:style-name="T113">Reg. Gen. </text:span><text:span text:style-name="T112">899 del 20/11/2020 è stata</text:span><text:span text:style-name="T135"> approvata la vendita </text:span><text:span text:style-name="T136">mediante asta pubblica </text:span><text:span text:style-name="T135">dell'immobile </text:span><text:span text:style-name="T108">identificato al NCT del Comune di Finale Ligure</text:span><text:span text:style-name="T137"> </text:span><text:span text:style-name="T58">al </text:span><text:span text:style-name="T59">F. 37 Mapp. </text:span><text:span text:style-name="T60">157 </text:span><text:soft-page-break/><text:span text:style-name="T60">(porzione)</text:span><text:span text:style-name="T61"> </text:span><text:span text:style-name="T66">LOTTO </text:span><text:span text:style-name="T64">1</text:span><text:span text:style-name="T66"> (Porzione </text:span><text:span text:style-name="T64">A</text:span><text:span text:style-name="T66">)</text:span><text:span text:style-name="T63"> </text:span><text:span text:style-name="T135">, ai sensi dell'art. 59 comma 1 del “Regolamento per la disciplina dei contratti e delle alienazioni immobiliari” approvato con Delibera di Consiglio Comunale n. 11 del 05/03/2013</text:span><text:span text:style-name="T1">, per l’importo di € 27.</text:span><text:span text:style-name="T3">0</text:span><text:span text:style-name="T1">00,00 (diconsi Euro </text:span><text:span text:style-name="T9">v</text:span><text:span text:style-name="T1">enti</text:span><text:span text:style-name="T9">settemila</text:span><text:span text:style-name="T1">/00) </text:span><text:span text:style-name="T4">ponendo a totale cura e carico <text:s/>dell'aggiudicatario il frazionamento e l'accatastamento del Lotto </text:span><text:span text:style-name="T9">3</text:span><text:span text:style-name="T4"> del </text:span><text:span text:style-name="T52">Foglio 37 Mapp. </text:span><text:span text:style-name="T53">157 (porzione) </text:span><text:span text:style-name="T52">per la precisa identificazione catastale;</text:span><text:span text:style-name="T112">--------------------------------------------------</text:span></text:p>
      <text:p text:style-name="P7"><text:span text:style-name="T120">CHE</text:span><text:span text:style-name="T112"> con la stessa </text:span><text:span text:style-name="T116">Determinaz</text:span><text:span text:style-name="T112">ione Dirigenziale n. </text:span><text:span text:style-name="T113">Reg. Gen. </text:span><text:span text:style-name="T112">899 del 20/11/2020 è stata</text:span><text:span text:style-name="T132"> approvata la vendita </text:span><text:span text:style-name="T133">mediante asta pubblica </text:span><text:span text:style-name="T132">dell'immobile </text:span><text:span text:style-name="T108">identificato a</text:span><text:span text:style-name="T42">l NCEU </text:span><text:span text:style-name="T43">de</text:span><text:span text:style-name="T42">l Comune di Finale Ligure</text:span><text:span text:style-name="T76">, </text:span><text:span text:style-name="T77">al </text:span><text:span text:style-name="T75">F. 37 Mapp. </text:span><text:span text:style-name="T78">15</text:span><text:span text:style-name="T76">8 </text:span><text:span text:style-name="T78">sub 2 zona </text:span><text:span text:style-name="T75">c</text:span><text:span text:style-name="T79">ensuaria 2 categoria C/2 classe 3- </text:span><text:span text:style-name="T80">consis</text:span><text:span text:style-name="T81">t</text:span><text:span text:style-name="T80">enza 35 mq <text:s/></text:span><text:span text:style-name="T83">(LOTTO 5)</text:span><text:span text:style-name="T80">;</text:span><text:span text:style-name="T82"> </text:span><text:span text:style-name="T132">, ai sensi dell'art. 59 comma 1 del “Regolamento per la disciplina dei contratti e delle alienazioni immobiliari” approvato con Delibera di Consiglio Comunale n. 11 del 05/03/2013</text:span><text:span text:style-name="T112">, per l’importo di € 73.</text:span><text:span text:style-name="T115">8</text:span><text:span text:style-name="T112">00,00 (diconsi Euro </text:span><text:span text:style-name="T114">s</text:span><text:span text:style-name="T112">etta</text:span><text:span text:style-name="T114">ntremila</text:span><text:span text:style-name="T117">ottocento</text:span><text:span text:style-name="T112">/00) <text:s/></text:span></text:p>
      <text:p text:style-name="P8"><text:span text:style-name="T125"><text:s text:c="3"/></text:span><text:span text:style-name="T120">CHE</text:span><text:span text:style-name="T112"> con </text:span><text:span text:style-name="T118">d</text:span><text:span text:style-name="T112">eterminazione dirigenziale </text:span><text:span text:style-name="T113">n. Reg. Gen.</text:span><text:span text:style-name="T112"> </text:span><text:span text:style-name="T118">3</text:span><text:span text:style-name="T124">, d</text:span><text:span text:style-name="T112">el 07/01/2021, </text:span><text:span text:style-name="T113">l'immobile </text:span><text:span text:style-name="T109">identificato al NCT del Comune di Finale Ligure</text:span><text:span text:style-name="T134"> </text:span><text:span text:style-name="T95">al </text:span><text:span text:style-name="T96">F. 37 Mapp. </text:span><text:span text:style-name="T97">157 (porzione)</text:span><text:span text:style-name="T98"> </text:span><text:span text:style-name="T80">LOTTO </text:span><text:span text:style-name="T81">1</text:span><text:span text:style-name="T80"> (Porzione </text:span><text:span text:style-name="T81">A</text:span><text:span text:style-name="T80">)</text:span><text:span text:style-name="T82"> </text:span><text:span text:style-name="T112">è stat</text:span><text:span text:style-name="T113">o</text:span><text:span text:style-name="T112"> </text:span><text:span text:style-name="T113">aggiudicato</text:span><text:span text:style-name="T68"> i</text:span><text:span text:style-name="T69">n </text:span><text:span text:style-name="T68">via provvisoria,</text:span><text:span text:style-name="T112"> </text:span><text:span text:style-name="T119">all'offerente Marisa MAFFEI, </text:span><text:span text:style-name="T68">per l’importo di</text:span><text:span text:style-name="T70"> € 27.010,00 (euro ventisette</text:span><text:span text:style-name="T71">m</text:span><text:span text:style-name="T70">ila</text:span><text:span text:style-name="T74">dieci</text:span><text:span text:style-name="T70">/00) </text:span><text:span text:style-name="T73">dando </text:span><text:span text:style-name="T72">atto che </text:span><text:span text:style-name="T159">l'immobile</text:span><text:span text:style-name="T160"> oggetto di vendita non po</text:span><text:span text:style-name="T159">trà</text:span><text:span text:style-name="T160"> essere </text:span><text:span text:style-name="T161">aggiudicato in via definitiva ed </text:span><text:span text:style-name="T160">alienat</text:span><text:span text:style-name="T159">o</text:span><text:span text:style-name="T160"> prima dell’esito della verifica di interesse culturale di cui a</text:span><text:span text:style-name="T159">gli </text:span><text:span text:style-name="T160">art</text:span><text:span text:style-name="T159">t</text:span><text:span text:style-name="T160">. </text:span><text:span text:style-name="T159">10 e </text:span><text:span text:style-name="T160">12 del D.Lgs. 42/2004 </text:span><text:span text:style-name="T161">e dell'avvenuto frazionamento e accatastamento effettuato a cura e a spese del soggetto aggiudicatario</text:span><text:span text:style-name="T162">;</text:span><text:span text:style-name="T112">--------------------------------------------------</text:span><text:span text:style-name="T126">-</text:span></text:p>
      <text:p text:style-name="P8"><text:span text:style-name="T131"><text:s/></text:span><text:span text:style-name="T130">CHE</text:span><text:span text:style-name="T126"> con la determinazione dirigenziale </text:span><text:span text:style-name="T128">n. Reg. Gen.</text:span><text:span text:style-name="T126"> </text:span><text:span text:style-name="T129">17</text:span><text:span text:style-name="T126">, del 11/01/2021, </text:span><text:soft-page-break/><text:span text:style-name="T128">l'immobile </text:span><text:span text:style-name="T110">identificato al </text:span><text:span text:style-name="T44">NCEU </text:span><text:span text:style-name="T45">de</text:span><text:span text:style-name="T44">l Comune di Finale Ligure</text:span><text:span text:style-name="T85">, </text:span><text:span text:style-name="T86">al </text:span><text:span text:style-name="T84">F. 37 Mapp. </text:span><text:span text:style-name="T87">15</text:span><text:span text:style-name="T85">8 </text:span><text:span text:style-name="T87">sub 2 zona </text:span><text:span text:style-name="T84">c</text:span><text:span text:style-name="T88">ensuaria 2 categoria C/2 classe 3- </text:span><text:span text:style-name="T84">consis</text:span><text:span text:style-name="T85">t</text:span><text:span text:style-name="T84">enza 35 mq <text:s/></text:span><text:span text:style-name="T89">(LOTTO 5)</text:span><text:span text:style-name="T84">;</text:span><text:span text:style-name="T86"> </text:span><text:span text:style-name="T126">è stat</text:span><text:span text:style-name="T128">o</text:span><text:span text:style-name="T126"> </text:span><text:span text:style-name="T128">aggiudicato</text:span><text:span text:style-name="T99"> i</text:span><text:span text:style-name="T100">n </text:span><text:span text:style-name="T99">via provvisoria,</text:span><text:span text:style-name="T126"> </text:span><text:span text:style-name="T99">per l’importo di</text:span><text:span text:style-name="T90"> € 73.810,00 (euro settantatr</text:span><text:span text:style-name="T91">e</text:span><text:span text:style-name="T90">mil</text:span><text:span text:style-name="T92">aottocentodieci</text:span><text:span text:style-name="T90">/00) </text:span><text:span text:style-name="T93">dando </text:span><text:span text:style-name="T94">atto che </text:span><text:span text:style-name="T174">l'immobile</text:span><text:span text:style-name="T175"> oggetto di vendita non po</text:span><text:span text:style-name="T174">trà</text:span><text:span text:style-name="T175"> essere </text:span><text:span text:style-name="T176">aggiudicato in via definitiva ed </text:span><text:span text:style-name="T175">alienat</text:span><text:span text:style-name="T174">o</text:span><text:span text:style-name="T175"> prima dell’esito della verifica di interesse culturale di cui a</text:span><text:span text:style-name="T174">gli </text:span><text:span text:style-name="T175">art</text:span><text:span text:style-name="T174">t</text:span><text:span text:style-name="T175">. </text:span><text:span text:style-name="T174">10 e </text:span><text:span text:style-name="T175">12 del D.Lgs. 42/2004 </text:span><text:span text:style-name="T177">;</text:span><text:span text:style-name="T126">---------------------------------------</text:span></text:p>
      <text:p text:style-name="P5"><text:span text:style-name="T130">CHE</text:span><text:span text:style-name="T126">, con nota <text:s/></text:span><text:span text:style-name="T127">prot. n.1996 </text:span><text:span text:style-name="T126">del </text:span><text:span text:style-name="T127">29/04/2021</text:span><text:span text:style-name="T126">, trasmessa via PEC, ns. prot. </text:span><text:span text:style-name="T127">n. 15642 </text:span><text:span text:style-name="T126">del </text:span><text:span text:style-name="T127">30/04/2021</text:span><text:span text:style-name="T126">, la Soprintendenza per i Beni Architettonici e Paesaggistici della Liguria ha dichiarato che non è stato avviato alcun procedimento di dichiarazione di interesse culturale relativamente all’immobile sopra descritto, ai sensi dell’art. 12 c. 4° del D. Lgs. n. 42/2004;-</text:span></text:p>
      <text:p text:style-name="P10"><text:span text:style-name="T1">-----</text:span><text:span text:style-name="T111">CHE</text:span><text:span text:style-name="T1"> con la determinazione dirigenziale </text:span><text:span text:style-name="T112">n. </text:span><text:span text:style-name="T113">Reg. Gen.........</text:span><text:span text:style-name="T138"> </text:span><text:span text:style-name="T124">d</text:span><text:span text:style-name="T112">el ..........</text:span><text:span text:style-name="T1"> è stat</text:span><text:span text:style-name="T5">o</text:span><text:span text:style-name="T160"> </text:span><text:span text:style-name="T161">aggiudicato in via definitiva l'immobile <text:s/></text:span><text:span text:style-name="T180">sito in </text:span><text:span text:style-name="T178">in loc. Finalborgo, </text:span><text:span text:style-name="T179">P</text:span><text:span text:style-name="T180">iazza del</text:span><text:span text:style-name="T181">la </text:span><text:span text:style-name="T179">L</text:span><text:span text:style-name="T181">ira </text:span><text:span text:style-name="T178">snc </text:span><text:span text:style-name="T184">identificato al NCT del Comune di Finale Ligure</text:span><text:span text:style-name="T167"> </text:span><text:span text:style-name="T168">al </text:span><text:span text:style-name="T169">F. 37 Mapp. </text:span><text:span text:style-name="T170">157 (porzione)</text:span><text:span text:style-name="T171"> </text:span><text:span text:style-name="T169">LOTTO </text:span><text:span text:style-name="T172">1</text:span><text:span text:style-name="T169"> (Porzione </text:span><text:span text:style-name="T172">A</text:span><text:span text:style-name="T169">),</text:span><text:span text:style-name="T178"> </text:span><text:span text:style-name="T182">che a seguito dell'avvenuto frazionamento ed accatastamento a cura ed a spese del</text:span><text:span text:style-name="T166"> soggetto aggiudicatario è stato </text:span><text:span text:style-name="T182"><text:s/>identificato al catasto del </text:span><text:span text:style-name="T179">C</text:span><text:span text:style-name="T182">omune di </text:span><text:span text:style-name="T179">F</text:span><text:span text:style-name="T182">inale </text:span><text:span text:style-name="T179">L</text:span><text:span text:style-name="T182">igure al foglio </text:span><text:span text:style-name="T179">37</text:span><text:span text:style-name="T182"> mappale </text:span><text:span text:style-name="T179">114</text:span><text:span text:style-name="T183">7</text:span><text:span text:style-name="T179">;</text:span><text:span text:style-name="T161"> </text:span></text:p>
      <text:p text:style-name="P10"><text:span text:style-name="T165">CHE</text:span><text:span text:style-name="T161"> con la </text:span><text:span text:style-name="T164">stessa </text:span><text:span text:style-name="T161">determinazione dirigenziale n. Reg. Gen......... del .......... è stato</text:span><text:span text:style-name="T160"> </text:span><text:span text:style-name="T161">aggiudicato in via definitiva l'immobile <text:s/></text:span><text:span text:style-name="T180">sito in </text:span><text:span text:style-name="T178">in loc. Finalborgo, </text:span><text:span text:style-name="T179">P</text:span><text:span text:style-name="T180">iazza del</text:span><text:span text:style-name="T181">la </text:span><text:span text:style-name="T179">L</text:span><text:span text:style-name="T181">ira </text:span><text:span text:style-name="T178">snc </text:span><text:span text:style-name="T184">identificato al </text:span><text:span text:style-name="T185"><text:s/>NCEU </text:span><text:span text:style-name="T186">de</text:span><text:span text:style-name="T185">l Comune di Finale Ligure</text:span><text:span text:style-name="T172">, </text:span><text:span text:style-name="T168">al </text:span><text:span text:style-name="T169">F. 37 Mapp. </text:span><text:span text:style-name="T170">15</text:span><text:span text:style-name="T172">8 </text:span><text:span text:style-name="T170">sub 2 zona </text:span><text:span text:style-name="T169">c</text:span><text:span text:style-name="T171">ensuaria 2 categoria C/2 classe 3- </text:span><text:span text:style-name="T169">consis</text:span><text:span text:style-name="T172">t</text:span><text:span text:style-name="T169">enza 35 mq <text:s/></text:span><text:span text:style-name="T173">Rendita € 95,80 </text:span><text:span text:style-name="T167">(LOTTO 5)</text:span><text:span text:style-name="T179">;</text:span><text:span text:style-name="T161"> </text:span></text:p>
      <text:p text:style-name="P9"><text:soft-page-break/><text:span text:style-name="T166">----</text:span><text:span text:style-name="T165">CHE</text:span><text:span text:style-name="T161"> con la </text:span><text:span text:style-name="T163">stessa </text:span><text:span text:style-name="T161">determinazione dirigenziale n. Reg. Gen. del .......... è stato <text:s/></text:span><text:span text:style-name="T1">approvata la bozza del presente contratto e che occorre procedere alla formalizzazione della vendita attraverso stipula di atto pubblico amministrativo;---------------------------------------------</text:span></text:p>
      <text:p text:style-name="P3"><text:span text:style-name="T1">----------------------------------</text:span><text:span text:style-name="T14">TUTTO CIO’ PREMESSO</text:span><text:span text:style-name="T1"><text:tab/></text:span></text:p>
      <text:p text:style-name="P22"><text:tab/>e ritenuto parte integrante del presente atto, tra le parti, <text:tab/></text:p>
      <text:p text:style-name="P3"><text:span text:style-name="T1">-----------------------------</text:span><text:span text:style-name="T14">SI CONVIENE E SI STIPULA </text:span><text:span text:style-name="T1">quanto segue:<text:tab/></text:span></text:p>
      <text:p text:style-name="P14"><text:span text:style-name="T1">------------------------------------------</text:span><text:span text:style-name="T14">ARTICOLO 1</text:span><text:span text:style-name="T1"><text:tab/></text:span></text:p>
      <text:p text:style-name="P22"><text:tab/>Le suesposte premesse costituiscono parte integrante e sostanziale del presente atto.<text:tab/></text:p>
      <text:p text:style-name="P14"><text:span text:style-name="T1">-------------------------------------------</text:span><text:span text:style-name="T14">ARTICOLO 2</text:span><text:span text:style-name="T1"><text:tab/></text:span></text:p>
      <text:p text:style-name="P4"><text:span text:style-name="T1"><text:tab/>Il Comune di Finale Ligure, come in epigrafe rappresentato, con ogni garanzia di diritto e di fatto, vende alla </text:span><text:span text:style-name="T9">Si</text:span><text:span text:style-name="T1">g.</text:span><text:span text:style-name="T9">ra</text:span><text:span text:style-name="T1"> </text:span><text:span text:style-name="T142">Mari</text:span><text:span text:style-name="T144">sa </text:span><text:span text:style-name="T142">MAFFEI, nata a Finale </text:span><text:span text:style-name="T143">Ligure </text:span><text:span text:style-name="T142">in data </text:span><text:span text:style-name="T143">due </text:span><text:span text:style-name="T144">agosto</text:span><text:span text:style-name="T142"> mi</text:span><text:span text:style-name="T145">ll</text:span><text:span text:style-name="T142">enovecento</text:span><text:span text:style-name="T145">quaranta</text:span><text:span text:style-name="T144">s</text:span><text:span text:style-name="T145">ette</text:span><text:span text:style-name="T142"> e residente a Finale Ligure </text:span><text:span text:style-name="T29">Vi</text:span><text:span text:style-name="T30">a</text:span><text:span text:style-name="T29"> Fiume 22</text:span><text:span text:style-name="T142">, C.F.</text:span><text:span text:style-name="T146">MFFMRS47M42D600G, </text:span><text:span text:style-name="T147">con</text:span><text:span text:style-name="T153">iuga</text:span><text:span text:style-name="T154">ta </text:span><text:span text:style-name="T155">in regime di </text:span><text:span text:style-name="T156">comunione</text:span><text:span text:style-name="T155"> dei ben</text:span><text:span text:style-name="T157">i</text:span><text:span text:style-name="T155"> </text:span><text:span text:style-name="T146">, </text:span><text:span text:style-name="T1">che acquista, </text:span><text:span text:style-name="T13">i seguenti immobili:</text:span></text:p>
      <text:p text:style-name="P13"><text:span text:style-name="T106">1)</text:span><text:span text:style-name="T102"> </text:span><text:span text:style-name="T105">immobile</text:span><text:span text:style-name="T102"> identificato al NCT del Comune di Finale Ligure </text:span><text:span text:style-name="T32">in </text:span><text:span text:style-name="T31">Loc. Finalborgo. </text:span><text:span text:style-name="T33">Piazza del</text:span><text:span text:style-name="T34">la Lira </text:span><text:span text:style-name="T35">s.n.c. </text:span><text:span text:style-name="T46"><text:s/></text:span><text:span text:style-name="T47">al </text:span><text:span text:style-name="T46">F. 37 Mapp. </text:span><text:span text:style-name="T51">1</text:span><text:span text:style-name="T48">1</text:span><text:span text:style-name="T51">4</text:span><text:span text:style-name="T48">7 </text:span><text:span text:style-name="T46"><text:s/></text:span><text:span text:style-name="T49">Qualità Frutteto Irriguo classe </text:span><text:span text:style-name="T51">2 Superficie</text:span><text:span text:style-name="T38"> </text:span><text:span text:style-name="T37">mq </text:span><text:span text:style-name="T40">153</text:span><text:span text:style-name="T37">,</text:span><text:span text:style-name="T39">00,</text:span><text:span text:style-name="T40"> Reddito Dominicale € 8,53 Reddito Agrario € 2,37, </text:span><text:span text:style-name="T38"><text:s/></text:span><text:span text:style-name="T40">a confini: mappali 158, </text:span><text:span text:style-name="T41">1145, </text:span><text:span text:style-name="T40">Via Fiume</text:span><text:span text:style-name="T37">;</text:span></text:p>
      <text:p text:style-name="P4"><text:span text:style-name="T106">2)</text:span><text:span text:style-name="T103"> </text:span><text:span text:style-name="T105">immobile </text:span><text:span text:style-name="T103">identificato al NCEU </text:span><text:span text:style-name="T105">de</text:span><text:span text:style-name="T103">l Comune di Finale Ligure </text:span><text:span text:style-name="T32"><text:s/>in </text:span><text:span text:style-name="T31">Loc. Finalborgo. </text:span><text:span text:style-name="T36">Piazza del</text:span><text:span text:style-name="T34">la Lira </text:span><text:span text:style-name="T35">s.n.c. </text:span><text:span text:style-name="T54"><text:s/></text:span><text:span text:style-name="T55">Piano Terra, </text:span><text:span text:style-name="T56">al </text:span><text:span text:style-name="T54">F. 37 Mapp. </text:span><text:span text:style-name="T53">15</text:span><text:span text:style-name="T55">8 </text:span><text:span text:style-name="T53">sub 2 zona </text:span><text:span text:style-name="T54">c</text:span><text:span text:style-name="T57">ensuaria 2 categoria C/2 classe 3- </text:span><text:span text:style-name="T67">consis</text:span><text:span text:style-name="T64">t</text:span><text:span text:style-name="T67">enza 35 mq <text:s/></text:span><text:span text:style-name="T65">(LOTTO 5)</text:span><text:span text:style-name="T67">;</text:span><text:span text:style-name="T6"> € </text:span><text:span text:style-name="T10">3</text:span><text:span text:style-name="T6">,4</text:span><text:span text:style-name="T10">4 </text:span><text:span text:style-name="T6"><text:s/></text:span><text:span text:style-name="T1">a confini: mappali <text:s/></text:span><text:span text:style-name="T7">114</text:span><text:span text:style-name="T13">7 -Via Fiume</text:span><text:span text:style-name="T1">.</text:span></text:p>
      <text:p text:style-name="P29"><text:span text:style-name="T1">------------------------------------------</text:span><text:span text:style-name="T14"> ARTICOLO 3</text:span><text:span text:style-name="T1">------------------------------------</text:span></text:p>
      <text:p text:style-name="P4"><text:soft-page-break/><text:span text:style-name="T1"><text:tab/>La vendita è stipulata per l’importo di </text:span><text:span text:style-name="T13">complessivi </text:span><text:span text:style-name="T1">€ </text:span><text:span text:style-name="T10">100</text:span><text:span text:style-name="T1">.820,00 (diconsi Euro </text:span><text:span text:style-name="T10">cento</text:span><text:span text:style-name="T13">milaottocentoventi</text:span><text:span text:style-name="T1">/00), </text:span><text:span text:style-name="T13">di cui </text:span><text:span text:style-name="T70">€ 27.010,00 (euro ventisette</text:span><text:span text:style-name="T71">m</text:span><text:span text:style-name="T70">ila</text:span><text:span text:style-name="T74">dieci</text:span><text:span text:style-name="T70">/00)</text:span><text:span text:style-name="T112"> </text:span><text:span text:style-name="T118">per il terreno di cui all'articolo 2 punto 1) e di </text:span><text:span text:style-name="T90">€ 73.810,00 (euro settantatr</text:span><text:span text:style-name="T91">e</text:span><text:span text:style-name="T90">mil</text:span><text:span text:style-name="T92">aottocentodieci</text:span><text:span text:style-name="T90">/00) </text:span><text:span text:style-name="T92">per il magazzino di cui all'articolo 2 punto 2), somme </text:span><text:span text:style-name="T1">che il venditore riconosce di avere già prima d’ora ricevuto dall’acquirente, giusta quietanza rilasciata dal Tesoriere Comunale n. <text:s text:c="13"/>in data …...........................................................<text:tab/></text:span></text:p>
      <text:p text:style-name="P22"><text:tab/><text:span text:style-name="T196">Le </text:span>unità immobiliar<text:span text:style-name="T196">i</text:span> oggetto della presente compravendita ven<text:span text:style-name="T196">gono</text:span> trasferit<text:span text:style-name="T196">e</text:span> a corpo e non a misura, nello stato di fatto e di diritto in cui l cespit<text:span text:style-name="T196">i</text:span> si trova<text:span text:style-name="T196">no</text:span>, con espressa rinuncia delle parti alla revisione del prezzo, come "vista e piaciuta" e con l<text:span text:style-name="T196">e</text:span> destinazion<text:span text:style-name="T196">i</text:span> in cui si trova<text:span text:style-name="T196">no</text:span> e comprend<text:span text:style-name="T196">ono</text:span>, ancorché non espressamente menzionato nel presente atto, ogni diritto, accessorio, accessione, dipendenza, pertinenza, servitù attive e passive, anche se non specificamente indicate .<text:tab/></text:p>
      <text:p text:style-name="P3"><text:span text:style-name="T1">-------------------------------------------</text:span><text:span text:style-name="T14">ARTICOLO 4</text:span><text:span text:style-name="T1"><text:tab/></text:span></text:p>
      <text:p text:style-name="P22"><text:tab/><text:span text:style-name="T192">Consapevoli delle sanzioni penali previste dall'art. 76 del D.P.R. 28/12/2000 n. 445 per le ipotesi di falsità in atti e di dichiarazioni mendaci ivi indicate i comparenti dichiarano che </text:span>il presente contratto di compravendita è stipulato con l’osservanza dei seguenti patti:<text:tab/></text:p>
      <text:list xml:id="list6113280857737904376" text:style-name="WW8Num1">
        <text:list-item>
          <text:p text:style-name="P33">la parte acquirente dichiara di aver prima d’oggi preso visione de<text:span text:style-name="T196">gli </text:span>immobil<text:span text:style-name="T196">i</text:span> oggetto della compravendita e di averl<text:span text:style-name="T196">i</text:span> trovat<text:span text:style-name="T196">i</text:span> di suo pieno gradimento, nonché di aver preso visione della documentazione relativa a tal<text:span text:style-name="T196">i</text:span> unità presso la sede del Comune di Finale Ligure.<text:tab/></text:p>
        </text:list-item>
        <text:list-item>
          <text:p text:style-name="P34">alla parte acquirente viene da oggi trasferita la proprietà e il possesso de<text:span text:style-name="T196">gli </text:span>immobil<text:span text:style-name="T196">i</text:span> <text:s/>sopra descritt<text:span text:style-name="T196">i</text:span>, nello stato di fatto e di diritto esistente, <text:soft-page-break/>e da oggi decorrono, a suo profitto e carico, tutti i relativi diritti ed oneri, solo se derivanti da fatti o ragioni successivi alla data odierna, restando a profitto e a carico della parte venditrice i diritti e oneri precedenti, anche se accertati o liquidati in futuro;<text:tab/></text:p>
        </text:list-item>
        <text:list-item>
          <text:p text:style-name="P34">la parte venditrice assume nei confronti della parte acquirente tutte le garanzie di legge, dichiarando che i ben<text:span text:style-name="T196">i</text:span> immobil<text:span text:style-name="T196">i</text:span> oggetto del presente atto <text:span text:style-name="T196">sono</text:span> di sua esclusiva proprietà ed <text:span text:style-name="T196">sono</text:span> provenient<text:span text:style-name="T196">i rispettivamente:</text:span></text:p>
        </text:list-item>
        <text:list-item>
          <text:p text:style-name="P34"><text:span text:style-name="T196">1)</text:span> dal <text:span text:style-name="T187">frazionamento del </text:span><text:span text:style-name="T188">F</text:span><text:span text:style-name="T191">oglio</text:span><text:span text:style-name="T188"> 37 Mapp</text:span><text:span text:style-name="T191">ale</text:span><text:span text:style-name="T188"> </text:span><text:span text:style-name="T189">157 </text:span><text:span text:style-name="T190">Qualità Frutteto Irriguo classe 3-</text:span>, soppress<text:span text:style-name="T187">o</text:span> generando il mappale <text:span text:style-name="T187">11</text:span>4<text:span text:style-name="T196">7</text:span> oggett<text:span text:style-name="T196">o</text:span> della presente compravendita, a seguito della variazione catastale protocollo n. SV 0049718 <text:span text:style-name="T187">i</text:span>n atti dal 29/10/202<text:span text:style-name="T187">1</text:span></text:p>
        </text:list-item>
        <text:list-item>
          <text:p text:style-name="P35">2) dalla variazione catastale del 15/11/2021 Pratica n. 52160 per l'esatta rappresentazione della corte dell'immobile catastalmente identificato al Foglio 37 Mappale 158 Sub 2 Zona Censuaria 2 <text:s/>categoria C/2 Classe 3 Consistenza 35 metri quadri Superficie 51 metri quadri Rendita catastale € 95,80</text:p>
        </text:list-item>
      </text:list>
      <text:p text:style-name="P24"><text:tab/>la parte venditrice <text:s/><text:span text:style-name="T196">dichiara </text:span><text:s/>inoltre che i ben<text:span text:style-name="T196">i</text:span> <text:span text:style-name="T196">sono</text:span> liber<text:span text:style-name="T196">i</text:span> da iscrizioni ipotecarie e trascrizioni pregiudizievoli e da vincoli, di natura reale od obbligatoria, spettanti a terzi, come si evince dalle visure depositate agli atti di questo Comune;<text:tab/></text:p>
      <text:list xml:id="list130722739235489" text:continue-numbering="true" text:style-name="WW8Num1">
        <text:list-item>
          <text:p text:style-name="P33">la parte venditrice rinuncia ad ogni diritto di ipoteca legale; <text:tab/></text:p>
        </text:list-item>
        <text:list-item>
          <text:p text:style-name="P33">le parti venditrice ed acquirente dichiarano che non ci si è avvalsi dell’intervento di un mediatore immobiliare;------------------------------------</text:p>
        </text:list-item>
        <text:list-item>
          <text:p text:style-name="P33">imposte e spese del presente atto, nonché gli oneri di registrazione e <text:soft-page-break/>trascrizione, sono a carico della parte acquirente.<text:tab/></text:p>
        </text:list-item>
      </text:list>
      <text:p text:style-name="P28">ARTICOLO <text:s/>5</text:p>
      <text:p text:style-name="P27">Ai fini della vigente normativa edilizia, la parte venditrice <text:s/>allega al presente atto, sotto la lettera A, omessane la lettura per <text:span text:style-name="T194">espressa</text:span> e concorde <text:span text:style-name="T194">volontà</text:span> delle parti con il mio consenso, il certificato di destinazione urbanistica n. <text:span text:style-name="T196">127</text:span>, rilasciato in data <text:span text:style-name="T196">09</text:span>/12/2021 <text:span text:style-name="T193">dal Dirigente dell'Ufficio Tecnico</text:span> del Comune di Finale Ligure, dichiarando che fino ad oggi non sono intervenute modifiche degli strumenti urbanistici <text:s text:c="2"/></text:p>
      <text:p text:style-name="P18"><text:span text:style-name="T14">ARTICOLO <text:s/></text:span><text:span text:style-name="T15">6</text:span></text:p>
      <text:p text:style-name="P19"><text:span text:style-name="T1">-------Ai fini fiscali il valore del presente atto ascende a complessivi</text:span><text:span text:style-name="T14"> </text:span><text:span text:style-name="T121">€ </text:span><text:span text:style-name="T122">100</text:span><text:span text:style-name="T121">.820,00 (diconsi Euro </text:span><text:span text:style-name="T122">cento</text:span><text:span text:style-name="T123">milaottocentoventi</text:span><text:span text:style-name="T121">/00),</text:span><text:span text:style-name="T112">--------------</text:span></text:p>
      <text:p text:style-name="P25">------Si dà atto che l’acquirente ha provveduto al versamento presso la Tesoreria Comunale dei diritti di segreteria relativi al presente atto.<text:tab/>---------</text:p>
      <text:p text:style-name="P30">------E richiesto io, Segretario Generale rogante, ricevo questo atto dattiloscritto da persona di mia fiducia in numero due fogli di carta resa legale di cui occupa pagine otto, atto che ho letto ai comparenti che l'approvano e lo sottoscrivono.<text:tab/></text:p>
      <text:p text:style-name="P20">---------IL DIRIGENTE RAPPRESENTANTE-del Comune di Finale Ligure</text:p>
      <text:p text:style-name="P1"><text:span text:style-name="T1">---------------------------------_____</text:span><text:span text:style-name="T111">____________</text:span><text:span text:style-name="T1">____<text:tab/></text:span></text:p>
      <text:p text:style-name="P16"><text:span text:style-name="T1">---------------------------Sig. </text:span><text:span text:style-name="T10">ra </text:span><text:span text:style-name="T1"><text:s/></text:span><text:span text:style-name="T14">Emma PALLOMO</text:span><text:span text:style-name="T158">,</text:span><text:span text:style-name="T1">------------------------------</text:span></text:p>
      <text:p text:style-name="P15"><text:span text:style-name="T1">---------------------------------____</text:span><text:span text:style-name="T111">___________</text:span><text:span text:style-name="T1">_______<text:tab/></text:span></text:p>
      <text:p text:style-name="P17"><text:span text:style-name="T1">---------------------------Sig. <text:s/></text:span><text:span text:style-name="T14">Fulvio SACCO</text:span><text:span text:style-name="T101">NE-</text:span><text:span text:style-name="T1">----------------------------</text:span></text:p>
      <text:p text:style-name="P26">---------------------------------____<text:span text:style-name="T208">___________</text:span>_______<text:tab/></text:p>
      <text:p text:style-name="P20">----------------------------IL SEGRETARIO GENERALE<text:tab/></text:p>
      <text:p text:style-name="P1"><text:soft-page-break/><text:span text:style-name="T1">---------------------------------____</text:span><text:span text:style-name="T111">____________</text:span><text:span text:style-name="T1">_______<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CG Times" svg:font-family="'CG Times', 'Times New Roman'" style:font-family-generic="roman" style:font-pitch="variable"/>
    <style:font-face style:name="Liberation Serif" svg:font-family="'Liberation Serif'" style:font-family-generic="roman" style:font-pitch="variable"/>
    <style:font-face style:name="Mangal1" svg:font-family="Mangal, 'Courier St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Std'"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Courier Std'"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Std'" style:font-family-generic-complex="roman" style:font-pitch-complex="variable"/>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Courier Std'" style:font-family-generic-complex="roman" style:font-pitch-complex="variable" style:font-size-complex="12pt" style:font-style-complex="italic"/>
    </style:style>
    <style:style style:name="Subtitle" style:family="paragraph" style:parent-style-name="Intestazion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Std'"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Std'"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Courier Std'"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Std'"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Courier Std'"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margin-top="0cm" fo:margin-bottom="0.212cm" style:contextual-spacing="false" fo:line-height="200%"/>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paragraph-properties fo:text-align="center" style:justify-single-word="false" fo:orphans="0" fo:widows="0" fo:hyphenation-ladder-count="no-limit" fo:keep-with-next="always" style:text-autospace="none" style:punctuation-wrap="simple" style:vertical-align="baseline">
        <style:tab-stops>
          <style:tab-stop style:position="0cm"/>
        </style:tab-stops>
      </style:paragraph-properties>
      <style:text-properties style:font-name="CG Times" fo:font-family="'CG Times', 'Times New Roman'" style:font-family-generic="roman" style:font-pitch="variable" fo:font-size="18pt" fo:font-weight="bold" style:font-name-asian="CG Times" style:font-family-asian="'CG Times', 'Times New Roman'" style:font-family-generic-asian="roman" style:font-pitch-asian="variable" style:font-size-asian="18pt" style:font-weight-asian="bold" style:font-name-complex="CG Times" style:font-family-complex="'CG Times', 'Times New Roman'" style:font-family-generic-complex="roman" style:font-pitch-complex="variable" style:font-size-complex="18pt" style:language-complex="it" style:country-complex="IT" style:font-weight-complex="bold" fo:hyphenate="false" fo:hyphenation-remain-char-count="2" fo:hyphenation-push-char-count="2"/>
    </style:style>
    <style:style style:name="Frame_20_contents" style:display-name="Frame contents" style:family="paragraph" style:parent-style-name="Text_20_body" style:class="extra"/>
    <style:style style:name="WW-Riga_20_d_27_intestazione" style:display-name="WW-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1.251cm" fo:margin-left="3.101cm" fo:margin-right="4.1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5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459cm" svg:height="0.467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 E P U B B L I C A   I T A L I A N A---------------------</dc:title>
    <meta:initial-creator>Malpenga Patrizia</meta:initial-creator>
    <meta:creation-date>2013-12-16T14:17:00</meta:creation-date>
    <dc:date>2022-01-14T13:07:22.578000000</dc:date>
    <meta:print-date>2022-01-13T17:55:51.488000000</meta:print-date>
    <meta:editing-cycles>19</meta:editing-cycles>
    <meta:editing-duration>PT21H18M16S</meta:editing-duration>
    <meta:generator>LibreOffice/4.2.6.3$Windows_x86 LibreOffice_project/3fd416d4c6db7d3204c17ce57a1d70f6e531ee21</meta:generator>
    <meta:document-statistic meta:table-count="0" meta:image-count="0" meta:object-count="0" meta:page-count="9" meta:paragraph-count="62" meta:word-count="1913" meta:character-count="13401" meta:non-whitespace-character-count="11461"/>
  </office:meta>
</office:document-meta>
</file>