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3551446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Courier" svg:font-family="Courier, 'Courier New'" style:font-family-generic="modern"/>
    <style:font-face style:name="CIDFont+F5" svg:font-family="CIDFont+F5"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fo:font-weight="normal" officeooo:rsid="0007e6ac" officeooo:paragraph-rsid="0007e6ac" style:font-size-asian="11pt" style:font-weight-asian="normal" style:font-name-complex="Andalus" style:font-size-complex="11pt" style:font-weight-complex="normal"/>
    </style:style>
    <style:style style:name="P2" style:family="paragraph" style:parent-style-name="Riga_20_d_27_intestazione">
      <style:paragraph-properties fo:margin-left="0.949cm" fo:margin-right="0cm" fo:text-align="justify" style:justify-single-word="false" fo:text-indent="0.132cm" style:auto-text-indent="false"/>
      <style:text-properties style:use-window-font-color="true" style:font-name="Times New Roman" fo:font-size="11pt" fo:language="it" fo:country="IT" officeooo:paragraph-rsid="0007e6ac" style:font-name-asian="Spranq eco sans" style:font-size-asian="11pt" style:language-asian="zh" style:country-asian="CN" style:font-name-complex="Spranq eco sans" style:font-size-complex="11pt" style:language-complex="ar" style:country-complex="SA"/>
    </style:style>
    <style:style style:name="P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8pt" style:font-size-asian="8pt" style:font-name-complex="Spranq eco sans" style:font-size-complex="8pt"/>
    </style:style>
    <style:style style:name="P4"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8pt" style:font-size-asian="8pt" style:font-size-complex="8pt"/>
    </style:style>
    <style:style style:name="P5" style:family="paragraph" style:parent-style-name="Footer">
      <style:paragraph-properties fo:margin-left="0cm" fo:margin-right="0.635cm" fo:text-align="center" style:justify-single-word="false" fo:orphans="2" fo:widows="2" fo:hyphenation-ladder-count="no-limit" fo:text-indent="0cm" style:auto-text-indent="false" fo:padding-left="0cm" fo:padding-right="0cm" fo:padding-top="0.035cm" fo:padding-bottom="0cm" fo:border-left="none" fo:border-right="none" fo:border-top="0.51pt solid #000000" fo:border-bottom="none" style:writing-mode="lr-tb"/>
      <style:text-properties officeooo:paragraph-rsid="0007e6ac" fo:hyphenate="false" fo:hyphenation-remain-char-count="2" fo:hyphenation-push-char-count="2"/>
    </style:style>
    <style:style style:name="P6" style:family="paragraph" style:parent-style-name="Standard">
      <style:paragraph-properties fo:margin-left="0cm" fo:margin-right="0cm" fo:margin-top="0.406cm" fo:margin-bottom="0cm" style:contextual-spacing="false" fo:text-align="center" style:justify-single-word="false" fo:text-indent="0cm" style:auto-text-indent="false"/>
      <style:text-properties fo:color="#000000" style:text-line-through-style="none" style:text-line-through-type="none" style:font-name="Times New Roman1" fo:font-size="11pt" style:text-underline-style="none" fo:font-weight="normal" style:font-size-asian="11pt" style:font-weight-asian="normal" style:font-size-complex="11pt"/>
    </style:style>
    <style:style style:name="P7" style:family="paragraph" style:parent-style-name="Standard">
      <style:paragraph-properties fo:margin-left="0cm" fo:margin-right="0cm" fo:margin-top="0.487cm" fo:margin-bottom="0cm" style:contextual-spacing="false" fo:text-align="justify" style:justify-single-word="false" fo:text-indent="0cm" style:auto-text-indent="false"/>
      <style:text-properties style:text-line-through-style="none" style:text-line-through-type="none" style:font-name="Times New Roman1" fo:font-size="11pt" style:text-underline-style="none" fo:font-weight="normal" style:font-size-asian="11pt" style:font-weight-asian="normal" style:font-size-complex="11pt"/>
    </style:style>
    <style:style style:name="P8" style:family="paragraph" style:parent-style-name="Standard">
      <style:paragraph-properties fo:margin-left="0cm" fo:margin-right="0cm" fo:margin-top="0.487cm" fo:margin-bottom="0cm" style:contextual-spacing="false" fo:text-align="justify" style:justify-single-word="false" fo:text-indent="0cm" style:auto-text-indent="false"/>
      <style:text-properties style:text-line-through-style="none" style:text-line-through-type="none" style:font-name="Times New Roman1" fo:font-size="11pt" style:text-underline-style="none" style:font-size-asian="11pt" style:font-size-complex="11pt"/>
    </style:style>
    <style:style style:name="P9" style:family="paragraph" style:parent-style-name="Standard">
      <style:paragraph-properties fo:margin-left="0cm" fo:margin-right="0cm" fo:margin-top="0.487cm" fo:margin-bottom="0cm" style:contextual-spacing="false" fo:text-align="justify" style:justify-single-word="false" fo:text-indent="0cm" style:auto-text-indent="false"/>
      <style:text-properties style:text-line-through-style="none" style:text-line-through-type="none" style:font-name="Times New Roman1" fo:font-size="11pt" fo:font-style="normal" style:text-underline-style="none" fo:font-weight="normal" style:font-size-asian="11pt" style:font-style-asian="normal" style:font-weight-asian="normal" style:font-size-complex="11pt"/>
    </style:style>
    <style:style style:name="P10" style:family="paragraph" style:parent-style-name="Standard">
      <style:paragraph-properties fo:margin-left="0cm" fo:margin-right="0cm" fo:margin-top="0.487cm" fo:margin-bottom="0cm" style:contextual-spacing="false" fo:text-align="justify" style:justify-single-word="false" fo:text-indent="0cm" style:auto-text-indent="false"/>
      <style:text-properties style:use-window-font-color="true" style:font-name="CIDFont+F5" fo:font-size="11pt" fo:language="it" fo:country="IT" style:font-name-asian="Times New Roman" style:font-size-asian="11pt" style:language-asian="zh" style:country-asian="CN" style:font-name-complex="Times New Roman" style:font-size-complex="11pt" style:language-complex="ar" style:country-complex="SA"/>
    </style:style>
    <style:style style:name="P11"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1pt" fo:language="it" fo:country="IT" fo:font-weight="bold" officeooo:rsid="002b8e81" officeooo:paragraph-rsid="003f317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 style:family="paragraph" style:parent-style-name="Standard">
      <style:paragraph-properties fo:text-align="start" style:justify-single-word="false"/>
      <style:text-properties style:use-window-font-color="true" style:font-name="CIDFont+F5" fo:font-size="11pt" fo:language="it" fo:country="IT" style:font-name-asian="Times New Roman" style:font-size-asian="11pt" style:language-asian="zh" style:country-asian="CN" style:font-name-complex="Times New Roman" style:font-size-complex="11pt" style:language-complex="ar" style:country-complex="SA"/>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text-properties fo:color="#000000" style:font-name="Times New Roman1" fo:font-size="11pt" style:font-size-asian="11pt" style:font-size-complex="11pt"/>
    </style:style>
    <style:style style:name="P15" style:family="paragraph" style:parent-style-name="Standard">
      <style:text-properties fo:color="#000000" style:text-line-through-style="none" style:text-line-through-type="none" style:font-name="Times New Roman1" fo:font-size="11pt" style:text-underline-style="none" fo:font-weight="normal" style:font-size-asian="11pt" style:font-weight-asian="normal" style:font-size-complex="11pt"/>
    </style:style>
    <style:style style:name="P16" style:family="paragraph" style:parent-style-name="Standard">
      <style:text-properties style:font-name="Times New Roman1" fo:font-size="11pt" style:font-size-asian="11pt" style:font-size-complex="11pt"/>
    </style:style>
    <style:style style:name="P17" style:family="paragraph" style:parent-style-name="Standard">
      <style:paragraph-properties fo:text-align="justify" style:justify-single-word="false"/>
      <style:text-properties style:font-name="Times New Roman1" fo:font-size="11pt" style:font-size-asian="11pt" style:font-size-complex="11pt"/>
    </style:style>
    <style:style style:name="P18" style:family="paragraph" style:parent-style-name="Standard">
      <style:paragraph-properties fo:margin-top="0.487cm" fo:margin-bottom="0cm" style:contextual-spacing="false" fo:text-align="center" style:justify-single-word="false"/>
      <style:text-properties fo:color="#000000" style:text-line-through-style="none" style:text-line-through-type="none" style:font-name="Times New Roman1" fo:font-size="11pt" style:text-underline-style="none" fo:font-weight="normal" style:font-size-asian="11pt" style:font-weight-asian="normal" style:font-size-complex="11pt"/>
    </style:style>
    <style:style style:name="P19" style:family="paragraph" style:parent-style-name="Standard">
      <style:paragraph-properties fo:margin-top="0.487cm" fo:margin-bottom="0cm" style:contextual-spacing="false" fo:text-align="center" style:justify-single-word="false"/>
      <style:text-properties fo:color="#000000" style:text-line-through-style="none" style:text-line-through-type="none" style:font-name="Times New Roman1" fo:font-size="11pt" style:text-underline-style="none" fo:font-weight="bold" style:font-size-asian="11pt" style:font-weight-asian="bold" style:font-size-complex="11pt"/>
    </style:style>
    <style:style style:name="P20"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style:font-size-asian="11pt" style:font-size-complex="11pt"/>
    </style:style>
    <style:style style:name="P21"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fo:font-weight="bold" style:font-size-asian="11pt" style:font-weight-asian="bold" style:font-size-complex="11pt"/>
    </style:style>
    <style:style style:name="P22"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fo:font-weight="normal" style:font-size-asian="11pt" style:font-weight-asian="normal" style:font-size-complex="11pt"/>
    </style:style>
    <style:style style:name="P23"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fo:font-weight="normal" officeooo:paragraph-rsid="00487b1e" style:font-size-asian="11pt" style:font-weight-asian="normal" style:font-size-complex="11pt"/>
    </style:style>
    <style:style style:name="P24"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fo:font-weight="normal" officeooo:rsid="004a8f0d" style:font-size-asian="11pt" style:font-weight-asian="normal" style:font-size-complex="11pt"/>
    </style:style>
    <style:style style:name="P25"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fo:font-style="normal" style:text-underline-style="none" fo:font-weight="bold" style:font-size-asian="11pt" style:font-style-asian="normal" style:font-weight-asian="bold" style:font-size-complex="11pt"/>
    </style:style>
    <style:style style:name="P26" style:family="paragraph" style:parent-style-name="Standard">
      <style:paragraph-properties fo:margin-top="0.487cm" fo:margin-bottom="0cm" style:contextual-spacing="false" fo:text-align="justify" style:justify-single-word="false"/>
      <style:text-properties style:text-line-through-style="none" style:text-line-through-type="none" style:font-name="Times New Roman1" fo:font-size="11pt" fo:font-style="normal" style:text-underline-style="none" fo:font-weight="normal" style:font-size-asian="11pt" style:font-style-asian="normal" style:font-weight-asian="normal" style:font-size-complex="11pt"/>
    </style:style>
    <style:style style:name="P27" style:family="paragraph" style:parent-style-name="Standard">
      <style:paragraph-properties fo:margin-top="0.487cm" fo:margin-bottom="0cm" style:contextual-spacing="false" fo:text-align="justify" style:justify-single-word="false"/>
      <style:text-properties fo:font-size="11pt" style:font-size-asian="11pt" style:font-size-complex="11pt"/>
    </style:style>
    <style:style style:name="P28" style:family="paragraph" style:parent-style-name="Standard">
      <style:paragraph-properties fo:margin-top="0.487cm" fo:margin-bottom="0cm" style:contextual-spacing="false" fo:text-align="justify" style:justify-single-word="false"/>
      <style:text-properties fo:font-size="11pt" officeooo:paragraph-rsid="0042022e" style:font-size-asian="11pt" style:font-size-complex="11pt"/>
    </style:style>
    <style:style style:name="P29" style:family="paragraph" style:parent-style-name="Standard">
      <style:paragraph-properties fo:margin-top="0.487cm" fo:margin-bottom="0cm" style:contextual-spacing="false" fo:text-align="justify" style:justify-single-word="false"/>
      <style:text-properties fo:font-size="11pt" officeooo:paragraph-rsid="00487b1e" style:font-size-asian="11pt" style:font-size-complex="11pt"/>
    </style:style>
    <style:style style:name="P30" style:family="paragraph" style:parent-style-name="Standard">
      <style:paragraph-properties fo:margin-top="0.487cm" fo:margin-bottom="0cm" style:contextual-spacing="false" fo:text-align="justify" style:justify-single-word="false"/>
      <style:text-properties style:use-window-font-color="true" style:text-line-through-style="none" style:text-line-through-type="none" style:font-name="CIDFont+F5" fo:font-size="11pt" fo:language="it" fo:country="IT" style:text-underline-style="none" fo:font-weight="normal" officeooo:paragraph-rsid="004a8f0d" style:font-name-asian="Times New Roman" style:font-size-asian="11pt" style:language-asian="zh" style:country-asian="CN" style:font-weight-asian="normal" style:font-name-complex="Times New Roman" style:font-size-complex="11pt" style:language-complex="ar" style:country-complex="SA"/>
    </style:style>
    <style:style style:name="P31" style:family="paragraph" style:parent-style-name="Standard">
      <style:paragraph-properties fo:margin-top="0.406cm" fo:margin-bottom="0cm" style:contextual-spacing="false" fo:text-align="center" style:justify-single-word="false"/>
      <style:text-properties fo:color="#000000" style:text-line-through-style="none" style:text-line-through-type="none" style:font-name="Times New Roman1" fo:font-size="11pt" style:text-underline-style="none" fo:font-weight="bold" style:font-size-asian="11pt" style:font-weight-asian="bold" style:font-size-complex="11pt"/>
    </style:style>
    <style:style style:name="P32" style:family="paragraph" style:parent-style-name="Standard">
      <style:paragraph-properties fo:margin-top="0.406cm" fo:margin-bottom="0cm" style:contextual-spacing="false" fo:text-align="justify" style:justify-single-word="false"/>
      <style:text-properties fo:font-size="11pt" style:font-size-asian="11pt" style:font-size-complex="11pt"/>
    </style:style>
    <style:style style:name="P33" style:family="paragraph" style:parent-style-name="Footer">
      <style:text-properties fo:font-size="11pt" style:font-size-asian="11pt" style:font-size-complex="11pt"/>
    </style:style>
    <style:style style:name="P34" style:family="paragraph" style:parent-style-name="Footer">
      <style:text-properties style:text-line-through-style="none" style:text-line-through-type="none" style:font-name="Times New Roman1" fo:font-size="11pt" style:text-underline-style="none" fo:font-weight="normal" style:font-size-asian="11pt" style:font-weight-asian="normal" style:font-size-complex="11pt"/>
    </style:style>
    <style:style style:name="P35" style:family="paragraph" style:parent-style-name="Footer">
      <style:text-properties style:text-line-through-style="none" style:text-line-through-type="none" fo:font-size="11pt" style:text-underline-style="none" fo:font-weight="normal" style:font-size-asian="11pt" style:font-weight-asian="normal" style:font-size-complex="11pt"/>
    </style:style>
    <style:style style:name="P36" style:family="paragraph" style:parent-style-name="Standard" style:master-page-name="Standard">
      <style:paragraph-properties fo:margin-left="0cm" fo:margin-right="0cm" fo:text-align="center" style:justify-single-word="false" fo:text-indent="0cm" style:auto-text-indent="false" style:page-number="auto"/>
      <style:text-properties fo:color="#000000" style:font-name="Times New Roman1" fo:font-size="11pt" fo:language="it" fo:country="IT" fo:font-weight="bold" officeooo:rsid="002b8e81" officeooo:paragraph-rsid="003f3172"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37" style:family="paragraph" style:parent-style-name="Standard" style:list-style-name="L2">
      <style:paragraph-properties fo:text-align="justify" style:justify-single-word="false"/>
      <style:text-properties fo:font-size="11pt" officeooo:rsid="000c2912" officeooo:paragraph-rsid="00487b1e" style:font-size-asian="11pt" style:font-size-complex="11pt"/>
    </style:style>
    <style:style style:name="P38" style:family="paragraph" style:parent-style-name="Standard" style:list-style-name="L2">
      <style:paragraph-properties fo:text-align="justify" style:justify-single-word="false"/>
      <style:text-properties style:use-window-font-color="true" style:text-line-through-style="none" style:text-line-through-type="none" style:font-name="Times New Roman1" fo:font-size="11pt" fo:language="it" fo:country="IT" style:text-underline-style="none" fo:font-weight="normal" officeooo:rsid="00487b1e" officeooo:paragraph-rsid="00487b1e" style:font-name-asian="Times New Roman" style:font-size-asian="11pt" style:font-weight-asian="normal" style:font-name-complex="Arial" style:font-size-complex="11pt" style:language-complex="ar" style:country-complex="SA"/>
    </style:style>
    <style:style style:name="P39" style:family="paragraph" style:parent-style-name="Standard" style:list-style-name="L1">
      <style:paragraph-properties fo:margin-top="0.487cm" fo:margin-bottom="0cm" style:contextual-spacing="false" fo:text-align="justify" style:justify-single-word="false"/>
      <style:text-properties fo:color="#000000" style:text-line-through-style="none" style:text-line-through-type="none" style:font-name="Times New Roman1" fo:font-size="11pt" style:text-underline-style="none" fo:font-weight="normal" officeooo:paragraph-rsid="0042022e" style:font-size-asian="11pt" style:font-weight-asian="normal" style:font-size-complex="11pt"/>
    </style:style>
    <style:style style:name="P40" style:family="paragraph" style:parent-style-name="Standard" style:list-style-name="L1">
      <style:paragraph-properties fo:margin-top="0.487cm" fo:margin-bottom="0cm" style:contextual-spacing="false" fo:text-align="justify" style:justify-single-word="false"/>
      <style:text-properties fo:font-size="11pt" officeooo:paragraph-rsid="0042022e" style:font-size-asian="11pt" style:font-size-complex="11pt"/>
    </style:style>
    <style:style style:name="P41" style:family="paragraph" style:parent-style-name="Standard" style:list-style-name="L1">
      <style:paragraph-properties fo:margin-top="0.487cm" fo:margin-bottom="0cm" style:contextual-spacing="false" fo:text-align="justify" style:justify-single-word="false"/>
      <style:text-properties style:text-line-through-style="none" style:text-line-through-type="none" style:font-name="Times New Roman1" fo:font-size="11pt" style:text-underline-style="none" style:font-size-asian="11pt" style:font-size-complex="11pt"/>
    </style:style>
    <style:style style:name="T1" style:family="text">
      <style:text-properties fo:font-size="12pt" fo:font-weight="bold" officeooo:rsid="0047c45d" style:font-size-asian="12pt" style:font-weight-asian="bold" style:font-size-complex="12pt" style:font-weight-complex="bold"/>
    </style:style>
    <style:style style:name="T2" style:family="text">
      <style:text-properties officeooo:rsid="0007e6ac"/>
    </style:style>
    <style:style style:name="T3" style:family="text">
      <style:text-properties style:font-name="Spranq eco sans" fo:font-size="8pt" style:font-size-asian="8pt" style:font-name-complex="Spranq eco sans" style:font-size-complex="8pt"/>
    </style:style>
    <style:style style:name="T4" style:family="text">
      <style:text-properties fo:color="#808080" style:font-name="Spranq eco sans" fo:font-size="8pt" style:font-size-asian="8pt" style:font-name-complex="Spranq eco sans" style:font-size-complex="8pt"/>
    </style:style>
    <style:style style:name="T5" style:family="text">
      <style:text-properties fo:color="#808080" style:font-name="Spranq eco sans" fo:font-size="8pt" officeooo:rsid="0007e6ac" style:font-size-asian="8pt" style:font-name-complex="Spranq eco sans" style:font-size-complex="8pt"/>
    </style:style>
    <style:style style:name="T6" style:family="text">
      <style:text-properties fo:color="#000000" style:text-line-through-style="none" style:text-line-through-type="none" style:font-name="Times New Roman1" style:text-underline-style="none" fo:font-weight="bold" style:font-weight-asian="bold"/>
    </style:style>
    <style:style style:name="T7" style:family="text">
      <style:text-properties fo:color="#000000" style:text-line-through-style="none" style:text-line-through-type="none" style:font-name="Times New Roman1" style:text-underline-style="none" fo:font-weight="bold" officeooo:rsid="0042022e" style:font-weight-asian="bold"/>
    </style:style>
    <style:style style:name="T8" style:family="text">
      <style:text-properties fo:color="#000000" style:text-line-through-style="none" style:text-line-through-type="none" style:font-name="Times New Roman1" style:text-underline-style="none" fo:font-weight="bold" officeooo:rsid="004a8f0d" style:font-weight-asian="bold"/>
    </style:style>
    <style:style style:name="T9" style:family="text">
      <style:text-properties fo:color="#000000" style:text-line-through-style="none" style:text-line-through-type="none" style:font-name="Times New Roman1" style:text-underline-style="none" fo:font-weight="normal" style:font-weight-asian="normal"/>
    </style:style>
    <style:style style:name="T10" style:family="text">
      <style:text-properties fo:color="#000000" style:text-line-through-style="none" style:text-line-through-type="none" style:font-name="Times New Roman1" style:text-underline-style="none" fo:font-weight="normal" officeooo:rsid="004a8f0d" style:font-weight-asian="normal"/>
    </style:style>
    <style:style style:name="T11" style:family="text">
      <style:text-properties fo:color="#000000" style:text-line-through-style="none" style:text-line-through-type="none" style:font-name="Times New Roman1" style:text-underline-style="none" fo:font-weight="normal" officeooo:rsid="0042022e" style:font-weight-asian="normal"/>
    </style:style>
    <style:style style:name="T12" style:family="text">
      <style:text-properties style:font-name="Times New Roman1"/>
    </style:style>
    <style:style style:name="T13" style:family="text">
      <style:text-properties style:text-line-through-style="none" style:text-line-through-type="none" style:font-name="Times New Roman1" style:text-underline-style="none" fo:font-weight="normal" style:font-weight-asian="normal"/>
    </style:style>
    <style:style style:name="T14" style:family="text">
      <style:text-properties style:text-line-through-style="none" style:text-line-through-type="none" style:font-name="Times New Roman1" style:text-underline-style="none" fo:font-weight="normal" officeooo:rsid="0042022e" style:font-weight-asian="normal"/>
    </style:style>
    <style:style style:name="T15" style:family="text">
      <style:text-properties style:text-line-through-style="none" style:text-line-through-type="none" style:font-name="Times New Roman1" style:text-underline-style="none" fo:font-weight="normal" officeooo:rsid="00487b1e" style:font-weight-asian="normal"/>
    </style:style>
    <style:style style:name="T16" style:family="text">
      <style:text-properties style:text-line-through-style="none" style:text-line-through-type="none" style:font-name="Times New Roman1" style:text-underline-style="none" fo:font-weight="normal" officeooo:rsid="004a8f0d" style:font-weight-asian="normal"/>
    </style:style>
    <style:style style:name="T17" style:family="text">
      <style:text-properties style:text-line-through-style="none" style:text-line-through-type="none" style:font-name="Times New Roman1" style:text-underline-style="none" fo:font-weight="normal" officeooo:rsid="00446068" style:font-weight-asian="normal"/>
    </style:style>
    <style:style style:name="T18" style:family="text">
      <style:text-properties style:text-line-through-style="none" style:text-line-through-type="none" style:font-name="Times New Roman1" fo:font-style="normal" style:text-underline-style="none" style:font-style-asian="normal"/>
    </style:style>
    <style:style style:name="T19" style:family="text">
      <style:text-properties style:text-line-through-style="none" style:text-line-through-type="none" style:font-name="Times New Roman1" fo:font-style="normal" style:text-underline-style="none" fo:font-weight="bold" style:font-style-asian="normal" style:font-weight-asian="bold"/>
    </style:style>
    <style:style style:name="T20" style:family="text">
      <style:text-properties style:text-line-through-style="none" style:text-line-through-type="none" style:font-name="Times New Roman1" fo:font-style="normal" style:text-underline-style="none" fo:font-weight="normal" style:font-style-asian="normal" style:font-weight-asian="normal"/>
    </style:style>
    <style:style style:name="T21" style:family="text">
      <style:text-properties style:text-line-through-style="none" style:text-line-through-type="none" style:font-name="Times New Roman1" fo:font-style="normal" style:text-underline-style="none" fo:font-weight="normal" fo:background-color="transparent" loext:char-shading-value="0" style:font-style-asian="normal" style:font-weight-asian="normal"/>
    </style:style>
    <style:style style:name="T22" style:family="text">
      <style:text-properties style:text-line-through-style="none" style:text-line-through-type="none" style:font-name="Times New Roman1" fo:font-style="normal" style:text-underline-style="none" fo:font-weight="normal" officeooo:rsid="004c5cfe" fo:background-color="transparent" loext:char-shading-value="0" style:font-style-asian="normal" style:font-weight-asian="normal"/>
    </style:style>
    <style:style style:name="T23" style:family="text">
      <style:text-properties style:text-line-through-style="none" style:text-line-through-type="none" style:font-name="Times New Roman1" fo:font-style="normal" style:text-underline-style="none" fo:font-weight="normal" officeooo:rsid="004de419" fo:background-color="transparent" loext:char-shading-value="0" style:font-style-asian="normal" style:font-weight-asian="normal"/>
    </style:style>
    <style:style style:name="T24" style:family="text">
      <style:text-properties style:font-name="CIDFont+F5"/>
    </style:style>
    <style:style style:name="T25" style:family="text">
      <style:text-properties style:font-name="CIDFont+F5" officeooo:rsid="0043acb0"/>
    </style:style>
    <style:style style:name="T26" style:family="text">
      <style:text-properties style:use-window-font-color="true" fo:language="it" fo:country="IT" officeooo:rsid="001c758a" style:font-name-asian="Times New Roman" style:font-name-complex="Arial" style:language-complex="ar" style:country-complex="SA"/>
    </style:style>
    <style:style style:name="T27" style:family="text">
      <style:text-properties style:use-window-font-color="true" style:font-name="CIDFont+F5" fo:font-size="11pt" fo:language="it" fo:country="IT" style:font-name-asian="Times New Roman" style:font-size-asian="11pt" style:language-asian="zh" style:country-asian="CN" style:font-name-complex="Times New Roman" style:font-size-complex="11pt" style:language-complex="ar" style:country-complex="SA"/>
    </style:style>
    <style:style style:name="T28" style:family="text">
      <style:text-properties style:use-window-font-color="true" style:font-name="CIDFont+F5" fo:font-size="11pt" fo:language="it" fo:country="IT" officeooo:rsid="004a8f0d" style:font-name-asian="Times New Roman" style:font-size-asian="11pt" style:language-asian="zh" style:country-asian="CN" style:font-name-complex="Times New Roman" style:font-size-complex="11pt" style:language-complex="ar" style:country-complex="SA"/>
    </style:style>
    <style:style style:name="T29" style:family="text">
      <style:text-properties style:use-window-font-color="true" style:font-name="CIDFont+F5" fo:font-size="11pt" fo:language="it" fo:country="IT" officeooo:rsid="0043acb0" style:font-name-asian="Times New Roman" style:font-size-asian="11pt" style:language-asian="zh" style:country-asian="CN" style:font-name-complex="Times New Roman" style:font-size-complex="11pt" style:language-complex="ar" style:country-complex="SA"/>
    </style:style>
    <style:style style:name="T30" style:family="text">
      <style:text-properties style:use-window-font-color="true" style:font-name="CIDFont+F5" fo:font-size="11pt" fo:letter-spacing="-0.005cm" fo:language="it" fo:country="IT" fo:font-weight="normal" officeooo:rsid="00251705" fo:background-color="transparent" loext:char-shading-value="0"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T31" style:family="text">
      <style:text-properties style:use-window-font-color="true" style:font-name="CIDFont+F5" fo:language="it" fo:country="IT" style:font-name-asian="Times New Roman" style:language-asian="zh" style:country-asian="CN" style:font-name-complex="Times New Roman" style:language-complex="ar" style:country-complex="SA"/>
    </style:style>
    <style:style style:name="T32" style:family="text">
      <style:text-properties officeooo:rsid="001c758a"/>
    </style:style>
    <style:style style:name="T33" style:family="text">
      <style:text-properties officeooo:rsid="004a8f0d"/>
    </style:style>
    <style:style style:name="T34" style:family="text">
      <style:text-properties fo:language="it" fo:country="IT" fo:background-color="transparent" loext:char-shading-value="0" style:font-name-asian="Times New Roman" style:language-asian="zh" style:country-asian="CN" style:font-name-complex="Times New Roman" style:language-complex="ar" style:country-complex="SA" style:font-weight-complex="normal"/>
    </style:style>
    <style:style style:name="T35" style:family="text">
      <style:text-properties fo:language="it" fo:country="IT" officeooo:rsid="0042022e" fo:background-color="transparent" loext:char-shading-value="0" style:font-name-asian="Times New Roman" style:language-asian="zh" style:country-asian="CN" style:font-name-complex="Times New Roman" style:language-complex="ar" style:country-complex="SA" style:font-weight-complex="normal"/>
    </style:style>
    <style:style style:name="T36" style:family="text">
      <style:text-properties fo:language="it" fo:country="IT" officeooo:rsid="0020660b" fo:background-color="transparent" loext:char-shading-value="0" style:font-name-asian="Times New Roman" style:language-asian="zh" style:country-asian="CN" style:font-name-complex="Times New Roman" style:language-complex="ar" style:country-complex="SA" style:font-weight-complex="normal"/>
    </style:style>
    <style:style style:name="T37" style:family="text">
      <style:text-properties fo:language="it" fo:country="IT" officeooo:rsid="00217149" fo:background-color="transparent" loext:char-shading-value="0" style:font-name-asian="Times New Roman" style:language-asian="zh" style:country-asian="CN" style:font-name-complex="Times New Roman" style:language-complex="ar" style:country-complex="SA" style:font-weight-complex="normal"/>
    </style:style>
    <style:style style:name="T38" style:family="text">
      <style:text-properties fo:language="it" fo:country="IT" officeooo:rsid="000840bb" fo:background-color="transparent" loext:char-shading-value="0" style:font-name-asian="Times New Roman" style:language-asian="zh" style:country-asian="CN" style:font-name-complex="Times New Roman" style:language-complex="ar" style:country-complex="SA" style:font-weight-complex="normal"/>
    </style:style>
    <style:style style:name="T39" style:family="text">
      <style:text-properties officeooo:rsid="0043acb0"/>
    </style:style>
    <style:style style:name="T40" style:family="text">
      <style:text-properties fo:font-style="normal" style:font-style-asian="normal"/>
    </style:style>
    <style:style style:name="T41" style:family="text">
      <style:text-properties officeooo:rsid="004de419"/>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MUNE DI FINALE LIGURE (Provincia di Savona) </text:p>
      <text:p text:style-name="P14"><text:s/></text:p>
      <text:p text:style-name="P15"/>
      <text:p text:style-name="P31">DISCIPLINARE D’INCARICO</text:p>
      <text:p text:style-name="P6"/>
      <text:p text:style-name="P32"><text:span text:style-name="T6">PER LA REDAZIONE D</text:span><text:span text:style-name="T8">I ULTERIORE TRANCHE DI</text:span><text:span text:style-name="T6"> </text:span><text:span text:style-name="T7">PROGETTO GRAFICO E </text:span><text:span text:style-name="T8">RELATIVO </text:span><text:span text:style-name="T7">PIANO DI COMUNICAZIONE</text:span><text:span text:style-name="T8">DEL </text:span><text:span text:style-name="T6">PROGETTO DI VALORIZZAZIONE CULTURALE DI PALAZZO RICCI IN FINALBORGO – SV (VIA DEL MUNICIPIO 12) <text:s/>- BANDO “LUOGHI DELLA CULTURA 2018”, COMPAGNIA DI SAN PAOLO, TORINO.</text:span></text:p>
      <text:p text:style-name="P27"><text:span text:style-name="T9">L'anno duemiladici</text:span><text:span text:style-name="T10">annove</text:span><text:span text:style-name="T9">, il giorno <text:s text:c="10"/>del mese di </text:span><text:span text:style-name="T10">maggio</text:span><text:span text:style-name="T11"> </text:span><text:span text:style-name="T9"><text:s/>in Finale Ligure, presso la sede del Comune sita in Via Pertica, 29, fra i signori: </text:span></text:p>
      <text:p text:style-name="P27"><text:span text:style-name="T9">A) </text:span><text:span text:style-name="T6">dott. Achille MACCAPANI, </text:span><text:span text:style-name="T9">Dirigente </text:span><text:span text:style-name="T11">AREA 1</text:span><text:span text:style-name="T9"> e Segretario del Comune, il quale agisce ai sensi del TU 267/2000 per conto e nell’esclusivo interesse dell’Ente che rappresenta (CF 00318330099), domiciliato per l’ufficio nella sua sede, il quale interviene esclusivamente in nome, per conto e nell'interesse dell’ente che rappresenta, ai sensi dell’art. 107, comma 3, del testo unico delle leggi sull’ordinamento delle autonomie locali approvato con D. Lgs. 18 agosto 2000, n. 267 (P.Iva 00318330099); </text:span></text:p>
      <text:p text:style-name="P18">e </text:p>
      <text:p text:style-name="P27"><text:span text:style-name="T9">B) </text:span><text:span text:style-name="T6">Gagliardi arch. Chiara, </text:span><text:span text:style-name="T9">libero professionista con domicilio fiscale in Via Maria Adelaide 1, P.Iva 08856840015, nata a Torino il 03 aprile 1975, iscritto all'Ordine degli Architetti di Torino (matr.6349) e </text:span><text:span text:style-name="T6">Lorenzon Arch. Andrea </text:span><text:span text:style-name="T9">- CIVICO13 studio architetti Daviso di Charvensod, Lorenzon, Villa, libero professionista con domicilio fiscale in Via Perrone, 4 Torino, P.iva: 09880310017, nato a Torino il 10 giugno 1975</text:span><text:span text:style-name="T6">, </text:span><text:span text:style-name="T9">iscritto all'Ordine degli Architetti di Torino (matr.6059</text:span><text:span text:style-name="T6">) </text:span><text:span text:style-name="T9">di seguito denominati “professionisti” o “incaricati”; </text:span></text:p>
      <text:p text:style-name="P19">premesso:</text:p>
      <text:list xml:id="list3217770039501572904" text:style-name="L1">
        <text:list-item>
          <text:p text:style-name="P39"><text:span text:style-name="T35">che </text:span><text:span text:style-name="T34">la Compagnia di San Paolo ha reso noto l'esito favorevole della partecipazione al bando “</text:span><text:span text:style-name="T36">Luoghi della Cultura” </text:span><text:span text:style-name="T34">(ROL nr 25167) </text:span><text:span text:style-name="T35">del progetto </text:span><text:span text:style-name="T34"><text:s/></text:span><text:span text:style-name="T35">“Laboratorio Ricci – sinergie per la memoria”, </text:span><text:span text:style-name="T37">per cui il progetto </text:span><text:span text:style-name="T34"><text:s/>è stato ammesso a contributo per un importo pari ad euro 5</text:span><text:span text:style-name="T38">0</text:span><text:span text:style-name="T34">.000,00 </text:span><text:span text:style-name="T37">da erogarsi in tranche </text:span><text:span text:style-name="T34">nel triennio 2018-19-20</text:span><text:span text:style-name="T37">;</text:span></text:p>
        </text:list-item>
        <text:list-item>
          <text:p text:style-name="P40"><text:span text:style-name="T9">che con determinazione del responsabile dell'Ufficio Turismo e Cultura n° <text:s text:c="2"/>del <text:s text:c="6"/>, esecutiva, è stato conferito ai professionisti anzidett</text:span><text:span text:style-name="T10">i una ulteriore tranche di </text:span><text:span text:style-name="T9">incarico per la redazione, </text:span><text:span text:style-name="T11">l'elaborazione grafica e </text:span><text:span text:style-name="T10">relativo</text:span><text:span text:style-name="T11"> piano di comunicazione </text:span><text:span text:style-name="T9"><text:s/>relativo </text:span><text:span text:style-name="T10">alle attività previste all'interno</text:span><text:span text:style-name="T9"> al progetto di valorizzazione culturale di Palazzo Ricci in Finalborgo – SV - (Via del Municipio 12) </text:span><text:span text:style-name="T11">dal titolo “Laboratorio Ricci – sinergie per la memoria”;</text:span></text:p>
        </text:list-item>
        <text:list-item>
          <text:p text:style-name="P41">che con il medesimo atto è stato approvato lo schema di disciplinare regolante l’incarico;</text:p>
        </text:list-item>
      </text:list>
      <text:p text:style-name="P21">tutto ciò premesso, approvato e ritenuto quale parte integrante del presente disciplinare, con la presente privata scrittura si stipula e si conviene quanto appresso: </text:p>
      <text:p text:style-name="P7"/>
      <text:p text:style-name="P21"><text:soft-page-break/>Art. 1 - Oggetto dell’incarico</text:p>
      <text:p text:style-name="P28"><text:span text:style-name="T13">Predisposizione </text:span><text:span text:style-name="T14">e</text:span><text:span text:style-name="T13"> </text:span><text:span text:style-name="T9">redazione d</text:span><text:span text:style-name="T11">ell'elaborazione grafica e del piano di comunicazione relativi al prog</text:span><text:span text:style-name="T10">e</text:span><text:span text:style-name="T11">tto <text:s/>“Laboratorio Ricci – sinergie per la memoria” –</text:span><text:span text:style-name="T13"> bando “Luoghi della cultura 2018” indetto dalla Compagnia di San Paolo. </text:span></text:p>
      <text:p text:style-name="P28"><text:span text:style-name="T14">La p</text:span><text:span text:style-name="T13">redisposizione </text:span><text:span text:style-name="T14">e</text:span><text:span text:style-name="T13"> </text:span><text:span text:style-name="T9">redazione d</text:span><text:span text:style-name="T11">ell'elaborazione grafica e del piano di comunicazione</text:span><text:span text:style-name="T13"> preved</text:span><text:span text:style-name="T14">ono: </text:span></text:p>
      <text:p text:style-name="P28"><text:span text:style-name="T25">a) </text:span><text:span text:style-name="T24">Definizione di m</text:span><text:span text:style-name="T31">assima degli interventi riguardanti il piano di comunicazione;</text:span></text:p>
      <text:p text:style-name="P12">b) Richiesta e analisi preventivi <text:span text:style-name="T39">delle ditte incaricate alla realizzazione di materiale divulgativo del progetto;</text:span></text:p>
      <text:p text:style-name="P13"><text:span text:style-name="T27">c) Sviluppo grafico </text:span><text:span text:style-name="T28">e realizzazione di materiale divulgativo delle attività relative a: </text:span><text:span text:style-name="Strong_20_Emphasis"><text:span text:style-name="T30">Art Bonus</text:span></text:span><text:span text:style-name="T27"> </text:span><text:span text:style-name="T29">attivato per la raccolta erogazioni liberali a favore del progetto, </text:span><text:span text:style-name="Strong_20_Emphasis"><text:span text:style-name="T30"><text:s/>presentazione volumi ed eventi, interventi grafici su facciate di Palazzo Ricci (banner) e al suo interno nei luoghi preposti, a cartoline evento La magia del Suono.</text:span></text:span></text:p>
      <text:p text:style-name="P30">Obiettivo del progetto è inoltre quello di contribuire al rafforzamento del ruolo che il patrimonio culturale riveste per la comunità di riferimento, riconoscendone le caratteristiche di elemento identitario per lo sviluppo del territorio e per la formazione degli individui in un contesto sociale.</text:p>
      <text:p text:style-name="P10"><text:s text:c="2"/><text:span text:style-name="T40"><text:s/></text:span></text:p>
      <text:p text:style-name="P27"><text:span text:style-name="T18"><text:s/></text:span><text:span text:style-name="T19">Art. 2 - Tempo assegnato per lo svolgimento dell'incarico </text:span></text:p>
      <text:p text:style-name="P27"><text:span text:style-name="T20">Le prestazioni oggetto del presente contratto dovranno essere completate entro <text:s/>e non ol</text:span><text:span text:style-name="T21">tre il <text:s/></text:span><text:span text:style-name="T22">3</text:span><text:span text:style-name="T23">0 giugno </text:span><text:span text:style-name="T22"><text:s/>2019.</text:span></text:p>
      <text:p text:style-name="P9"/>
      <text:p text:style-name="P25">Art. 3 - <text:s/>Rapporti tra le parti </text:p>
      <text:p text:style-name="P26">Le attività di cui all’incarico saranno svolte sotto la diretta responsabilità dell’Arch. Chiara Gagliardi e dell'arch Andrea Lorenzon.</text:p>
      <text:p text:style-name="P26">Il cliente dichiara espressamente di autorizzare l’architetto Chiara Gagliardi e l'Arch. Andrea Lorenzon ad avvalersi dei propri collaboratori e di sostituti presso gli uffici competenti.</text:p>
      <text:p text:style-name="P26">Inoltre, allo scopo di ottimizzare il flusso di comunicazioni, resta sin d’ora inteso che qualunque comunicazione relativa al presente incarico effettuata dall’Arch. Chiara Gagliardi, dal'Arch. Andrea Lorenzon o dai loro collaboratori dovrà intendersi regolarmente ricevuta, ad ogni effetto di legge, dal cliente quando venga indirizzata anche informalmente ad almeno uno dei recapiti indicati nella scheda cliente debitamente sottoscritta. </text:p>
      <text:p text:style-name="P16"/>
      <text:p text:style-name="P17">Resta inteso che, ai fini del corretto e tempestivo svolgimento delle attività sopra indicate, l’architetto Chiara Gagliardi o l'Arch. Andrea Lorenzon dovrà ricevere con ragionevole anticipo ed in forma scritta dal cliente i documenti e le informazioni che ritenga necessari.</text:p>
      <text:p text:style-name="P20">Le parti sin da ora convengono che nel corso dell’esecuzione dell’incarico l’architetto Chiara Gagliardi e l'Arch. Andrea Lorenzon avranno facoltà di chiedere al cliente la fissazione di incontri per monitorare l’attività del professionista e per verificare di comune accordo l’andamento dell’incarico.</text:p>
      <text:p text:style-name="P8"/>
      <text:p text:style-name="P21"><text:soft-page-break/>Art. 5 - Caratteristiche dell’incarico </text:p>
      <text:p text:style-name="P22">I professionisti si impegnano ad assumere l’incarico con autonomia di azione e di organizzazione, escluso qualsiasi vincolo di subordinazione gerarchica con l’Ente. Le prestazioni saranno svolte in coordinamento con l’ufficio Turismo – Cultura, che si impegna a fornire ai PROFESSIONISTI INCARICATI (attraverso il responsabile del procedimento) tutto quanto in proprio possesso ed utile all’espletamento dell’incarico in oggetto, nonché a garantire i rapporti con gli uffici comunali e con gli altri interlocutori interessati dai lavori, restando comunque salvaguardata l'autonomia del professionista incaricato nella esecuzione dell'obbligazione contrattuale. </text:p>
      <text:p text:style-name="P7"/>
      <text:p text:style-name="P21">Art. 6 - Corrispettivo </text:p>
      <text:p text:style-name="P29"><text:span text:style-name="T13">Per lo svolgimento delle prestazioni commessegli, l’Ente corrisponderà ai professionisti incaricati, un compenso</text:span><text:span text:style-name="T15"> così suddiviso: </text:span></text:p>
      <text:list xml:id="list8602984112550545724" text:style-name="L2">
        <text:list-item>
          <text:p text:style-name="P37">euro <text:span text:style-name="T32">1.800,00 comprensivo del contributo integrativo art 101.6/81 (4% sul compenso) a favore dell'acrh. Chiara Gagliardi</text:span></text:p>
        </text:list-item>
        <text:list-item>
          <text:p text:style-name="P37">euro <text:span text:style-name="T41">1.200,00 comprensivo del contributo integrativo art 101.6/81 (4% sul compenso) e dell'IVA al 22% a favore dell' </text:span><text:span text:style-name="T26">Andrea Lorenzon-CIVICO13 studio architetti Daviso di Charvensod, Lorenzon, Villa</text:span></text:p>
          <text:p text:style-name="P37"/>
          <text:p text:style-name="P38">per un totale complessivo di euro <text:span text:style-name="T41">3.000,00.</text:span></text:p>
        </text:list-item>
      </text:list>
      <text:p text:style-name="P23">Tale corrispettivo sarà oggetto di liquidazione a fronte di due diverse fatturazioni, verificato l’esatto adempimento della prestazione convenuta. </text:p>
      <text:p text:style-name="P27"/>
      <text:p text:style-name="P21">Art. 7 – Tracciabilità dei flussi finanziari </text:p>
      <text:p text:style-name="P27"><text:span text:style-name="T13">I pagamenti effettuati in dipendenza del presente contratto sono effettuati mediante accredito su apposito conto corrente bancario ai sensi dell’art. 3 della legge 13 agosto 2010, n. 136. Il professionista incaricato ha comunicato a questo ente gli estremi identificativi del conto corrente di cui al precedente comma, nonché le generalità ed il codice fiscale delle persone delegate ad operare su di esso. E’ fatto obbligo al professionista, pena la nullità del presente contratto, di osservare, in tutte le operazioni ad esso riferite, le norme sulla tracciabilità dei flussi finanziari di cui all’art. 3 della citata Legge n. 136/2010. La clausola risolutiva di cui al </text:span><text:span text:style-name="T12">comma precedente sarà avviata in tutti i casi in cui le transazioni non siano eseguite sul conto dedicato. </text:span></text:p>
      <text:p text:style-name="P8"/>
      <text:p text:style-name="P21">Art. 8 - Dichiarazioni </text:p>
      <text:p text:style-name="P22">I professionisti incaricati, dichiarano, sotto la sua responsabilità: </text:p>
      <text:p text:style-name="P22">a) di essere in possesso di diploma di laurea in architettura; </text:p>
      <text:p text:style-name="P22">b) di essere regolarmente iscritto all’ordine professionale degli architetti della Provincia di Torino; </text:p>
      <text:p text:style-name="P22">c) di non trovarsi, per l'espletamento dell'incarico, in alcuna delle condizioni di incompatibilità, ai sensi delle vigenti disposizioni di legge;</text:p>
      <text:p text:style-name="P22"><text:soft-page-break/>d) di non avere rapporti con altri enti che vietino l'assunzione dell'incarico, o che altrimenti ostino allo stesso; </text:p>
      <text:p text:style-name="P22">e) di impegnarsi a non svolgere attività in concorrenza con il committente ed a non diffondere notizie e apprezzamenti attinenti ai suoi programmi ed alla sua organizzazione e di non compiere, in qualsiasi modo, atti in pregiudizio dell’attività del committente medesimo;</text:p>
      <text:p text:style-name="P22">f) dichiara di essere contraente di Polizza Assicurativa RC PROFESSIONALE TECNICA n. A0160928800, stipulata con LLOYD'S, Agenzia di Torino (Lettera Insurance Broker) a copertura dei danni provocati dall’esercizio della professione e dovrà rinnovarla sino alla data di fine incarico. </text:p>
      <text:p text:style-name="P7"/>
      <text:p text:style-name="P21">Art. 9 - Risoluzione </text:p>
      <text:p text:style-name="P22">Ogni inadempimento, totale o parziale, delle clausole convenute con il presente disciplinare ne comporterà la risoluzione, senza ulteriori formalità e con semplice comunicazione raccomandata. In tal caso, spetterà all’incaricato il cui rapporto sia stato risolto il compenso per le prestazioni svolte sino allo scioglimento del contratto, che siano riconosciute regolari. </text:p>
      <text:p text:style-name="P7"/>
      <text:p text:style-name="P21">Art. 10 – Trattamento dei dati personali </text:p>
      <text:p text:style-name="P27"><text:span text:style-name="T13">Gli incaricati prendono atto che i dati personali contenuti nel presente contratto verranno trattati soltanto per lo svolgimento delle funzioni istituzionali, connesse o strumentali all’esercizio dell’attività di committente, nei limiti stabiliti dalla legge e dai regolamenti. La comunicazione e la diffusione dei dati personali saranno effettuate nei confronti dei soli soggetti autorizzati da norme di legge o di regolamento, o dei soggetti pubblici (esclusi gli enti pubblici economici) </text:span><text:span text:style-name="T12">per lo svolgimento di funzioni istituzionali, in quest’ultimo caso previa comunicazione al Garante. </text:span></text:p>
      <text:p text:style-name="P20">Gli incaricati possono esercitare i diritti contemplati dal codice approvato con d.lgs. 30 giugno 2003, n. 196, con le modalità ivi indicate. Il conferimento dei dati personali ha natura obbligatoria rispetto all’esecuzione delle operazioni cui esso è preordinato. </text:p>
      <text:p text:style-name="P27"/>
      <text:p text:style-name="P21">Art. 11 - Elezione domicilio </text:p>
      <text:p text:style-name="P22">Per l’esecuzione delle obbligazioni di cui alla presente convenzione, il progettista incaricato Arch Chiara Gagliardi elegge domicilio legale in Torino, Via Maria Adelaide, 1 e l'arch. Andrea Lorenzon (Studio Civico31) in Torino, Via Perrone, 4.</text:p>
      <text:p text:style-name="P7"/>
      <text:p text:style-name="P21">Art. 12 - Norma fiscale </text:p>
      <text:p text:style-name="P22">La presente scrittura privata, non autenticata, concernendo prestazioni soggette ad I.V.A., sarà sottoposta a registrazione in caso d'uso, ai sensi dell'art 5 del D.P.R. 26 aprile 1986, n. 131, ed all'art. 1, lett. b) - parte seconda -, della relativa tariffa; in sede di registrazione, sarà soggetta ad imposta in misura fissa, ai sensi del successivo art. <text:soft-page-break/>40 del citato D.P.R. n. 131/86. Essa è inoltre esente dall’imposta di bollo, ai sensi dell’art. 25 della Tabella – allegato “B” - al D.P.R. n. 642/1972 e successive modificazioni. </text:p>
      <text:p text:style-name="P7"/>
      <text:p text:style-name="P21">Art. 13 - Norma finale </text:p>
      <text:p text:style-name="P22">Per tutto quanto non previsto dal presente contratto si fa riferimento alle disposizioni del codice civile in materia di contratti d'opera ed alle norme vigenti in materia. </text:p>
      <text:p text:style-name="P22">Letto, approvato e sottoscritto. </text:p>
      <text:p text:style-name="P27"/>
      <text:p text:style-name="P27"><text:span text:style-name="T13">Finale Ligure, <text:s text:c="3"/>… </text:span><text:span text:style-name="T16">maggio 2019</text:span></text:p>
      <text:p text:style-name="P24"/>
      <text:p text:style-name="P33"><text:span text:style-name="T13">Il responsabile dell'</text:span><text:span text:style-name="T17">AREA 1 </text:span></text:p>
      <text:p text:style-name="P34">dott. Achille Maccapani</text:p>
      <text:p text:style-name="P27"/>
      <text:p text:style-name="P33">I professionisti incaricati</text:p>
      <text:p text:style-name="P33">Arch. Chiara Gagliardi </text:p>
      <text:p text:style-name="P35">Arch. Andrea Lorenzon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Courier" svg:font-family="Courier, 'Courier New'" style:font-family-generic="modern"/>
    <style:font-face style:name="CIDFont+F5" svg:font-family="CIDFont+F5"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Microsoft YaHei" svg:font-family="'Microsoft YaHei'" style:font-pitch="variable"/>
    <style:font-face style:name="Andalus" svg:font-family="Andalus"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 style:class="text">
      <style:paragraph-properties fo:margin-left="0.254cm" fo:margin-right="0cm" fo:margin-top="0cm" fo:margin-bottom="0cm" style:contextual-spacing="false" fo:orphans="0" fo:widows="0" fo:text-indent="0cm" style:auto-text-indent="false" fo:keep-with-next="always"/>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list-style-name="WW8Num1" style:class="text">
      <style:paragraph-properties fo:margin-left="-3cm" fo:margin-right="0cm" fo:margin-top="0cm" fo:margin-bottom="0cm" style:contextual-spacing="false" fo:orphans="0" fo:widows="0"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7" style:display-name="Heading 7" style:family="paragraph" style:parent-style-name="Standard" style:next-style-name="Standard" style:default-outline-level="7" style:list-style-name="WW8Num1" style:class="text">
      <style:paragraph-properties fo:margin-left="0.254cm" fo:margin-right="0cm" fo:margin-top="0cm" fo:margin-bottom="0cm" style:contextual-spacing="false" fo:orphans="0" fo:widows="0" fo:text-indent="0cm" style:auto-text-indent="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list-style-name="WW8Num1"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Stile" style:family="paragraph">
      <style:paragraph-properties fo:text-align="start" style:justify-single-word="false"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3cm" fo:margin-right="0cm" fo:margin-top="0cm" fo:margin-bottom="0cm" style:contextual-spacing="false" fo:text-align="justify" style:justify-single-word="false" fo:orphans="0" fo:widows="0" fo:text-indent="-3cm" style:auto-text-indent="false"/>
      <style:text-properties style:font-name="Courier" fo:font-family="Courier, 'Courier New'" style:font-family-generic="modern" fo:font-size="12pt" fo:font-weight="bold" style:font-size-asian="12pt" style:font-weight-asian="bold" style:font-name-complex="Courier" style:font-family-complex="Courier, 'Courier New'" style:font-family-generic-complex="modern"/>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e_20_Intestazione" style:display-name="Normale Intestazione" style:family="paragraph" style:parent-style-name="Standard">
      <style:paragraph-properties fo:orphans="2" fo:widows="2" style:text-autospace="ideograph-alph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class="chapter"/>
    <style:style style:name="Sub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name-complex="OpenSymbol" style:font-family-complex="OpenSymbol, 'Arial Unicode MS'"/>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ighlightedsearchterm" style:family="text" style:parent-style-name="Car._20_predefinito_20_paragrafo"/>
    <style:style style:name="link-external"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949cm" fo:margin-right="0cm" fo:text-align="justify" style:justify-single-word="false" fo:text-indent="0.132cm" style:auto-text-indent="false"/>
      <style:text-properties style:font-name="Times New Roman" fo:font-size="11pt" fo:font-weight="normal" officeooo:rsid="0007e6ac" officeooo:paragraph-rsid="0007e6ac" style:font-size-asian="11pt" style:font-weight-asian="normal" style:font-name-complex="Andalus" style:font-size-complex="11pt" style:font-weight-complex="normal"/>
    </style:style>
    <style:style style:name="MP2" style:family="paragraph" style:parent-style-name="Riga_20_d_27_intestazione">
      <style:paragraph-properties fo:margin-left="0.949cm" fo:margin-right="0cm" fo:text-align="justify" style:justify-single-word="false" fo:text-indent="0.132cm" style:auto-text-indent="false"/>
      <style:text-properties style:use-window-font-color="true" style:font-name="Times New Roman" fo:font-size="11pt" fo:language="it" fo:country="IT" officeooo:paragraph-rsid="0007e6ac" style:font-name-asian="Spranq eco sans" style:font-size-asian="11pt" style:language-asian="zh" style:country-asian="CN" style:font-name-complex="Spranq eco sans" style:font-size-complex="11pt" style:language-complex="ar" style:country-complex="SA"/>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color="#808080" style:font-name="Spranq eco sans" fo:font-size="8pt" style:font-size-asian="8pt" style:font-name-complex="Spranq eco sans" style:font-size-complex="8pt"/>
    </style:style>
    <style:style style:name="MP4" style:family="paragraph" style:parent-style-name="Footer">
      <style:paragraph-properties fo:margin-left="0cm" fo:margin-right="0.635cm" fo:text-align="center" style:justify-single-word="false" fo:orphans="2" fo:widows="2" fo:hyphenation-ladder-count="no-limit" fo:text-indent="0cm" style:auto-text-indent="false" fo:padding-left="0cm" fo:padding-right="0cm" fo:padding-top="0.035cm" fo:padding-bottom="0cm" fo:border-left="none" fo:border-right="none" fo:border-top="0.51pt solid #000000" fo:border-bottom="none" style:writing-mode="lr-tb"/>
      <style:text-properties officeooo:paragraph-rsid="0007e6ac" fo:hyphenate="false" fo:hyphenation-remain-char-count="2" fo:hyphenation-push-char-count="2"/>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8pt" style:font-size-asian="8pt" style:font-size-complex="8pt"/>
    </style:style>
    <style:style style:name="MT1" style:family="text">
      <style:text-properties fo:font-size="12pt" fo:font-weight="bold" officeooo:rsid="0047c45d" style:font-size-asian="12pt" style:font-weight-asian="bold" style:font-size-complex="12pt" style:font-weight-complex="bold"/>
    </style:style>
    <style:style style:name="MT2" style:family="text">
      <style:text-properties officeooo:rsid="0007e6ac"/>
    </style:style>
    <style:style style:name="MT3" style:family="text">
      <style:text-properties style:font-name="Spranq eco sans" fo:font-size="8pt" style:font-size-asian="8pt" style:font-name-complex="Spranq eco sans" style:font-size-complex="8pt"/>
    </style:style>
    <style:style style:name="MT4" style:family="text">
      <style:text-properties fo:color="#808080" style:font-name="Spranq eco sans" fo:font-size="8pt" style:font-size-asian="8pt" style:font-name-complex="Spranq eco sans" style:font-size-complex="8pt"/>
    </style:style>
    <style:style style:name="MT5" style:family="text">
      <style:text-properties fo:color="#808080" style:font-name="Spranq eco sans" fo:font-size="8pt" officeooo:rsid="0007e6ac" style:font-size-asian="8pt" style:font-name-complex="Spranq eco sans" style:font-size-complex="8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501cm" fo:margin-left="2cm" fo:margin-right="1.00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header>
        <text:p text:style-name="MP1"><text:span text:style-name="MT1">All. A</text:span><text:tab/><draw:frame draw:style-name="Mfr1" draw:name="Immagine1" text:anchor-type="char" svg:x="7.23cm" svg:y="-0.191cm" svg:width="1.928cm" svg:height="2.007cm" draw:z-index="4"><draw:image xlink:href="Pictures/10000000000000640000008355144686.jpg" xlink:type="simple" xlink:show="embed" xlink:actuate="onLoad"/></draw:frame></text:p>
        <text:p text:style-name="MP2"/>
      </style:header>
      <style:footer>
        <text:p text:style-name="MP3">Via <text:span text:style-name="MT2">San Pietro, 14</text:span> – Tel 019-6890<text:span text:style-name="MT2">282 </text:span><text:s/>Codice Fiscale e Partita Iva <text:span text:style-name="MT2">Comune Finale Ligure </text:span><text:s/>00318330099</text:p>
        <text:p text:style-name="MP4"><text:a xlink:type="simple" xlink:href="http://www.comunefinaleligure.it/"><text:span text:style-name="Internet_20_link"><text:span text:style-name="MT3">www.comunefinaleligure.it</text:span></text:span></text:a><text:span text:style-name="MT4"> <text:s/>- </text:span><text:span text:style-name="MT5">http://turismo.comunefinaleligure.it <text:s/>- </text:span></text:p>
        <text:p text:style-name="MP4"><text:span text:style-name="Internet_20_link"><text:span text:style-name="MT3">www.facebook.com/pages/Città-di-Finale-Ligure-Eventi-e-Manifestazioni</text:span></text:span></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Unknown</meta:initial-creator>
    <meta:creation-date>2018-04-19T11:30:00</meta:creation-date>
    <dc:date>2019-05-17T10:45:49.667000000</dc:date>
    <meta:print-date>2018-09-20T09:42:44.028000000</meta:print-date>
    <meta:editing-cycles>66</meta:editing-cycles>
    <meta:editing-duration>PT4H2M42S</meta:editing-duration>
    <meta:generator>LibreOffice/4.2.6.3$Windows_x86 LibreOffice_project/3fd416d4c6db7d3204c17ce57a1d70f6e531ee21</meta:generator>
    <meta:document-statistic meta:table-count="0" meta:image-count="1" meta:object-count="0" meta:page-count="5" meta:paragraph-count="70" meta:word-count="1611" meta:character-count="11310" meta:non-whitespace-character-count="9681"/>
  </office:meta>
</office:document-meta>
</file>