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695cm" fo:margin-left="-0.104cm" table:align="left" style:writing-mode="lr-tb"/>
    </style:style>
    <style:style style:name="Tabella3.A" style:family="table-column">
      <style:table-column-properties style:column-width="4.256cm"/>
    </style:style>
    <style:style style:name="Tabella3.B" style:family="table-column">
      <style:table-column-properties style:column-width="2.249cm"/>
    </style:style>
    <style:style style:name="Tabella3.C" style:family="table-column">
      <style:table-column-properties style:column-width="2.006cm"/>
    </style:style>
    <style:style style:name="Tabella3.E" style:family="table-column">
      <style:table-column-properties style:column-width="3.92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1fcc74" fo:background-color="transparen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officeooo:paragraph-rsid="001fcc74" fo:background-color="transparent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snap-to-layout-grid="false"/>
      <style:text-properties fo:color="#000033" style:font-name="Arial" fo:font-size="12pt" officeooo:paragraph-rsid="001fcc74" fo:background-color="transparen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color="#000033" style:font-name="Arial" fo:font-size="12pt" officeooo:paragraph-rsid="001fcc74" fo:background-color="transparen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277cm" style:auto-text-indent="false"/>
      <style:text-properties style:font-name="Arial" fo:font-size="12pt" fo:font-weight="bold" officeooo:paragraph-rsid="001fcc74" fo:background-color="transparent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277cm" style:auto-text-indent="false"/>
      <style:text-properties style:font-name="Arial" fo:font-size="12pt" officeooo:paragraph-rsid="001fcc74" fo:background-color="transparent" style:font-size-asian="12pt" style:font-name-complex="Arial" style:font-size-complex="12pt"/>
    </style:style>
    <style:style style:name="P7" style:family="paragraph" style:parent-style-name="Rientro_20_corpo_20_del_20_testo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1fcc74" fo:background-color="transparent" style:font-size-asian="12pt" style:font-size-complex="12pt"/>
    </style:style>
    <style:style style:name="P8" style:family="paragraph" style:parent-style-name="Rientro_20_corpo_20_del_20_testo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218525" fo:background-color="transparent" style:font-size-asian="12pt" style:font-size-complex="12pt"/>
    </style:style>
    <style:style style:name="P9" style:family="paragraph" style:parent-style-name="Rientro_20_corpo_20_del_20_testo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1fcc74" fo:background-color="transparent" style:font-size-asian="12pt" style:font-name-complex="Arial" style:font-size-complex="12pt"/>
    </style:style>
    <style:style style:name="P10" style:family="paragraph" style:parent-style-name="Rientro_20_corpo_20_del_20_testo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1fcc74" fo:background-color="transparent" style:font-size-asian="12pt" style:font-weight-asian="bold" style:font-name-complex="Arial" style:font-size-complex="12pt"/>
    </style:style>
    <style:style style:name="P11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officeooo:paragraph-rsid="001fcc74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Heading_20_4" style:list-style-name="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reak-before="page">
        <style:tab-stops>
          <style:tab-stop style:position="1.524cm"/>
        </style:tab-stops>
      </style:paragraph-properties>
      <style:text-properties style:font-name="Arial" fo:font-size="12pt" fo:font-weight="bold" officeooo:rsid="00236eeb" officeooo:paragraph-rsid="00236eeb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749a05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544ded" style:font-name-complex="Arial"/>
    </style:style>
    <style:style style:name="T5" style:family="text">
      <style:text-properties officeooo:rsid="001fcc74" style:font-name-complex="Arial"/>
    </style:style>
    <style:style style:name="T6" style:family="text">
      <style:text-properties officeooo:rsid="0024507a" style:font-name-complex="Arial"/>
    </style:style>
    <style:style style:name="T7" style:family="text">
      <style:text-properties officeooo:rsid="001d0838" style:font-name-complex="Arial"/>
    </style:style>
    <style:style style:name="T8" style:family="text">
      <style:text-properties officeooo:rsid="00aa1121" style:font-name-complex="Arial"/>
    </style:style>
    <style:style style:name="T9" style:family="text">
      <style:text-properties officeooo:rsid="009c426d"/>
    </style:style>
    <style:style style:name="T10" style:family="text">
      <style:text-properties style:use-window-font-color="true" fo:language="it" fo:country="IT" officeooo:rsid="009c426d" style:font-name-asian="Times New Roman" style:language-asian="zh" style:country-asian="CN" style:language-complex="ar" style:country-complex="SA"/>
    </style:style>
    <style:style style:name="T11" style:family="text">
      <style:text-properties officeooo:rsid="0021b0f0"/>
    </style:style>
    <style:style style:name="T12" style:family="text">
      <style:text-properties officeooo:rsid="002202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4">Dichiarazione servizi analoghi – art. 8 del Capitolato Speciale d'Appalto</text:h>
      <text:p text:style-name="P7"/>
      <text:p text:style-name="P7"/>
      <text:p text:style-name="P8"><text:span text:style-name="T1">DICHIARA</text:span><text:span text:style-name="T2">ZIONE</text:span><text:span text:style-name="T3"> di avere svolto nel periodo 20</text:span><text:span text:style-name="T4">17</text:span><text:span text:style-name="T3">-20</text:span><text:span text:style-name="T4">2</text:span><text:span text:style-name="T5">2</text:span><text:span text:style-name="T3"> attività di realizzazione eventi, rappresentazioni teatrali, concerti, </text:span><text:span text:style-name="T6">convegni, </text:span><text:span text:style-name="T3">corsi </text:span><text:span text:style-name="T6">e laboratori artistici, </text:span><text:span text:style-name="T3">attività espositiva, di realizzazione eventi, </text:span><text:span text:style-name="T7">progetti di valorizzazione di beni culturali (almeno un progetto), progetti artistico/educativi, eventi online, </text:span><text:span text:style-name="T3">servizi attinenti </text:span><text:span text:style-name="T8">ed assimilati </text:span><text:span text:style-name="T3">per un periodo complessivo, anche non continuativo, almeno di mesi 12 come da elenco seguente:</text:span></text:p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A"/>
        <table:table-column table:style-name="Tabella3.E"/>
        <table:table-row table:style-name="Tabella3.1">
          <table:table-cell table:style-name="Tabella3.A1" office:value-type="string">
            <text:p text:style-name="P3">Luogo di svolgimento evento</text:p>
          </table:table-cell>
          <table:table-cell table:style-name="Tabella3.A1" office:value-type="string">
            <text:p text:style-name="P3">Data inizio </text:p>
          </table:table-cell>
          <table:table-cell table:style-name="Tabella3.A1" office:value-type="string">
            <text:p text:style-name="P3">Data fine</text:p>
          </table:table-cell>
          <table:table-cell table:style-name="Tabella3.A1" office:value-type="string">
            <text:p text:style-name="P3">Titolo </text:p>
          </table:table-cell>
          <table:table-cell table:style-name="Tabella3.E1" office:value-type="string">
            <text:p text:style-name="P3"><text:span text:style-name="T12">C</text:span>osto</text:p>
          </table:table-cell>
        </table:table-row>
        <table:table-row table:style-name="Tabella3.1">
          <table:table-cell table:style-name="Tabella3.A1" office:value-type="string">
            <text:p text:style-name="P3">1)</text:p>
            <text:p text:style-name="P4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E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2)</text:p>
            <text:p text:style-name="P4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E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3)</text:p>
            <text:p text:style-name="P4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E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4)</text:p>
            <text:p text:style-name="P4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E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5)</text:p>
            <text:p text:style-name="P4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E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6)</text:p>
            <text:p text:style-name="P4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E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7)</text:p>
            <text:p text:style-name="P4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E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8)</text:p>
            <text:p text:style-name="P4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E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9)</text:p>
            <text:p text:style-name="P4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E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10)</text:p>
            <text:p text:style-name="P4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E1" office:value-type="string">
            <text:p text:style-name="P3"/>
          </table:table-cell>
        </table:table-row>
      </table:table>
      <text:p text:style-name="P7"/>
      <text:p text:style-name="P7"/>
      <text:p text:style-name="P10">Allegare materiale illustrativo, cataloghi etc riferiti agli eventi di cui sopra.</text:p>
      <text:p text:style-name="P2"/>
      <text:p text:style-name="P2"/>
      <text:p text:style-name="P5">BARRARE:</text:p>
      <text:list xml:id="list4878974253072958236" text:style-name="WW8Num33">
        <text:list-item>
          <text:p text:style-name="P11">Ai sensi del <text:span text:style-name="T9">GDPR</text:span><text:span text:style-name="T10"> 2016/679</text:span>, si autorizza al trattamento dei dati personali comunicati ai fini della partecipazione alla presente gara, i quali verranno trattati unicamente ai fini del presente procedimento.</text:p>
        </text:list-item>
      </text:list>
      <text:p text:style-name="P6"/>
      <text:p text:style-name="P6"/>
      <text:p text:style-name="P1">Data,<text:tab/><text:tab/><text:tab/><text:tab/><text:tab/><text:tab/><text:tab/><text:tab/><text:tab/>(Firma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8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859cm" fo:text-indent="-0.635cm" fo:margin-left="0.85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1S</meta:editing-duration>
    <meta:editing-cycles>7</meta:editing-cycles>
    <meta:generator>LibreOffice/4.2.6.3$Windows_x86 LibreOffice_project/3fd416d4c6db7d3204c17ce57a1d70f6e531ee21</meta:generator>
    <dc:date>2022-12-13T18:11:19.685000000</dc:date>
    <meta:document-statistic meta:table-count="1" meta:image-count="0" meta:object-count="0" meta:page-count="1" meta:paragraph-count="21" meta:word-count="131" meta:character-count="928" meta:non-whitespace-character-count="808"/>
    <meta:user-defined meta:name="Info 1"/>
    <meta:user-defined meta:name="Info 2"/>
    <meta:user-defined meta:name="Info 3"/>
    <meta:user-defined meta:name="Info 4"/>
  </office:meta>
</office:document-meta>
</file>