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.5pt" fo:font-style="normal" fo:font-weight="normal" officeooo:rsid="0025d8ae" officeooo:paragraph-rsid="000b7be9" style:font-size-asian="10.5pt" style:font-style-asian="normal" style:font-weight-asian="normal" style:font-size-complex="10.5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tyle="italic" fo:font-weight="bold" officeooo:rsid="0025d8ae" officeooo:paragraph-rsid="000b7be9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tyle="normal" fo:font-weight="normal" officeooo:rsid="0025d8ae" officeooo:paragraph-rsid="000b7be9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officeooo:rsid="0025d8ae" officeooo:paragraph-rsid="000b7be9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normal" officeooo:rsid="0025d8ae" officeooo:paragraph-rsid="000b7be9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fo:font-weight="normal" officeooo:rsid="0025d8ae" officeooo:paragraph-rsid="000c611f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normal" fo:font-weight="normal" officeooo:rsid="0025d8ae" officeooo:paragraph-rsid="000b7be9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bold" officeooo:rsid="0025d8ae" officeooo:paragraph-rsid="000c611f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normal" fo:font-weight="bold" officeooo:rsid="0025d8ae" officeooo:paragraph-rsid="000e0e69" style:font-style-asian="normal" style:font-weight-asian="bold" style:font-style-complex="normal" style:font-weight-complex="bold"/>
    </style:style>
    <style:style style:name="P10" style:family="paragraph" style:parent-style-name="Standard" style:master-page-name="">
      <style:paragraph-properties fo:margin-left="0.499cm" fo:margin-right="0cm" fo:text-align="start" style:justify-single-word="false" fo:text-indent="-0.499cm" style:auto-text-indent="false" style:page-number="auto"/>
      <style:text-properties fo:font-style="normal" fo:font-weight="normal" officeooo:rsid="0025d8ae" officeooo:paragraph-rsid="000b7be9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fo:font-style="normal" fo:font-weight="normal" officeooo:rsid="0025d8ae" officeooo:paragraph-rsid="000b7be9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style="normal" fo:font-weight="normal" officeooo:rsid="0025d8ae" officeooo:paragraph-rsid="00126cf6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style="normal" fo:font-weight="normal" officeooo:rsid="0025d8ae" officeooo:paragraph-rsid="000b7be9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style="normal" fo:font-weight="normal" officeooo:rsid="00273d06" officeooo:paragraph-rsid="000b7be9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style="normal" fo:font-weight="normal" officeooo:rsid="0025d8ae" officeooo:paragraph-rsid="001306b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1306b0" style:font-size-asian="12pt" style:font-size-complex="12pt"/>
    </style:style>
    <style:style style:name="T1" style:family="text">
      <style:text-properties fo:font-variant="normal" fo:text-transform="none" style:use-window-font-color="true" style:font-name="Arial" fo:font-size="12pt" fo:letter-spacing="normal" fo:language="it" fo:country="IT" officeooo:rsid="00207ee6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officeooo:rsid="001f323c"/>
    </style:style>
    <style:style style:name="T3" style:family="text">
      <style:text-properties officeooo:rsid="00273d06"/>
    </style:style>
    <style:style style:name="T4" style:family="text">
      <style:text-properties officeooo:rsid="00227d9d"/>
    </style:style>
    <style:style style:name="T5" style:family="text">
      <style:text-properties officeooo:rsid="00207ee6"/>
    </style:style>
    <style:style style:name="T6" style:family="text">
      <style:text-properties officeooo:rsid="0025d8ae"/>
    </style:style>
    <style:style style:name="T7" style:family="text">
      <style:text-properties style:use-window-font-color="true" fo:font-size="12pt" fo:language="it" fo:country="IT" style:letter-kerning="true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8" style:family="text">
      <style:text-properties style:use-window-font-color="true" fo:font-size="12pt" fo:language="it" fo:country="IT" officeooo:rsid="00099662" style:letter-kerning="true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9" style:family="text">
      <style:text-properties style:use-window-font-color="true" fo:font-size="12pt" fo:letter-spacing="-0.019cm" fo:language="it" fo:country="IT" officeooo:rsid="000e0e69" style:letter-kerning="true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10" style:family="text">
      <style:text-properties style:use-window-font-color="true" fo:font-size="12pt" fo:letter-spacing="-0.026cm" fo:language="it" fo:country="IT" style:letter-kerning="true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it" fo:country="IT" fo:font-weight="bold" officeooo:rsid="001f323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it" fo:country="IT" officeooo:rsid="000c611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fo:letter-spacing="-0.005cm" fo:language="it" fo:country="IT" fo:font-style="normal" style:text-underline-style="none" fo:font-weight="normal" officeooo:rsid="00130659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style:use-window-font-color="true" fo:letter-spacing="-0.005cm" fo:language="it" fo:country="IT" fo:font-style="normal" style:text-underline-style="none" fo:font-weight="normal" officeooo:rsid="006e9720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fo:letter-spacing="-0.005cm" fo:language="it" fo:country="IT" fo:font-style="normal" style:text-underline-style="none" fo:font-weight="normal" officeooo:rsid="004ca318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fo:letter-spacing="-0.005cm" fo:language="it" fo:country="IT" fo:font-style="normal" style:text-underline-style="none" fo:font-weight="bold" officeooo:rsid="00130659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fo:letter-spacing="-0.005cm" fo:language="it" fo:country="IT" fo:font-style="normal" style:text-underline-style="none" fo:font-weight="bold" officeooo:rsid="006e9720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" style:family="text">
      <style:text-properties style:use-window-font-color="true" fo:letter-spacing="-0.005cm" fo:language="it" fo:country="IT" style:text-underline-style="none" officeooo:rsid="00130659" style:letter-kerning="true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fo:letter-spacing="-0.005cm" fo:language="it" fo:country="IT" style:text-underline-style="none" officeooo:rsid="006e9720" style:letter-kerning="true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fo:letter-spacing="-0.005cm" fo:language="it" fo:country="IT" style:text-underline-style="none" officeooo:rsid="004ca318" style:letter-kerning="true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fo:letter-spacing="-0.005cm" fo:language="it" fo:country="IT" style:text-underline-style="none" officeooo:rsid="0013ad7b" style:letter-kerning="true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fo:letter-spacing="-0.005cm" fo:language="it" fo:country="IT" style:text-underline-style="none" fo:font-weight="bold" officeooo:rsid="00130659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fo:letter-spacing="-0.005cm" fo:language="it" fo:country="IT" style:text-underline-style="none" fo:font-weight="bold" officeooo:rsid="006e9720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fo:letter-spacing="-0.004cm" fo:language="it" fo:country="IT" fo:font-style="normal" style:text-underline-style="none" fo:font-weight="normal" officeooo:rsid="00130659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fo:letter-spacing="-0.004cm" fo:language="it" fo:country="IT" style:text-underline-style="none" officeooo:rsid="00130659" style:letter-kerning="true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fo:letter-spacing="-0.002cm" fo:language="it" fo:country="IT" fo:font-style="normal" style:text-underline-style="none" fo:font-weight="normal" officeooo:rsid="00130659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style:use-window-font-color="true" fo:letter-spacing="-0.002cm" fo:language="it" fo:country="IT" fo:font-style="normal" style:text-underline-style="none" fo:font-weight="bold" officeooo:rsid="004c8b87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" style:family="text">
      <style:text-properties style:use-window-font-color="true" fo:letter-spacing="-0.002cm" fo:language="it" fo:country="IT" style:text-underline-style="none" officeooo:rsid="00130659" style:letter-kerning="true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fo:letter-spacing="-0.002cm" fo:language="it" fo:country="IT" style:text-underline-style="none" fo:font-weight="bold" officeooo:rsid="0041e6f9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1" style:family="text">
      <style:text-properties style:use-window-font-color="true" fo:letter-spacing="-0.002cm" fo:language="it" fo:country="IT" style:text-underline-style="none" fo:font-weight="bold" officeooo:rsid="004c8b87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fo:letter-spacing="-0.002cm" fo:language="it" fo:country="IT" style:text-underline-style="none" fo:font-weight="bold" officeooo:rsid="0013ad7b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3" style:family="text">
      <style:text-properties fo:color="#000000" style:font-name="Times New Roman" fo:font-size="12pt" fo:letter-spacing="-0.002cm" fo:language="zxx" fo:country="none" style:text-underline-style="none" officeooo:rsid="0041e6f9" fo:background-color="transparent" loext:char-shading-value="0" style:font-name-asian="Microsoft YaHei" style:font-size-asian="12pt" style:language-asian="zxx" style:country-asian="none" style:font-name-complex="Spranq eco sans" style:font-size-complex="12pt" style:language-complex="ar" style:country-complex="SA"/>
    </style:style>
    <style:style style:name="T34" style:family="text">
      <style:text-properties fo:color="#000000" style:font-name="Times New Roman" fo:font-size="12pt" fo:letter-spacing="-0.002cm" fo:language="zxx" fo:country="none" style:text-underline-style="none" officeooo:rsid="004c8b87" fo:background-color="transparent" loext:char-shading-value="0" style:font-name-asian="Microsoft YaHei" style:font-size-asian="12pt" style:language-asian="zxx" style:country-asian="none" style:font-name-complex="Spranq eco sans" style:font-size-complex="12pt" style:language-complex="ar" style:country-complex="SA"/>
    </style:style>
    <style:style style:name="T35" style:family="text">
      <style:text-properties fo:color="#000000" style:font-name="Times New Roman" fo:font-size="12pt" fo:letter-spacing="-0.002cm" fo:language="zxx" fo:country="none" style:text-underline-style="none" officeooo:rsid="0013ad7b" fo:background-color="transparent" loext:char-shading-value="0" style:font-name-asian="Microsoft YaHei" style:font-size-asian="12pt" style:language-asian="zxx" style:country-asian="none" style:font-name-complex="Spranq eco sans" style:font-size-complex="12pt" style:language-complex="ar" style:country-complex="SA"/>
    </style:style>
    <style:style style:name="T36" style:family="text">
      <style:text-properties style:text-underline-style="none"/>
    </style:style>
    <style:style style:name="T37" style:family="text">
      <style:text-properties style:font-name="Times New Roman" fo:font-size="12pt" fo:letter-spacing="0.002cm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style:font-name-asian="Arial"/>
    </style:style>
    <style:style style:name="T40" style:family="text">
      <style:text-properties fo:text-transform="uppercase" style:use-window-font-color="true" fo:font-size="12pt" fo:letter-spacing="0.009cm" fo:language="it" fo:country="IT" style:letter-kerning="true" fo:background-color="#ffffff" loext:char-shading-value="0" style:font-name-asian="Arial" style:font-size-asian="12pt" style:language-asian="zh" style:country-asian="CN" style:font-name-complex="Arial" style:font-size-complex="12pt" style:language-complex="it" style:country-complex="IT"/>
    </style:style>
    <style:style style:name="T41" style:family="text">
      <style:text-properties officeooo:rsid="000e0e69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13c9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1</text:p>
      <text:p text:style-name="P3">Comune di Finale Ligure </text:p>
      <text:p text:style-name="P3">Via Pertica 29 </text:p>
      <text:p text:style-name="P3">17024 Finale Ligure</text:p>
      <text:p text:style-name="P3">Pec: <text:a xlink:type="simple" xlink:href="mailto:comunefinaleligure@legalmail.it">comunefinaleligure@legalmail.it</text:a><text:span text:style-name="T1">,</text:span></text:p>
      <text:p text:style-name="P4"><text:s/></text:p>
      <text:p text:style-name="P9">MANIFESTAZIONE <text:s/>DI <text:s/>INTERESSE <text:s/>A <text:s/>PARTECIPARE <text:s/>ALL’AVVISO <text:s/>RISERVATO <text:s/>AI <text:s/>DIPENDENTI TECNICI DI ALTRE AMMINISTRAZIONI PUBBLICHE AI SENSI DELL’ART. 102 COMMA 6 DEL D. LGS. N. <text:s/>50/2016 <text:s/><text:span text:style-name="T39">PER L'AFFIDAMENTO </text:span><text:span text:style-name="T7">DELL'INCARICO <text:s/></text:span><text:span text:style-name="T40">PER IL COLLAUDO STATICO DELLE STRUTTURE E</text:span><text:span text:style-name="T7"> </text:span><text:span text:style-name="T8">PER IL </text:span><text:span text:style-name="T7">COLLAUDO <text:s/>TECNICO- AMMINISTRATIVO IN <text:s/>CORSO D’OPERA E FINALE </text:span><text:span text:style-name="T9">RELATIVO ALL'INTERVENTO DI </text:span><text:span text:style-name="T10">ADEGUAMENTO SISMICO DEL PLESSO SCOLASTICO AYCARDI-GHIGLIERI SITUATO NEL COMUNE DI FINALE LIGURE IN PIAZZA DELEDDA – INTERVENTO FINANZIATO DALL'UNIONE EUROPEA-NEXTGENERATION EU.</text:span></text:p>
      <text:p text:style-name="P5"/>
      <text:p text:style-name="P8">IMPORTO LORDO DELLE OPERE ASSOGGETTATE A COLLAUDO €<text:span text:style-name="T36"> </text:span><text:span text:style-name="T33">1.</text:span><text:span text:style-name="T34">0</text:span><text:span text:style-name="T35">25.000,00</text:span></text:p>
      <text:p text:style-name="P4"/>
      <text:p text:style-name="P7">ISTANZA DI MANIFESTAZIONE D’INTERESSE E DICHIARAZIONE </text:p>
      <text:p text:style-name="P4"/>
      <text:p text:style-name="P5">_l_ sottoscritt_ COGNOME ________________________NOME __________________________</text:p>
      <text:p text:style-name="P5">Nat_ <text:s/>a <text:s/>____________________ <text:s/>(prov. _____) <text:s/>il <text:s/>_______________residente in___________________________________ <text:s/>(prov. <text:s/>_____)</text:p>
      <text:p text:style-name="P6">CAP_____________ via_________________________________________Dipendente del ________________________________________________________________________________</text:p>
      <text:p text:style-name="P6">Codice Fiscale _________________________ PEC:__________________________________ </text:p>
      <text:p text:style-name="P5">tel ___________________ </text:p>
      <text:p text:style-name="P5"/>
      <text:p text:style-name="P7">C H I E D E</text:p>
      <text:p text:style-name="P7"/>
      <text:p text:style-name="P6">di <text:s/>partecipare <text:s/>alla <text:s/>procedura <text:s/>in <text:s/>epigrafe, <text:s/>riservata <text:s/>a <text:s/>dipendenti <text:s/>di <text:s/>pubbliche <text:s/>amministrazioni, <text:s/>per l’acquisizione di manifestazioni di interesse per il conferimento ai sensi dell’art. 102 c.6 del D.Lgs.50/2016 di <text:s/>un <text:s/>incarico <text:s/><text:span text:style-name="T41">per il collaudo statico delle strutture e per il</text:span> <text:s/>collaudo <text:s/>tecnico <text:s/>amministrativo <text:s/>in <text:s/>corso <text:s/>d’opera <text:s/>e <text:s/>finale <text:s/>dei <text:s/>lavori <text:s/>di <text:span text:style-name="T38">“Adeguamento sismico del plesso scolastico Aycardi-Ghiglieri di Piazza Deledda”</text:span><text:span text:style-name="T37"> </text:span><text:span text:style-name="T11">Finanziato dall'Unione Europea – NextGenerationEU.</text:span></text:p>
      <text:p text:style-name="P6"><text:span text:style-name="T13">CUP:</text:span><text:span text:style-name="T2"> </text:span><text:span text:style-name="T12">C51B20000920005 </text:span></text:p>
      <text:p text:style-name="P4"/>
      <text:p text:style-name="P16"><text:span text:style-name="T14">Importo</text:span><text:span text:style-name="T25"> </text:span><text:span text:style-name="T14">lordo</text:span><text:span text:style-name="T27"> </text:span><text:span text:style-name="T14">delle opere assoggettate a collaudo </text:span><text:span text:style-name="T15">statico</text:span><text:span text:style-name="T25"> </text:span><text:span text:style-name="T14">€ </text:span><text:span text:style-name="T18">697.624,32</text:span><text:span text:style-name="T28"> </text:span><text:span text:style-name="T14">-</text:span><text:span text:style-name="T16"> </text:span><text:span text:style-name="T17">OG1</text:span><text:span text:style-name="T14"> Opere civili ed industriali </text:span><text:span text:style-name="T15">(opere strutturali) </text:span><text:span text:style-name="T14">€ </text:span><text:span text:style-name="T15">431.191,36</text:span><text:span text:style-name="T14">; </text:span><text:span text:style-name="T17">OS2</text:span><text:span text:style-name="T18">1</text:span><text:span text:style-name="T17"> </text:span><text:span text:style-name="T14">Opere strutturali speciali € 2</text:span><text:span text:style-name="T15">66.432,96</text:span><text:span text:style-name="T14">.</text:span></text:p>
      <text:p text:style-name="P15"><text:span text:style-name="T19">Importo</text:span><text:span text:style-name="T26"> </text:span><text:span text:style-name="T19">lordo</text:span><text:span text:style-name="T29"> </text:span><text:span text:style-name="T19">delle opere assoggettate a collaudo </text:span><text:span text:style-name="T20">tecnico amministrativo</text:span><text:span text:style-name="T26"> </text:span><text:span text:style-name="T19">€ </text:span><text:span text:style-name="T30">1.</text:span><text:span text:style-name="T31">0</text:span><text:span text:style-name="T32">25.000,00</text:span><text:span text:style-name="T31"> </text:span><text:span text:style-name="T19">-</text:span><text:span text:style-name="T21"> </text:span><text:span text:style-name="T23">OG1</text:span><text:span text:style-name="T19"> Opere civili ed industriali € 7</text:span><text:span text:style-name="T22">16.220,20</text:span><text:span text:style-name="T19">; </text:span><text:span text:style-name="T23">OS2</text:span><text:span text:style-name="T24">1</text:span><text:span text:style-name="T23"> </text:span><text:span text:style-name="T19">Opere strutturali speciali € 2</text:span><text:span text:style-name="T22">66,432,96</text:span><text:span text:style-name="T19">.</text:span></text:p>
      <text:p text:style-name="P4"/>
      <text:p text:style-name="P5">A <text:s/>tal <text:s/>fine, <text:s/>ai <text:s/>sensi <text:s/>degli <text:s/>articoli <text:s/>46 <text:s/>e <text:s/>47 <text:s/>del <text:s/>D.P.R. <text:s/>28 <text:s/>Dicembre <text:s/>2000 <text:s/>n° <text:s/>445, consapevole <text:s/>delle sanzioni penali, nel caso di dichiarazioni non veritiere, di formazione o uso di atti falsi, richiamate dall’art. 76 del D.P.R. 445 del 28 dicembre 2000; </text:p>
      <text:p text:style-name="P4"/>
      <text:p text:style-name="P7">D I C H I A R A</text:p>
      <text:p text:style-name="P4"/>
      <text:p text:style-name="P10"><text:span text:style-name="T3">1. </text:span>di essere in possesso di tutti i requisiti <text:span text:style-name="T3">di ordine generale di cui all'Art.80 del Dlgs.50/16;</text:span></text:p>
      <text:p text:style-name="P11"/>
      <text:p text:style-name="P12"><text:span text:style-name="T3">2</text:span>. di <text:s/>essere <text:s/>tecnico <text:s/>dipendente <text:s/>con <text:s/>contratto <text:s/>a <text:s/>tempo <text:s/>indeterminato/<text:span text:style-name="T43">parziale (in quest’ultimo caso indicare la relativa percentuale)</text:span> <text:s text:c="4"/>della <text:s/>seguente <text:s/>Pubblica <text:span text:style-name="T42">Amministrazione </text:span><text:soft-page-break/><text:span text:style-name="T42">_____________________ , a decorrere dal _____________________; </text:span></text:p>
      <text:p text:style-name="P13"/>
      <text:p text:style-name="P13"><text:span text:style-name="T3">3</text:span>. di <text:s/>essere <text:s/>in <text:s/>possesso <text:s/>del <text:s/>diploma <text:s/>di <text:s/>laurea <text:s/>magistrale <text:s/>o <text:s/>laurea <text:s/>conseguita <text:s/>ai <text:s/>sensi <text:s/>del <text:s/>vecchio ordinamento <text:s/>in <text:s/>Ingegneria <text:s/>o <text:s/>Architettura <text:s/>conseguito <text:s/>presso <text:s/>l’Università <text:s/>di _________________________________ in data __________________; </text:p>
      <text:p text:style-name="P13"/>
      <text:p text:style-name="P13"><text:span text:style-name="T3">4</text:span>. di essere in possesso dell’abilitazione all’esercizio della professione di ______________ rilasciata da ________________________________ in data______________; </text:p>
      <text:p text:style-name="P13"/>
      <text:p text:style-name="P13"><text:span text:style-name="T3">5</text:span>. di <text:s/>possedere <text:s/>gli <text:s/>idonei <text:s/>requisiti <text:s/>professionali <text:s/>necessari <text:s/>allo <text:s/>svolgimento dell’incarico;</text:p>
      <text:p text:style-name="P13"/>
      <text:p text:style-name="P13"><text:span text:style-name="T3">6</text:span>. di possedere <text:span text:style-name="T4">adeguata esperienza professionale maturata nell’attività (progettazione, direzione, lavori, </text:span>collaudo,<text:span text:style-name="T4"> ricoprimento del ruolo di RUP) relativi a lavori pubblici più possibilmente simili a quelli di cui trattasi;</text:span></text:p>
      <text:p text:style-name="P13"/>
      <text:p text:style-name="P13"><text:span text:style-name="T3">7</text:span>. di non trovarsi in alcuna delle situazioni di incompatibilità indicate nell’art.102 comma 7 del D.Lgs. 50/2016 e nell’art.216 comma 7 del DPR 2017/2010;</text:p>
      <text:p text:style-name="P13"/>
      <text:p text:style-name="P13"><text:span text:style-name="T3">8</text:span>. non aver avuto rapporti di lavoro autonomo o subordinato con l’esecutore o con i subappaltatori dei lavori da collaudare;</text:p>
      <text:p text:style-name="P13"/>
      <text:p text:style-name="P13"><text:span text:style-name="T3">9</text:span>. non svolgere o aver svolto attività di controllo, progettazione, approvazione, autorizzazione, vigilanza o direzione dei lavori da collaudare;</text:p>
      <text:p text:style-name="P13"/>
      <text:p text:style-name="P13"><text:span text:style-name="T3">10</text:span>. non <text:s/>appartenere <text:s/>a <text:s/>strutture <text:s/>o <text:s/>articolazioni <text:s/>organizzative <text:s/>comunque <text:s/>denominate <text:s/>di organismi <text:s/>con funzioni di vigilanza o di controllo nei riguardi dei lavori da collaudare;</text:p>
      <text:p text:style-name="P13"/>
      <text:p text:style-name="P14">11. di essere immediatamente disponibile all'immediato avvio dell'incarico e di accettare tutte le condizioni previste nella bozza di disciplinare d'incarico allegata all'avviso di manifestazione d'interesse;</text:p>
      <text:p text:style-name="P13"/>
      <text:p text:style-name="P14">12. a<text:span text:style-name="T5">utorizza l’ufficio tecnico del comune di Finale Ligure <text:s/>ad effettuare tutte le comunicazioni relative al presente avviso all’indirizzo di posta elettronica certificata <text:s/>PEC </text:span>indicato</text:p>
      <text:p text:style-name="P14"/>
      <text:p text:style-name="P14">13. <text:span text:style-name="T6">autorizza il trattamento dei propri dati personali ai fini della presente procedura. </text:span></text:p>
      <text:p text:style-name="P4"/>
      <text:p text:style-name="P4">Allega alla presente: </text:p>
      <text:p text:style-name="P4">- copia documento di identità in corso di validità; </text:p>
      <text:p text:style-name="P4">- curriculum formativo e professionale firmato.</text:p>
      <text:p text:style-name="P4"/>
      <text:p text:style-name="P4"/>
      <text:p text:style-name="P4">Data _______________ <text:s text:c="19"/>Firma <text:s text:c="11"/>_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N.B. <text:s/>La <text:s/>dichiarazione <text:s/>deve <text:s/>essere <text:s/>corredata <text:s/>da <text:s/>fotocopia <text:s/>del <text:s/>documento <text:s/>d’identità <text:s/>in <text:s/>corso <text:s/>di <text:s/>validità <text:s/>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9:05:31.076000000</meta:creation-date>
    <dc:date>2022-09-20T11:04:21.966000000</dc:date>
    <meta:editing-duration>PT1M10S</meta:editing-duration>
    <meta:editing-cycles>13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39" meta:word-count="617" meta:character-count="4939" meta:non-whitespace-character-count="4179"/>
  </office:meta>
</office:document-meta>
</file>