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OpenSymbol1" svg:font-family="OpenSymbol, 'Arial Unicode MS'"/>
    <style:font-face style:name="Tahoma2" svg:font-family="Tahoma"/>
    <style:font-face style:name="Times New Roman2" svg:font-family="'Times New Roman'" style:font-family-generic="roman"/>
    <style:font-face style:name="Arial" svg:font-family="Arial" style:font-family-generic="swiss"/>
    <style:font-face style:name="Arial2" svg:font-family="Arial, 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justify" style:justify-single-word="false" style:text-autospace="none"/>
      <style:text-properties fo:color="#000000" style:font-name="Arial1" fo:font-size="11pt" fo:font-weight="bold" fo:background-color="transparent" style:font-name-asian="Arial" style:font-size-asian="11pt" style:font-weight-asian="bold" style:font-name-complex="Arial" style:font-size-complex="11pt" style:font-weight-complex="bold"/>
    </style:style>
    <style:style style:name="P2" style:family="paragraph" style:parent-style-name="Standard">
      <style:paragraph-properties fo:line-height="200%" fo:text-align="center" style:justify-single-word="false" style:text-autospace="none"/>
      <style:text-properties fo:color="#000000" style:font-name="Arial1" fo:font-size="11pt" fo:font-weight="bold" fo:background-color="transparent" style:font-name-asian="Arial" style:font-size-asian="11pt" style:font-weight-asian="bold" style:font-name-complex="Arial" style:font-size-complex="11pt" style:font-weight-complex="bold"/>
    </style:style>
    <style:style style:name="P3" style:family="paragraph" style:parent-style-name="Standard">
      <style:paragraph-properties fo:line-height="200%" fo:text-align="center" style:justify-single-word="false" style:text-autospace="none"/>
      <style:text-properties fo:color="#000000" style:font-name="Arial1" fo:font-size="11pt" fo:background-color="transparent" style:font-name-asian="Arial" style:font-size-asian="11pt" style:font-name-complex="Arial" style:font-size-complex="11pt"/>
    </style:style>
    <style:style style:name="P4" style:family="paragraph" style:parent-style-name="Standard">
      <style:paragraph-properties fo:line-height="200%" fo:text-align="justify" style:justify-single-word="false" style:text-autospace="none"/>
      <style:text-properties fo:color="#000000" style:font-name="Arial1" fo:font-size="11pt" fo:background-color="transparent" style:font-name-asian="Arial" style:font-size-asian="11pt" style:font-name-complex="Arial" style:font-size-complex="11pt"/>
    </style:style>
    <style:style style:name="P5" style:family="paragraph" style:parent-style-name="Standard">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6" style:family="paragraph" style:parent-style-name="Standard">
      <style:paragraph-properties fo:line-height="200%" fo:text-align="center" style:justify-single-word="false" style:text-autospace="none"/>
      <style:text-properties fo:color="#000000" style:font-name="Arial1" fo:font-size="11pt" fo:background-color="transparent" style:font-name-asian="Times New Roman2" style:font-size-asian="11pt" style:font-name-complex="Times New Roman2" style:font-size-complex="11pt"/>
    </style:style>
    <style:style style:name="P7" style:family="paragraph" style:parent-style-name="Standard">
      <style:paragraph-properties fo:line-height="200%" fo:text-align="center" style:justify-single-word="false" style:text-autospace="none"/>
      <style:text-properties fo:color="#000000" style:font-name="Arial1" fo:font-size="11pt" style:text-underline-style="solid" style:text-underline-width="auto" style:text-underline-color="font-color" fo:font-weight="bold" fo:background-color="transparent" style:font-name-asian="Arial" style:font-size-asian="11pt" style:font-weight-asian="bold" style:font-name-complex="Arial" style:font-size-complex="11pt" style:font-weight-complex="bold"/>
    </style:style>
    <style:style style:name="P8" style:family="paragraph" style:parent-style-name="Standard">
      <style:paragraph-properties fo:line-height="200%" fo:text-align="justify" style:justify-single-word="false" style:text-autospace="none"/>
      <style:text-properties fo:color="#000000" style:font-name="Arial1" fo:font-size="11pt" style:text-underline-style="solid" style:text-underline-width="auto" style:text-underline-color="font-color" fo:font-weight="bold" fo:background-color="transparent" style:font-name-asian="Arial" style:font-size-asian="11pt" style:font-weight-asian="bold" style:font-name-complex="Arial" style:font-size-complex="11pt" style:font-weight-complex="bold"/>
    </style:style>
    <style:style style:name="P9" style:family="paragraph" style:parent-style-name="Standard">
      <style:paragraph-properties fo:line-height="200%" fo:text-align="justify" style:justify-single-word="false" style:text-autospace="none"/>
      <style:text-properties fo:color="#000000" style:font-name="Arial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line-height="200%" fo:text-align="justify" style:justify-single-word="false" style:text-autospace="none">
        <style:tab-stops>
          <style:tab-stop style:position="0cm"/>
        </style:tab-stops>
      </style:paragraph-properties>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11" style:family="paragraph" style:parent-style-name="Standard">
      <style:paragraph-properties fo:line-height="200%" fo:text-align="justify" style:justify-single-word="false" style:text-autospace="none"/>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12" style:family="paragraph" style:parent-style-name="Standard">
      <style:paragraph-properties fo:line-height="200%" fo:text-align="center" style:justify-single-word="false" style:text-autospace="none"/>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13" style:family="paragraph" style:parent-style-name="Standard">
      <style:paragraph-properties fo:line-height="200%" fo:text-align="justify" style:justify-single-word="false" style:text-autospace="none"/>
      <style:text-properties style:font-name="Arial1" fo:font-size="11pt" fo:background-color="transparent" style:font-size-asian="11pt" style:font-size-complex="11pt"/>
    </style:style>
    <style:style style:name="P14" style:family="paragraph" style:parent-style-name="Standard">
      <style:paragraph-properties fo:line-height="200%" fo:text-align="justify" style:justify-single-word="false" style:text-autospace="none"/>
      <style:text-properties style:text-line-through-style="solid" style:text-line-through-type="single" style:font-name="Arial1" fo:font-size="11pt" fo:background-color="transparent" style:font-size-asian="11pt" style:font-size-complex="11pt"/>
    </style:style>
    <style:style style:name="P15" style:family="paragraph" style:parent-style-name="Standard">
      <style:paragraph-properties fo:margin-left="0cm" fo:margin-right="0cm" fo:line-height="200%" fo:text-align="justify" style:justify-single-word="false" fo:text-indent="0cm" style:auto-text-indent="false" style:text-autospace="none">
        <style:tab-stops/>
      </style:paragraph-properties>
      <style:text-properties style:font-name="Arial1" fo:font-size="11pt" style:font-size-asian="11pt" style:font-size-complex="11pt"/>
    </style:style>
    <style:style style:name="P16" style:family="paragraph" style:parent-style-name="Standard">
      <style:paragraph-properties fo:margin-left="1cm" fo:margin-right="0cm" fo:line-height="200%" fo:text-align="justify" style:justify-single-word="false" fo:text-indent="-1cm" style:auto-text-indent="false" style:text-autospace="none">
        <style:tab-stops/>
      </style:paragraph-properties>
      <style:text-properties fo:color="#000000" style:font-name="Arial1" fo:font-size="11pt" fo:background-color="transparent" style:font-name-asian="Arial" style:font-size-asian="11pt" style:font-name-complex="Arial" style:font-size-complex="11pt"/>
    </style:style>
    <style:style style:name="P17" style:family="paragraph" style:parent-style-name="Standard" style:master-page-name="Standard">
      <style:paragraph-properties fo:line-height="200%" fo:text-align="center" style:justify-single-word="false" style:page-number="auto" style:text-autospace="none"/>
      <style:text-properties fo:color="#000000" style:font-name="Arial1" fo:font-size="11pt" fo:font-weight="bold" fo:background-color="transparent" style:font-name-asian="Arial" style:font-size-asian="11pt" style:font-weight-asian="bold" style:font-name-complex="Arial" style:font-size-complex="11pt" style:font-weight-complex="bold"/>
    </style:style>
    <style:style style:name="P18" style:family="paragraph" style:parent-style-name="Standard" style:list-style-name="WW8Num3">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19" style:family="paragraph" style:parent-style-name="Standard" style:list-style-name="WW8Num4">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0" style:family="paragraph" style:parent-style-name="Standard" style:list-style-name="WW8Num19">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1" style:family="paragraph" style:parent-style-name="Standard" style:list-style-name="WW8Num5">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2" style:family="paragraph" style:parent-style-name="Standard" style:list-style-name="WW8Num7">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3" style:family="paragraph" style:parent-style-name="Standard" style:list-style-name="WW8Num8">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4" style:family="paragraph" style:parent-style-name="Standard" style:list-style-name="WW8Num9">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5" style:family="paragraph" style:parent-style-name="Standard" style:list-style-name="WW8Num10">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6" style:family="paragraph" style:parent-style-name="Standard" style:list-style-name="WW8Num11">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7" style:family="paragraph" style:parent-style-name="Standard" style:list-style-name="WW8Num14">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8" style:family="paragraph" style:parent-style-name="Standard" style:list-style-name="WW8Num16">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29" style:family="paragraph" style:parent-style-name="Standard" style:list-style-name="WW8Num17">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Arial" style:font-size-asian="11pt" style:font-name-complex="Arial" style:font-size-complex="11pt"/>
    </style:style>
    <style:style style:name="P30" style:family="paragraph" style:parent-style-name="Standard">
      <style:paragraph-properties fo:line-height="200%" fo:text-align="justify" style:justify-single-word="false" style:text-autospace="none"/>
      <style:text-properties fo:color="#000000" style:font-name="Arial1" fo:font-size="11pt" officeooo:paragraph-rsid="0024954a" fo:background-color="transparent" style:font-name-asian="Arial" style:font-size-asian="11pt" style:font-name-complex="Arial" style:font-size-complex="11pt"/>
    </style:style>
    <style:style style:name="P31" style:family="paragraph" style:parent-style-name="Standard" style:list-style-name="WW8Num8">
      <style:paragraph-properties fo:line-height="200%" fo:text-align="justify" style:justify-single-word="false" style:text-autospace="none">
        <style:tab-stops>
          <style:tab-stop style:position="0cm"/>
        </style:tab-stops>
      </style:paragraph-properties>
      <style:text-properties fo:color="#000000" style:font-name="Arial1" fo:font-size="11pt" fo:background-color="transparent" style:font-name-asian="Times New Roman1" style:font-size-asian="11pt" style:font-name-complex="Times New Roman1" style:font-size-complex="11pt"/>
    </style:style>
    <style:style style:name="P32" style:family="paragraph" style:parent-style-name="Standard" style:list-style-name="WW8Num6">
      <style:paragraph-properties fo:line-height="200%" fo:text-align="justify" style:justify-single-word="false" style:text-autospace="none">
        <style:tab-stops>
          <style:tab-stop style:position="0cm"/>
        </style:tab-stops>
      </style:paragraph-properties>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33" style:family="paragraph" style:parent-style-name="Standard" style:list-style-name="WW8Num12">
      <style:paragraph-properties fo:line-height="200%" fo:text-align="justify" style:justify-single-word="false" style:text-autospace="none">
        <style:tab-stops>
          <style:tab-stop style:position="0cm"/>
        </style:tab-stops>
      </style:paragraph-properties>
      <style:text-properties fo:color="#000000" style:font-name="Arial1" fo:font-size="11pt" fo:font-weight="normal" fo:background-color="transparent" style:font-name-asian="Arial" style:font-size-asian="11pt" style:font-weight-asian="normal" style:font-name-complex="Arial" style:font-size-complex="11pt" style:font-weight-complex="normal"/>
    </style:style>
    <style:style style:name="P34" style:family="paragraph" style:parent-style-name="Standard" style:list-style-name="L3">
      <style:paragraph-properties fo:line-height="200%" fo:text-align="justify" style:justify-single-word="false" style:text-autospace="none">
        <style:tab-stops>
          <style:tab-stop style:position="0cm"/>
        </style:tab-stops>
      </style:paragraph-properties>
      <style:text-properties fo:color="#000000" style:font-name="Arial1" fo:font-size="11pt" fo:font-style="normal" fo:background-color="transparent" style:font-name-asian="Arial2" style:font-size-asian="11pt" style:font-style-asian="normal" style:font-name-complex="Arial2" style:font-size-complex="11pt" style:font-style-complex="normal"/>
    </style:style>
    <style:style style:name="P35" style:family="paragraph" style:parent-style-name="Standard" style:list-style-name="WW8Num13">
      <style:paragraph-properties fo:line-height="200%" fo:text-align="justify" style:justify-single-word="false" style:text-autospace="none">
        <style:tab-stops>
          <style:tab-stop style:position="0cm"/>
        </style:tab-stops>
      </style:paragraph-properties>
      <style:text-properties fo:color="#000000" style:font-name="Arial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Standard" style:list-style-name="WW8Num6">
      <style:paragraph-properties fo:line-height="200%" fo:text-align="justify" style:justify-single-word="false" style:text-autospace="none">
        <style:tab-stops>
          <style:tab-stop style:position="0cm"/>
        </style:tab-stops>
      </style:paragraph-properties>
      <style:text-properties style:font-name="Arial1" fo:font-size="11pt" fo:background-color="transparent" style:font-size-asian="11pt" style:font-size-complex="11pt"/>
    </style:style>
    <style:style style:name="P37" style:family="paragraph" style:parent-style-name="Standard" style:list-style-name="WW8Num7">
      <style:paragraph-properties fo:line-height="200%" fo:text-align="justify" style:justify-single-word="false" style:text-autospace="none">
        <style:tab-stops>
          <style:tab-stop style:position="0cm"/>
        </style:tab-stops>
      </style:paragraph-properties>
      <style:text-properties style:font-name="Arial1" fo:font-size="11pt" fo:background-color="transparent" style:font-size-asian="11pt" style:font-size-complex="11pt"/>
    </style:style>
    <style:style style:name="P38" style:family="paragraph" style:parent-style-name="Standard" style:list-style-name="WW8Num8">
      <style:paragraph-properties fo:line-height="200%" fo:text-align="justify" style:justify-single-word="false" style:text-autospace="none">
        <style:tab-stops>
          <style:tab-stop style:position="0cm"/>
        </style:tab-stops>
      </style:paragraph-properties>
      <style:text-properties style:font-name="Arial1" fo:font-size="11pt" fo:background-color="transparent" style:font-size-asian="11pt" style:font-size-complex="11pt"/>
    </style:style>
    <style:style style:name="P39" style:family="paragraph" style:parent-style-name="Standard" style:list-style-name="WW8Num8">
      <style:paragraph-properties fo:line-height="200%" fo:text-align="justify" style:justify-single-word="false" style:text-autospace="none">
        <style:tab-stops>
          <style:tab-stop style:position="0cm"/>
        </style:tab-stops>
      </style:paragraph-properties>
      <style:text-properties style:font-name="Arial1" fo:font-size="11pt" style:font-size-asian="11pt" style:font-size-complex="11pt"/>
    </style:style>
    <style:style style:name="P40" style:family="paragraph" style:parent-style-name="Standard" style:list-style-name="WW8Num14">
      <style:paragraph-properties fo:line-height="200%" fo:text-align="justify" style:justify-single-word="false" style:text-autospace="none">
        <style:tab-stops>
          <style:tab-stop style:position="0cm"/>
        </style:tab-stops>
      </style:paragraph-properties>
      <style:text-properties style:font-name="Arial1" fo:font-size="11pt" style:font-size-asian="11pt" style:font-size-complex="11pt"/>
    </style:style>
    <style:style style:name="P41" style:family="paragraph" style:parent-style-name="Standard" style:list-style-name="L1">
      <style:paragraph-properties fo:margin-left="0cm" fo:margin-right="0cm" fo:line-height="200%" fo:text-align="justify" style:justify-single-word="false" fo:text-indent="0cm" style:auto-text-indent="false" style:text-autospace="none">
        <style:tab-stops>
          <style:tab-stop style:position="0cm"/>
        </style:tab-stops>
      </style:paragraph-properties>
      <style:text-properties style:font-name="Arial1" fo:font-size="11pt" style:font-size-asian="11pt" style:font-size-complex="11pt"/>
    </style:style>
    <style:style style:name="P42" style:family="paragraph" style:parent-style-name="Standard" style:list-style-name="L1">
      <style:paragraph-properties fo:margin-left="0cm" fo:margin-right="0cm" fo:line-height="200%" fo:text-align="justify" style:justify-single-word="false" fo:text-indent="0cm" style:auto-text-indent="false" style:text-autospace="none">
        <style:tab-stops>
          <style:tab-stop style:position="0cm"/>
        </style:tab-stops>
      </style:paragraph-properties>
      <style:text-properties fo:color="#000000" style:font-name="Arial1" fo:font-size="11pt" style:font-name-asian="Times New Roman2" style:font-size-asian="11pt" style:font-name-complex="Times New Roman2" style:font-size-complex="11pt"/>
    </style:style>
    <style:style style:name="P43" style:family="paragraph" style:parent-style-name="Standard" style:list-style-name="L1">
      <style:paragraph-properties fo:margin-left="0cm" fo:margin-right="0cm" fo:line-height="200%" fo:text-align="justify" style:justify-single-word="false" fo:text-indent="0cm" style:auto-text-indent="false" style:text-autospace="none">
        <style:tab-stops>
          <style:tab-stop style:position="0cm"/>
        </style:tab-stops>
      </style:paragraph-properties>
      <style:text-properties fo:color="#000000" style:font-name="Arial1" fo:font-size="11pt" fo:background-color="transparent" style:font-name-asian="Times New Roman2" style:font-size-asian="11pt" style:font-name-complex="Times New Roman2" style:font-size-complex="11pt"/>
    </style:style>
    <style:style style:name="P44" style:family="paragraph" style:parent-style-name="Standard" style:list-style-name="L2">
      <style:paragraph-properties fo:margin-left="0.661cm" fo:margin-right="0cm" fo:line-height="200%" fo:text-align="justify" style:justify-single-word="false" fo:text-indent="-0.635cm" style:auto-text-indent="false" style:text-autospace="none">
        <style:tab-stops>
          <style:tab-stop style:position="0.688cm"/>
        </style:tab-stops>
      </style:paragraph-properties>
      <style:text-properties fo:color="#000000" style:font-name="Arial1" fo:font-size="11pt" fo:background-color="transparent" style:font-name-asian="Arial" style:font-size-asian="11pt" style:font-name-complex="Arial" style:font-size-complex="11pt"/>
    </style:style>
    <style:style style:name="T1" style:family="text">
      <style:text-properties fo:language="it" fo:country="IT" style:letter-kerning="true" style:language-asian="zxx" style:country-asian="none" style:language-complex="zxx" style:country-complex="none"/>
    </style:style>
    <style:style style:name="T2" style:family="text">
      <style:text-properties fo:color="#000000" style:font-name-asian="Arial" style:font-name-complex="Arial"/>
    </style:style>
    <style:style style:name="T3" style:family="text">
      <style:text-properties fo:color="#000000" officeooo:rsid="0023bb67" style:font-name-asian="Arial" style:font-name-complex="Arial"/>
    </style:style>
    <style:style style:name="T4" style:family="text">
      <style:text-properties fo:color="#000000" officeooo:rsid="0024954a" style:font-name-asian="Arial" style:font-name-complex="Arial"/>
    </style:style>
    <style:style style:name="T5" style:family="text">
      <style:text-properties fo:color="#000000" fo:font-style="italic" style:font-name-asian="Times New Roman2" style:font-style-asian="italic" style:font-name-complex="Times New Roman2" style:font-style-complex="italic"/>
    </style:style>
    <style:style style:name="T6" style:family="text">
      <style:text-properties fo:color="#000000" fo:background-color="transparent" loext:char-shading-value="0" style:font-name-asian="Times New Roman2" style:font-name-complex="Times New Roman2"/>
    </style:style>
    <style:style style:name="T7" style:family="text">
      <style:text-properties fo:color="#000000" fo:background-color="transparent" loext:char-shading-value="0" style:font-name-asian="Arial" style:font-name-complex="Arial"/>
    </style:style>
    <style:style style:name="T8" style:family="text">
      <style:text-properties fo:color="#000000" style:font-name-asian="Times New Roman2" style:font-name-complex="Times New Roman2"/>
    </style:style>
    <style:style style:name="T9" style:family="text">
      <style:text-properties fo:color="#000000" fo:language="it" fo:country="IT" style:letter-kerning="true" fo:background-color="transparent" loext:char-shading-value="0" style:font-name-asian="Times New Roman2" style:language-asian="zxx" style:country-asian="none" style:font-name-complex="Times New Roman2" style:language-complex="zxx" style:country-complex="none"/>
    </style:style>
    <style:style style:name="T10" style:family="text">
      <style:text-properties fo:color="#000000" fo:font-weight="normal" style:font-name-asian="Arial" style:font-weight-asian="normal" style:font-name-complex="Arial" style:font-weight-complex="normal"/>
    </style:style>
    <style:style style:name="T11" style:family="text">
      <style:text-properties fo:color="#000000" fo:font-style="normal" fo:background-color="transparent" loext:char-shading-value="0" style:font-name-asian="Arial" style:font-style-asian="normal" style:font-name-complex="Arial" style:font-style-complex="normal"/>
    </style:style>
    <style:style style:name="T12" style:family="text">
      <style:text-properties fo:color="#000000" fo:font-style="normal" fo:background-color="transparent" loext:char-shading-value="0" style:font-name-asian="Arial2" style:font-style-asian="normal" style:font-name-complex="Arial2" style:font-style-complex="normal"/>
    </style:style>
    <style:style style:name="T13" style:family="text">
      <style:text-properties fo:font-weight="normal" style:font-weight-asian="normal" style:font-weight-complex="normal"/>
    </style:style>
    <style:style style:name="T14" style:family="text">
      <style:text-properties fo:font-weight="normal" style:font-name-asian="Times New Roman1" style:font-weight-asian="normal" style:font-name-complex="Times New Roman1" style:font-weight-complex="normal"/>
    </style:style>
    <style:style style:name="T15" style:family="text">
      <style:text-properties style:use-window-font-color="true" fo:language="it" fo:country="IT" fo:font-style="normal" style:font-style-asian="normal" style:font-name-complex="Tahoma3" style:font-style-complex="normal"/>
    </style:style>
    <style:style style:name="T16" style:family="text">
      <style:text-properties style:use-window-font-color="true" fo:language="it" fo:country="IT" fo:font-style="normal" fo:font-weight="normal" style:font-name-asian="Arial" style:font-style-asian="normal" style:font-weight-asian="normal" style:font-name-complex="Tahoma3" style:font-style-complex="normal" style:font-weight-complex="normal"/>
    </style:style>
    <style:style style:name="T17" style:family="text">
      <style:text-properties style:use-window-font-color="true" style:font-name-asian="Arial" style:font-name-complex="Arial"/>
    </style:style>
    <style:style style:name="T18" style:family="text">
      <style:text-properties fo:font-style="italic" style:font-style-asian="italic" style:font-style-complex="italic"/>
    </style:style>
    <style:style style:name="T19" style:family="text">
      <style:text-properties style:font-name-asian="Times New Roman1" style:font-name-complex="Times New Roman1"/>
    </style:style>
    <style:style style:name="T20" style:family="text">
      <style:text-properties style:font-name="Arial1"/>
    </style:style>
    <style:style style:name="T21" style:family="text">
      <style:text-properties officeooo:rsid="001ff24d"/>
    </style:style>
    <style:style style:name="T22" style:family="text">
      <style:text-properties officeooo:rsid="0022dc73"/>
    </style:style>
    <style:style style:name="T23" style:family="text">
      <style:text-properties officeooo:rsid="0023bb67"/>
    </style:style>
    <style:style style:name="T24" style:family="text">
      <style:text-properties style:font-name="Arial"/>
    </style:style>
    <style:style style:name="T25" style:family="text">
      <style:text-properties officeooo:rsid="0024954a"/>
    </style:style>
    <text:list-style style:name="L1">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ONVENZIONE </text:p>
      <text:p text:style-name="P1"/>
      <text:p text:style-name="P2">TRA</text:p>
      <text:p text:style-name="P4">la SUA.SV - Stazione Unica Appaltante della Provincia di Savona, codice fiscale 00311260095 avente sede a Savona, Via Sormano n. 12, rappresentata dal Presidente Avv. Pierangelo Olivieri domiciliato ai fini del presente atto in Savona, Via Sormano n. 12, autorizzato alla sottoscrizione della presente Convenzione ai sensi della deliberazione del Consiglio provinciale n. 15 del 12/03/2019;</text:p>
      <text:p text:style-name="P2">E</text:p>
      <text:p text:style-name="P30"><text:span text:style-name="T24">il Comune di <text:s/>Finale Ligure codice fiscale </text:span>00318330099 <text:span text:style-name="T24">avente sede a Finale Ligure in via Pertica, 29 rappresentato dal Sindaco Frascherelli Ugo, domiciliato ai fini del presente atto in Finale Ligure via Pertica 29, <text:s/>autorizzato alla sottoscrizione della presente Convenzione ai sensi della deliberazione del Consiglio comunale n. …...................... del …............;</text:span></text:p>
      <text:p text:style-name="P2"/>
      <text:p text:style-name="P2">PREMESSO</text:p>
      <text:p text:style-name="P2"/>
      <text:list xml:id="list1761996817" text:style-name="L1">
        <text:list-item>
          <text:p text:style-name="P41"><text:span text:style-name="T6">che con deliberazione del Consiglio provinciale </text:span><text:span text:style-name="T7">n. 41 del 24 settembre 2013</text:span><text:span text:style-name="T6">, è stata istituita la </text:span><text:span text:style-name="T7">Stazione Unica Appaltante della Provincia di Savona, </text:span><text:span text:style-name="T6">SUA.SV, con natura di centrale di committenza per l'espletamento e la gestione di gare per lavori, servizi e forniture e sono stati regolamentati i rapporti tra i Comuni o altri enti che intendono aderire alla SUA.SV provinciale e la SUA.SV medesima mediante approvazione di una bozza di convenzione;</text:span></text:p>
        </text:list-item>
        <text:list-item>
          <text:p text:style-name="P41"><text:span text:style-name="T8">che la legge regionale n. 15/2015 avente ad oggetto <text:s/></text:span><text:span text:style-name="T5">“Disposizioni di riordino delle funzioni conferite alle province in attuazione della legge 7 aprile 2014, n. 56”</text:span><text:span text:style-name="T8">, all'articolo 4 prevede che le Province nell'esercizio della funzione di assistenza tecnico-amministrativa agli Enti locali acquisiscono il ruolo di articolazioni funzionali della Stazione Unica Appaltante Regionale (SUAR) soggetto aggregatore ai sensi della legge regionale n. 41/2014 e successive modifiche ed integrazioni costituendo la stazione unica appaltante (SUA) il riferimento per i Comuni appartenenti ai relativi territori e che i relativi costi del personale sono conteggiati nelle spese tecniche degli interventi appaltati per conto dei Comuni;</text:span></text:p>
        </text:list-item>
        <text:list-item>
          <text:p text:style-name="P42"><text:soft-page-break/>che, al fine di <text:span text:style-name="T13"><text:s/>aggiornare la convenzione approvata con deliberazione consiliare n. 41/2013 alle nuove disposizione normative, alla prassi consolidata e al disposto della legge regionale n. 15/2015</text:span>, con deliberazione del Consiglio provinciale n.<text:span text:style-name="T1"> 98 </text:span>del <text:span text:style-name="T1"><text:s/>29 dicembre 2015 </text:span>è stato approvato il nuovo schema di convenzione;</text:p>
        </text:list-item>
        <text:list-item>
          <text:p text:style-name="P43">che successivamente è entrato in vigore il decreto legislativo n. 50/2016, “Codice dei contratti pubblici”, nel seguito anche solo “Codice”, di attuazione delle direttive comunitarie in materia di concessioni, appalti e riordino della disciplina vigente in materia di contratti pubblici che ha abrogato il decreto legislativo n. 163/2006 e parte del decreto del Presidente della Repubblica n. 207/2010;</text:p>
        </text:list-item>
        <text:list-item>
          <text:p text:style-name="P43">che il decreto legislativo n. 50/2016, agli articoli 37 e 38 disciplina le aggregazioni e centralizzazioni delle committenze e la qualificazione delle stazioni appaltanti e centrali di committenza disponendo, in particolare, che i comuni non capoluogo di provincia possono procedere all'acquisizione di lavori, servizi e forniture ricorrendo alla stazione unica appaltante costituita presso gli enti di area vasta ai sensi della legge n. 56/2014;</text:p>
        </text:list-item>
        <text:list-item>
          <text:p text:style-name="P41"><text:span text:style-name="T6">che con deliberazione del Consiglio provinciale n. 60</text:span><text:span text:style-name="T9"> </text:span><text:span text:style-name="T6">del </text:span><text:span text:style-name="T9"><text:s/>18/10/2019 </text:span><text:span text:style-name="T6">è stato aggiornato lo schema di convenzione alle modifiche normative nel frattempo intervenute;</text:span></text:p>
        </text:list-item>
      </text:list>
      <text:p text:style-name="P5">tutto ciò premesso,</text:p>
      <text:p text:style-name="P2">si conviene e si stipula quanto segue</text:p>
      <text:p text:style-name="P3"/>
      <text:p text:style-name="P7">Articolo 1 </text:p>
      <text:p text:style-name="P2">(Premesse)</text:p>
      <text:p text:style-name="P16">1.<text:tab/>I contenuti delle premesse sono parti integranti e sostanziali della presente convenzione.</text:p>
      <text:p text:style-name="P3"/>
      <text:p text:style-name="P7">Articolo 2</text:p>
      <text:p text:style-name="P2">(Oggetto)</text:p>
      <text:p text:style-name="P15"><text:span text:style-name="T2">1.<text:tab/>La presente </text:span><text:span text:style-name="T7">convenzione</text:span><text:span text:style-name="T2"> regola i rapporti tra la Stazione Unica Appaltante della Provincia di Savona, nel prosieguo SUA.SV, ed il Comune di </text:span><text:span text:style-name="T4">Finale</text:span><text:span text:style-name="T3"> Ligure</text:span><text:span text:style-name="T2">, nel prosieguo detto semplicemente Comune, relativamente all’espletamento e alla gestione di gare in materia di lavori pubblici e acquisizione di beni e servizi di competenza del soggetto sottoscrittore.</text:span></text:p>
      <text:list xml:id="list2231630607" text:style-name="WW8Num3">
        <text:list-header>
          <text:p text:style-name="P18"><text:soft-page-break/>2.<text:tab/>In particolare la SUA.SV intende svolgere, qualora le venga fatta richiesta, le attività relative all'espletamento e alla gestione di gare per l'affidamento di lavori e di fornitura di beni e di servizi di interesse del Comune.</text:p>
          <text:p text:style-name="P18">3.<text:tab/>L'adesione alla presente convenzione non costituisce delega di funzioni ma attribuisce esclusivamente alla SUA.SV il compito di svolgere le attività relative alle procedure di scelta del soggetto contraente.</text:p>
          <text:p text:style-name="P18"/>
        </text:list-header>
      </text:list>
      <text:p text:style-name="P7">Articolo 3</text:p>
      <text:p text:style-name="P2">(Durata e cause di scioglimento)</text:p>
      <text:list xml:id="list3712804742" text:style-name="WW8Num4">
        <text:list-header>
          <text:p text:style-name="P19">1.<text:tab/>La presente convenzione decorre dalla data di sottoscrizione ed ha la durata di tre anni. Alla scadenza, la stessa può essere rinnovata, con le medesime formalità.</text:p>
          <text:p text:style-name="P19">2.<text:tab/>La presente convenzione può essere risolta anticipatamente, in qualsiasi momento, per:</text:p>
        </text:list-header>
      </text:list>
      <text:list xml:id="list1011122313" text:style-name="L2">
        <text:list-item>
          <text:p text:style-name="P44">scioglimento consensuale, mediante adozione dei rispettivi atti da parte della Provincia di Savona e del Comune contenenti la motivazione condivisa dalle parti;</text:p>
        </text:list-item>
        <text:list-item>
          <text:p text:style-name="P44">recesso unilaterale motivato espresso dal Comune o dalla Provincia di Savona. </text:p>
        </text:list-item>
      </text:list>
      <text:list xml:id="list133149896418201" text:continue-list="list3712804742" text:style-name="WW8Num4">
        <text:list-header>
          <text:p text:style-name="P19">3.<text:tab/>In ogni caso lo scioglimento della convenzione potrà avvenire previo il regolamento di tutte le pendenze, anche di natura economica, derivanti dagli obblighi assunti con la sottoscrizione della presente convenzione.</text:p>
          <text:p text:style-name="P19"/>
        </text:list-header>
      </text:list>
      <text:p text:style-name="P7">Articolo 4</text:p>
      <text:p text:style-name="P2">(Modalità di adesione e termini per l’espletamento delle gare)</text:p>
      <text:list xml:id="list3031417060" text:style-name="WW8Num19">
        <text:list-header>
          <text:p text:style-name="P20">1..<text:tab/>La SUA.SV si impegna ad avviare la procedura di gara entro venti giorni naturali e consecutivi dalla data di ricevimento di apposita nota di richiesta, datata, sottoscritta e corredata di tutta la documentazione necessaria per l'avvio del procedimento di gara (determinazione a contrattare, documentazione progettuale, criteri di valutazione delle offerte se si tratta di offerta economicamente più vantaggiosa, elenco dei requisiti speciali ai fini della partecipazione alla gara dei concorrenti, individuazione dei soggetti concessionari ai fini delle pubblicazioni di legge e relativi impegni giuridici di spesa a favore degli stessi). Sarà cura della SUA.SV provvedere a fornire al Comune ogni utile informazione relativamente alla documentazione da allegare <text:soft-page-break/>all'istanza e predisporre apposita modulistica.</text:p>
          <text:p text:style-name="P20">2.<text:tab/>Qualora la suddetta istanza risulti incompleta ovvero non sia corredata da tutta la documentazione prevista e necessaria per l’espletamento della procedura di gara ovvero la documentazione presentata sia in contrasto con la normativa comunitaria, statale o regionale, la SUA.SV provvede a segnalare formalmente tali difformità in modo che il Comune apporti le necessarie modifiche o integrazioni.</text:p>
          <text:p text:style-name="P20">3.<text:tab/>I termini di cui al punto 1 decorrono nuovamente dal momento di ricezione della documentazione debitamente modificata.</text:p>
          <text:p text:style-name="P20">4.<text:tab/>La SUA.SV fornisce al Comune anche attività di supporto nella predisposizione degli atti di gara.</text:p>
        </text:list-header>
      </text:list>
      <text:p text:style-name="P1"/>
      <text:p text:style-name="P7">Articolo 5</text:p>
      <text:p text:style-name="P2">(Attività della SUA.SV)</text:p>
      <text:list xml:id="list3581019736" text:style-name="WW8Num5">
        <text:list-header>
          <text:p text:style-name="P21">1.<text:tab/>La SUA.SV cura la gestione della procedura di gara e, in particolare, svolge le seguenti attività e servizi:</text:p>
        </text:list-header>
      </text:list>
      <text:p text:style-name="P4">a) collabora con il Comune alla corretta individuazione dei contenuti dello schema del contratto, tenendo conto che lo stesso deve garantire la piena rispondenza del lavoro, del servizio e della fornitura alle effettive esigenze dell'ente interessato;</text:p>
      <text:p text:style-name="P4">b) concorda con il Comune la procedura di gara per la scelta del contraente;</text:p>
      <text:p text:style-name="P4">c) collabora con il Comune nella redazione dei capitolati speciali d'appalto;</text:p>
      <text:p text:style-name="P4">e) collabora con il Comune alla definizione del criterio di aggiudicazione ed eventuali atti aggiuntivi;</text:p>
      <text:p text:style-name="P4">f) in caso di criterio dell'offerta economicamente più vantaggiosa, collabora con il Comune alla definizione dei criteri di valutazione delle offerte e dei relativi criteri ponderali;</text:p>
      <text:p text:style-name="P4">g) acquisisce il CIG (codice identificativo di gara) secondo le modalità definite dall'Autorità Nazionale Anticorruzione (ANAC);</text:p>
      <text:p text:style-name="P4">h) redige il bando di gara, il disciplinare di gara, la lettera di invito e relativi allegati;</text:p>
      <text:p text:style-name="P13"><text:span text:style-name="T2">i) cura gli adempimenti relativi allo svolgimento della procedura di gara in tutte le sue fasi fino alla proposta di aggiudicazione, ivi compresi gli obblighi di pubblicità e di comunicazione previsti in materia di affidamento dei contratti pubblici e la verifica del possesso dei requisiti di ordine </text:span><text:soft-page-break/><text:span text:style-name="T2">generale e di capacità economico-finanziaria e tecnico-organizzativa trasmettendone le risultanze al Comune;</text:span></text:p>
      <text:p text:style-name="P4">l) in caso di aggiudicazione con il criterio dell'offerta economicamente più vantaggiosa, nomina la commissione giudicatrice e fornisce alla stessa il supporto di segreteria e assistenza nello svolgimento delle operazioni di gara; fino all'entrata in vigore delle disposizioni attuative previste dall'articolo 77 del Codice, la commissione è presieduta dalla Posizione Organizzativa <text:s/>o soggetto responsabile individuato dall'amministrazione aggiudicatrice interessata competente in relazione all'oggetto del contratto e da membri esperti individuati nell'ambito del personale dipendente del Comune (o da membri esperti esterni nel caso in cui quest'ultimo non disponga di personale idoneo);</text:p>
      <text:p text:style-name="P4">m) in caso di aggiudicazione con il criterio del prezzo più basso, fornisce alla Posizione Organizzativa o soggetto responsabile individuato dall'amministrazione aggiudicatrice interessata, competente in relazione all'oggetto del contratto (Presidente di gara), il supporto di segreteria e assistenza nello svolgimento delle operazioni di gara;</text:p>
      <text:p text:style-name="P4">n) collabora con il Comune ai fini della stipulazione del contratto e conseguenti adempimenti;</text:p>
      <text:p text:style-name="P4">o) cura, anche di propria iniziativa, ogni ulteriore attività utile per il perseguimento degli obiettivi previsti dalle disposizioni normative;</text:p>
      <text:p text:style-name="P9">p) trasmette al Comune le comunicazioni / informazioni in materia di antimafia;</text:p>
      <text:p text:style-name="P9">q) comunica alla Prefettura i dati e le informazioni relativi al procedimento di gara.</text:p>
      <text:p text:style-name="P13">2.<text:tab/>La SUA.SV si obbliga al rispetto delle disposizioni contenute nel <text:span text:style-name="T15">Protocollo per lo sviluppo della legalità e la trasparenza degli appalti pubblici tra la Provincia di Savona e Prefettura di Savona - Ufficio Territoriale dello Stato </text:span>e a inserire nei bandi di gara e relativi disciplinari le clausole prescritte dal Protocollo citato, nonché al rispetto delle disposizioni contenute nel Protocollo d'intesa per la sicurezza nei cantieri edili della provincia di Savona, stipulato con la medesima Prefettura il 6 giugno 2018.</text:p>
      <text:p text:style-name="P13"/>
      <text:p text:style-name="P7">Articolo 6</text:p>
      <text:p text:style-name="P2">(Compiti del Comune in qualità di amministrazione aggiudicatrice)</text:p>
      <text:p text:style-name="P10">1.<text:tab/>Sono di esclusiva competenza del Comune la predisposizione del programma triennale e <text:soft-page-break/>dell'elenco annuale dei lavori pubblici, dei piani dei fabbisogni e dei programmi di acquisizione di beni e servizi, nonché degli altri atti di programmazione che riguardano l'attività contrattuale dell'ente.</text:p>
      <text:p text:style-name="P10">2.<text:tab/>Il Comune si impegna a trasmettere, immediatamente dopo l'approvazione, alla SUA.SV la documentazione di cui al comma 1 e i successivi aggiornamenti per consentire una corretta ed efficace programmazione delle attività.</text:p>
      <text:p text:style-name="P10">3.<text:tab/>Il Comune si impegna altresì a fornire alla SUA.SV qualsiasi altra notizia, stato e/o informazione necessaria allo svolgimento dei propri compiti.</text:p>
      <text:p text:style-name="P10">4.<text:tab/>Competono al Comune le seguenti attività:</text:p>
      <text:p text:style-name="P11">a) la comunicazione alla SUA.SV dell'elenco dei contratti per i quali prevede l'affidamento, nonché ogni informazione utile relativa all'esecuzione dei medesimi contratti;</text:p>
      <text:p text:style-name="P11">b) la nomina del Responsabile Unico del Procedimento (RUP);</text:p>
      <text:p text:style-name="P11">c) l'acquisizione del codice identificativo di gara (CIG) nei casi consentiti dalla normativa vigente e del codice unico di progetto (CUP);</text:p>
      <text:p text:style-name="P11">d) l'individuazione delle fonti di finanziamento per le prestazioni e gli oneri procedurali (compresi gli eventuali emolumenti da corrispondere ad esperti esterni delle commissioni aggiudicatrici);</text:p>
      <text:p text:style-name="P11">e) la definizione dell'oggetto contrattuale (lavori, servizi, forniture);</text:p>
      <text:p text:style-name="P11">f) la redazione e approvazione del capitolato speciale d'appalto, dello schema di contratto e degli elementi di valutazione dell'offerta e i relativi fattori ponderali;</text:p>
      <text:p text:style-name="P11">g) la determinazione a contrattare con la quale è individuato il criterio di selezione del contraente e sono approvati i documenti a base di gara (elaborati progettuali, capitolato speciale d'appalto, schema di contratto, criteri di valutazione delle offerte nel caso di offerta economicamente più vantaggiosa e i requisiti di ordine speciale richiesti per la partecipazione alla gara);</text:p>
      <text:p text:style-name="P11">h) l'individuazione dei soggetti concessionari per le pubblicazioni di legge e la formalizzazione dei relativi impegni giuridici di spesa;</text:p>
      <text:p text:style-name="P11">i) fino all'entrata in vigore delle disposizioni attuative previste dall'articolo 77 del Codice, l'individuazione dei soggetti da nominare quali presidente e membri esperti della commissione aggiudicatrice o commissione di gara ai fini della successiva formalizzazione dell'atto di nomina da parte della SUA.SV; successivamente all'indicazione degli elementi necessari per l'individuazione <text:soft-page-break/>dei componenti della Commissione tramite l'apposito Albo nazionale;</text:p>
      <text:p text:style-name="P11">l) nel caso di procedura negoziata, l'eventuale indicazione dei criteri per l'individuazione dei <text:s/>soggetti da invitare nel rispetto dei principi stabiliti dal decreto legislativo n. 50/2016;</text:p>
      <text:p text:style-name="P11">m) la verifica della congruità dell'offerta nel caso di offerte anormalmente basse ovvero tutte le volte che tale verifica sia ritenuta utile;</text:p>
      <text:p text:style-name="P11">n) il provvedimento di aggiudicazione definitiva;</text:p>
      <text:p text:style-name="P11">o) la comunicazione di cui al comma 5 lettera a) dell'articolo 76 del decreto legislativo n. 50/2016 (comunicazione dell'aggiudicazione definitiva ai fini della decorrenza dello <text:span text:style-name="T18">stand still</text:span>);</text:p>
      <text:p text:style-name="P11">p) i rapporti con l'Autorità Nazionale Anticorruzione - ANAC e le comunicazioni all'Osservatorio sui contratti pubblici per gli adempimenti previsti dalla vigente normativa anche in materia di trasparenza;</text:p>
      <text:p text:style-name="P11">q) la stipula dei contratti e la gestione dell'esecuzione contrattuale, ivi compresa la comunicazione di cui al comma 5, lettera d, dell'articolo 76 del decreto legislativo n. 50/2016 (comunicazione della data di avvenuta stipula del contratto) e la comunicazione alla Prefettura dei dati e informazioni relativi all'esecuzione contrattuale;</text:p>
      <text:p text:style-name="P11">r) la comunicazione alla SUA.SV delle varianti intervenute nel corso dell'esecuzione del contratto.</text:p>
      <text:list xml:id="list1488738900" text:style-name="WW8Num6">
        <text:list-header>
          <text:p text:style-name="P36"><text:span text:style-name="T10">5.<text:tab/>Il Comune si impegna a inserire negli atti contrattuali le clausole imposte dal </text:span><text:span text:style-name="T16">Protocollo per lo sviluppo della legalità e la trasparenza degli appalti pubblici tra la Provincia di Savona e la Prefettura di Savona - Ufficio Territoriale dello Stato</text:span><text:span text:style-name="T10"> e a rispettare le disposizioni nello stesso contenute, nonché quelle previste dal Protocollo d'intesa per la sicurezza dei cantieri, stipulato con la medesima Prefettura. </text:span></text:p>
          <text:p text:style-name="P32">6.<text:tab/>Il Comune deve assicurare la massima collaborazione ed integrazione dei propri uffici con la SUA.SV nella fase di preparazione della gara al fine di garantire il puntuale rispetto delle tempistiche programmate. </text:p>
          <text:p text:style-name="P32">7.<text:tab/>Nella fase di preparazione della gara il Comune deve concordare con la SUA.SV la tipologia di gara, il criterio di aggiudicazione, gli elementi di valutazione delle offerte e i relativi fattori ponderali, i requisiti di capacità tecnica-professionale e di capacità economica-finanziaria che costituiscono gli elementi di qualificazione degli operatori economici che dovranno essere recepiti nella determinazione a contrattare del Comune.</text:p>
          <text:p text:style-name="P32"><text:soft-page-break/>8.<text:tab/>Il Comune effettua i propri acquisti direttamente attraverso gli strumenti elettronici di acquisto gestiti da altre centrali di committenza di riferimento, ivi comprese le convenzioni Consip e il mercato elettronico della pubblica amministrazione, realizzato ai sensi dell’articolo 36, comma 6, ultimo periodo, del Codice dei Contratti Pubblici. </text:p>
        </text:list-header>
        <text:list-item>
          <text:p text:style-name="P32">Il RUP del Comune, nell'istanza di avvio del procedimento di gara/affidamento trasmesso alla SUA.SV, deve dichiarare espressamente, assumendosene la piena responsabilità, le motivazioni per cui lo stesso non ha effettuato i propri acquisti direttamente attraverso gli strumenti elettronici di acquisto (convenzioni CONSIP e <text:s/>mercato elettronico della pubblica amministrazione). </text:p>
        </text:list-item>
      </text:list>
      <text:p text:style-name="P11"/>
      <text:p text:style-name="P7">Articolo 7</text:p>
      <text:p text:style-name="P2">(Fase preliminare all’incarico di stazione appaltante)</text:p>
      <text:list xml:id="list2016932984" text:style-name="WW8Num7">
        <text:list-item>
          <text:p text:style-name="P37"><text:span text:style-name="T2"><text:s/><text:tab/>Prima che il Comune provveda all’adozione degli atti di approvazione della progettazione e di impegno della spesa relativa alla pubblicità, <text:s/>al contributo per la gara da corrispondere a ANAC e agli eventuali compensi da corrispondere ai componenti delle commissioni giudicatrici, il medesimo soggetto trasmett</text:span><text:span text:style-name="T17">e alla SUA.SV </text:span><text:span text:style-name="T2">la relazione di progetto corredata del capitolato speciale d’appalto, del quadro economico, nonché di tutte le documentazioni inerenti l’appalto di lavori, la fornitura di beni o l’appalto di servizi affinché la SUA.SV provveda alla quantificazione di massima delle spese di pubblicazione e della tempistica di espletamento della procedura di gara.</text:span></text:p>
        </text:list-item>
        <text:list-item>
          <text:p text:style-name="P22"><text:s/><text:tab/>La quantificazione di cui al comma 1 è trasmessa tempestivamente dalla SUA.SV al Comune che provvede all’adozione degli atti.</text:p>
        </text:list-item>
      </text:list>
      <text:p text:style-name="P7"/>
      <text:p text:style-name="P7">Articolo 8</text:p>
      <text:p text:style-name="P2">(Costi attività)</text:p>
      <text:list xml:id="list4155442911" text:style-name="WW8Num8">
        <text:list-item>
          <text:p text:style-name="P23"><text:s/><text:tab/>Le risorse finanziarie per la gestione associata delle funzioni previste nella presente convenzione a carico del Comune, in ragione delle rispettive procedure di gara intraprese, sono individuate nelle spese sostenute per l’apertura del CIG (contributo gare dovuto a ANAC), nelle spese sostenute per la pubblicità legale prevista dalla normativa vigente per la pubblicazione dei bandi e degli avvisi di gara, negli eventuali compensi dovuti ai componenti esterni della commissione tecnica nominata per l’espletamento della procedura di gara richiesta dal Comune. <text:soft-page-break/>La spesa relativa ad eventuali risorse umane messe a disposizione dal Comune restano completamente a carico di quest’ultimo. Restano, altresì, a carico del Comune le spese per eventuali contenziosi derivanti dalle procedure di gara.</text:p>
        </text:list-item>
        <text:list-item>
          <text:p text:style-name="P23"><text:s/><text:tab/>Le spese sostenute direttamente dalla SUA.SV per le incombenze indicate al punto che precede devono essere rimborsate, da parte del Comune, entro trenta giorni dalla data della richiesta corredata dal consuntivo delle spese medesime.</text:p>
          <text:p text:style-name="P39"><text:span text:style-name="T2">3.<text:tab/></text:span><text:span text:style-name="T19">Le spese di funzionamento della SUA.SV sono a carico del Comune per una somma pari al 2,00% dell'importo a base d'appalto se tale importo è inferiore a 40.000 euro e per una somma pari all'1,50% dell'importo a base d'appalto se tale importo è pari o superiore a 40.000 euro e comunque con un limite minimo di 20 euro e fino a un limite massimo di 4.000 euro. Nelle ipotesi in cui non esista una progettazione (cottimi fiduciari, affidamenti diretti, altro) le spese sono comunque calcolate per una percentuale del 2,00% sull'ammontare netto dell'affidamento. Gli importi ricavati dall'applicazione delle percentuali citate verranno arrotondate all'euro. Il suddetto importo comprende </text:span><text:span text:style-name="T2">gli eventuali costi per l'utilizzo di piattaforme informatiche e per gli incentivi per le funzioni tecniche di cui al successivo articolo 12</text:span><text:span text:style-name="T11">. </text:span><text:span text:style-name="T12">Agli importi calcolati con le percentuali sopra indicate si applica la seguente riduzione: <text:s/></text:span></text:p>
        </text:list-item>
      </text:list>
      <text:list xml:id="list4098811887" text:style-name="L3">
        <text:list-item>
          <text:p text:style-name="P34">del 50% per i Comuni con fino a 1.000 abitanti </text:p>
        </text:list-item>
        <text:list-item>
          <text:p text:style-name="P34">del 40% per i Comuni con popolazione superiore a 1.000 abitanti e fino a 5.000 abitanti</text:p>
        </text:list-item>
        <text:list-item>
          <text:p text:style-name="P34">del 30% per i Comuni con popolazione superiore a 5.000 abitanti e fino a 10.000 abitanti</text:p>
        </text:list-item>
        <text:list-item>
          <text:p text:style-name="P34">del 20% per i Comuni con popolazione superiore a 10.<text:span text:style-name="T20">000 abitanti e fino a 50.000 abitanti.</text:span></text:p>
        </text:list-item>
      </text:list>
      <text:list xml:id="list133149713134441" text:continue-list="list4155442911" text:style-name="WW8Num8">
        <text:list-header>
          <text:p text:style-name="P38"><text:span text:style-name="T19">4.<text:tab/>La SUA.SV <text:s/>redige, </text:span><text:span text:style-name="T14">ogni quattro mesi,</text:span><text:span text:style-name="T19"> il rendiconto delle spese a carico degli Enti aderenti relativamente alle procedure concluse nello stesso periodo, e questi ultimi dovranno provvedere al pagamento a favore della Provincia di Savona entro trenta giorni dal ricevimento del suddetto rendiconto.</text:span></text:p>
          <text:p text:style-name="P31">5. <text:tab/>Gli Enti aderenti si impegnano a verificare l'adeguatezza del metodo di riparto della spesa sopra descritto a seguito dell'entrata in vigore di eventuali disposizioni regionali in materia, procedendo eventualmente a concordare un diverso metodo di riparto.</text:p>
        </text:list-header>
      </text:list>
      <text:p text:style-name="P3"/>
      <text:p text:style-name="P3"/>
      <text:p text:style-name="P7"><text:soft-page-break/>Articolo 9</text:p>
      <text:p text:style-name="P2">(Rendicontazione dell’attività svolta)</text:p>
      <text:list xml:id="list1696617928" text:style-name="WW8Num9">
        <text:list-item>
          <text:p text:style-name="P24"><text:s/><text:tab/>La SUA.SV si impegna a redigere e trasmettere al Comune il rendiconto dell’attività espletata a conclusione di ciascun procedimento unitamente ai verbali di gara e a tutta la documentazione necessaria a consentire al Comune di formalizzare la determinazione di aggiudicazione e procedere ai successivi adempimenti.</text:p>
        </text:list-item>
      </text:list>
      <text:p text:style-name="P8"/>
      <text:p text:style-name="P7">Articolo 10</text:p>
      <text:p text:style-name="P2">(Responsabile del procedimento)</text:p>
      <text:list xml:id="list4255084293" text:style-name="WW8Num10">
        <text:list-item>
          <text:p text:style-name="P25"><text:s/><text:tab/>Il Comune si impegna a nominare il Responsabile del Procedimento di cui all’articolo 31 del decreto legislativo n. 50/2016. Qualora il contratto riguardi l’esecuzione di lavori il Responsabile del Procedimento deve essere un tecnico in possesso di titolo di studio adeguato alla natura dell’intervento da realizzare.</text:p>
        </text:list-item>
        <text:list-item>
          <text:p text:style-name="P25"><text:s/><text:tab/>La SUA.SV, provvede alla nomina del Responsabile del procedimento di affidamento, con <text:s/>competenza attinente al procedimento amministrativo dalla fase di indizione della procedura di gara fino alla fase di affidamento.</text:p>
        </text:list-item>
      </text:list>
      <text:p text:style-name="P3"/>
      <text:p text:style-name="P7">Articolo 11</text:p>
      <text:p text:style-name="P2">(Proprietà del materiale)</text:p>
      <text:list xml:id="list2400067227" text:style-name="WW8Num11">
        <text:list-item>
          <text:p text:style-name="P26"><text:s/><text:tab/>Gli studi e qualunque materiale documentario raccolto ed elaborato nell’espletamento dell’attività della SUA.SV, restano di proprietà piena e assoluta della Provincia di Savona la quale si riserva ogni diritto e facoltà in ordine alla loro utilizzazione, nonché ad ogni eventuale modifica ritenuta, a suo insindacabile giudizio, opportuna.</text:p>
        </text:list-item>
      </text:list>
      <text:p text:style-name="P4"/>
      <text:p text:style-name="P7">Articolo 12</text:p>
      <text:p text:style-name="P2">(Dotazione di personale)</text:p>
      <text:list xml:id="list3715412062" text:style-name="WW8Num12">
        <text:list-item>
          <text:p text:style-name="P33"><text:s/><text:tab/>La Provincia di Savona assicura che la SUA.SV sia dotata di un organico di personale in grado di garantire il corretto e regolare svolgimento delle attività previste dalla presente convenzione.</text:p>
        </text:list-item>
        <text:list-item>
          <text:p text:style-name="P33"><text:soft-page-break/><text:s/><text:tab/>Il Comune si impegna a consentire, se richiesto, forme di collaborazione verso la SUA.SV del proprio personale in possesso di competenze professionali adeguate.</text:p>
        </text:list-item>
        <text:list-item>
          <text:p text:style-name="P33"><text:s/><text:tab/>La Provincia di Savona controlla l'utilizzo delle risorse finanziarie da parte della SUA.SV e promuove iniziative di formazione e aggiornamento del personale assegnato alla SUA.SV e del personale di raccordo del Comune, nonché forme di incentivazione e di motivazione finalizzate al miglioramento dell'efficienza della struttura.</text:p>
          <text:p text:style-name="P33">5. <text:tab/>Gli incentivi previsti dall'articolo 113 del decreto legislativo n. 50/2016 per i compiti svolti dal personale della Provincia nell'espletamento delle procedure di cui alla presente Convenzione, per conto del Comune, saranno individuati <text:s/>dal Comune, a valere sul quadro economico, in base alle norme regolamentari tempo per tempo vigenti presso il comune stesso. L'importo degli incentivi dovuti al personale della SUA.SV, se dovuto, deve essere comunicato alla Provincia per la corresponsione agli aventi diritto. Tale importo verrà detratto dalle spese di funzionamento, previste a carico del Comune, ai sensi del precedente articolo 8, comma 3.</text:p>
        </text:list-item>
      </text:list>
      <text:p text:style-name="P11"/>
      <text:p text:style-name="P7">Articolo 13</text:p>
      <text:p text:style-name="P2">(Risorse strumentali e sistemi informativi)</text:p>
      <text:list xml:id="list3711544970" text:style-name="WW8Num13">
        <text:list-item>
          <text:p text:style-name="P35"><text:s/><text:tab/>La Provincia di Savona si impegna a mettere a disposizione adeguati locali per lo svolgimento delle attività della SUA.SV, nonché tutte le attrezzature necessarie per un corretto funzionamento della struttura.</text:p>
        </text:list-item>
        <text:list-item>
          <text:p text:style-name="P35"><text:s/><text:tab/>L'attività della SUA.SV deve essere supportata da sistemi informativi idonei a garantire il perseguimento degli obiettivi della convenzione.</text:p>
        </text:list-item>
        <text:list-item>
          <text:p text:style-name="P35"><text:s/><text:tab/>Il Comune deve consentire l'utilizzo dei propri sistemi informatici in quanto utili allo svolgimento delle attività della SUA.SV</text:p>
        </text:list-item>
      </text:list>
      <text:p text:style-name="P12"/>
      <text:p text:style-name="P7">Articolo 14</text:p>
      <text:p text:style-name="P2">(Trattamento dei dati)</text:p>
      <text:list xml:id="list1259442520" text:style-name="WW8Num14">
        <text:list-item>
          <text:p text:style-name="P40"><text:span text:style-name="T7"><text:s/><text:tab/>Ai sensi del decreto legislativo n. 196/2003 e del Regolamento (UE) 2016/679, il Comune dà il proprio incondizionato consenso al trattamento dei dati necessari per l’esecuzione di tutte le operazioni connesse all’attività posta in essere dalla SUA.SV, incluse quelle di pubblicazione in </text:span><text:soft-page-break/><text:span text:style-name="T7">forma elettronica sulla rete internet, sulle Gazzette e sui Bollettini Ufficiali di Organismi Pubblici, sulle testate giornalistiche individuate dalla SUA.SV, nonché per fini statistici.</text:span></text:p>
        </text:list-item>
        <text:list-item>
          <text:p text:style-name="P27"><text:s/><text:tab/>Il Sindaco del Comune nomina il dirigente della SUA.SV, Responsabile del trattamento dei dati delle procedure di gara assegnate alla SUA.SV medesima.</text:p>
        </text:list-item>
      </text:list>
      <text:p text:style-name="P6"/>
      <text:p text:style-name="P7">Articolo 15</text:p>
      <text:p text:style-name="P2">(Spese di convenzione)</text:p>
      <text:list xml:id="list1403170179" text:style-name="WW8Num16">
        <text:list-item>
          <text:p text:style-name="P28"><text:s/><text:tab/>La presente convenzione è esente dall’imposta di bollo, ai sensi dell’articolo 16, tabella allegato “B”, decreto del Presidente della Repubblica 26 ottobre 1972, n. 642.</text:p>
        </text:list-item>
        <text:list-item>
          <text:p text:style-name="P28"><text:s/><text:tab/>Tale atto potrà essere registrato in caso d’uso, a cura e spese del richiedente, ai sensi dell’articolo 1 della tabella allegata al decreto del Presidente della Repubblica 26 aprile 1986, n. 131.</text:p>
        </text:list-item>
      </text:list>
      <text:p text:style-name="P3"/>
      <text:p text:style-name="P7">Articolo 16</text:p>
      <text:p text:style-name="P2">(Norma finale)</text:p>
      <text:list xml:id="list699489647" text:style-name="WW8Num17">
        <text:list-item>
          <text:p text:style-name="P29"><text:s/><text:tab/>Per tutto quanto non espressamente stabilito e pattuito si rinvia alla vigente normativa in materia.</text:p>
        </text:list-item>
      </text:list>
      <text:p text:style-name="P14"/>
      <text:p text:style-name="P3">Per il Comune di <text:span text:style-name="T25">Finale Ligure</text:span></text:p>
      <text:p text:style-name="P3"><text:s text:c="2"/>il Sindaco <text:span text:style-name="T25">Ugo Frascherelli </text:span></text:p>
      <text:p text:style-name="P3"/>
      <text:p text:style-name="P3"/>
      <text:p text:style-name="P3">per la SUA.SV</text:p>
      <text:p text:style-name="P3">Stazione Unica Appaltante della Provincia di Savona</text:p>
      <text:p text:style-name="P3">il Presidente Avv. Pierangelo Olivieri</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OpenSymbol1" svg:font-family="OpenSymbol, 'Arial Unicode MS'"/>
    <style:font-face style:name="Tahoma2" svg:font-family="Tahoma"/>
    <style:font-face style:name="Times New Roman2" svg:font-family="'Times New Roman'" style:font-family-generic="roman"/>
    <style:font-face style:name="Arial" svg:font-family="Arial" style:font-family-generic="swiss"/>
    <style:font-face style:name="Arial2" svg:font-family="Arial, Arial"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punctuation-wrap="hanging" style:vertical-align="auto" style:writing-mode="lr-tb"/>
      <style:text-properties fo:color="#000000" style:font-name="Arial2" fo:font-family="Arial, Arial" style:font-family-generic="swiss" fo:language="it" fo:country="IT" style:font-name-asian="Arial2" style:font-family-asian="Arial, Arial" style:font-family-generic-asian="swiss" style:font-name-complex="Arial2" style:font-family-complex="Arial, Arial" style:font-family-generic-complex="swiss" style:font-size-complex="12pt" style:language-complex="zxx" style:country-complex="none"/>
    </style:style>
    <style:style style:name="WW8Num1z0" style:family="text">
      <style:text-properties style:font-name="Symbol" fo:font-family="Symbol" style:font-charset="x-symbol" style:font-name-complex="OpenSymbol1" style:font-family-complex="OpenSymbol, 'Arial Unicode MS'"/>
    </style:style>
    <style:style style:name="WW8Num4z1" style:family="text">
      <style:text-properties style:font-name="Symbol" fo:font-family="Symbol" style:font-charset="x-symbol" style:font-name-complex="OpenSymbol1" style:font-family-complex="OpenSymbol, 'Arial Unicode MS'"/>
    </style:style>
    <style:style style:name="WW8Num18z0" style:family="text">
      <style:text-properties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Symbol" fo:font-family="Symbol" style:font-charset="x-symbol" style:font-name-complex="OpenSymbol1" style:font-family-complex="OpenSymbol, 'Arial Unicode MS'"/>
    </style:style>
    <style:style style:name="WW8Num5z1" style:family="text">
      <style:text-properties style:font-name="Symbol" fo:font-family="Symbol" style:font-charset="x-symbol" style:font-name-complex="OpenSymbol1" style:font-family-complex="OpenSymbol, 'Arial Unicode MS'"/>
    </style:style>
    <style:style style:name="WW8Num19z0" style:family="text">
      <style:text-properties style:font-name-complex="OpenSymbol1" style:font-family-complex="OpenSymbol, 'Arial Unicode MS'"/>
    </style:style>
    <style:style style:name="WW-Absatz-Standardschriftart11111"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margin-left="0.635cm"/>
        </style:list-level-properties>
      </text:list-level-style-number>
      <text:list-level-style-number text:level="2" style:num-suffix="." style:num-format="1">
        <style:list-level-properties text:list-level-position-and-space-mode="label-alignment">
          <style:list-level-label-alignment text:label-followed-by="nothing" fo:margin-left="0.635cm"/>
        </style:list-level-properties>
      </text:list-level-style-number>
      <text:list-level-style-number text:level="3" style:num-suffix="." style:num-format="1">
        <style:list-level-properties text:list-level-position-and-space-mode="label-alignment">
          <style:list-level-label-alignment text:label-followed-by="nothing" fo:margin-left="0.635cm"/>
        </style:list-level-properties>
      </text:list-level-style-number>
      <text:list-level-style-number text:level="4" style:num-suffix="." style:num-format="1">
        <style:list-level-properties text:list-level-position-and-space-mode="label-alignment">
          <style:list-level-label-alignment text:label-followed-by="nothing" fo:margin-left="0.635cm"/>
        </style:list-level-properties>
      </text:list-level-style-number>
      <text:list-level-style-number text:level="5" style:num-suffix="." style:num-format="1">
        <style:list-level-properties text:list-level-position-and-space-mode="label-alignment">
          <style:list-level-label-alignment text:label-followed-by="nothing" fo:margin-left="0.635cm"/>
        </style:list-level-properties>
      </text:list-level-style-number>
      <text:list-level-style-number text:level="6" style:num-suffix="." style:num-format="1">
        <style:list-level-properties text:list-level-position-and-space-mode="label-alignment">
          <style:list-level-label-alignment text:label-followed-by="nothing" fo:margin-left="0.635cm"/>
        </style:list-level-properties>
      </text:list-level-style-number>
      <text:list-level-style-number text:level="7" style:num-suffix="." style:num-format="1">
        <style:list-level-properties text:list-level-position-and-space-mode="label-alignment">
          <style:list-level-label-alignment text:label-followed-by="nothing" fo:margin-left="0.635cm"/>
        </style:list-level-properties>
      </text:list-level-style-number>
      <text:list-level-style-number text:level="8" style:num-suffix="." style:num-format="1">
        <style:list-level-properties text:list-level-position-and-space-mode="label-alignment">
          <style:list-level-label-alignment text:label-followed-by="nothing" fo:margin-left="0.635cm"/>
        </style:list-level-properties>
      </text:list-level-style-number>
      <text:list-level-style-number text:level="9" style:num-suffix="." style:num-format="1">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8Num4z1" text:bullet-char="">
        <style:list-level-properties text:list-level-position-and-space-mode="label-alignment">
          <style:list-level-label-alignment text:label-followed-by="nothing"/>
        </style:list-level-properties>
        <style:text-properties style:font-name="Symbol"/>
      </text:list-level-style-bullet>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nothing"/>
        </style:list-level-properties>
      </text:list-level-style-bullet>
      <text:list-level-style-bullet text:level="2" text:style-name="WW8Num18z0" text:bullet-char="◦">
        <style:list-level-properties text:list-level-position-and-space-mode="label-alignment">
          <style:list-level-label-alignment text:label-followed-by="nothing"/>
        </style:list-level-properties>
      </text:list-level-style-bullet>
      <text:list-level-style-bullet text:level="3" text:style-name="WW8Num18z0" text:bullet-char="▪">
        <style:list-level-properties text:list-level-position-and-space-mode="label-alignment">
          <style:list-level-label-alignment text:label-followed-by="nothing"/>
        </style:list-level-properties>
      </text:list-level-style-bullet>
      <text:list-level-style-bullet text:level="4" text:style-name="WW8Num18z0" text:bullet-char="•">
        <style:list-level-properties text:list-level-position-and-space-mode="label-alignment">
          <style:list-level-label-alignment text:label-followed-by="nothing"/>
        </style:list-level-properties>
      </text:list-level-style-bullet>
      <text:list-level-style-bullet text:level="5" text:style-name="WW8Num18z0" text:bullet-char="◦">
        <style:list-level-properties text:list-level-position-and-space-mode="label-alignment">
          <style:list-level-label-alignment text:label-followed-by="nothing"/>
        </style:list-level-properties>
      </text:list-level-style-bullet>
      <text:list-level-style-bullet text:level="6" text:style-name="WW8Num18z0" text:bullet-char="▪">
        <style:list-level-properties text:list-level-position-and-space-mode="label-alignment">
          <style:list-level-label-alignment text:label-followed-by="nothing"/>
        </style:list-level-properties>
      </text:list-level-style-bullet>
      <text:list-level-style-bullet text:level="7" text:style-name="WW8Num18z0" text:bullet-char="•">
        <style:list-level-properties text:list-level-position-and-space-mode="label-alignment">
          <style:list-level-label-alignment text:label-followed-by="nothing"/>
        </style:list-level-properties>
      </text:list-level-style-bullet>
      <text:list-level-style-bullet text:level="8" text:style-name="WW8Num18z0" text:bullet-char="◦">
        <style:list-level-properties text:list-level-position-and-space-mode="label-alignment">
          <style:list-level-label-alignment text:label-followed-by="nothing"/>
        </style:list-level-properties>
      </text:list-level-style-bullet>
      <text:list-level-style-bullet text:level="9" text:style-name="WW8Num18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v </meta:initial-creator>
    <meta:creation-date>2013-04-26T11:19:38</meta:creation-date>
    <dc:date>2022-04-13T13:31:47.747000000</dc:date>
    <meta:editing-cycles>230</meta:editing-cycles>
    <meta:editing-duration>P24DT15H38M10S</meta:editing-duration>
    <meta:generator>LibreOffice/6.3.3.2$Windows_X86_64 LibreOffice_project/a64200df03143b798afd1ec74a12ab50359878ed</meta:generator>
    <meta:print-date>2019-02-14T13:16:37.09</meta:print-date>
    <meta:document-statistic meta:table-count="0" meta:image-count="0" meta:object-count="0" meta:page-count="12" meta:paragraph-count="132" meta:word-count="3461" meta:character-count="23916" meta:non-whitespace-character-count="20553"/>
  </office:meta>
</office:document-meta>
</file>