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10D87E542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Arial Narrow1" svg:font-family="'Arial Narrow'"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indent="0.159cm" style:auto-text-indent="false"/>
    </style:style>
    <style:style style:name="P2" style:family="paragraph" style:parent-style-name="Standard">
      <style:paragraph-properties fo:margin-left="0cm" fo:margin-right="0cm" fo:margin-top="0cm" fo:margin-bottom="0cm" style:contextual-spacing="false" fo:line-height="100%" fo:text-align="center" style:justify-single-word="false" fo:text-indent="0.159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159cm" style:auto-text-indent="false"/>
    </style:style>
    <style:style style:name="P4" style:family="paragraph" style:parent-style-name="Standard">
      <style:paragraph-properties fo:margin-left="0cm" fo:margin-right="0cm" fo:margin-top="0cm" fo:margin-bottom="0cm" style:contextual-spacing="false" fo:line-height="100%" fo:text-align="center" style:justify-single-word="false" fo:text-indent="0.159cm" style:auto-text-indent="false"/>
      <style:text-properties fo:color="#990000" style:font-name="Arial Narrow" fo:font-size="14pt" fo:language="it" fo:country="IT" fo:font-weight="bold" style:font-size-asian="14pt" style:font-weight-asian="bold" style:font-size-complex="14pt"/>
    </style:style>
    <style:style style:name="P5" style:family="paragraph" style:parent-style-name="Standard">
      <style:paragraph-properties fo:margin-left="0cm" fo:margin-right="0cm" fo:margin-top="0cm" fo:margin-bottom="0cm" style:contextual-spacing="false" fo:line-height="100%" fo:text-indent="0.159cm" style:auto-text-indent="false"/>
      <style:text-properties style:font-name="Arial Narrow" fo:language="it" fo:country="IT" fo:font-style="italic" style:font-style-asian="italic"/>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159cm" style:auto-text-indent="false"/>
      <style:text-properties style:font-name="Arial Narrow" fo:language="it" fo:country="IT"/>
    </style:style>
    <style:style style:name="P7" style:family="paragraph" style:parent-style-name="Standard">
      <style:paragraph-properties fo:margin-left="0cm" fo:margin-right="0cm" fo:margin-top="0cm" fo:margin-bottom="0cm" style:contextual-spacing="false" fo:line-height="100%" fo:text-indent="0.159cm" style:auto-text-indent="false"/>
      <style:text-properties style:font-name="Arial Narrow" fo:language="it" fo:country="IT" style:font-name-asian="Times New Roman" style:font-weight-complex="bold"/>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159cm" style:auto-text-indent="false"/>
      <style:text-properties fo:color="#000000" style:font-name="Arial Narrow" fo:language="it" fo:country="IT" style:font-name-complex="Tahoma"/>
    </style:style>
    <style:style style:name="P9" style:family="paragraph" style:parent-style-name="Standard">
      <style:paragraph-properties fo:margin-left="0cm" fo:margin-right="0cm" fo:margin-top="0cm" fo:margin-bottom="0cm" style:contextual-spacing="false" fo:line-height="100%" fo:text-indent="0.159cm" style:auto-text-indent="false"/>
      <style:text-properties fo:color="#808080" style:font-name="Arial Narrow" fo:language="it" fo:country="IT" fo:font-style="italic" style:font-style-asian="italic"/>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159cm" style:auto-text-indent="false" fo:break-before="page"/>
    </style:style>
    <style:style style:name="P11" style:family="paragraph" style:parent-style-name="Standard" style:master-page-name="Standard">
      <style:paragraph-properties fo:margin-left="0cm" fo:margin-right="0cm" fo:margin-top="0cm" fo:margin-bottom="0cm" style:contextual-spacing="false" fo:line-height="100%" fo:text-align="center" style:justify-single-word="false" fo:text-indent="0.159cm" style:auto-text-indent="false" style:page-number="auto"/>
    </style:style>
    <style:style style:name="P12" style:family="paragraph" style:parent-style-name="Standard">
      <style:paragraph-properties fo:margin-top="0cm" fo:margin-bottom="0cm" style:contextual-spacing="false" fo:line-height="100%"/>
    </style:style>
    <style:style style:name="P13" style:family="paragraph" style:parent-style-name="Standard">
      <style:paragraph-properties fo:margin-top="0cm" fo:margin-bottom="0cm" style:contextual-spacing="false" fo:line-height="100%" fo:text-align="justify" style:justify-single-word="false" style:vertical-align="baseline"/>
    </style:style>
    <style:style style:name="P14" style:family="paragraph" style:parent-style-name="Standard">
      <style:paragraph-properties fo:margin-top="0cm" fo:margin-bottom="0cm" style:contextual-spacing="false" fo:line-height="100%"/>
      <style:text-properties fo:color="#990000" style:font-name="Arial Narrow" fo:font-size="12pt" fo:language="it" fo:country="IT" fo:font-style="italic" fo:font-weight="bold" style:font-size-asian="12pt" style:font-style-asian="italic" style:font-weight-asian="bold" style:font-size-complex="12pt"/>
    </style:style>
    <style:style style:name="P15" style:family="paragraph" style:parent-style-name="Standard">
      <style:paragraph-properties fo:margin-top="0cm" fo:margin-bottom="0cm" style:contextual-spacing="false" fo:line-height="100%"/>
      <style:text-properties fo:color="#990000" style:font-name="Arial Narrow" fo:language="it" fo:country="IT" fo:font-style="italic" fo:font-weight="bold" style:font-style-asian="italic" style:font-weight-asian="bold"/>
    </style:style>
    <style:style style:name="P16" style:family="paragraph" style:parent-style-name="Standard">
      <style:paragraph-properties fo:margin-top="0cm" fo:margin-bottom="0cm" style:contextual-spacing="false" fo:line-height="100%"/>
      <style:text-properties style:font-name="Arial Narrow" fo:font-size="8pt" fo:language="it" fo:country="IT" style:font-size-asian="8pt" style:font-size-complex="8pt"/>
    </style:style>
    <style:style style:name="P17" style:family="paragraph" style:parent-style-name="Standard">
      <style:paragraph-properties fo:margin-top="0cm" fo:margin-bottom="0cm" style:contextual-spacing="false" fo:line-height="100%"/>
      <style:text-properties style:font-name="Arial Narrow" fo:font-size="12pt" fo:language="it" fo:country="IT" fo:font-style="italic" fo:font-weight="bold" style:font-size-asian="12pt" style:font-style-asian="italic" style:font-weight-asian="bold" style:font-size-complex="12pt"/>
    </style:style>
    <style:style style:name="P18" style:family="paragraph" style:parent-style-name="Standard">
      <style:paragraph-properties fo:margin-top="0cm" fo:margin-bottom="0cm" style:contextual-spacing="false" fo:line-height="100%" fo:text-align="justify" style:justify-single-word="false" style:vertical-align="baseline"/>
      <style:text-properties fo:color="#000000" style:font-name="Arial Narrow" fo:language="it" fo:country="IT" style:font-name-asian="Times New Roman" style:font-name-complex="Arial1"/>
    </style:style>
    <style:style style:name="P19" style:family="paragraph" style:parent-style-name="Standard">
      <style:paragraph-properties fo:margin-top="0cm" fo:margin-bottom="0cm" style:contextual-spacing="false" fo:line-height="100%" fo:break-before="page"/>
      <style:text-properties fo:color="#990000" style:font-name="Arial Narrow" fo:language="it" fo:country="IT" fo:font-style="italic" fo:font-weight="bold" style:font-style-asian="italic" style:font-weight-asian="bold"/>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318cm" style:auto-text-indent="false"/>
    </style:style>
    <style:style style:name="P21" style:family="paragraph" style:parent-style-name="Standard" style:list-style-name="WWNum5">
      <style:paragraph-properties fo:margin-left="0.476cm" fo:margin-right="0cm" fo:margin-top="0cm" fo:margin-bottom="0cm" style:contextual-spacing="false" fo:line-height="100%" fo:text-align="justify" style:justify-single-word="false" fo:text-indent="-0.635cm" style:auto-text-indent="false" style:vertical-align="baseline">
        <style:tab-stops>
          <style:tab-stop style:position="0.476cm"/>
        </style:tab-stops>
      </style:paragraph-properties>
    </style:style>
    <style:style style:name="P22" style:family="paragraph" style:parent-style-name="Standard">
      <style:paragraph-properties fo:margin-left="0.476cm" fo:margin-right="0cm" fo:margin-top="0cm" fo:margin-bottom="0cm" style:contextual-spacing="false" fo:line-height="100%" fo:text-align="justify" style:justify-single-word="false" fo:text-indent="0cm" style:auto-text-indent="false" style:vertical-align="baseline">
        <style:tab-stops>
          <style:tab-stop style:position="0.476cm"/>
        </style:tab-stops>
      </style:paragraph-properties>
      <style:text-properties fo:color="#000000" style:font-name="Arial Narrow" fo:language="it" fo:country="IT" style:font-name-asian="Times New Roman" style:font-name-complex="Arial1"/>
    </style:style>
    <style:style style:name="P23" style:family="paragraph" style:parent-style-name="Standard">
      <style:paragraph-properties fo:margin-left="0.476cm" fo:margin-right="0cm" fo:margin-top="0cm" fo:margin-bottom="0cm" style:contextual-spacing="false" fo:line-height="100%" fo:text-align="justify" style:justify-single-word="false" fo:text-indent="0cm" style:auto-text-indent="false" style:vertical-align="baseline"/>
      <style:text-properties fo:color="#990000" style:font-name="Arial Narrow" fo:language="it" fo:country="IT" fo:font-style="italic" fo:font-weight="bold" style:font-style-asian="italic" style:font-weight-asian="bold"/>
    </style:style>
    <style:style style:name="P24" style:family="paragraph" style:parent-style-name="Standard">
      <style:paragraph-properties fo:margin-left="0.476cm" fo:margin-right="0cm" fo:margin-top="0cm" fo:margin-bottom="0cm" style:contextual-spacing="false" fo:line-height="100%" fo:text-align="justify" style:justify-single-word="false" fo:text-indent="-0.318cm" style:auto-text-indent="false" style:vertical-align="baseline">
        <style:tab-stops>
          <style:tab-stop style:position="0.476cm"/>
        </style:tab-stops>
      </style:paragraph-properties>
      <style:text-properties fo:color="#000000" style:font-name="Arial Narrow" fo:language="it" fo:country="IT" style:font-name-asian="Times New Roman" style:font-name-complex="Arial1"/>
    </style:style>
    <style:style style:name="P25" style:family="paragraph" style:parent-style-name="List_20_Paragraph">
      <style:text-properties style:font-name="Arial Narrow" fo:language="it" fo:country="IT" style:font-name-asian="Times New Roman"/>
    </style:style>
    <style:style style:name="P26" style:family="paragraph" style:parent-style-name="List_20_Paragraph">
      <style:paragraph-properties fo:line-height="100%"/>
      <style:text-properties style:font-name="Arial Narrow" fo:language="it" fo:country="IT" style:font-name-asian="Times New Roman"/>
    </style:style>
    <style:style style:name="P27" style:family="paragraph" style:parent-style-name="List_20_Paragraph">
      <style:text-properties fo:color="#990000" style:font-name="Arial Narrow" fo:language="it" fo:country="IT" fo:font-style="italic" fo:font-weight="bold" style:font-style-asian="italic" style:font-weight-asian="bold"/>
    </style:style>
    <style:style style:name="P28" style:family="paragraph" style:parent-style-name="List_20_Paragraph" style:list-style-name="WWNum4">
      <style:paragraph-properties fo:margin-left="0.794cm" fo:margin-right="0cm" fo:line-height="100%" fo:text-align="justify" style:justify-single-word="false" fo:text-indent="-0.635cm" style:auto-text-indent="false"/>
    </style:style>
    <style:style style:name="P29" style:family="paragraph" style:parent-style-name="List_20_Paragraph">
      <style:paragraph-properties fo:margin-left="0.794cm" fo:margin-right="0cm" fo:line-height="100%" fo:text-align="justify" style:justify-single-word="false" fo:text-indent="0cm" style:auto-text-indent="false"/>
      <style:text-properties style:font-name="Arial Narrow" fo:language="it" fo:country="IT"/>
    </style:style>
    <style:style style:name="P30" style:family="paragraph" style:parent-style-name="List_20_Paragraph" style:list-style-name="WWNum4">
      <style:paragraph-properties fo:margin-left="0.635cm" fo:margin-right="0cm" fo:line-height="100%" fo:text-align="justify" style:justify-single-word="false" fo:text-indent="-0.635cm" style:auto-text-indent="false"/>
    </style:style>
    <style:style style:name="P31" style:family="paragraph" style:parent-style-name="List_20_Paragraph" style:list-style-name="WWNum9">
      <style:paragraph-properties fo:margin-left="0.635cm" fo:margin-right="0cm" fo:line-height="100%" fo:text-indent="-0.635cm" style:auto-text-indent="false"/>
    </style:style>
    <style:style style:name="P32" style:family="paragraph" style:parent-style-name="List_20_Paragraph">
      <style:paragraph-properties fo:margin-left="0.635cm" fo:margin-right="0cm" fo:line-height="100%" fo:text-align="justify" style:justify-single-word="false" fo:text-indent="0cm" style:auto-text-indent="false"/>
      <style:text-properties style:font-name="Arial Narrow" fo:language="it" fo:country="IT"/>
    </style:style>
    <style:style style:name="P33" style:family="paragraph" style:parent-style-name="List_20_Paragraph" style:list-style-name="WWNum5">
      <style:paragraph-properties fo:margin-left="0.476cm" fo:margin-right="0cm" fo:line-height="100%" fo:text-indent="-0.635cm" style:auto-text-indent="false">
        <style:tab-stops>
          <style:tab-stop style:position="0.476cm"/>
        </style:tab-stops>
      </style:paragraph-properties>
    </style:style>
    <style:style style:name="P34" style:family="paragraph" style:parent-style-name="List_20_Paragraph">
      <style:paragraph-properties fo:margin-left="0.476cm" fo:margin-right="0cm" fo:line-height="100%" fo:text-indent="-0.318cm" style:auto-text-indent="false">
        <style:tab-stops>
          <style:tab-stop style:position="0.476cm"/>
        </style:tab-stops>
      </style:paragraph-properties>
      <style:text-properties style:font-name="Arial Narrow" fo:language="it" fo:country="IT" style:font-name-asian="Times New Roman" style:language-asian="en" style:country-asian="US"/>
    </style:style>
    <style:style style:name="P35" style:family="paragraph" style:parent-style-name="Header">
      <style:paragraph-properties fo:text-align="center" style:justify-single-word="false"/>
    </style:style>
    <style:style style:name="T1" style:family="text">
      <style:text-properties fo:color="#7f7f7f" style:font-name="Arial Narrow" fo:language="it" fo:country="IT" fo:font-style="italic" fo:font-weight="bold" style:font-style-asian="italic" style:font-weight-asian="bold"/>
    </style:style>
    <style:style style:name="T2" style:family="text">
      <style:text-properties fo:color="#7f7f7f" style:font-name="Arial Narrow" fo:language="it" fo:country="IT" fo:font-style="italic" style:font-style-asian="italic"/>
    </style:style>
    <style:style style:name="T3" style:family="text">
      <style:text-properties style:font-name="Arial Narrow" fo:font-size="12pt" fo:language="it" fo:country="IT" fo:font-weight="bold" style:font-size-asian="12pt" style:font-weight-asian="bold" style:font-size-complex="12pt"/>
    </style:style>
    <style:style style:name="T4" style:family="text">
      <style:text-properties style:font-name="Arial Narrow" fo:font-size="12pt" fo:language="it" fo:country="IT" fo:font-style="italic" fo:font-weight="bold" style:font-size-asian="12pt" style:font-style-asian="italic" style:font-weight-asian="bold" style:font-size-complex="12pt"/>
    </style:style>
    <style:style style:name="T5" style:family="text">
      <style:text-properties style:font-name="Arial Narrow" fo:language="it" fo:country="IT"/>
    </style:style>
    <style:style style:name="T6" style:family="text">
      <style:text-properties style:font-name="Arial Narrow" fo:language="it" fo:country="IT" fo:font-style="italic" style:font-style-asian="italic"/>
    </style:style>
    <style:style style:name="T7" style:family="text">
      <style:text-properties style:font-name="Arial Narrow" fo:language="it" fo:country="IT" fo:font-style="italic" style:font-name-asian="Times New Roman" style:font-style-asian="italic"/>
    </style:style>
    <style:style style:name="T8" style:family="text">
      <style:text-properties style:font-name="Arial Narrow" fo:language="it" fo:country="IT" style:font-name-asian="Times New Roman"/>
    </style:style>
    <style:style style:name="T9" style:family="text">
      <style:text-properties style:font-name="Arial Narrow" fo:language="it" fo:country="IT" style:font-name-asian="Times New Roman" style:font-name-complex="Arial1"/>
    </style:style>
    <style:style style:name="T10" style:family="text">
      <style:text-properties style:font-name="Arial Narrow" fo:language="it" fo:country="IT" style:font-name-asian="Times New Roman" style:language-asian="en" style:country-asian="US"/>
    </style:style>
    <style:style style:name="T11" style:family="text">
      <style:text-properties style:font-name="Arial Narrow" fo:language="it" fo:country="IT" style:font-name-asian="Times New Roman" style:font-weight-complex="bold"/>
    </style:style>
    <style:style style:name="T12" style:family="text">
      <style:text-properties style:font-name="Arial Narrow" fo:language="it" fo:country="IT" fo:font-weight="bold" style:font-weight-asian="bold"/>
    </style:style>
    <style:style style:name="T13" style:family="text">
      <style:text-properties style:font-name="Arial Narrow" fo:language="it" fo:country="IT" fo:font-weight="bold" style:font-name-asian="Times New Roman" style:font-weight-asian="bold"/>
    </style:style>
    <style:style style:name="T14" style:family="text">
      <style:text-properties style:font-name="Arial Narrow" fo:language="it" fo:country="IT" fo:font-weight="bold" style:font-name-asian="Times New Roman" style:font-weight-asian="bold" style:font-weight-complex="bold"/>
    </style:style>
    <style:style style:name="T15" style:family="text">
      <style:text-properties style:font-name="Arial Narrow" fo:language="it" fo:country="IT" fo:font-weight="bold" style:font-name-asian="Times New Roman" style:language-asian="en" style:country-asian="US" style:font-weight-asian="bold"/>
    </style:style>
    <style:style style:name="T16" style:family="text">
      <style:text-properties fo:color="#990000" style:font-name="Arial Narrow" fo:font-size="16pt" fo:language="it" fo:country="IT" fo:font-weight="bold" style:font-size-asian="16pt" style:font-weight-asian="bold" style:font-size-complex="16pt"/>
    </style:style>
    <style:style style:name="T17" style:family="text">
      <style:text-properties fo:color="#990000" style:font-name="Arial Narrow" fo:language="it" fo:country="IT" fo:font-style="italic" fo:font-weight="bold" style:font-style-asian="italic" style:font-weight-asian="bold"/>
    </style:style>
    <style:style style:name="T18" style:family="text">
      <style:text-properties fo:color="#990000" style:font-name="Arial Narrow" fo:font-size="12pt" fo:language="it" fo:country="IT" fo:font-style="italic" fo:font-weight="bold" style:font-size-asian="12pt" style:font-style-asian="italic" style:font-weight-asian="bold" style:font-size-complex="12pt"/>
    </style:style>
    <style:style style:name="T19" style:family="text">
      <style:text-properties fo:color="#980000" style:font-name="Arial Narrow" fo:language="it" fo:country="IT" fo:font-style="italic" fo:font-weight="bold" style:font-name-asian="Times New Roman" style:font-style-asian="italic" style:font-weight-asian="bold" style:font-name-complex="Arial1" style:font-style-complex="italic" style:font-weight-complex="bold"/>
    </style:style>
    <style:style style:name="T20" style:family="text">
      <style:text-properties fo:color="#000000" style:font-name="Arial Narrow" fo:language="it" fo:country="IT" style:font-name-asian="Times New Roman" style:font-name-complex="Arial1"/>
    </style:style>
    <style:style style:name="T21" style:family="text">
      <style:text-properties fo:color="#000000" style:font-name="Arial Narrow" fo:language="it" fo:country="IT" style:font-name-asian="Times New Roman" style:font-name-complex="Arial1" style:font-weight-complex="bold"/>
    </style:style>
    <style:style style:name="T22" style:family="text">
      <style:text-properties fo:color="#000000" style:font-name="Arial Narrow" fo:language="it" fo:country="IT" style:font-name-asian="Times New Roman" style:font-name-complex="Arial1" style:font-style-complex="italic" style:font-weight-complex="bold"/>
    </style:style>
    <style:style style:name="T23" style:family="text">
      <style:text-properties fo:color="#000000" style:font-name="Arial Narrow" fo:language="it" fo:country="IT" fo:font-weight="bold" style:font-name-asian="Times New Roman" style:font-weight-asian="bold" style:font-name-complex="Arial1"/>
    </style:style>
    <style:style style:name="T24" style:family="text">
      <style:text-properties fo:color="#000000" style:font-name="Arial Narrow" fo:language="it" fo:country="IT" fo:font-weight="bold" style:font-name-asian="Times New Roman" style:font-weight-asian="bold" style:font-name-complex="Arial1" style:font-weight-complex="bold"/>
    </style:style>
    <style:style style:name="T25" style:family="text">
      <style:text-properties fo:color="#000000" style:font-name="Arial Narrow" fo:language="it" fo:country="IT" fo:font-style="italic" style:font-name-asian="Times New Roman" style:font-style-asian="italic" style:font-name-complex="Arial1"/>
    </style:style>
    <style:style style:name="T26" style:family="text">
      <style:text-properties fo:color="#000000" style:font-name="Arial Narrow" fo:language="it" fo:country="IT" fo:font-style="italic" style:font-name-asian="Times New Roman" style:font-style-asian="italic" style:font-name-complex="Arial1" style:font-style-complex="italic" style:font-weight-complex="bold"/>
    </style:style>
    <style:style style:name="T27" style:family="text">
      <style:text-properties fo:color="#000000" style:font-name="Arial Narrow" fo:language="it" fo:country="IT" fo:font-style="italic" style:font-name-asian="Times New Roman" style:font-style-asian="italic" style:font-name-complex="Arial1" style:font-weight-complex="bold"/>
    </style:style>
    <style:style style:name="T28" style:family="text">
      <style:text-properties fo:color="#000000" style:font-name="Arial Narrow" fo:language="it" fo:country="IT" fo:font-style="italic" fo:font-weight="bold" style:font-name-asian="Times New Roman" style:font-style-asian="italic" style:font-weight-asian="bold" style:font-name-complex="Arial1"/>
    </style:style>
    <style:style style:name="T29" style:family="text">
      <style:text-properties fo:color="#000000" style:font-name="Arial Narrow" fo:language="it" fo:country="IT" fo:font-style="italic" fo:font-weight="bold" style:font-name-asian="Times New Roman" style:font-style-asian="italic" style:font-weight-asian="bold" style:font-name-complex="Arial1" style:font-weight-complex="bold"/>
    </style:style>
    <style:style style:name="T30" style:family="text">
      <style:text-properties fo:color="#808080" style:font-name="Arial Narrow" fo:language="it" fo:country="IT"/>
    </style:style>
    <style:style style:name="fr1" style:family="graphic" style:parent-style-name="Graphics">
      <style:graphic-properties fo:margin-left="0cm" fo:margin-right="0cm" fo:margin-top="0cm" fo:margin-bottom="0cm" style:vertical-pos="top" style:vertical-rel="baseline" fo:padding="0cm" fo:border="none" style:mirror="none" fo:clip="rect(9.015cm, 8.864cm, 5.535cm, 13.44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Fondo per l’anno 2021 a sostegno delle piccole e medie città d’arte e dei borghi particolarmente colpiti dalla diminuzione dei flussi turistici dovuta all’epidemia dicovid-19 per progetti contenenti misure per la promozione ed il rilancio del patrimonio artistico</text:span></text:p>
      <text:p text:style-name="P1"><text:span text:style-name="T2">MINISTERO DELL’INTERNO Direzione centrale della finanza locale - Dipartimento per gli affari interni e territoriali </text:span></text:p>
      <text:p text:style-name="P4"/>
      <text:p text:style-name="P2"><text:span text:style-name="T3">MUDIF – Museo Diffuso del Finale</text:span></text:p>
      <text:p text:style-name="P2"><text:span text:style-name="T16">‘La Strada dell’Imperatrice’</text:span></text:p>
      <text:p text:style-name="P2"><text:span text:style-name="T4">Un percorso culturale integrato per la promozione e l’accessibilità del diffuso patrimonio artistico del</text:span></text:p>
      <text:p text:style-name="P2"><text:span text:style-name="T4">Comune di Finale Ligure</text:span></text:p>
      <text:p text:style-name="P12"><text:span text:style-name="T19">LA STRADA DELL’IMPERATRICE</text:span></text:p>
      <text:p text:style-name="P20"><text:span text:style-name="T5">Il comune di Finale Ligure nel suo tratto compreso dalla costa a Finalmarina e attraverso il borgo medievale di Finalborgo, fino al suo entroterra montano è percorso da un itinerario storico plurisecolare che nel 1666 fu ammodernato per il passaggio dell’Infanta Margherita di Spagna destinata a raggiungere la Vienna Imperiale, per sposare Leopoldo I. </text:span></text:p>
      <text:p text:style-name="P20"><text:span text:style-name="T5">Questa strada resa carrozzabile prese il nome da Gaspare Beretta, un ingegnere lombardo a servizio dell’impero spagnolo. Intorno a questo lungo percorso matrice, che idealmente parte dall’arco monumentale di Margherita di Spagna eretto sul lungomare di Marina, si susseguono i principali siti e momenti artistico culturali del Finale, inclusivi delle due splendide chiese seicentesche San Giovanni Battista e San Biagio, le fortezze spagnole di Castel Franco e San Giovanni, monumenti medievali e rinascimentali collegati alla committenza della locale famiglia dei Marchesi del Carretto. </text:span></text:p>
      <text:p text:style-name="P20"><text:span text:style-name="T5">Per approfondimento del contesto storico monumentale artistico e archeologico gravitante intorno alla strada dell’imperatrice si rimanda al documento allegato con relativo </text:span><text:span text:style-name="T6">storytelling</text:span><text:span text:style-name="T5">. </text:span></text:p>
      <text:p text:style-name="P5"/>
      <text:p text:style-name="P12"><text:span text:style-name="T19">IL FINALESE IN UNO SGUARDO</text:span></text:p>
      <text:p text:style-name="P20"><text:span text:style-name="T5">Il territorio del Comune di Finale Ligure si caratterizza per una capillare e diffusa rete di beni archeologici, monumentali, artistici, storici, etnografici, testimoni di una sequenza antropica ininterrotta a partire da 350mila anni fa e inseriti in un contesto naturalistico e paesaggistico di elevata valenza, creando un paesaggio culturale affascinate e complesso.</text:span></text:p>
      <text:p text:style-name="P20"><text:span text:style-name="T5"><text:s/>Dal 2017 il Comune di Finale Ligure, quale ente capofila, insieme alla sezione finalese dell’Istituto Internazionale di Studi Liguri (IISL), ente gestore del civico Museo Archeologico del Finale (MAF), e la Diocesi di Savona e Noli, sta sviluppando un piano strategico culturale a scala territoriale, denominato </text:span><text:span text:style-name="T12">MUDIF-Museo Diffuso del Finale</text:span><text:span text:style-name="T5">. </text:span></text:p>
      <text:p text:style-name="P20"><text:span text:style-name="T5">Il progetto MUDIF è finalizzato alla valorizzazione e promozione del patrimonio culturale diffuso del Finalese, attraverso il lavoro sinergico e coordinato di una rete di soggetti locali composta da Enti pubblici ed ecclesiastici, istituzioni e associazioni culturali e di professionisti, che operano sul territorio in diversi settori. Le attività del MUDIF si sono iniziate nel triennio 2018-2020, con una prosecuzione nel 2021, grazie al fondamentale supporto e sostegno ricevuto dalla Fondazione Compagnia di San Paolo nell’ambito del bando ‘</text:span><text:span text:style-name="T6">La valorizzazione a rete delle risorse culturali urbane e territoriali’</text:span><text:span text:style-name="T5">.</text:span></text:p>
      <text:p text:style-name="P20"><text:span text:style-name="T5"><text:s/>Partendo dalla considerazione che il paesaggio culturale deriva dalla stretta simbiosi tra elementi antropici e naturali e può essere valorizzato e tutelato solo da una comunità di riferimento attiva e coinvolta, le attività del MUDIF si sono indirizzate sia allo studio e alla divulgazione del patrimonio culturale finalese nei suoi aspetti artistici, monumentali e archeologici, sia al coinvolgimento di fasce di beneficiari sempre più ampie e articolate nella fruizione degli aspetti artistici e culturali diffusi nel paesaggio.</text:span></text:p>
      <text:p text:style-name="P20"><text:span text:style-name="T5">Senza considerare la drastica diminuzione delle presenze turistiche nelle strutture ricettive nel biennio 2019-2020 connessa all’emergenza COVID-19, negli ultimi decenni i flussi turistici nel Finalese hanno subito sostanziali modifiche e alle componenti legate al turismo balneare tradizionale si è associata una innovativa e qualificante vocazione turistico-sportiva, basata su attività </text:span><text:span text:style-name="T6">outdoor</text:span><text:span text:style-name="T5"> e su una frequentazione estremamente dinamica del territorio. Infatti, a livello nazionale e internazionale, il Finalese è oggi riconosciuto quale meta di eccellenza per </text:span><text:span text:style-name="T6">Climbing</text:span><text:span text:style-name="T5"> e </text:span><text:span text:style-name="T6">MountainBike-MTB</text:span><text:span text:style-name="T5">, con un’iniziale connotazione agonistica anche estrema. </text:span></text:p>
      <text:p text:style-name="P20"><text:span text:style-name="T5">Peraltro, attualmente, si sta verificando anche un crescente interesse verso attività “outdoor” caratterizzate da un approccio “</text:span><text:span text:style-name="T6">slow”</text:span><text:span text:style-name="T5"> e più sostenibile, facilitato anche dall’introduzione di nuove tecnologie che hanno ampliato il pubblico dei fruitori e consentito in misura crescente un coinvolgimento anche su base familiare. </text:span></text:p>
      <text:p text:style-name="P20"><text:span text:style-name="T20">Questi processi hanno portato a una avanzata destagionalizzazione dei flussi turistici, ma ha anche hanno provocato uno </text:span><text:span text:style-name="T21">sfruttamento rapido e intensivo di un territorio fragile, con scarse risorse e con strumenti di</text:span><text:span text:style-name="T24"> </text:span><text:span text:style-name="T26">governance </text:span><text:span text:style-name="T22">non completamente idonei per una corretta e funzionale regolamentazione delle attività</text:span><text:span text:style-name="T20">. </text:span></text:p>
      <text:p text:style-name="P10"><text:span text:style-name="T17">LA RETE MUDIF</text:span></text:p>
      <text:p text:style-name="P3"><text:span text:style-name="T5">La rete MUDIF è stata formalizzata nel 2017 nell’ambito del bando </text:span><text:span text:style-name="T6">‘La valorizzazione a rete delle risorse culturali urbane e territoriali’</text:span><text:span text:style-name="T5"> ed è composta da tre partner principali:</text:span></text:p>
      <text:list xml:id="list8466875874712865656" text:style-name="WWNum4">
        <text:list-item>
          <text:p text:style-name="P28"><text:span text:style-name="T12">Comune di Finale Ligure</text:span><text:span text:style-name="T5">, Ente istituzionalmente impegnato nella gestione, tutela e promozione del territorio, proprietario di diversi beni monumentali storici;</text:span></text:p>
        </text:list-item>
        <text:list-item>
          <text:p text:style-name="P28"><text:span text:style-name="T12">Sezione Finalese dell’Istituto Internazionale di Studi Liguri</text:span><text:span text:style-name="T5">, soggetto proponente e gestore del progetto, oltre che gestore del civico </text:span><text:span text:style-name="T12">Museo Archeologico del Finale - MAF</text:span><text:span text:style-name="T5">;</text:span></text:p>
        </text:list-item>
        <text:list-item>
          <text:p text:style-name="P28"><text:span text:style-name="T12">Parrocchie di San Biagio in Finalborgo e Sant’Eusebio di Perti nella Diocesi di Savona - Noli</text:span><text:span text:style-name="T5">, proprietarie di beni ecclesiastici di elevata valenza storico-artistica e qualificanti del progetto.</text:span></text:p>
        </text:list-item>
      </text:list>
      <text:p text:style-name="P29"/>
      <text:p text:style-name="P3"><text:span text:style-name="T5">Al progetto collaborano attivamente, attraverso la loro partecipazione al Comitato Tecnico Scientifico del MUDIF, la </text:span><text:span text:style-name="T12">Soprintendenza Archeologia Belle Arti e Paesaggio per le province di Imperia e Savona </text:span><text:span text:style-name="T5">e la </text:span><text:span text:style-name="T12">Direzione Regionale Musei Liguria, </text:span><text:span text:style-name="T5">alla quale fa capo Forte San Giovanni in Finalborgo.</text:span></text:p>
      <text:p text:style-name="P3"><text:span text:style-name="T5">Per il coinvolgimento sinergico e coordinamento delle attività sostenute dalle numerose associazioni attive sul territorio del Finale, in ampia misura basate sul volontariato culturale o costituite da associazioni di commercianti, nel 2018 si è costituito il </text:span><text:span text:style-name="T12">Tavolo di Concertazione Territoriale-TCT del MUDIF. </text:span><text:span text:style-name="T5">Le sue attività sono finalizzate alla costituzione di una rete di soggetti basata su gruppi di lavoro sinergici allo scopo di condividere i valori e gli obiettivi, integrare le attività e i calendari delle iniziative, promuovere lo sviluppo delle singole entità, razionalizzare le risorse e attrarre nuovi finanziamenti, favorire la formazione, l’inserimento e lo sviluppo di nuove figure professionali.</text:span></text:p>
      <text:p text:style-name="P3"><text:span text:style-name="T5">Del TCT fanno attualmente parte alcune delle associazioni locali, che organizzano eventi e manifestazioni o hanno ricevuto in gestione importanti beni monumentali aperti al pubblico e punti IAT per l’informazione e l’assistenza turistica:</text:span></text:p>
      <text:list xml:id="list153849944250415" text:continue-numbering="true" text:style-name="WWNum4">
        <text:list-item>
          <text:p text:style-name="P30"><text:span text:style-name="T6">“Associazione Amici di San Lorenzo”</text:span><text:span text:style-name="T5">, quale gestore delle visite e delle manifestazioni culturali della chiesa di San Lorenzo di Varigotti; </text:span></text:p>
        </text:list-item>
        <text:list-item>
          <text:p text:style-name="P30"><text:span text:style-name="T6">“Associazione Culturale a Scopo Sociale Baba Jaga”</text:span><text:span text:style-name="T5">, per la realizzazione di eventi teatrali e progetti educativi sviluppati nella sede di Palazzo del Tribunale in Finalborgo e in altre </text:span><text:span text:style-name="T6">location</text:span><text:span text:style-name="T5">;</text:span></text:p>
        </text:list-item>
        <text:list-item>
          <text:p text:style-name="P30"><text:span text:style-name="T5">Associazione</text:span><text:span text:style-name="T6"> “Centro Storico del Finale”</text:span><text:span text:style-name="T5">, per il coordinamento delle visite a Castel Gavone e il calendario di manifestazioni e rievocazioni storiche;</text:span></text:p>
        </text:list-item>
        <text:list-item>
          <text:p text:style-name="P30"><text:span text:style-name="T5">Associazione</text:span><text:span text:style-name="T6"> “Varigotti Insieme”</text:span><text:span text:style-name="T5"> , gestore dello IAT di Varigotti e </text:span><text:span text:style-name="T6">partner</text:span><text:span text:style-name="T5"> nel progetto di valorizzazione e riqualificazione ambientale del promontorio di Varigotti, sul quale è incentrato un progetto di recupero vincitore del bando ‘</text:span><text:span text:style-name="T6">Restauro Ambientale Sostenibile</text:span><text:span text:style-name="T5">’, su bando della Fondazione Compagnia di San Paolo;</text:span></text:p>
        </text:list-item>
        <text:list-item>
          <text:p text:style-name="P30"><text:span text:style-name="T5">Associazione di commercianti “</text:span><text:span text:style-name="T6">Finalborgo.it”</text:span><text:span text:style-name="T5">, gestore dello IAT/Infopoint MUDIF di Finalborgo, promotore di iniziative collegate al circuito dei ‘Borghi più belli d’Italia’.</text:span></text:p>
        </text:list-item>
      </text:list>
      <text:p text:style-name="P32"/>
      <text:p text:style-name="P3"><text:span text:style-name="T5">Il MUDIF è inoltre uno dei principali portatori d’interesse identificati dal Comune di Finale Ligure per la programmazione e l’attuazione del “Piano Strategico Integrato per lo sviluppo turistico della destinazione Finale Ligure”, promosso dall’Ufficio Cultura e Turismo del Comune, al quale partecipano anche l’</text:span><text:span text:style-name="T12">Associazione Alberghi e Turismo di Finale Ligure e Varigotti</text:span><text:span text:style-name="T5">; </text:span><text:span text:style-name="T12">Finale Outdoor Region</text:span><text:span text:style-name="T5"> come emanazione del ‘Consorzio per la promozione turistica e la tutela del territorio’; il locale</text:span><text:span text:style-name="T12"> Centro di Educazione Ambientale</text:span><text:span text:style-name="T5">-</text:span><text:span text:style-name="T12">CEA. </text:span></text:p>
      <text:p text:style-name="P3"><text:span text:style-name="T5">Il Piano ha iniziato le sue attività nel 2020 con il </text:span><text:span text:style-name="T6">re-branding</text:span><text:span text:style-name="T5"> della destinazione, la definizione di un piano integrato di comunicazione del territorio e la realizzazione del nuovo sito di promozione turistica </text:span><text:span text:style-name="T6">‘visitfinale’. </text:span></text:p>
      <text:p text:style-name="P3"><text:span text:style-name="T5">Nel luglio 2021, l’Amministrazione comunale ha affidato l’incarico di promozione turistica a un altro soggetto per il triennio 2021-2023. In questa seconda fase, le attività si focalizzeranno su </text:span><text:span text:style-name="T6">marketing</text:span><text:span text:style-name="T5">, promozione, comunicazione, digitalizzazione della destinazione e sviluppo di un prodotto turistico identitario. </text:span></text:p>
      <text:p text:style-name="P14"/>
      <text:p text:style-name="P15"/>
      <text:p text:style-name="P19"/>
      <text:p text:style-name="P15"/>
      <text:p text:style-name="P12"><text:span text:style-name="T17">VISION E MISSION MUDIF</text:span></text:p>
      <text:p text:style-name="P1"><text:span text:style-name="T5">Il progetto MUDIF si prefigge la valorizzazione e promozione del paesaggio culturale del Finale, caratterizzato da un patrimonio culturale e naturalistici di pregio, nella convinzione che la conoscenza e la possibilità di visitare correttamente un luogo o un territorio porti con sé sia il rafforzamento del senso di appartenenza, sia un approccio più sostenibile alla fruizione, alla promozione e allo sviluppo economico-sociale delle realtà locali. </text:span></text:p>
      <text:p text:style-name="P1"><text:span text:style-name="T5">Il MUDIF, anche attraverso la rete che è stata costituita nel suo ambito, è uno strumento che opera in sinergia con l’Amministrazione comunale di Finale Ligure e con le attività del civico Museo Archeologico del Finale per attivare e facilitare un processo di sensibilizzazione della comunità locale e dei visitatori; promuovere il Finale attraverso il racconto della storia locale e migliorare l’accessibilità e la fruibilità del patrimonio culturale locale diffuso, attraverso la progettazione, l’organizzazione e il coordinamento di nuove modalità di fruizione. </text:span></text:p>
      <text:p text:style-name="P15"/>
      <text:p text:style-name="P12"><text:span text:style-name="T17">OBIETTIVI STRATEGICI MUDIF PER Il BIENNIO 2022-2023</text:span></text:p>
      <text:p text:style-name="P3"><text:span text:style-name="T5">Nella prima fase costitutiva del progetto, la rete MUDIF si è focalizzata sulla sensibilizzazione degli enti e della comunità locale alle tematiche culturali e di preservazione dei beni, sulla promozione del territorio attraverso la divulgazione e la digitalizzazione delle conoscenze storiche, con particolare attenzione agli aspetti storici e artistici legati ai monumenti rinascimentali realizzati sotto la <text:s/>committenza della famiglia Del Carretto, sul miglioramento della fruizione dei principali beni monumentali e archeologici.</text:span></text:p>
      <text:p text:style-name="P3"><text:span text:style-name="T5">È stata inoltre condotta una formazione multidisciplinare del personale interno al progetto e una attività specifica rivolta agli operatori turistici e guide professioniste incentrata sugli aspetti storico-culturali e paesaggistici del territorio. </text:span></text:p>
      <text:p text:style-name="P8"/>
      <text:p text:style-name="P1"><text:span text:style-name="T5">Per il biennio 2022-2023, in accordo con gli obiettivi strategici del ‘Piano Strategico integrato per lo sviluppo turistico della destinazione Finale Ligure’ per il 2021-2023, il MUDIF si prefigge di:</text:span></text:p>
      <text:list xml:id="list7527291457549134905" text:style-name="WWNum9">
        <text:list-item>
          <text:p text:style-name="P31"><text:span text:style-name="T5">strutturare un sistema integrato di valorizzazione e promozione del patrimonio culturale diffuso nel Finale, con una iniziale focalizzazione sui beni compresi nella fascia ampia di territorio posta lungo l’asse storico della Strada Beretta, con una successiva estensione ad altre componenti o ad aspetti qualificanti del territorio finalese;</text:span></text:p>
        </text:list-item>
        <text:list-item>
          <text:p text:style-name="P31"><text:span text:style-name="T5">attuare, attraverso la valorizzazione della cultura locale e -in seconda istanza- il potenziamento del turismo culturale, un processo di crescita non soltanto economica, ma soprattutto sociale e identitaria, delle comunità attivamente coinvolte nel progetto;</text:span></text:p>
        </text:list-item>
        <text:list-item>
          <text:p text:style-name="P31"><text:span text:style-name="T5">costruire attraverso un processo di </text:span><text:span text:style-name="T6">capacity building </text:span><text:span text:style-name="T5">un sistema di gestione e fruizione sostenibile, responsabile e duraturo dei siti e del territorio, in grado di consolidare la filiera culturale locale, attraverso l’organizzazione e promozione di un’offerta turistica identitaria del territorio, in grado di coniugare gli aspetti culturali, sportivi e naturali con modalità di fruizione alternative e integrate;</text:span></text:p>
        </text:list-item>
        <text:list-item>
          <text:p text:style-name="P31"><text:span text:style-name="T5">generare una narrazione del territorio, basata su uno </text:span><text:span text:style-name="T6">storytelling </text:span><text:span text:style-name="T5">condiviso, alimentato da una continua ricerca scientifica e basato sulla produzione di contenuti di elevata qualità per la promozione del paesaggio culturale finalese per il rafforzamento dell’identità delle comunità locali; </text:span></text:p>
        </text:list-item>
        <text:list-item>
          <text:p text:style-name="P31"><text:span text:style-name="T5">definizione delle migliori modalità di narrazione e divulgazione dell’informazione finalizzata alla costante promozione del territorio;</text:span></text:p>
        </text:list-item>
        <text:list-item>
          <text:p text:style-name="P31"><text:span text:style-name="T5">implementare il processo di innovazione digitale dei contenuti e dei processi, delle attività svolte e della gestione del progetto. </text:span></text:p>
        </text:list-item>
      </text:list>
      <text:p text:style-name="P16"/>
      <text:p text:style-name="P15"/>
      <text:p text:style-name="P19"/>
      <text:p text:style-name="P15"/>
      <text:p text:style-name="P12"><text:span text:style-name="T17">LA STRADA DELL’IMPERATRICE </text:span></text:p>
      <text:p text:style-name="P12"><text:span text:style-name="T4">Obiettivi specifici finalizzati alla realizzazione di un percorso integrato culturale </text:span></text:p>
      <text:p text:style-name="P17"/>
      <text:p text:style-name="P3"><text:span text:style-name="T5">Al fine di promuovere il patrimonio artistico del Finale, quale elemento di eccellenza e caratterizzante il territorio, in grado di rilanciare e riqualificare l’economia turistica locale, il MUDIF identifica nell’implementazione del percorso integrato denominato </text:span><text:span text:style-name="T12">‘La Strada dell’Imperatrice’</text:span><text:span text:style-name="T5"> un efficiente strumento per la valorizzazione e competitività del territorio. </text:span></text:p>
      <text:p text:style-name="P3"><text:span text:style-name="T5">Si tratta di un percorso, sia fisico che tematico, che mette a sistema i principali beni artistici e monumentali del Finalese, unendo la costa con l’entroterra. </text:span></text:p>
      <text:p text:style-name="P6"/>
      <text:p text:style-name="P3"><text:span text:style-name="T5">La strutturazione di questo percorso permette inoltre di comunicare con semplicità ed efficacia sia la complessità del patrimonio coinvolto, sia le diverse modalità di accesso ai singoli beni e le attività culturali la cui fruizione può portare a maggiore visibilità e attrattività del territorio in vista della normalizzazione post pandemia delle attività turistiche. La messa a sistema dei beni permette inoltre di generare e promuovere un’offerta esclusivamente culturale di qualità, più articolata, innovativa e attrattiva, partendo dal virtuoso esempio degli spettacoli ospitati in Santa Caterina, nelle fortezze di Castelfranco e di San Giovanni. </text:span></text:p>
      <text:p text:style-name="P6"/>
      <text:p text:style-name="P3"><text:span text:style-name="T5"><text:s/>L’implementazione di questo percorso integrato ha i seguenti obiettivi:</text:span></text:p>
      <text:p text:style-name="P18"/>
      <text:list xml:id="list1742844437214949716" text:style-name="WWNum5">
        <text:list-item>
          <text:p text:style-name="P33"><text:span text:style-name="T8">supportare le </text:span><text:span text:style-name="T13">attività di divulgazione e sensibilizzazione</text:span><text:span text:style-name="T8"> del MUDIF finalizzate alla costruzione di uno </text:span><text:span text:style-name="T7">storytelling</text:span><text:span text:style-name="T8"> condiviso e di un’immagine attrattiva del patrimonio artistico, sostenendo le attività di studio e di ricerca continua del <text:s/>civico Museo Archeologico del Finale (MAF) e della sezione Finalese dell’IISL, allo scopo di </text:span><text:span text:style-name="T15">generare contenuti di qualità</text:span><text:span text:style-name="T10"> per la promozione del territorio e della destinazione, basati sul racconto dei luoghi e dei personaggi che lo hanno abitato dalla Preistoria ad oggi, attraverso una produzione editoriale, iconografica e redazionale, declinata per i diversi media (stampa, web e social);</text:span></text:p>
        </text:list-item>
      </text:list>
      <text:p text:style-name="P26"/>
      <text:list xml:id="list153849959244457" text:continue-numbering="true" text:style-name="WWNum5">
        <text:list-item>
          <text:p text:style-name="P33"><text:span text:style-name="T8">Proseguire nell’operazione di digitalizzazione dei contenuti scientifici e di ricerca, attraverso la creazione di </text:span><text:span text:style-name="T13">strumenti digitali</text:span><text:span text:style-name="T8"> </text:span><text:span text:style-name="T13">specifici </text:span><text:span text:style-name="T8">e innovativi, finalizzati all’integrazione reale e virtuale del percorso, basati sulla valorizzazione multimediale dei POI (</text:span><text:span text:style-name="T7">Point of Interest</text:span><text:span text:style-name="T8">) principali e secondari, e la creazione di percorsi tematici legati alle figure storiche rappresentative delle diverse epoche e contesti; </text:span></text:p>
        </text:list-item>
      </text:list>
      <text:p text:style-name="P25"/>
      <text:list xml:id="list153849959220911" text:continue-numbering="true" text:style-name="WWNum5">
        <text:list-item>
          <text:p text:style-name="P33"><text:span text:style-name="T8">Proseguire nella costruzione di un sistema di segnaletica direzionale e descrittiva e di punti di informazione specifici per la promozione del patrimonio artistico e delle eccellenze del territorio, attraverso l’implementazione dell’arredo di segnaletica territoriale MUDIF lungo tutto il percorso della ‘Strada dell’Imperatrice’ e la realizzazione di nuovi infopoint MUDIF per la fruizione degli strumenti digitali nel punto di Informazione Turistica di Finalmarina e nelle sale del MAF;</text:span></text:p>
        </text:list-item>
      </text:list>
      <text:p text:style-name="P34"/>
      <text:list xml:id="list153849959247726" text:continue-numbering="true" text:style-name="WWNum5">
        <text:list-item>
          <text:p text:style-name="P21"><text:span text:style-name="T21">Consolidare l’identità della destinazione turistica attraverso lo sviluppo di un’offerta caratterizzante e univoca, basata su </text:span><text:span text:style-name="T24">attività identitarie culturali outdoor dall’alta qualità scientifica,</text:span><text:span text:style-name="T21"> realizzata in collaborazione con FOR e DISTAV dell’Università di Genova. Questa innovativa offerta è rivolta a nuove nicchie di pubblico DINK / Bonviveurs / Family, più interessate ad attività slow, multidisciplinari e meno impattanti sul territorio; queste attività consentirebbero anche di avvicinare i visitatori stranieri alla fruizione di attività culturali;</text:span></text:p>
        </text:list-item>
      </text:list>
      <text:p text:style-name="P22"/>
      <text:list xml:id="list153849959229550" text:continue-numbering="true" text:style-name="WWNum5">
        <text:list-item>
          <text:p text:style-name="P21"><text:span text:style-name="T20">Sinergizzare il lavoro della rete attraverso la </text:span><text:span text:style-name="T23">formazione continua degli operatori turistici</text:span><text:span text:style-name="T20"> finalizzata alla conoscenza dei beni culturali locali, finalizzata alla costruzione partecipata e la commercializzazione di un prodotto turistico esclusivo, basato su </text:span><text:span text:style-name="T23">offerte culturali </text:span><text:span text:style-name="T28">custom-made </text:span><text:span text:style-name="T23">a disposizione dei soli ospiti delle strutture ricettive</text:span><text:span text:style-name="T20">, iniziando da quelle </text:span><text:span text:style-name="T25">pivot</text:span><text:span text:style-name="T20"> che hanno sostenuto lo sviluppo del progetto MUDIF; </text:span></text:p>
        </text:list-item>
      </text:list>
      <text:p text:style-name="P24"/>
      <text:list xml:id="list153849959222948" text:continue-numbering="true" text:style-name="WWNum5">
        <text:list-item>
          <text:p text:style-name="P21"><text:span text:style-name="T20">Proseguire nell’operazione </text:span><text:span text:style-name="T23">digitalizzazione dell’offerta e dei processi,</text:span><text:span text:style-name="T20"> conducendo specifiche attività di aggiornamento degli strumenti digitali propri e di quelli condivisi con l’Ufficio Cultura e Turismo, le Associazioni di Categoria del comparto alberghiero e ricettivo, il FOR e il CEA;</text:span></text:p>
        </text:list-item>
      </text:list>
      <text:p text:style-name="P26"/>
      <text:list xml:id="list153849959229327" text:continue-numbering="true" text:style-name="WWNum5">
        <text:list-item>
          <text:p text:style-name="P21"><text:soft-page-break/><text:span text:style-name="T21">Migliorare la sistema di gestione dei beni e degli eventi sul territorio, attraverso la sperimentazione di </text:span><text:span text:style-name="T24">modelli di </text:span><text:span text:style-name="T29">governance</text:span><text:span text:style-name="T27"> </text:span><text:span text:style-name="T21">più efficaci e coordinati, basati su professionalità e strumenti di programmazione negoziata, che coinvolgano i principali soggetti pubblici e privati, allo scopo di snellire i processi decisionali, migliorare la gestione delle risorse e aumentare gli investimenti. Partendo dal lavoro delle Consulte, dei Tavoli e del Comitato Tecnico Scientifico del MUDIF, si vorrebbe arrivare alla stesura di </text:span><text:span text:style-name="T5">accordi tra enti locali e sovra territoriali con la stesura di protocolli allargati, che dettino le linee guida e le strategie condivise.</text:span></text:p>
        </text:list-item>
      </text:list>
      <text:p text:style-name="P27"/>
      <text:p text:style-name="P23"/>
      <text:p text:style-name="P12"><text:span text:style-name="T17">FASI DI SVILUPPO DELLE ATTIVITA’</text:span></text:p>
      <text:p text:style-name="P15"/>
      <text:p text:style-name="P1"><text:span text:style-name="T11">I Comuni sono tenuti ad attuare le azioni relative al progetto entro il termine di </text:span><text:span text:style-name="T14">due anni</text:span><text:span text:style-name="T11"> decorrenti dalla data di pubblicazione del provvedimento ministeriale di ammissione al contributo, fatte salve documentate cause di forza maggiore.</text:span></text:p>
      <text:p text:style-name="P7"/>
      <text:p text:style-name="P12"><text:span text:style-name="T17">DISPOSIZIONI FINANZIARIE</text:span></text:p>
      <text:p text:style-name="P15"/>
      <text:p text:style-name="P1"><text:span text:style-name="T11">Il fondo prevede l’attribuzione di un contributo di importo massimo fino a € </text:span><text:span text:style-name="T14">200.000,00</text:span><text:span text:style-name="T11"> (iva Inclusa) per gli enti selezionati, senza la necessità di cofinanziamenti. Il progetto può essere parte di un più ampio piano, il cui costo eccedente il valore del progetto viene finanziato da terzi o dallo stesso Comune.</text:span></text:p>
      <text:p text:style-name="P7"/>
      <text:p text:style-name="P1"><text:span text:style-name="T11">Il fondo per il sostegno alle città d'arte e ai borghi è inserito nel bilancio del Ministero dell'interno tra i </text:span><text:span text:style-name="T14">contributi di parte corrente.</text:span><text:span text:style-name="T11"> Il contributo è erogato dal Ministero dell’interno al Comune beneficiario con le seguenti modalità:</text:span></text:p>
      <text:p text:style-name="P1"><text:span text:style-name="T11">- fino al 20% del finanziamento, quale anticipazione, a richiesta del comune;</text:span></text:p>
      <text:p text:style-name="P1"><text:span text:style-name="T11">- la restante somma dovuta, sulla base degli stati di avanzamento lavori o delle spese maturate dall’ente, debitamente certificati dal Responsabile unico del procedimento, fino al raggiungimento del 90% della spesa complessiva;</text:span></text:p>
      <text:p text:style-name="P1"><text:span text:style-name="T11">- il residuo 10% è liquidato a seguito dell’avvenuto collaudo e/o del certificato di regolare esecuzione”.</text:span></text:p>
      <text:p text:style-name="P7"/>
      <text:p text:style-name="P1"><text:span text:style-name="T11">Le richieste di anticipazione, di erogazione di importi per avanzamento lavori o spese maturate e per il saldo finale devono essere trasmesse al Ministero dell’interno – Dipartimento per gli affari interni e territoriali - Direzione centrale per la finanza locale con le modalità che saranno rese note in sede di pubblicazione del provvedimento ministeriale di ammissione a contributo.</text:span></text:p>
      <text:p text:style-name="P7"><text:bookmark text:name="_GoBack"/></text:p>
      <text:p text:style-name="P7"/>
      <text:p text:style-name="P9"/>
      <text:p text:style-name="P1"><text:span text:style-name="T30">Finale Ligure, 16 maggio 2022</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Arial Narrow1" svg:font-family="'Arial Narrow'"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15%" fo:text-indent="0cm" style:auto-text-indent="false"/>
      <style:text-properties fo:color="#000000"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hidden-xs"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alibri1" style:font-family-complex="Calibri" style:font-family-generic-complex="system" style:font-pitch-complex="variable"/>
    </style:style>
    <style:style style:name="ListLabel_20_4" style:display-name="ListLabel 4"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padding="0cm" fo:border="none" style:mirror="none" fo:clip="rect(9.015cm, 8.864cm, 5.535cm, 13.44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5cm" fo:margin-bottom="2.007cm" fo:margin-left="2.007cm" fo:margin-right="2.00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44cm" fo:margin-left="0cm" fo:margin-right="0cm" fo:margin-bottom="1.145cm" style:dynamic-spacing="true"/>
      </style:header-style>
      <style:footer-style/>
    </style:page-layout>
  </office:automatic-styles>
  <office:master-styles>
    <style:master-page style:name="Standard" style:page-layout-name="Mpm1">
      <style:header>
        <text:p text:style-name="MP1"><draw:frame draw:style-name="Mfr1" draw:name="Immagine 269" text:anchor-type="as-char" svg:width="2.552cm" svg:height="1.162cm" draw:z-index="4"><draw:image xlink:href="Pictures/100000000000078000000410D87E5428.png" xlink:type="simple" xlink:show="embed" xlink:actuate="onLoad"/></draw:frame></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8</meta:editing-cycles>
    <meta:print-date>2021-08-27T14:23:00</meta:print-date>
    <meta:creation-date>2022-05-15T09:22:00</meta:creation-date>
    <dc:date>2022-05-16T11:40:00</dc:date>
    <meta:editing-duration>PT4M14S</meta:editing-duration>
    <meta:generator>LibreOffice/4.2.6.3$Windows_x86 LibreOffice_project/3fd416d4c6db7d3204c17ce57a1d70f6e531ee21</meta:generator>
    <meta:document-statistic meta:table-count="0" meta:image-count="1" meta:object-count="0" meta:page-count="5" meta:paragraph-count="71" meta:word-count="2688" meta:character-count="19105" meta:non-whitespace-character-count="16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