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93fe" officeooo:paragraph-rsid="000493fe"/>
    </style:style>
    <style:style style:name="P2" style:family="paragraph" style:parent-style-name="Standard">
      <style:paragraph-properties fo:text-align="justify" style:justify-single-word="false"/>
      <style:text-properties officeooo:rsid="000493fe" officeooo:paragraph-rsid="000493fe"/>
    </style:style>
    <style:style style:name="P3" style:family="paragraph" style:parent-style-name="Standard">
      <style:paragraph-properties fo:text-align="justify" style:justify-single-word="false"/>
      <style:text-properties officeooo:rsid="000493fe" officeooo:paragraph-rsid="000648ff"/>
    </style:style>
    <style:style style:name="P4" style:family="paragraph" style:parent-style-name="Standard">
      <style:paragraph-properties fo:text-align="justify" style:justify-single-word="false"/>
      <style:text-properties officeooo:rsid="000493fe" officeooo:paragraph-rsid="000a79be"/>
    </style:style>
    <style:style style:name="P5" style:family="paragraph" style:parent-style-name="Standard">
      <style:paragraph-properties fo:text-align="center" style:justify-single-word="false"/>
      <style:text-properties officeooo:rsid="000648ff" officeooo:paragraph-rsid="000648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rsid="000a79be" officeooo:paragraph-rsid="000a79be"/>
    </style:style>
    <style:style style:name="P8" style:family="paragraph" style:parent-style-name="Standard">
      <style:paragraph-properties fo:line-height="100%" fo:text-align="justify" style:justify-single-word="false"/>
      <style:text-properties officeooo:rsid="000a79be" officeooo:paragraph-rsid="000a79be"/>
    </style:style>
    <style:style style:name="P9" style:family="paragraph" style:parent-style-name="Standard">
      <style:paragraph-properties fo:line-height="100%" fo:text-align="justify" style:justify-single-word="false"/>
      <style:text-properties style:font-name="Arial" fo:font-size="11pt" fo:font-weight="normal" officeooo:paragraph-rsid="000a79be" style:font-size-asian="11pt" style:font-weight-asian="normal" style:font-name-complex="Arial" style:font-size-complex="11pt" style:font-weight-complex="normal"/>
    </style:style>
    <style:style style:name="P10" style:family="paragraph" style:parent-style-name="Standard">
      <style:paragraph-properties fo:line-height="100%" fo:text-align="justify" style:justify-single-word="false"/>
      <style:text-properties style:font-name="Liberation Serif" fo:font-size="11pt" fo:font-weight="normal" officeooo:rsid="000493fe" officeooo:paragraph-rsid="000a79be" style:font-size-asian="11pt" style:font-weight-asian="normal" style:font-name-complex="Arial" style:font-size-complex="11pt" style:font-weight-complex="normal"/>
    </style:style>
    <style:style style:name="P11" style:family="paragraph" style:parent-style-name="Standard">
      <style:paragraph-properties fo:line-height="100%" fo:text-align="justify" style:justify-single-word="false"/>
      <style:text-properties style:font-name="Liberation Serif" fo:font-size="11pt" fo:font-weight="normal" officeooo:paragraph-rsid="000a79be"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officeooo:rsid="000493fe" officeooo:paragraph-rsid="000648ff"/>
    </style:style>
    <style:style style:name="T1" style:family="text">
      <style:text-properties officeooo:rsid="000648ff"/>
    </style:style>
    <style:style style:name="T2" style:family="text">
      <style:text-properties officeooo:rsid="00089214"/>
    </style:style>
    <style:style style:name="T3" style:family="text">
      <style:text-properties officeooo:rsid="000a79be"/>
    </style:style>
    <style:style style:name="T4" style:family="text">
      <style:text-properties style:font-name="Liberation Serif"/>
    </style:style>
    <style:style style:name="T5" style:family="text">
      <style:text-properties style:font-name="Liberation Serif" officeooo:rsid="000493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OLAMENTO DI ORGANIZZAZIONE DELLO SPORTELLO UNICO </text:p>
      <text:p text:style-name="P5">PER LE ATTIVITA’ PRODUTTIVE </text:p>
      <text:p text:style-name="P1"/>
      <text:p text:style-name="P1">INDICE </text:p>
      <text:p text:style-name="P1"><text:s/></text:p>
      <text:p text:style-name="P1">Art. 1 <text:s/>Oggetto </text:p>
      <text:p text:style-name="P1">Art. 2 <text:s/>Finalità </text:p>
      <text:p text:style-name="P1">Art. 3 <text:s/>Funzioni </text:p>
      <text:p text:style-name="P1">Art. 4 <text:s/>Organizzazione </text:p>
      <text:p text:style-name="P1">Art. 5 <text:s/>Responsabile </text:p>
      <text:p text:style-name="P1">Art. 6 <text:s/>Compiti del Responsabile dello Sportello Unico </text:p>
      <text:p text:style-name="P1">Art. 7 <text:s/>Responsabilità </text:p>
      <text:p text:style-name="P1">Art. 8 <text:s/>Coordinamento </text:p>
      <text:p text:style-name="P1">Art. 9 <text:s/>Formazione e aggiornamento </text:p>
      <text:p text:style-name="P1">Art. 10 <text:s/>Dotazioni tecnologiche </text:p>
      <text:p text:style-name="P1">Art. 11 <text:s/>Accesso all’archivio informatico </text:p>
      <text:p text:style-name="P1">Art. 12 <text:s/>Procedimenti </text:p>
      <text:p text:style-name="P1">Art. 13 <text:s/>Collaudo </text:p>
      <text:p text:style-name="P1">Art. 14 <text:s/>Informazione e promozione </text:p>
      <text:p text:style-name="P1">Art. 15 <text:s/>Controlli </text:p>
      <text:p text:style-name="P1">Art. 16 <text:s/>Tariffe </text:p>
      <text:p text:style-name="P1">Art. 17 <text:s/>Pubblicità del regolamento e delle informative prodotte </text:p>
      <text:p text:style-name="P1">Art. 18 <text:s/>Rinvio alle norme generali </text:p>
      <text:p text:style-name="P1">Art. 19 <text:s/>Entrata in vigore </text:p>
      <text:p text:style-name="P1"><text:s/></text:p>
      <text:p text:style-name="P1"><text:s/></text:p>
      <text:p text:style-name="P1"><text:s/></text:p>
      <text:p text:style-name="P2"><text:s/>Art. 1 </text:p>
      <text:p text:style-name="P2">Oggetto </text:p>
      <text:p text:style-name="P2">Il presente regolamento, nell’ambito della disciplina sull’ordinamento generale degli uffici e dei servizi, di cui costituisce parte integrante, definisce i criteri organizzativi ed i metodi di gestione operativa dello Sportello Unico per le attività produttive. </text:p>
      <text:p text:style-name="P2"><text:s/></text:p>
      <text:p text:style-name="P2">Art. 2 </text:p>
      <text:p text:style-name="P2">Finalità </text:p>
      <text:p text:style-name="P2">Lo <text:s/>Sportello <text:s/>Unico <text:s/>per <text:s/>le <text:s/>attività <text:s/>produttive <text:s/>costituisce <text:s/>l’ufficio <text:s/>mediante <text:s/>il <text:s/>quale <text:s/>il <text:s/>Comune assicura <text:s/>l’unicità <text:s/>di <text:s/>gestione <text:s/>e <text:s/>la <text:s/>semplificazione <text:s/>di <text:s/>tutte <text:s/>le <text:s/>procedure <text:s/>inerenti <text:s/>gli <text:s/>impianti produttivi <text:s/>di <text:s/>beni <text:s/>e <text:s/>servizi <text:s/>ed <text:s/>opera <text:s/>quale <text:s/>centro <text:s/>d’impulso <text:s/>per <text:s/>lo <text:s/>sviluppo <text:s/>economico <text:s/>del proprio territorio. </text:p>
      <text:p text:style-name="P2">L'organizzazione deve in ogni caso assicurare economicità, efficienza, efficacia e rispondenza al <text:s/>pubblico <text:s/>interesse <text:s/>dell'azione <text:s/>amministrativa, <text:s/>secondo <text:s/>principi <text:s/>di <text:s/>professionalità <text:s/>e responsabilità. </text:p>
      <text:p text:style-name="P7">La gestione dello sportello ha le seguenti finalità:</text:p>
      <text:p text:style-name="P8"/>
      <text:p text:style-name="P10">a) <text:s/>garantire il miglioramento della qualità delle prestazioni svolte; </text:p>
      <text:p text:style-name="P10">b) <text:s/>sviluppare la crescita professionale del personale impiegato; </text:p>
      <text:p text:style-name="P11">c) <text:s/>avviare o rafforzare le modalità di concertazione territoriale; </text:p>
      <text:p text:style-name="P9"><text:span text:style-name="T4">d) <text:s/>attuare <text:s/>una <text:s/>gestione <text:s/>coordinata <text:s/>e <text:s/>ottimale <text:s/>dei <text:s/>servizi <text:s/>convenzionati <text:s/>mediante: <text:s/>l’utilizzo <text:s/>programmato, <text:s/>razionale, efficiente ed efficace di quanto sarà messo a disposizione dagli Enti </text:span><text:span text:style-name="T5">convenzionati; <text:s/></text:span></text:p>
      <text:p text:style-name="P10">e) <text:s/>uniformare, standardizzare, migliorare e informatizzare le procedure dei vari servizi convenzionati; </text:p>
      <text:p text:style-name="P10">f) <text:s/>ottenere, <text:s/>mediante <text:s/>l’ottimizzazione <text:s/>qualitativa <text:s/>e <text:s/>quantitativa <text:s/>di <text:s/>tutte <text:s/>risorse <text:s/>disponibili, <text:s/>la <text:s/>riduzione <text:s/>dei <text:s/>costi generali e specifici di espletamento dei servizi convenzionati, fermo restando lo standard attuale di prestazioni degli </text:p>
      <text:p text:style-name="P10"><text:soft-page-break/>stessi; </text:p>
      <text:p text:style-name="P10">g) <text:s/>promuovere <text:s/>la <text:s/>progressiva <text:s/>integrazione <text:s/>dell’attività <text:s/>degli <text:s/>operatori <text:s/>impiegati <text:s/>mediante <text:s/>omogeneità <text:s/>strategica <text:s/>ed operatività efficace; </text:p>
      <text:p text:style-name="P10">h) <text:s/>attuare modalità di gestione dei servizi ed un sistema di direzione degli stessi che corrispondano per articolazioni, </text:p>
      <text:p text:style-name="P10">flessibilità ed organicità al carattere variabile della domanda di sicurezza che è avanzata con sempre più forza dai cittadini ; </text:p>
      <text:p text:style-name="P10">i) <text:s/>utilizzare tutte le risorse, organiche e strumentali, degli Enti destinate allo svolgimento dei servizi convenzionati con criterio di proporzionalità tra quelle a disposizione <text:s/>e quelle necessarie allo svolgimento delle funzioni delle attività. </text:p>
      <text:p text:style-name="P10"/>
      <text:p text:style-name="P2"/>
      <text:p text:style-name="P2">Art. 3 </text:p>
      <text:p text:style-name="P2">Funzioni </text:p>
      <text:p text:style-name="P2">Lo Sportello Unico esercita funzioni di carattere: <text:s/></text:p>
      <text:p text:style-name="P2">1. <text:s/>Amministrativo, per la gestione del procedimento unico; <text:s/></text:p>
      <text:p text:style-name="P2">2. <text:s/>Informativo, per l’assistenza e l’orientamento alle imprese ed all’utenza in genere; <text:s/></text:p>
      <text:p text:style-name="P2">3. <text:s/>Promozionale, per la diffusione e la migliore conoscenza delle opportunità e potenzialità esistenti per lo sviluppo economico del territorio. <text:s/></text:p>
      <text:p text:style-name="P2">In particolare, per la gestione del procedimento unico, lo Sportello è competente in materia di procedure di autorizzazione per impianti produttivi di beni e servizi concernenti: </text:p>
      <text:p text:style-name="P2">− <text:s/>la localizzazione; <text:s/></text:p>
      <text:p text:style-name="P2">− <text:s/>la realizzazione; <text:s/></text:p>
      <text:p text:style-name="P2">− <text:s/>la ristrutturazione; <text:s/></text:p>
      <text:p text:style-name="P2">− <text:s/>l’ampliamento; <text:s/></text:p>
      <text:p text:style-name="P2">− <text:s/>la cessazione; <text:s/></text:p>
      <text:p text:style-name="P2">− <text:s/>la riattivazione; <text:s/></text:p>
      <text:p text:style-name="P2">− <text:s/>la riconversione; <text:s/></text:p>
      <text:p text:style-name="P2">− <text:s/>l’esecuzione di opere interne; <text:s/></text:p>
      <text:p text:style-name="P2">− <text:s/>la rilocalizzazione. <text:s/></text:p>
      <text:p text:style-name="P3"/>
      <text:p text:style-name="P3">In particolare, ai sensi dell’art. <text:span text:style-name="T2">1 comma 3 della L.R. 10/2012</text:span> <text:span text:style-name="T3">le disposizione del presente regolamento asi applicano :</text:span></text:p>
      <text:p text:style-name="P3"/>
      <text:p text:style-name="P3">a) per le attività di produzione di beni e servizi, incluse le attività agricole, commerciali e artigianali, le attività turistico-ricettive, i servizi resi dalle banche e dagli intermediari finanziari, le attività socio-assistenziali e sanitarie, le strutture sportivo-ricreative;</text:p>
      <text:p text:style-name="P6">b) per i procedimenti aventi ad oggetto gli impianti e le infrastrutture energetiche da fonti rinnovabili funzionali o comunque connesse ad attività produttive;</text:p>
      <text:p text:style-name="P6">c) per la realizzazione, da parte dei soggetti gestori dei relativi servizi, di impianti relativi alle reti della telefonia, della teleradiocomunicazione e di impianti per la connessione alle reti di distribuzione energetica esistenti; </text:p>
      <text:p text:style-name="P6">e) per le opere di manutenzione straordinaria e di miglioramento o maggiore efficienza degli impianti esistenti nell'ambito di infrastrutture ferroviarie e autostradali; </text:p>
      <text:p text:style-name="P3"/>
      <text:p text:style-name="P3">Resta salvo quanto <text:s/>disposto <text:s/>dal <text:s/>D. <text:s/>L.vo <text:s/>114/98 <text:s/>(riforma <text:s/>della <text:s/>disciplina <text:s/>relativa <text:s/>al <text:s/>settore <text:s/>commercio) e dalla L.R. <text:span text:style-name="T1">10/2012</text:span>. </text:p>
      <text:p text:style-name="P3"/>
      <text:p text:style-name="P2">Art. 4 </text:p>
      <text:p text:style-name="P2">Organizzazione </text:p>
      <text:p text:style-name="P2"/>
      <text:p text:style-name="P2">Allo <text:s/>Sportello <text:s/>Unico <text:s/>sono <text:s/>assegnate <text:s/>le <text:s/>risorse <text:s/>umane, <text:s/>finanziarie <text:s/>e <text:s/>tecniche <text:s/>adeguate <text:s/>alle finalità che devono essere perseguite, secondo i programmi definiti dagli organi politici. </text:p>
      <text:p text:style-name="P2"><text:soft-page-break/></text:p>
      <text:p text:style-name="P2">Art. 5 </text:p>
      <text:p text:style-name="P2">Responsabile </text:p>
      <text:p text:style-name="P2"/>
      <text:p text:style-name="P2">Alla direzione dello Sportello Unico è preposto un Dirigente o suo incaricato. </text:p>
      <text:p text:style-name="P2">Ad <text:s/>esso <text:s/>compete <text:s/>in <text:s/>particolare <text:s/>la <text:s/>responsabilità <text:s/>dell’intero <text:s/>procedimento <text:s/>per <text:s/>il <text:s/>rilascio <text:s/>delle </text:p>
      <text:p text:style-name="P2">autorizzazioni <text:s/>concernenti <text:s/>gli <text:s/>interventi <text:s/>di <text:s/>cui <text:s/>all’articolo <text:s/>3, <text:s/>2° <text:s/>comma. <text:s/>Ferma <text:s/>rimanendo <text:s/>tale responsabilità, <text:s/>il <text:s/>Dirigente <text:s/>può <text:s/>individuare <text:s/>altri <text:s/>addetti <text:s/>alla <text:s/>struttura <text:s/>quali <text:s/>responsabili <text:s/>di </text:p>
      <text:p text:style-name="P2">procedimento, <text:s/>assegnando <text:s/>la <text:s/>responsabilità <text:s/>di <text:s/>fasi <text:s/>sub-procedimentali <text:s/>o <text:s/>di <text:s/>adempimenti istruttori, <text:s/>continuando <text:s/>peraltro <text:s/>ad <text:s/>esercitare <text:s/>una <text:s/>diretta <text:s/>attività <text:s/>di <text:s/>sovrintendenza <text:s/>e <text:s/>di coordinamento. </text:p>
      <text:p text:style-name="P2">Il Dirigente indice la conferenza di servizi di cui alla L.R. <text:span text:style-name="T1">10/2012</text:span>, secondo le modalità della L. 241/90 <text:span text:style-name="T3">e ss.mm.ii</text:span>. </text:p>
      <text:p text:style-name="P2"/>
      <text:p text:style-name="P2">Il Dirigente predispone annualmente: <text:s/></text:p>
      <text:p text:style-name="P2">a) <text:s/>una <text:s/>relazione <text:s/>sull’attività <text:s/>svolta, <text:s/>nella <text:s/>quale <text:s/>sono <text:s/>eventualmente <text:s/>contenute <text:s/>proposte <text:s/>e suggerimenti per migliorare l’efficienza e l’efficacia del servizio; </text:p>
      <text:p text:style-name="P2">b) <text:s/>un <text:s/>piano <text:s/>di <text:s/>lavoro, <text:s/>in <text:s/>cui <text:s/>sono <text:s/>operativamente <text:s/>tradotti <text:s/>il <text:s/>complesso <text:s/>degli <text:s/>obiettivi <text:s/>e <text:s/>degli indirizzi <text:s/>stabiliti <text:s/>dagli <text:s/>organi <text:s/>di <text:s/>governo <text:s/>del <text:s/>Comune, <text:s/>che <text:s/>costituisce <text:s/>la <text:s/>base <text:s/>per <text:s/>la predisposizione del piano esecutivo di gestione. </text:p>
      <text:p text:style-name="P2"/>
      <text:p text:style-name="P2">Art. 6 </text:p>
      <text:p text:style-name="P2">Compiti del Responsabile dello Sportello Unico </text:p>
      <text:p text:style-name="P2"/>
      <text:p text:style-name="P2">Oltre <text:s/>a <text:s/>quanto <text:s/>indicato <text:s/>nell’articolo <text:s/>precedente, <text:s/>il <text:s/>Responsabile <text:s/>dello <text:s/>Sportello <text:s/>Unico sovrintende a tutte le attività necessarie al buon funzionamento dello stesso ed in particolare: </text:p>
      <text:p text:style-name="P2">− <text:s/>coordina l’attività dei responsabili dei procedimenti, al fine di assicurare il buon andamento delle procedure di diretta competenza del Comune; <text:s/></text:p>
      <text:p text:style-name="P2">− <text:s/>segue <text:s/>l'andamento <text:s/>dei <text:s/>procedimenti <text:s/>presso <text:s/>le <text:s/>altre <text:s/>amministrazioni <text:s/>di <text:s/>volta <text:s/>in <text:s/>volta coinvolte da un procedimento unico, interpellando direttamente, se necessario, gli uffici o i responsabili dei procedimenti di competenza; <text:s/></text:p>
      <text:p text:style-name="P2">− <text:s/>sollecita le amministrazioni o gli uffici in caso di ritardi o di inadempimenti; <text:s/></text:p>
      <text:p text:style-name="P2">− <text:s/>indice le Conferenze di servizi; <text:s/></text:p>
      <text:p text:style-name="P2">− <text:s/>cura <text:s/>che <text:s/>siano <text:s/>effettuate <text:s/>le <text:s/>audizioni <text:s/>con <text:s/>le <text:s/>imprese, <text:s/>coinvolgendo, <text:s/>se <text:s/>necessario <text:s/>le amministrazioni o gli uffici di volta in volta interessati; </text:p>
      <text:p text:style-name="P4"><text:s/>− <text:s/>cura che siano effettuate le comunicazioni agli interessati. <text:s/></text:p>
      <text:p text:style-name="P2"/>
      <text:p text:style-name="P2">Il <text:s/>Responsabile <text:s/>deve <text:s/>inoltre <text:s/>porre <text:s/>particolare <text:s/>cura <text:s/>affinché <text:s/>l’attività <text:s/>dello <text:s/>Sportello <text:s/>Unico <text:s/>sia sempre improntata ai seguenti principi: </text:p>
      <text:p text:style-name="P2">1. <text:s/>massima attenzione alle esigenze dell’utenza; <text:s/></text:p>
      <text:p text:style-name="P2">2. <text:s/>preciso rispetto dei termini e anticipazione degli stessi, ove possibile; <text:s/></text:p>
      <text:p text:style-name="P2">3. <text:s/>rapida risoluzione di contrasti e difficoltà interpretative; <text:s/></text:p>
      <text:p text:style-name="P2">4. <text:s/>divieto di aggravamento del procedimento e perseguimento costante della semplificazione del medesimo, con eliminazione di tutti gli adempimenti non strettamente necessari; <text:s/></text:p>
      <text:p text:style-name="P2">5. <text:s/>standardizzazione della modulistica e delle procedure; <text:s/></text:p>
      <text:p text:style-name="P2">6. <text:s/>costante innovazione tecnologica, tesa alla semplificazione dei procedimenti e dei collegamenti con l’utenza, anche mediante l’introduzione della firma elettronica, ed al miglioramento dell’attività di programmazione.</text:p>
      <text:p text:style-name="P2"/>
      <text:p text:style-name="P2">Art. 7 </text:p>
      <text:p text:style-name="P2">Responsabilità dirigenziale </text:p>
      <text:p text:style-name="P2"/>
      <text:p text:style-name="P2"><text:soft-page-break/>Il <text:s/>Dirigente <text:s/>preposto <text:s/>allo <text:s/>Sportello <text:s/>Unico <text:s/>è <text:s/>responsabile <text:s/>in <text:s/>via <text:s/>esclusiva <text:s/>dell’attività amministrativa, <text:s/>della <text:s/>gestione <text:s/>e <text:s/>dei <text:s/>relativi <text:s/>risultati. <text:s/>Risponde, <text:s/>nei <text:s/>confronti <text:s/>degli <text:s/>organi <text:s/>di direzione politica, in particolare: </text:p>
      <text:p text:style-name="P2">1. <text:s/>del perseguimento degli obiettivi assegnati nel rispetto dei programmi e degli indirizzi fissati dagli organi politici; <text:s/></text:p>
      <text:p text:style-name="P2">2. <text:s/>dei <text:s/>rendimenti <text:s/>e <text:s/>dei <text:s/>risultati <text:s/>della <text:s/>gestione <text:s/>finanziaria, <text:s/>tecnica <text:s/>ed <text:s/>amministrativa, <text:s/>anche sotto l'aspetto dell'adeguatezza del grado di soddisfacimento dell'interesse pubblico, incluse le decisioni organizzativi e di gestione del personale; <text:s/></text:p>
      <text:p text:style-name="P2">3. <text:s/>della <text:s/>funzionalità <text:s/>della <text:s/>struttura <text:s/>organizzativa <text:s/>cui <text:s/>è <text:s/>preposto <text:s/>e <text:s/>dell’impiego <text:s/>ottimale <text:s/>delle </text:p>
      <text:p text:style-name="P2">risorse finanziarie, umane e strumentali assegnate; <text:s/></text:p>
      <text:p text:style-name="P2">4. <text:s/>della validità e correttezza tecnico-amministrativa degli atti, dei provvedimenti e dei pareri proposti, adottati e resi; <text:s/></text:p>
      <text:p text:style-name="P2">5. <text:s/>del buon andamento e della economicità della gestione.</text:p>
      <text:p text:style-name="P2"/>
      <text:p text:style-name="P2">Art. 8 </text:p>
      <text:p text:style-name="P2">Coordinamento </text:p>
      <text:p text:style-name="P2"/>
      <text:p text:style-name="P2">Lo <text:s/>Sportello <text:s/>Unico <text:s/>coordina <text:s/>l’azione <text:s/>delle <text:s/>diverse <text:s/>strutture <text:s/>comunali <text:s/>nei <text:s/>procedimenti <text:s/>di autorizzazione indicati all’articolo 3 comma 2° del presente regolamento. </text:p>
      <text:p text:style-name="P2">A <text:s/>tal <text:s/>fine <text:s/>il <text:s/>Responsabile <text:s/>dello <text:s/>Sportello <text:s/>può <text:s/>emanare <text:s/>apposite <text:s/>direttive <text:s/>onde <text:s/>assicurare uniformità <text:s/>di <text:s/>indirizzo <text:s/>all’azione <text:s/>dell’ente <text:s/>e <text:s/>richiedere <text:s/>prestazioni <text:s/>di <text:s/>attività <text:s/>collaborativa <text:s/>ai </text:p>
      <text:p text:style-name="P2">responsabili <text:s/>delle <text:s/>altre <text:s/>strutture. <text:s/>Le <text:s/>modalità <text:s/>e <text:s/>la <text:s/>tempistica <text:s/>degli <text:s/>adempimenti <text:s/>dei <text:s/>diversi Servizi <text:s/>comunali <text:s/>interessati <text:s/>dalle <text:s/>procedure <text:s/>dello <text:s/>Sportello <text:s/>Unico <text:s/>saranno <text:s/>definite <text:s/>dalla Conferenza dei Dirigenti con specifico provvedimento. Il <text:s/>Responsabile <text:s/>dello <text:s/>Sportello <text:s/>Unico <text:s/>indice <text:s/>con <text:s/>cadenza <text:s/><text:span text:style-name="T3">periodica</text:span> <text:s/>riunioni <text:s/>con <text:s/>i <text:s/>responsabili delle altre strutture dell’ente coinvolte nelle procedure di autorizzazione degli impianti produttivi <text:s/>per <text:s/>esaminare <text:s/>lo <text:s/>stato <text:s/>di <text:s/>attuazione <text:s/>dei <text:s/>procedimenti <text:s/>non <text:s/>ancora <text:s/>definiti <text:s/>e <text:s/>pendenti, <text:s/>nonché eventuali <text:s/>problematiche <text:s/>organizzative <text:s/>e <text:s/>procedurali; <text:s text:c="3"/>il <text:s/>Responsabile <text:s/>può <text:s/>altresì <text:s/>disporre <text:s/>la costituzione di gruppi di lavoro con le strutture interessate, qualora si presenti la necessità di esaminare problematiche di particolare complessità. A tali riunioni o gruppi di lavoro, qualora se ne ravvisi l’opportunità, può essere estesa la partecipazione anche ad enti pubblici ed organismi privati interessati. </text:p>
      <text:p text:style-name="P2">Le <text:s/>strutture <text:s/>dell’ente <text:s/>coinvolte <text:s/>nei <text:s/>procedimenti <text:s/>di <text:s/>competenza <text:s/>dello <text:s/>Sportello <text:s/>Unico <text:s/>devono assicurare <text:s/>in <text:s/>ogni <text:s/>caso <text:s text:c="3"/>una <text:s/>sollecita <text:s/>attuazione <text:s/>degli <text:s/>adempimenti <text:s/>di <text:s/>loro <text:s/>competenza <text:s/>e comunque il pieno rispetto dei termini loro assegnati dal Responsabile dello Sportello, il quale, in <text:s/>caso <text:s/>di <text:s/>inosservanza <text:s/>degli <text:s/>stessi, <text:s/>sollecita <text:s/>il <text:s/>responsabile <text:s/>della <text:s/>struttura <text:s/>inadempiente <text:s/>a provvedere <text:s/>entro <text:s/>un <text:s/>termine <text:s/>non <text:s/>superiore <text:s/>a <text:s/>sette <text:s/>giorni; <text:s/>il <text:s/>sollecito <text:s/>viene <text:s/>trasmesso <text:s/>per conoscenza <text:s/>al <text:s/>Direttore <text:s/>Generale <text:s/>o, <text:s/>in <text:s/>assenza <text:s/>di <text:s/>tale <text:s/>figura, <text:s/>al <text:s/>Segretario <text:s/>Generale, <text:s/>per <text:s/>i conseguenti adempimenti anche di carattere disciplinare. <text:s/></text:p>
      <text:p text:style-name="P2">Il <text:s/>Responsabile <text:s/>dello <text:s/>Sportello <text:s/>Unico <text:s/>ha <text:s/>diritto <text:s/>di <text:s/>accesso <text:s/>agli <text:s/>atti <text:s/>ed <text:s/>ai <text:s/>documenti, <text:s/>detenuti dalle altre strutture dell’ente, utili per l’esercizio delle proprie funzioni. La richiesta di accesso, formulata anche verbalmente, deve essere evasa entro cinque giorni. Eguale diritto compete ai responsabili <text:s/>delle <text:s/>altre <text:s/>strutture <text:s/>comunali <text:s/>nei <text:s/>confronti <text:s/>degli <text:s/>atti <text:s/>e <text:s/>documenti <text:s/>detenuti <text:s/>dallo Sportello Unico. </text:p>
      <text:p text:style-name="P2"/>
      <text:p text:style-name="P2">Art. 9 </text:p>
      <text:p text:style-name="P2">Formazione e aggiornamento </text:p>
      <text:p text:style-name="P2"/>
      <text:p text:style-name="P2">L'Amministrazione comunale persegue l’obiettivo di valorizzare le risorse umane e la crescita professionale <text:s/>dei <text:s/>dipendenti, <text:s/>per <text:s/>assicurare <text:s/>il <text:s/>buon <text:s/>andamento, <text:s/>l'efficienza <text:s/>e <text:s/>l'efficacia dell'attività amministrativa. A tal fine, compatibilmente con le risorse disponibili, programma <text:s/>e favorisce <text:s/>la <text:s/>formazione <text:s/>e <text:s/>l’aggiornamento <text:s/>professionale <text:s/>degli <text:s/>addetti <text:s/>assegnati <text:s/>allo <text:s/>Sportello Unico e del personale delle altre strutture che con esso interagisce. </text:p>
      <text:p text:style-name="P2"><text:soft-page-break/></text:p>
      <text:p text:style-name="P2">Art. 10 </text:p>
      <text:p text:style-name="P2">Dotazioni tecnologiche </text:p>
      <text:p text:style-name="P2">Lo <text:s/>Sportello <text:s/>Unico <text:s/>deve <text:s/>essere <text:s/>fornito <text:s/>di <text:s/>adeguate <text:s/>dotazioni <text:s/>tecnologiche <text:s/>di <text:s/>base <text:s/>che consentano una rapida gestione delle procedure ed un agevole e costante collegamento con l’utenza, con le altre strutture interne e con gli enti esterni. </text:p>
      <text:p text:style-name="P2">In <text:s/>particolare <text:s/>l’Amministrazione <text:s/>si <text:s/>impegna <text:s/>ad <text:s/>acquisire, <text:s/>compatibilmente <text:s/>con <text:s/>le <text:s/>risorse disponibili, i programmi informatici in grado di garantire: </text:p>
      <text:p text:style-name="P2">1. <text:s/>il collegamento in rete con gli archivi comunali informatizzati; <text:s/></text:p>
      <text:p text:style-name="P3">2. <text:s/>la creazione di un archivio informatico - organizzato per schede di procedimento - con la descrizione di tutti gli adempimenti richiesti alle imprese in tema di insediamenti produttivi;</text:p>
      <text:p text:style-name="P3">3. <text:s/>la <text:s/>gestione <text:s/>automatica <text:s/>dei <text:s/>procedimenti <text:s/>sugli <text:s/>insediamenti <text:s/>produttivi, <text:s/>che <text:s/>abbia <text:s/>quali requisiti minimi: <text:s/></text:p>
      <text:p text:style-name="P2">- <text:s/>l’indicazione del numero di pratica, della tipologia e della data di avvio del procedimento, dei dati identificativi del richiedente; </text:p>
      <text:p text:style-name="P2">- <text:s/>uno <text:s/>schema <text:s/>riassuntivo <text:s/>dell’intero <text:s/>iter <text:s/>procedurale <text:s/>e <text:s/>dello <text:s/>stato <text:s/>d’avanzamento <text:s/>della </text:p>
      <text:p text:style-name="P2">pratica; </text:p>
      <text:p text:style-name="P2">- <text:s/>la produzione automatica di avvisi e comunicazioni ai richiedenti alle scadenze previste; </text:p>
      <text:p text:style-name="P2">4. <text:s/>la <text:s/>realizzazione <text:s/>di <text:s/>un <text:s/>archivio <text:s/>informatico <text:s/>di <text:s/>tutte <text:s/>le <text:s/>domande <text:s/>presentate <text:s/>in <text:s/>materia <text:s/>di insediamenti produttivi. <text:s/></text:p>
      <text:p text:style-name="P7">5. la gestione dello sportello elettronico del SUAP</text:p>
      <text:p text:style-name="P2"/>
      <text:p text:style-name="P2">Art. 11 </text:p>
      <text:p text:style-name="P2">Accesso all’archivio informatico </text:p>
      <text:p text:style-name="P2"/>
      <text:p text:style-name="P2">E’ <text:s/>consentito, <text:s/>a <text:s/>chiunque <text:s/>vi <text:s/>abbia <text:s/>interesse, <text:s/>l’accesso <text:s/>gratuito <text:s/>all’archivio <text:s/>informatico <text:s/>dello Sportello Unico, anche per via telematica, per l’acquisizione di informazioni concernenti: </text:p>
      <text:p text:style-name="P2">− <text:s/>gli adempimenti previsti dai procedimenti per gli insediamenti produttivi; <text:s/></text:p>
      <text:p text:style-name="P2">− <text:s/>le <text:s/>domande <text:s/>di <text:s/>autorizzazioni <text:s/>presentate, <text:s/>con <text:s/>relativo <text:s/>stato <text:s/>d’avanzamento <text:s/>dell’iter procedurale o esito finale dello stesso; <text:s/></text:p>
      <text:p text:style-name="P2">Non <text:s/>sono <text:s/>pubbliche <text:s/>le <text:s/>informazioni <text:s/>che <text:s/>possano <text:s/>ledere <text:s/>il <text:s/>diritto <text:s/>alla <text:s/>privacy <text:s/>o <text:s/>alla <text:s/>privativa industriale o rientrino nelle limitazioni al diritto di accesso ai documenti amministrativi. </text:p>
      <text:p text:style-name="P2"/>
      <text:p text:style-name="P2">Art. 12 </text:p>
      <text:p text:style-name="P2">Procedimenti </text:p>
      <text:p text:style-name="P2"/>
      <text:p text:style-name="P2">I Procedimenti concernenti gli impianti produttivi possono assumere la forma del procedimento semplificato o del procedimento mediante autocertificazione. </text:p>
      <text:p text:style-name="P2">L’avvio del procedimento avviene con la presentazione della domanda da parte dell’interessato. </text:p>
      <text:p text:style-name="P2">E’ <text:s/>possibile <text:s/>inviare <text:s/>la <text:s/>documentazione <text:s/>inerente <text:s/>le <text:s/>procedure <text:s/>di <text:s/>competenza <text:s/>dello <text:s/>Sportello <text:s/>Unico mediante <text:span text:style-name="T1">il Portale informatico</text:span> o <text:span text:style-name="T1">tramite </text:span>posta elettronica <text:span text:style-name="T1">certificata</text:span>, ai sensi delle disposizioni di cui al<text:span text:style-name="T3">l'art. 3 comma 1 della L.R. 10/2012</text:span>. </text:p>
      <text:p text:style-name="P2">La domanda viene immediatamente protocollata. Dalla data del protocollo dello Sportello Unico prende avvio il procedimento, e, conseguentemente, decorre il termine per la conclusione dello stesso, che dovrà essere comunicato al richiedente entro il termine di dieci giorni. </text:p>
      <text:p text:style-name="P2">L’iter procedurale si sviluppa secondo la disciplina di cui <text:span text:style-name="T3">a</text:span>lla L.R. <text:span text:style-name="T3">10/2012</text:span>. </text:p>
      <text:p text:style-name="P2"/>
      <text:p text:style-name="P2">Art. 13 </text:p>
      <text:p text:style-name="P2">Collaudo </text:p>
      <text:p text:style-name="P2">Nelle procedure di collaudo, lo Sportello Unico partecipa con tecnici del Comune o avvalendosi di personale delle altre amministrazioni competenti. Nel caso di collaudo effettuato direttamente a cura dell’impresa, per infruttuoso decorso del termine prescritto, lo Sportello Unico presenzia ad <text:soft-page-break/>eventuali controlli successivi, da effettuarsi senza preavviso. </text:p>
      <text:p text:style-name="P2"/>
      <text:p text:style-name="P2"><text:s/>Art. 14 </text:p>
      <text:p text:style-name="P2">Informazione e promozione </text:p>
      <text:p text:style-name="P2"/>
      <text:p text:style-name="P2">Lo <text:s/>Sportello <text:s/>Unico <text:s/>esercita <text:s/>anche <text:s/>servizi <text:s/>di <text:s/>informazione, <text:s/>rivolti <text:s/>in <text:s/>particolare <text:s/>alle <text:s/>realtà imprenditoriali, <text:s/>relativi <text:s/>a <text:s/>finanziamenti <text:s/>e <text:s/>agevolazioni <text:s/>finanziarie <text:s/>e <text:s/>tributarie, <text:s/>a <text:s/>livello comunitario, <text:s/>nazionale, <text:s/>regionale <text:s/>o <text:s/>locale. <text:s/>Deve <text:s/>essere <text:s/>curata <text:s/>e <text:s/>sempre <text:s/>aggiornata, <text:s/>a <text:s/>tale scopo, una raccolta di leggi, regolamenti, circolari, giurisprudenza, risoluzione di quesiti, bandi, schemi di domande e quant’altro necessario per una completa attività informativa. </text:p>
      <text:p text:style-name="P2">Nell’ambito delle attività di carattere promozionale, lo Sportello pone in essere, direttamente ed in collaborazione con altri enti ed associazioni, tutte le iniziative, anche per via telematica, volte a diffondere la conoscenza del territorio e delle potenzialità economico-produttive offerte dallo stesso. </text:p>
      <text:p text:style-name="P2"/>
      <text:p text:style-name="P2">Art. 15 </text:p>
      <text:p text:style-name="P2">Controlli </text:p>
      <text:p text:style-name="P2"/>
      <text:p text:style-name="P2">Lo Sportello Unico è tenuto a procedere ad idonei controlli sulla veridicità delle autocertificazioni prodotte a corredo delle istanze di autorizzazione, ai sensi del vigente regolamento comunale per l’autocertificazione in materia di semplificazione amministrativa. </text:p>
      <text:p text:style-name="P2">I <text:s/>controlli <text:s/>sono <text:s/>effettuati <text:s/>a <text:s/>campione, <text:s/>anche <text:s/>attraverso <text:s/>l’utilizzo <text:s/>di <text:s/>strumenti <text:s/>informatici <text:s/>e telematici, su segnalazione di Pubbliche Amministrazioni, nonché ogni qualvolta il responsabile del <text:s/>procedimento <text:s/>abbia <text:s/>fondati <text:s/>motivi <text:s/>per <text:s/>ritenere <text:s/>la <text:s/>non <text:s/>rispondenza <text:s/>al <text:s/>vero <text:s/>di <text:s/>quanto dichiarato nell’autocertificazione. </text:p>
      <text:p text:style-name="P2">Qualora dal controllo emerga la falsità del contenuto dell’autocertificazione il Responsabile dello Sportello trasmette immediatamente gli atti alla Procura della Repubblica competente dandone contestuale comunicazione all’interessato; il procedimento autorizzatorio rimane sospeso sino a quando sulla questione interviene una pronuncia dell’autorità giudiziaria passata in giudicato. </text:p>
      <text:p text:style-name="P2">La falsità dell’autocertificazione è causa ostativa al rilascio del provvedimento autorizzativo. </text:p>
      <text:p text:style-name="P2"/>
      <text:p text:style-name="P2">Art. 16 </text:p>
      <text:p text:style-name="P2">Tariffe </text:p>
      <text:p text:style-name="P2">I servizi resi dallo Sportello Unico sono soggetti al pagamento di spese o diritti determinati ai sensi delle vigenti disposizioni legislative. </text:p>
      <text:p text:style-name="P2"/>
      <text:p text:style-name="P2">Art. 17 </text:p>
      <text:p text:style-name="P2">Pubblicità del regolamento e delle informative prodotte </text:p>
      <text:p text:style-name="P2"/>
      <text:p text:style-name="P2">Al presente regolamento deve essere assicurata ampia pubblicità. </text:p>
      <text:p text:style-name="P2">Copia dello stesso deve inoltre essere sempre tenuta a disposizione del pubblico, anche per via telematica, perché chiunque ne possa prendere visione o estrarre copia. </text:p>
      <text:p text:style-name="P2">L’Amministrazione prevede altresì l’individuazione di una sede idonea ad ospitare le informative prodotte dallo Sportello Unico in relazione alle attività di cui ai precedenti artt. 13 e 15, ubicata inposizione idonea a dare massima visibilità alle informazioni stesse ed in prossimità della sede degli uffici dello Sportello Unico. </text:p>
      <text:p text:style-name="P2"/>
      <text:p text:style-name="P2">Art. 18 </text:p>
      <text:p text:style-name="P2">Rinvio alle norme generali </text:p>
      <text:p text:style-name="P2">Per quanto non espressamente previsto dal presente regolamento, si fa rinvio alla normativa vigente in materia di Sportello Unico per le attività produttive, alla legge 7 agosto 1990 n. 241 e successive modifiche ed integrazioni, nonché al regolamento comunale sull’ordinamento degli uffici e dei <text:soft-page-break/>servizi. </text:p>
      <text:p text:style-name="P2"/>
      <text:p text:style-name="P2">Art. 19 </text:p>
      <text:p text:style-name="P2">Entrata in vigore </text:p>
      <text:p text:style-name="P2"/>
      <text:p text:style-name="P2">Il presente regolamento entra in vigore decorsi quindici giorni dalla sua pubblicazione all’albo pretorio. <text:s text:c="2"/></text:p>
      <text:p text:style-name="P2"><text:s text:c="2"/></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9:46:54.314000000</meta:creation-date>
    <dc:date>2021-07-16T09:51:55.686000000</dc:date>
    <meta:editing-duration>PT13M21S</meta:editing-duration>
    <meta:editing-cycles>2</meta:editing-cycles>
    <meta:generator>LibreOffice/4.2.6.3$Windows_x86 LibreOffice_project/3fd416d4c6db7d3204c17ce57a1d70f6e531ee21</meta:generator>
    <meta:document-statistic meta:table-count="0" meta:image-count="0" meta:object-count="0" meta:page-count="7" meta:paragraph-count="171" meta:word-count="2427" meta:character-count="18562" meta:non-whitespace-character-count="15370"/>
  </office:meta>
</office:document-meta>
</file>