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86e23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86e23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9f800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7pt" fo:font-weight="bold" style:font-size-asian="17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7pt" fo:font-weight="bold" officeooo:paragraph-rsid="00186e23" style:font-size-asian="17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6pt" fo:font-weight="bold" style:font-size-asian="5.25pt" style:font-weight-asian="bold" style:font-size-complex="6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6pt" fo:font-weight="bold" style:font-size-asian="5.25pt" style:font-weight-asian="bold" style:font-size-complex="6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6pt" fo:font-weight="bold" style:font-size-asian="5.25pt" style:font-weight-asian="bold" style:font-size-complex="6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6pt" style:font-size-asian="5.25pt" style:font-size-complex="6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9pt" style:font-size-asian="9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officeooo:paragraph-rsid="00186e23" style:font-size-asian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2pt" style:font-size-asian="12pt"/>
    </style:style>
    <style:style style:name="T1" style:family="text">
      <style:text-properties fo:color="#000000" fo:font-size="17pt" fo:font-weight="bold" style:font-size-asian="17pt" style:font-weight-asian="bold"/>
    </style:style>
    <style:style style:name="T2" style:family="text">
      <style:text-properties fo:color="#000000" fo:font-size="17pt" fo:font-weight="bold" officeooo:rsid="00186e23" style:font-size-asian="17pt" style:font-weight-asian="bold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fo:font-size="12pt" officeooo:rsid="00186e23" style:font-size-asian="12pt"/>
    </style:style>
    <style:style style:name="T5" style:family="text">
      <style:text-properties fo:color="#000000" fo:font-size="12pt" officeooo:rsid="0019f800" style:font-size-asian="12pt"/>
    </style:style>
    <style:style style:name="T6" style:family="text">
      <style:text-properties fo:color="#000000" fo:font-size="12pt" officeooo:rsid="001aadcb" style:font-size-asian="12pt"/>
    </style:style>
    <style:style style:name="T7" style:family="text">
      <style:text-properties fo:color="#000000" fo:font-size="12pt" officeooo:rsid="001cc78c" style:font-size-asian="12pt"/>
    </style:style>
    <style:style style:name="T8" style:family="text">
      <style:text-properties fo:color="#000000" fo:font-size="12pt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fo:font-size="12pt" fo:language="zxx" fo:country="none" fo:font-weight="normal" officeooo:rsid="00186e23" style:font-size-asian="12pt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81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OLAMENTO INTERCOMUNALE </text:p>
      <text:p text:style-name="P2"><text:span text:style-name="T1">FRA I COMUNI <text:s/>DI <text:s/>FINALE LIGURE , CALICE LIGURE, ORCO FEGLINO, <text:s text:c="2"/>RIALTO <text:s/></text:span><text:span text:style-name="T2">E <text:s/></text:span><text:span text:style-name="T1">VEZZI PORTIO</text:span></text:p>
      <text:p text:style-name="P7">PER LA COMMISSIONE LOCALE PER IL PAESAGGIO</text:p>
      <text:p text:style-name="P9"/>
      <text:p text:style-name="P13">(Ai sensi dell’ART. 148 D.LGS. 22.01.2004, N.42 E S.M.I. “CODICE DEI BENI CULTURALI E DEL PAESAGGIO”</text:p>
      <text:p text:style-name="P13">e del comma 11 della Legge Regionale 6 giugno 2014 n. 13)</text:p>
      <text:p text:style-name="P3"/>
      <text:p text:style-name="P13"/>
      <text:p text:style-name="P14">Articolo 1. Istituzione e composizione della Commissione</text:p>
      <text:p text:style-name="P10"/>
      <text:p text:style-name="P4"><text:span text:style-name="T3">La Commissione </text:span><text:span text:style-name="T4">Locale </text:span><text:span text:style-name="T3">per il Paesaggio è istituita ai sensi dell’articolo 11 della Legge Regionale 6 giugno 2014 n. 13, in attuazione dell’articolo 148 del Decreto Legislativo 22 gennaio 2004, n.42 e s.m.i. (Codice dei beni culturali e del paesaggio).</text:span></text:p>
      <text:p text:style-name="P5"><text:span text:style-name="T3">La Commissione </text:span><text:span text:style-name="T4">Locale </text:span><text:span text:style-name="T3">per il Paesaggio è formata da cinque componenti tra gli iscritti all’Albo regionale degli esperti in materia di bellezze naturali, <text:s/>istituito ai sensi dell’</text:span><text:span text:style-name="T10">articolo 7 </text:span><text:span text:style-name="T3">della L.R. L.R. 13 del 6/6/2014 ovvero secondo la normativa precedente nei termini fissati dall'art. 15 comma 6 della L.R. 13 sopra citata.</text:span></text:p>
      <text:p text:style-name="P5"><text:span text:style-name="T3">La Commissione </text:span><text:span text:style-name="T4">Locale </text:span><text:span text:style-name="T3">per il Paesaggio esprime pareri obbligatori indicati all’art. 11 comma 2 della L.R. n. 13 del 6/6/2014;</text:span></text:p>
      <text:p text:style-name="P5"><text:span text:style-name="T3">la Commissione </text:span><text:span text:style-name="T4">Locale </text:span><text:span text:style-name="T3">per il Paesaggio dura in carica cinque anni. I componenti possono essere rinominati per una sola volta.</text:span></text:p>
      <text:p text:style-name="P5"><text:span text:style-name="T3">I commissari decadono automaticamente se risultano assenti per più di tre riunioni consecutive della Commissione </text:span><text:span text:style-name="T4">Locale </text:span><text:span text:style-name="T3">per il Paesaggio (salvo casi di forza maggiore tra le quali non sono compresi gli impegni professionali).</text:span></text:p>
      <text:p text:style-name="P5"><text:span text:style-name="T3">La Commissione </text:span><text:span text:style-name="T4">Locale </text:span><text:span text:style-name="T3">per il Paesaggio svolge le proprie funzioni nell’ambito territoriale dei Comuni di </text:span><text:span text:style-name="T8">Finale Ligure , Calice Ligure, Orco Feglino, <text:s text:c="2"/>Rialto <text:s/></text:span><text:span text:style-name="T9">e </text:span><text:span text:style-name="T8">Vezzi Portio</text:span></text:p>
      <text:p text:style-name="P16">ma potrà svolgere la propria funzione anche per altri comuni che intendessero stipulare con il Comune di Finale Ligure e con l’assenso degli altri comuni partecipanti, idonea convenzione ai sensi dell’articolo 30 del D.Lgs.n.267/2000.</text:p>
      <text:p text:style-name="P5"><text:span text:style-name="T3">Ai componenti della Commissione </text:span><text:span text:style-name="T4">Locale </text:span><text:span text:style-name="T3">per il Paesaggio non spetta alcun compenso.</text:span></text:p>
      <text:p text:style-name="P17"/>
      <text:p text:style-name="P14">Articolo 2. Nomina della Commissione</text:p>
      <text:p text:style-name="P10"/>
      <text:p text:style-name="P5"><text:span text:style-name="T3">Due membri della commissione sono indicati con atto di giunta dei Comuni di Calice Ligure, <text:s/>Feglino, Rialto </text:span><text:span text:style-name="T4">e Vezzi Portio, </text:span><text:span text:style-name="T3"><text:s/>secondo le indicazioni fornite dalla Conferenza dei Sindaci; con atto di Giunta del Comune di Finale Ligure viene nominata l’intera commissione composta dai due membri di cui sopra e da altri n. 3 membri, </text:span><text:span text:style-name="T4">scelti dalla Giunta secondo le modalità previste dal Regolamento.</text:span></text:p>
      <text:p text:style-name="P4"><text:span text:style-name="T3">Con le modalità sopra indicate possono </text:span><text:span text:style-name="T4">altresì </text:span><text:span text:style-name="T3">essere nominati successivamente i componenti sostituti, i quali subentrano ai componenti effettivi qualora si verifichi una decadenza ovvero in caso di dimissioni.</text:span></text:p>
      <text:p text:style-name="P16"/>
      <text:p text:style-name="P14">Articolo 3. Convocazione</text:p>
      <text:p text:style-name="P10"/>
      <text:p text:style-name="P4"><text:span text:style-name="T3">1. La Commissione è convocata ogni volta che venga ritenuto necessario; le funzioni di convocazione sono attribuite al Dirigente del</text:span><text:span text:style-name="T4">l'Area 4 - Ufficio</text:span><text:span text:style-name="T3"> Tecnico – Servizio Urbanistica <text:s/>del Comune di Finale </text:span><text:span text:style-name="T7">L</text:span><text:span text:style-name="T3">igure o suo delegato in caso di assenza.</text:span></text:p>
      <text:p text:style-name="P12"/>
      <text:p text:style-name="P4"><text:span text:style-name="T3">2. L'avviso di convocazione della Commissione, deve essere comunicato ai singoli componenti e p</text:span><text:span text:style-name="T4">er </text:span><text:span text:style-name="T3">c</text:span><text:span text:style-name="T4">onoscenza</text:span><text:span text:style-name="T3"> ai Comuni interessati non meno di tre giorni prima di quello della riunione anche per via telematica </text:span><text:span text:style-name="T4">e </text:span><text:span text:style-name="T3">comunque in tempo utile, in casi di urgenza per opere di interesse pubblico relative <text:s/></text:span><text:span text:style-name="T4">ad </text:span><text:span text:style-name="T3">un</text:span><text:span text:style-name="T4">o</text:span><text:span text:style-name="T3"> qualsiasi dei Comuni partecipanti.</text:span></text:p>
      <text:p text:style-name="P16"/>
      <text:p text:style-name="P15"><text:soft-page-break/>Articolo 4. Validità</text:p>
      <text:p text:style-name="P11"/>
      <text:p text:style-name="P6"><text:span text:style-name="T3">Le sedute della Commissione </text:span><text:span text:style-name="T4">Locale </text:span><text:span text:style-name="T3">per il Paesaggio sono valide con la presenza di tre componenti (metà più uno dei componenti, approssimato per difetto).</text:span></text:p>
      <text:p text:style-name="P16">Nella prima seduta la Commissione elegge il Presidente fra i suoi componenti. Le deliberazioni sono assunte a maggioranza dei presenti; in caso di parità prevale il voto del Presidente.</text:p>
      <text:p text:style-name="P18"/>
      <text:p text:style-name="P14">Articolo 5. casi di incompatibilità e conflitto di interessi</text:p>
      <text:p text:style-name="P10"/>
      <text:p text:style-name="P6"><text:span text:style-name="T3">I Commissari non possono partecipare ai lavori della Commissione </text:span><text:span text:style-name="T4">Locale </text:span><text:span text:style-name="T3">per il Paesaggio quando abbiano un interesse in riferimento al progetto sottoposto al parere della Commissione stessa.</text:span></text:p>
      <text:p text:style-name="P16">I Commissari non possono altresì partecipare ai lavori della Commissione qualora siano interessati al progetto sottoposto al parere, il coniuge, nonché i parenti e affini fino al quarto grado.</text:p>
      <text:p text:style-name="P16"/>
      <text:p text:style-name="P15">Articolo 6. luogo delle riunioni, pareri e verbali delle sedute</text:p>
      <text:p text:style-name="P11"/>
      <text:p text:style-name="P4"><text:span text:style-name="T3">Le riunioni della Commissione si svolgono </text:span><text:span text:style-name="T5">in forma telematica con videoconferenza oppure </text:span><text:span text:style-name="T3"><text:s/>presso <text:s/>gli uffici del Servizio di Tutela Paesaggistica,Urbanistica, Edilizia Privata del Comune di Finale Ligure o nei luoghi indicati, di volta in volta, dal Responsabile del Servizio nell'avviso di convocazione qualora risultasse più opportuno effettuare la</text:span></text:p>
      <text:p text:style-name="P16">riunione nel territorio di uno dei comuni aderenti.</text:p>
      <text:p text:style-name="P4"><text:span text:style-name="T3">Ai lavori della Commissione per </text:span><text:span text:style-name="T6">Locale</text:span><text:span text:style-name="T3"> il Paesaggio partecipa, senza diritto di voto, il responsabile del procedimento di tutela Paesistica che svolge funzioni di relatore nonché un istruttore amministrativo che svolge le funzioni di segretario verbalizzante.</text:span></text:p>
      <text:p text:style-name="P16">Il responsabile del procedimento di tutela paesistica potrà relazionarsi con il Responsabile del procedimento urbanistico della pratica per meglio capire lo stato dei luoghi e realizzare il necessario coordinamento.</text:p>
      <text:p text:style-name="P16">E’ esclusa la partecipazione di terzi estranei alle sedute.</text:p>
      <text:p text:style-name="P16">Il Presidente potrà ammettere il progettista ai fini dell’illustrazione del progetto, con esclusione della possibilità di presenziare alla successiva attività di esame e di espressione del parere.</text:p>
      <text:p text:style-name="P16">A cura dell’ufficio viene redatto un verbale inerente i pareri della commissione per ogni singola pratica, <text:s/>adeguatamente motivato sia in caso di parere favorevole, sia in caso di parere non favorevole, sia di precisazioni o rinvii .</text:p>
      <text:p text:style-name="P16">Le pratiche sono iscritte all’ordine del giorno sulla base della data di presentazione o di integrazione risultante dal protocollo del singolo comune .</text:p>
      <text:p text:style-name="P4"><text:span text:style-name="T3">E’ data facoltà alla Commissione per il Paesaggio di eseguire sopralluoghi qualora ritenuti utili per l’espressione del parere di competenza. A tal fine la Commissione può delegare alcuni dei suoi componenti all’esperimento del sopralluogo; in tal caso essi relazioneranno nella successiva riunione </text:span><text:span text:style-name="T6">per la</text:span><text:span text:style-name="T3"> verbalizzazione.</text:span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4S</meta:editing-duration>
    <meta:editing-cycles>7</meta:editing-cycles>
    <meta:generator>LibreOffice/4.2.6.3$Windows_x86 LibreOffice_project/3fd416d4c6db7d3204c17ce57a1d70f6e531ee21</meta:generator>
    <dc:date>2021-07-16T10:13:37.346000000</dc:date>
    <meta:document-statistic meta:table-count="0" meta:image-count="0" meta:object-count="0" meta:page-count="2" meta:paragraph-count="36" meta:word-count="879" meta:character-count="5862" meta:non-whitespace-character-count="5000"/>
    <meta:user-defined meta:name="Info 1"/>
    <meta:user-defined meta:name="Info 2"/>
    <meta:user-defined meta:name="Info 3"/>
    <meta:user-defined meta:name="Info 4"/>
  </office:meta>
</office:document-meta>
</file>