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Arial1" fo:font-size="11pt" fo:font-weight="bold" style:font-size-asian="11pt" style:font-weight-asian="bold"/>
    </style:style>
    <style:style style:name="P3" style:family="paragraph" style:parent-style-name="Standard">
      <style:paragraph-properties fo:text-align="center" style:justify-single-word="false"/>
      <style:text-properties fo:color="#000000" style:text-line-through-style="none" style:text-line-through-type="none" style:font-name="Arial1" fo:font-size="11pt" style:text-underline-style="none" fo:font-weight="normal" style:font-size-asian="11pt" style:font-weight-asian="normal"/>
    </style:style>
    <style:style style:name="P4" style:family="paragraph" style:parent-style-name="Standard">
      <style:paragraph-properties fo:text-align="justify" style:justify-single-word="false"/>
      <style:text-properties fo:color="#000000" style:text-line-through-style="none" style:text-line-through-type="none" style:font-name="Arial1" fo:font-size="11pt" style:text-underline-style="none" fo:font-weight="normal" style:font-size-asian="11pt" style:font-weight-asian="normal"/>
    </style:style>
    <style:style style:name="P5" style:family="paragraph" style:parent-style-name="Standard">
      <style:paragraph-properties fo:text-align="center" style:justify-single-word="false"/>
      <style:text-properties fo:color="#000000" style:text-line-through-style="none" style:text-line-through-type="none" style:font-name="Arial1" fo:font-size="11pt" style:text-underline-style="none" fo:font-weight="bold" style:font-size-asian="11pt" style:font-weight-asian="bold"/>
    </style:style>
    <style:style style:name="P6" style:family="paragraph" style:parent-style-name="Standard">
      <style:paragraph-properties fo:text-align="justify" style:justify-single-word="false"/>
      <style:text-properties fo:color="#000000" style:text-line-through-style="none" style:text-line-through-type="none" style:font-name="Arial1" fo:font-size="11pt" style:text-underline-style="solid" style:text-underline-width="auto" style:text-underline-color="font-color" fo:font-weight="bold" style:font-size-asian="11pt" style:font-weight-asian="bold"/>
    </style:style>
    <style:style style:name="P7" style:family="paragraph" style:parent-style-name="Standard">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8"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9"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paragraph-rsid="002698ce" style:font-size-asian="11pt" style:font-weight-asian="normal" style:font-size-complex="11pt"/>
    </style:style>
    <style:style style:name="P10" style:family="paragraph" style:parent-style-name="Standard">
      <style:paragraph-properties fo:text-align="center" style:justify-single-word="false"/>
      <style:text-properties fo:color="#000000" style:text-line-through-style="none" style:text-line-through-type="none" style:font-name="Arial" fo:font-size="11pt" style:text-underline-style="none" fo:font-weight="bold" style:font-size-asian="11pt" style:font-weight-asian="bold" style:font-size-complex="11pt"/>
    </style:style>
    <style:style style:name="P11" style:family="paragraph" style:parent-style-name="Standard">
      <style:paragraph-properties fo:text-align="justify" style:justify-single-word="false"/>
      <style:text-properties fo:color="#000000" style:font-name="Arial" fo:font-size="11pt" officeooo:paragraph-rsid="0026c39d" style:font-size-asian="11pt" style:font-size-complex="11pt"/>
    </style:style>
    <style:style style:name="P12" style:family="paragraph" style:parent-style-name="Standard">
      <style:paragraph-properties fo:text-align="justify" style:justify-single-word="false"/>
      <style:text-properties fo:color="#000000" style:font-name="Arial" fo:font-size="11pt" officeooo:paragraph-rsid="002698ce" style:font-size-asian="11pt" style:font-size-complex="11pt"/>
    </style:style>
    <style:style style:name="P13" style:family="paragraph" style:parent-style-name="Standard">
      <style:paragraph-properties fo:text-align="justify" style:justify-single-word="false"/>
      <style:text-properties fo:color="#000000" style:font-name="Arial" fo:font-size="6pt" officeooo:paragraph-rsid="002698ce" style:font-size-asian="5.25pt" style:font-size-complex="6pt"/>
    </style:style>
    <style:style style:name="P14"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size-complex="11pt"/>
    </style:style>
    <style:style style:name="P15"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2a1aa7" style:font-size-asian="11pt" style:font-size-complex="11pt"/>
    </style:style>
    <style:style style:name="P16"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2bc4c6" style:font-size-asian="11pt" style:font-size-complex="11pt"/>
    </style:style>
    <style:style style:name="P17" style:family="paragraph" style:parent-style-name="Standard">
      <style:paragraph-properties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18" style:family="paragraph" style:parent-style-name="Standard">
      <style:paragraph-properties fo:text-align="justify" style:justify-single-word="false"/>
      <style:text-properties style:text-line-through-style="none" style:text-line-through-type="none" style:font-name="Arial" fo:font-size="11pt" style:text-underline-style="none" fo:font-weight="normal" officeooo:paragraph-rsid="00222faf" style:font-size-asian="11pt" style:font-weight-asian="normal" style:font-size-complex="11pt"/>
    </style:style>
    <style:style style:name="P19" style:family="paragraph" style:parent-style-name="Standard">
      <style:paragraph-properties fo:text-align="justify" style:justify-single-word="false"/>
      <style:text-properties style:text-line-through-style="none" style:text-line-through-type="none" style:font-name="Arial" fo:font-size="11pt" style:text-underline-style="none" fo:font-weight="normal" officeooo:paragraph-rsid="002698ce" style:font-size-asian="11pt" style:font-weight-asian="normal" style:font-size-complex="11pt"/>
    </style:style>
    <style:style style:name="P20" style:family="paragraph" style:parent-style-name="Standard">
      <style:paragraph-properties fo:text-align="center"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21" style:family="paragraph" style:parent-style-name="Standard">
      <style:paragraph-properties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22" style:family="paragraph" style:parent-style-name="Standard">
      <style:paragraph-properties fo:text-align="justify"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23" style:family="paragraph" style:parent-style-name="Standard">
      <style:paragraph-properties fo:text-align="justify" style:justify-single-word="false"/>
      <style:text-properties style:text-line-through-style="none" style:text-line-through-type="none" style:font-name="Arial" fo:font-size="6pt" style:text-underline-style="none" fo:font-weight="bold" style:font-size-asian="5.25pt" style:font-weight-asian="bold" style:font-size-complex="6pt"/>
    </style:style>
    <style:style style:name="P24" style:family="paragraph" style:parent-style-name="Standard">
      <style:paragraph-properties fo:text-align="justify" style:justify-single-word="false"/>
      <style:text-properties style:text-line-through-style="none" style:text-line-through-type="none" style:font-name="Arial" fo:font-size="6pt" style:text-underline-style="none" style:font-size-asian="5.25pt" style:font-size-complex="6pt"/>
    </style:style>
    <style:style style:name="P25" style:family="paragraph" style:parent-style-name="Standard">
      <style:text-properties style:font-name="Arial" fo:font-size="14pt" officeooo:rsid="002a1aa7" officeooo:paragraph-rsid="002a1aa7" style:font-size-asian="14pt" style:font-size-complex="14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21f5ed"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222faf" style:font-size-asian="11pt" style:font-size-complex="11pt"/>
    </style:style>
    <style:style style:name="P29" style:family="paragraph" style:parent-style-name="Standard">
      <style:paragraph-properties fo:text-align="justify" style:justify-single-word="false"/>
      <style:text-properties style:font-name="Arial" fo:font-size="11pt" officeooo:paragraph-rsid="0026c39d" style:font-size-asian="11pt" style:font-size-complex="11pt"/>
    </style:style>
    <style:style style:name="P30" style:family="paragraph" style:parent-style-name="Standard">
      <style:paragraph-properties fo:text-align="justify" style:justify-single-word="false"/>
      <style:text-properties style:font-name="Arial" fo:font-size="11pt" officeooo:paragraph-rsid="002698ce" style:font-size-asian="11pt" style:font-size-complex="11pt"/>
    </style:style>
    <style:style style:name="P31" style:family="paragraph" style:parent-style-name="Standard">
      <style:paragraph-properties fo:text-align="justify" style:justify-single-word="false"/>
      <style:text-properties style:font-name="Arial" fo:font-size="11pt" officeooo:paragraph-rsid="00287cfb" style:font-size-asian="11pt" style:font-size-complex="11pt"/>
    </style:style>
    <style:style style:name="P32" style:family="paragraph" style:parent-style-name="Standard">
      <style:text-properties style:font-name="Arial" fo:font-size="11pt" officeooo:paragraph-rsid="00287cfb" style:font-size-asian="11pt" style:font-size-complex="11pt"/>
    </style:style>
    <style:style style:name="P33" style:family="paragraph" style:parent-style-name="Standard">
      <style:paragraph-properties fo:text-align="justify" style:justify-single-word="false"/>
      <style:text-properties style:font-name="Arial" fo:font-size="6pt" style:font-size-asian="5.25pt" style:font-size-complex="6pt"/>
    </style:style>
    <style:style style:name="P34" style:family="paragraph" style:parent-style-name="Standard">
      <style:paragraph-properties fo:margin-left="0cm" fo:margin-right="0cm" fo:margin-top="0cm" fo:margin-bottom="0.277cm" style:contextual-spacing="false" fo:text-indent="0cm" style:auto-text-indent="false"/>
      <style:text-properties fo:color="#000000" style:text-line-through-style="none" style:text-line-through-type="none" style:font-name="Arial1" fo:font-size="11pt" style:text-underline-style="none" fo:font-weight="normal" style:font-size-asian="11pt" style:font-weight-asian="normal"/>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37"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 fo:font-size="11pt" style:text-underline-style="none" fo:font-weight="normal" style:font-size-asian="11pt" style:font-weight-asian="normal" style:font-size-complex="11pt"/>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6pt" style:text-underline-style="none" fo:font-weight="normal" style:font-size-asian="5.25pt" style:font-weight-asian="normal" style:font-size-complex="6pt"/>
    </style:style>
    <style:style style:name="P39"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40"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officeooo:paragraph-rsid="001f80c3" style:font-size-asian="11pt" style:font-weight-asian="normal" style:font-size-complex="11pt"/>
    </style:style>
    <style:style style:name="P41"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officeooo:rsid="0020b657" officeooo:paragraph-rsid="0020d3af" style:font-size-asian="11pt" style:font-weight-asian="normal" style:font-size-complex="11pt"/>
    </style:style>
    <style:style style:name="P4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43"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fo:color="#000000" style:text-line-through-style="none" style:text-line-through-type="none" style:font-name="Arial" fo:font-size="11pt" style:text-underline-style="none" fo:font-weight="normal" officeooo:rsid="0020d3af" officeooo:paragraph-rsid="0020d3af" style:font-size-asian="11pt" style:font-weight-asian="normal" style:font-size-complex="11pt"/>
    </style:style>
    <style:style style:name="P44"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fo:color="#000000" style:text-line-through-style="none" style:text-line-through-type="none" style:font-name="Arial" fo:font-size="11pt" style:text-underline-style="none" fo:font-weight="normal" officeooo:rsid="0021f5ed" officeooo:paragraph-rsid="0021f5ed" style:font-size-asian="11pt" style:font-weight-asian="normal" style:font-size-complex="11pt"/>
    </style:style>
    <style:style style:name="P45" style:family="paragraph" style:parent-style-name="Standard">
      <style:paragraph-properties fo:margin-left="0cm" fo:margin-right="0.993cm" fo:text-align="justify" style:justify-single-word="false" fo:text-indent="0cm" style:auto-text-indent="false"/>
      <style:text-properties fo:color="#000000" style:font-name="Arial" fo:font-size="11pt" fo:font-weight="bold" officeooo:paragraph-rsid="002698ce" style:font-size-asian="11pt" style:font-weight-asian="bold" style:font-size-complex="11pt"/>
    </style:style>
    <style:style style:name="P46" style:family="paragraph" style:parent-style-name="Standard">
      <style:paragraph-properties fo:margin-left="0cm" fo:margin-right="0.993cm" fo:text-align="justify" style:justify-single-word="false" fo:text-indent="0cm" style:auto-text-indent="false"/>
      <style:text-properties fo:color="#000000" style:font-name="Arial" fo:font-size="6pt" fo:font-weight="bold" officeooo:paragraph-rsid="002698ce" style:font-size-asian="5.25pt" style:font-weight-asian="bold" style:font-size-complex="6pt"/>
    </style:style>
    <style:style style:name="P47" style:family="paragraph" style:parent-style-name="Standard">
      <style:paragraph-properties fo:margin-left="0cm" fo:margin-right="0.993cm" fo:text-align="justify" style:justify-single-word="false" fo:text-indent="0cm" style:auto-text-indent="false"/>
      <style:text-properties style:font-name="Arial" fo:font-size="11pt" officeooo:paragraph-rsid="0026c39d" style:font-size-asian="11pt" style:font-size-complex="11pt"/>
    </style:style>
    <style:style style:name="P48" style:family="paragraph" style:parent-style-name="Standard">
      <style:paragraph-properties fo:margin-left="0cm" fo:margin-right="0cm" fo:text-align="justify" style:justify-single-word="false" fo:text-indent="-0.635cm" style:auto-text-indent="false"/>
      <style:text-properties style:text-line-through-style="none" style:text-line-through-type="none" style:font-name="Arial" fo:font-size="11pt" style:text-underline-style="none" fo:font-weight="normal" style:font-size-asian="11pt" style:font-weight-asian="normal" style:font-size-complex="11pt"/>
    </style:style>
    <style:style style:name="P49" style:family="paragraph" style:parent-style-name="Standard">
      <style:paragraph-properties fo:margin-left="0cm" fo:margin-right="0cm" fo:text-indent="-0.635cm" style:auto-text-indent="false"/>
      <style:text-properties style:text-line-through-style="none" style:text-line-through-type="none" style:font-name="Arial" fo:font-size="11pt" style:text-underline-style="none" fo:font-weight="normal" officeooo:rsid="002620da" officeooo:paragraph-rsid="002620da" style:font-size-asian="11pt" style:font-weight-asian="normal" style:font-size-complex="11pt" style:font-weight-complex="normal"/>
    </style:style>
    <style:style style:name="P50" style:family="paragraph" style:parent-style-name="Standard">
      <style:paragraph-properties fo:margin-left="0cm" fo:margin-right="0cm" fo:text-indent="-0.635cm" style:auto-text-indent="false"/>
      <style:text-properties style:text-line-through-style="none" style:text-line-through-type="none" style:font-name="Arial" fo:font-size="11pt" style:text-underline-style="none" fo:font-weight="bold" officeooo:rsid="002620da" officeooo:paragraph-rsid="002620da" style:font-size-asian="11pt" style:font-weight-asian="bold" style:font-size-complex="11pt" style:font-weight-complex="bold"/>
    </style:style>
    <style:style style:name="P51" style:family="paragraph" style:parent-style-name="Standard">
      <style:paragraph-properties fo:margin-left="0cm" fo:margin-right="0cm" fo:text-align="justify" style:justify-single-word="false" fo:text-indent="-0.635cm" style:auto-text-indent="false"/>
      <style:text-properties style:text-line-through-style="none" style:text-line-through-type="none" style:font-name="Arial" fo:font-size="11pt" style:text-underline-style="none" fo:font-weight="bold" style:font-size-asian="11pt" style:font-weight-asian="bold" style:font-size-complex="11pt"/>
    </style:style>
    <style:style style:name="P52" style:family="paragraph" style:parent-style-name="Standard">
      <style:paragraph-properties fo:margin-left="0cm" fo:margin-right="0cm" fo:text-align="justify" style:justify-single-word="false" fo:text-indent="-0.635cm" style:auto-text-indent="false"/>
      <style:text-properties style:text-line-through-style="none" style:text-line-through-type="none" style:font-name="Arial" fo:font-size="11pt" style:text-underline-style="none" style:font-size-asian="11pt" style:font-size-complex="11pt"/>
    </style:style>
    <style:style style:name="P53" style:family="paragraph" style:parent-style-name="Standard">
      <style:paragraph-properties fo:margin-left="0cm" fo:margin-right="0cm" fo:text-align="justify" style:justify-single-word="false" fo:text-indent="-0.635cm" style:auto-text-indent="false"/>
      <style:text-properties style:text-line-through-style="none" style:text-line-through-type="none" style:font-name="Arial" fo:font-size="6pt" style:text-underline-style="none" fo:font-weight="normal" style:font-size-asian="5.25pt" style:font-weight-asian="normal" style:font-size-complex="6pt"/>
    </style:style>
    <style:style style:name="P54" style:family="paragraph" style:parent-style-name="Standard">
      <style:paragraph-properties fo:margin-left="0cm" fo:margin-right="0cm" fo:text-align="justify" style:justify-single-word="false" fo:text-indent="-0.635cm" style:auto-text-indent="false"/>
      <style:text-properties style:text-line-through-style="none" style:text-line-through-type="none" style:font-name="Arial" fo:font-size="6pt" style:text-underline-style="none" style:font-size-asian="5.25pt" style:font-size-complex="6pt"/>
    </style:style>
    <style:style style:name="P55" style:family="paragraph" style:parent-style-name="Standard">
      <style:paragraph-properties fo:margin-left="0cm" fo:margin-right="0cm" fo:text-align="justify" style:justify-single-word="false" fo:text-indent="-0.635cm" style:auto-text-indent="false"/>
      <style:text-properties fo:color="#000000" style:text-line-through-style="none" style:text-line-through-type="none" style:font-name="Arial" fo:font-size="11pt" style:text-underline-style="none" officeooo:paragraph-rsid="002698ce" style:font-size-asian="11pt" style:font-size-complex="11pt"/>
    </style:style>
    <style:style style:name="P56" style:family="paragraph" style:parent-style-name="Standard">
      <style:paragraph-properties fo:margin-left="0cm" fo:margin-right="0cm" fo:text-align="justify" style:justify-single-word="false" fo:text-indent="-0.635cm" style:auto-text-indent="false"/>
      <style:text-properties fo:color="#000000" style:font-name="Arial" fo:font-size="6pt" officeooo:rsid="00186e23" officeooo:paragraph-rsid="002698ce" style:font-size-asian="5.25pt" style:font-size-complex="6pt"/>
    </style:style>
    <style:style style:name="P57"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58" style:family="paragraph" style:parent-style-name="Standard">
      <style:paragraph-properties fo:margin-left="0cm" fo:margin-right="0cm" fo:text-align="justify" style:justify-single-word="false" fo:text-indent="-0.635cm" style:auto-text-indent="false"/>
      <style:text-properties style:font-name="Arial" fo:font-size="11pt" officeooo:paragraph-rsid="002698ce" style:font-size-asian="11pt" style:font-size-complex="11pt"/>
    </style:style>
    <style:style style:name="P59" style:family="paragraph" style:parent-style-name="Standard">
      <style:paragraph-properties fo:margin-left="0cm" fo:margin-right="0cm" fo:text-align="justify" style:justify-single-word="false" fo:text-indent="-0.635cm" style:auto-text-indent="false"/>
      <style:text-properties style:font-name="Arial" fo:font-size="6pt" style:font-size-asian="5.25pt" style:font-size-complex="6pt"/>
    </style:style>
    <style:style style:name="P60" style:family="paragraph" style:parent-style-name="Standard">
      <style:paragraph-properties fo:margin-left="0cm" fo:margin-right="0cm" fo:margin-top="0cm" fo:margin-bottom="0cm" style:contextual-spacing="false" fo:text-align="justify" style:justify-single-word="false" fo:text-indent="-0.635cm" style:auto-text-indent="false"/>
      <style:text-properties style:text-line-through-style="none" style:text-line-through-type="none" style:font-name="Arial" fo:font-size="11pt" style:text-underline-style="none" fo:font-weight="normal" style:font-size-asian="11pt" style:font-weight-asian="normal" style:font-size-complex="11pt"/>
    </style:style>
    <style:style style:name="P61" style:family="paragraph" style:parent-style-name="Standard">
      <style:paragraph-properties fo:margin-left="1.27cm" fo:margin-right="0cm" fo:text-align="justify" style:justify-single-word="false" fo:text-indent="-0.635cm" style:auto-text-indent="false"/>
      <style:text-properties style:text-line-through-style="none" style:text-line-through-type="none" style:font-name="Arial" fo:font-size="11pt" style:text-underline-style="none" fo:font-weight="normal" style:font-size-asian="11pt" style:font-weight-asian="normal" style:font-size-complex="11pt"/>
    </style:style>
    <style:style style:name="P62" style:family="paragraph" style:parent-style-name="Standard">
      <style:paragraph-properties fo:margin-left="1.27cm" fo:margin-right="0cm" fo:margin-top="0cm" fo:margin-bottom="0.27cm" style:contextual-spacing="false" fo:text-indent="-0.635cm" style:auto-text-indent="false"/>
      <style:text-properties style:text-line-through-style="none" style:text-line-through-type="none" style:font-name="Arial" fo:font-size="6pt" style:text-underline-style="none" fo:font-weight="normal" style:font-size-asian="5.25pt" style:font-weight-asian="normal" style:font-size-complex="6pt"/>
    </style:style>
    <style:style style:name="P63" style:family="paragraph" style:parent-style-name="Standard">
      <style:paragraph-properties fo:margin-left="1.27cm" fo:margin-right="0cm" fo:text-indent="-0.635cm" style:auto-text-indent="false" fo:background-color="transparent">
        <style:background-image/>
      </style:paragraph-properties>
      <style:text-properties style:text-line-through-style="none" style:text-line-through-type="none" style:font-name="Arial" fo:font-size="11pt" style:text-underline-style="none" fo:font-weight="normal" style:font-size-asian="11pt" style:font-weight-asian="normal" style:font-size-complex="11pt"/>
    </style:style>
    <style:style style:name="P64" style:family="paragraph" style:parent-style-name="Standard">
      <style:paragraph-properties fo:margin-left="1.27cm" fo:margin-right="0cm" fo:text-align="justify" style:justify-single-word="false" fo:text-indent="-0.635cm" style:auto-text-indent="false" fo:background-color="transparent">
        <style:background-image/>
      </style:paragraph-properties>
      <style:text-properties style:text-line-through-style="none" style:text-line-through-type="none" style:font-name="Arial" fo:font-size="11pt" style:text-underline-style="none" fo:font-weight="normal" style:font-size-asian="11pt" style:font-weight-asian="normal" style:font-size-complex="11pt"/>
    </style:style>
    <style:style style:name="P65" style:family="paragraph" style:parent-style-name="Standard">
      <style:paragraph-properties fo:margin-left="1.27cm" fo:margin-right="0cm" fo:text-align="justify" style:justify-single-word="false" fo:text-indent="-0.635cm" style:auto-text-indent="false" fo:background-color="transparent">
        <style:background-image/>
      </style:paragraph-properties>
      <style:text-properties style:text-line-through-style="none" style:text-line-through-type="none" style:font-name="Arial" fo:font-size="11pt" style:text-underline-style="none" fo:font-weight="normal" officeooo:paragraph-rsid="002698ce" style:font-size-asian="11pt" style:font-weight-asian="normal" style:font-size-complex="11pt"/>
    </style:style>
    <style:style style:name="P66" style:family="paragraph" style:parent-style-name="Standard">
      <style:paragraph-properties fo:margin-left="1.27cm" fo:margin-right="0cm" fo:margin-top="0cm" fo:margin-bottom="0cm" style:contextual-spacing="false" fo:text-align="justify" style:justify-single-word="false" fo:text-indent="-0.635cm" style:auto-text-indent="false" fo:background-color="transparent">
        <style:background-image/>
      </style:paragraph-properties>
      <style:text-properties style:text-line-through-style="none" style:text-line-through-type="none" style:font-name="Arial" fo:font-size="11pt" style:text-underline-style="none" fo:font-weight="normal" style:font-size-asian="11pt" style:font-weight-asian="normal" style:font-size-complex="11pt"/>
    </style:style>
    <style:style style:name="P67"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style:font-name="Arial" fo:font-size="11pt" style:font-size-asian="11pt" style:font-size-complex="11pt"/>
    </style:style>
    <style:style style:name="T1" style:family="text">
      <style:text-properties fo:color="#000000"/>
    </style:style>
    <style:style style:name="T2" style:family="text">
      <style:text-properties fo:color="#000000" style:text-line-through-style="none" style:text-line-through-type="none" style:font-name="Arial1" fo:font-size="11pt" style:text-underline-style="solid" style:text-underline-width="auto" style:text-underline-color="font-color" fo:font-weight="bold" style:font-size-asian="11pt" style:font-weight-asian="bold"/>
    </style:style>
    <style:style style:name="T3" style:family="text">
      <style:text-properties fo:color="#000000" style:text-line-through-style="none" style:text-line-through-type="none" style:font-name="Arial1" fo:font-size="11pt" style:text-underline-style="solid" style:text-underline-width="auto" style:text-underline-color="font-color" fo:font-weight="bold" officeooo:rsid="001f80c3" style:font-size-asian="11pt" style:font-weight-asian="bold"/>
    </style:style>
    <style:style style:name="T4" style:family="text">
      <style:text-properties fo:color="#000000" style:text-line-through-style="none" style:text-line-through-type="none" style:text-underline-style="none" fo:font-weight="normal" style:font-weight-asian="normal"/>
    </style:style>
    <style:style style:name="T5" style:family="text">
      <style:text-properties fo:color="#000000" style:text-line-through-style="none" style:text-line-through-type="none" style:text-underline-style="none" fo:font-weight="normal" officeooo:rsid="0020d3af" style:font-weight-asian="normal"/>
    </style:style>
    <style:style style:name="T6" style:family="text">
      <style:text-properties fo:color="#000000" style:text-line-through-style="none" style:text-line-through-type="none" style:text-underline-style="none" fo:font-weight="normal" officeooo:rsid="0021f5ed" style:font-weight-asian="normal"/>
    </style:style>
    <style:style style:name="T7" style:family="text">
      <style:text-properties fo:color="#000000" style:text-line-through-style="none" style:text-line-through-type="none" style:text-underline-style="solid" style:text-underline-width="auto" style:text-underline-color="font-color" fo:font-weight="normal" style:font-weight-asian="normal"/>
    </style:style>
    <style:style style:name="T8" style:family="text">
      <style:text-properties fo:color="#000000" style:text-line-through-style="none" style:text-line-through-type="none" fo:language="zxx" fo:country="none" style:text-underline-style="none" fo:font-weight="normal" style:language-asian="zxx" style:country-asian="none" style:font-weight-asian="normal" style:language-complex="zxx" style:country-complex="none"/>
    </style:style>
    <style:style style:name="T9" style:family="text">
      <style:text-properties fo:color="#000000" style:text-line-through-style="none" style:text-line-through-type="none" fo:language="zxx" fo:country="none" style:text-underline-style="none" fo:font-weight="normal" officeooo:rsid="0021f5ed" style:language-asian="zxx" style:country-asian="none" style:font-weight-asian="normal" style:language-complex="zxx" style:country-complex="none"/>
    </style:style>
    <style:style style:name="T10" style:family="text">
      <style:text-properties fo:color="#000000" style:text-line-through-style="none" style:text-line-through-type="none" fo:language="zxx" fo:country="none" style:text-underline-style="none" fo:font-weight="normal" officeooo:rsid="00222faf" style:language-asian="zxx" style:country-asian="none" style:font-weight-asian="normal" style:language-complex="zxx" style:country-complex="none"/>
    </style:style>
    <style:style style:name="T11" style:family="text">
      <style:text-properties fo:color="#000000" officeooo:rsid="00186e23"/>
    </style:style>
    <style:style style:name="T12" style:family="text">
      <style:text-properties fo:color="#000000" officeooo:rsid="0020d3af"/>
    </style:style>
    <style:style style:name="T13" style:family="text">
      <style:text-properties fo:color="#000000" officeooo:rsid="002698ce"/>
    </style:style>
    <style:style style:name="T14" style:family="text">
      <style:text-properties fo:color="#000000" officeooo:rsid="0019f800"/>
    </style:style>
    <style:style style:name="T15" style:family="text">
      <style:text-properties fo:color="#000000" officeooo:rsid="001aadcb"/>
    </style:style>
    <style:style style:name="T16" style:family="text">
      <style:text-properties style:text-line-through-style="none" style:text-line-through-type="none" style:text-underline-style="none"/>
    </style:style>
    <style:style style:name="T17" style:family="text">
      <style:text-properties style:text-line-through-style="none" style:text-line-through-type="none" style:text-underline-style="none" fo:font-weight="normal" style:font-weight-asian="normal"/>
    </style:style>
    <style:style style:name="T18" style:family="text">
      <style:text-properties style:text-line-through-style="none" style:text-line-through-type="none" style:text-underline-style="none" fo:font-weight="normal" style:font-weight-asian="normal" style:font-weight-complex="normal"/>
    </style:style>
    <style:style style:name="T19" style:family="text">
      <style:text-properties style:text-line-through-style="none" style:text-line-through-type="none" style:text-underline-style="none" fo:font-weight="normal" officeooo:rsid="00222faf" style:font-weight-asian="normal" style:font-weight-complex="normal"/>
    </style:style>
    <style:style style:name="T20" style:family="text">
      <style:text-properties style:text-line-through-style="none" style:text-line-through-type="none" style:text-underline-style="none" fo:font-weight="normal" officeooo:rsid="00222faf" style:font-weight-asian="normal"/>
    </style:style>
    <style:style style:name="T21" style:family="text">
      <style:text-properties style:text-line-through-style="none" style:text-line-through-type="none" style:text-underline-style="none" fo:font-weight="normal" officeooo:rsid="00225fc2" style:font-weight-asian="normal"/>
    </style:style>
    <style:style style:name="T22" style:family="text">
      <style:text-properties style:text-line-through-style="none" style:text-line-through-type="none" style:text-underline-style="none" fo:font-weight="normal" officeooo:rsid="0022c33c" style:font-weight-asian="normal"/>
    </style:style>
    <style:style style:name="T23" style:family="text">
      <style:text-properties style:text-line-through-style="none" style:text-line-through-type="none" style:text-underline-style="none" fo:font-weight="normal" officeooo:rsid="002620da" style:font-weight-asian="normal"/>
    </style:style>
    <style:style style:name="T24" style:family="text">
      <style:text-properties style:text-line-through-style="none" style:text-line-through-type="none" style:text-underline-style="none" fo:font-weight="normal" officeooo:rsid="002efdf8" style:font-weight-asian="normal"/>
    </style:style>
    <style:style style:name="T25" style:family="text">
      <style:text-properties style:text-line-through-style="none" style:text-line-through-type="none" style:text-underline-style="none" fo:font-weight="normal" fo:background-color="#ffff99" loext:char-shading-value="0" style:font-weight-asian="normal"/>
    </style:style>
    <style:style style:name="T26" style:family="text">
      <style:text-properties style:text-line-through-style="none" style:text-line-through-type="none" style:text-underline-style="none" fo:font-weight="normal" fo:background-color="#ff33ff" loext:char-shading-value="0" style:font-weight-asian="normal"/>
    </style:style>
    <style:style style:name="T27" style:family="text">
      <style:text-properties style:text-line-through-style="none" style:text-line-through-type="none" style:text-underline-style="none" officeooo:rsid="00222faf"/>
    </style:style>
    <style:style style:name="T28" style:family="text">
      <style:text-properties style:text-line-through-style="none" style:text-line-through-type="none" style:text-underline-style="none" fo:font-weight="bold" style:font-weight-asian="bold"/>
    </style:style>
    <style:style style:name="T29" style:family="text">
      <style:text-properties style:text-line-through-style="none" style:text-line-through-type="none" style:text-underline-style="none" fo:font-weight="bold" officeooo:rsid="00222faf" style:font-weight-asian="bold"/>
    </style:style>
    <style:style style:name="T30" style:family="text">
      <style:text-properties style:text-line-through-style="none" style:text-line-through-type="none" style:text-underline-style="none" fo:font-weight="bold" officeooo:rsid="00225fc2" style:font-weight-asian="bold" style:font-weight-complex="bold"/>
    </style:style>
    <style:style style:name="T31" style:family="text">
      <style:text-properties style:text-line-through-style="none" style:text-line-through-type="none" style:text-underline-style="none" fo:font-weight="bold" officeooo:rsid="002555e5" style:font-weight-asian="bold"/>
    </style:style>
    <style:style style:name="T32" style:family="text">
      <style:text-properties style:text-line-through-style="none" style:text-line-through-type="none" style:text-underline-style="none" officeooo:rsid="002698ce"/>
    </style:style>
    <style:style style:name="T33" style:family="text">
      <style:text-properties style:text-line-through-style="none" style:text-line-through-type="none" style:text-underline-style="solid" style:text-underline-width="auto" style:text-underline-color="font-color"/>
    </style:style>
    <style:style style:name="T34" style:family="text">
      <style:text-properties style:text-line-through-style="none" style:text-line-through-type="none" style:text-underline-style="solid" style:text-underline-width="auto" style:text-underline-color="font-color" fo:font-weight="normal" style:font-weight-asian="normal"/>
    </style:style>
    <style:style style:name="T35" style:family="text">
      <style:text-properties officeooo:rsid="0020d3af"/>
    </style:style>
    <style:style style:name="T36" style:family="text">
      <style:text-properties fo:language="zxx" fo:country="none" style:language-asian="zxx" style:country-asian="none" style:language-complex="zxx" style:country-complex="none"/>
    </style:style>
    <style:style style:name="T37" style:family="text">
      <style:text-properties fo:language="zxx" fo:country="none" officeooo:rsid="0020d3af" style:language-asian="zxx" style:country-asian="none" style:language-complex="zxx" style:country-complex="none"/>
    </style:style>
    <style:style style:name="T38" style:family="text">
      <style:text-properties fo:language="zxx" fo:country="none" officeooo:rsid="001f80c3" style:language-asian="zxx" style:country-asian="none" style:language-complex="zxx" style:country-complex="none"/>
    </style:style>
    <style:style style:name="T39" style:family="text">
      <style:text-properties fo:language="zxx" fo:country="none" officeooo:rsid="002e7750" style:language-asian="zxx" style:country-asian="none" style:language-complex="zxx" style:country-complex="none"/>
    </style:style>
    <style:style style:name="T40" style:family="text">
      <style:text-properties fo:language="zxx" fo:country="none" fo:background-color="transparent" loext:char-shading-value="0" style:language-asian="zxx" style:country-asian="none" style:language-complex="zxx" style:country-complex="none"/>
    </style:style>
    <style:style style:name="T41" style:family="text">
      <style:text-properties fo:language="zxx" fo:country="none" officeooo:rsid="0021f5ed" fo:background-color="transparent" loext:char-shading-value="0" style:language-asian="zxx" style:country-asian="none" style:language-complex="zxx" style:country-complex="none"/>
    </style:style>
    <style:style style:name="T42" style:family="text">
      <style:text-properties fo:language="zxx" fo:country="none" officeooo:rsid="002e7750" fo:background-color="transparent" loext:char-shading-value="0" style:language-asian="zxx" style:country-asian="none" style:language-complex="zxx" style:country-complex="none"/>
    </style:style>
    <style:style style:name="T43" style:family="text">
      <style:text-properties fo:font-weight="normal" style:font-weight-asian="normal" style:font-weight-complex="normal"/>
    </style:style>
    <style:style style:name="T44" style:family="text">
      <style:text-properties officeooo:rsid="002698ce"/>
    </style:style>
    <style:style style:name="T45" style:family="text">
      <style:text-properties officeooo:rsid="0026c39d"/>
    </style:style>
    <style:style style:name="T46" style:family="text">
      <style:text-properties officeooo:rsid="00287cfb"/>
    </style:style>
    <style:style style:name="T47" style:family="text">
      <style:text-properties officeooo:rsid="002a1aa7"/>
    </style:style>
    <style:style style:name="T48" style:family="text">
      <style:text-properties style:text-underline-style="solid" style:text-underline-width="auto" style:text-underline-color="font-color"/>
    </style:style>
    <style:style style:name="T49" style:family="text">
      <style:text-properties style:text-underline-style="none"/>
    </style:style>
    <style:style style:name="T50" style:family="text">
      <style:text-properties officeooo:rsid="00222faf"/>
    </style:style>
    <style:style style:name="T51" style:family="text">
      <style:text-properties officeooo:rsid="002698ce" fo:background-color="#66ffff" loext:char-shading-value="0"/>
    </style:style>
    <style:style style:name="T52" style:family="text">
      <style:text-properties officeooo:rsid="002bc4c6"/>
    </style:style>
    <style:style style:name="T53" style:family="text">
      <style:text-properties officeooo:rsid="002698ce" fo:background-color="transparent" loext:char-shading-value="0"/>
    </style:style>
    <style:style style:name="T54" style:family="text">
      <style:text-properties officeooo:rsid="0030a702" fo:background-color="transparent" loext:char-shading-value="0"/>
    </style:style>
    <style:style style:name="T55" style:family="text">
      <style:text-properties officeooo:rsid="0030a7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OZZA</text:p>
      <text:p text:style-name="P2"/>
      <text:p text:style-name="P3"><text:s/></text:p>
      <text:p text:style-name="P4"/>
      <text:p text:style-name="P1"><text:span text:style-name="T2">CONVENZIONE TRA I COMUNI DI: FINALE LIGURE, CALICE LIGURE, ORCO FEGLINO, <text:s/>RIALTO <text:s/></text:span><text:span text:style-name="T3">e VEZZI PORTIO, </text:span><text:span text:style-name="T2">REGOLANTE I RAPPORTI PER LA COSTITUZIONE IN FORMA ASSOCIATA DELLA COMMISSIONE LOCALE PER IL PAESAGGIO E LA GESTIONE IN FORMA ASSOCIATA DEL RILASCIO DELLE AUTORIZZAZIONI PAESAGGISTICHE.</text:span></text:p>
      <text:p text:style-name="P6"/>
      <text:p text:style-name="P4">L’anno , il giorno <text:s text:c="2"/>del mese di <text:s text:c="2"/>presso la casa comunale di Finale Ligure, Via Pertica, 29</text:p>
      <text:p text:style-name="P4"/>
      <text:p text:style-name="P5">PREMESSO CHE</text:p>
      <text:p text:style-name="P34"/>
      <text:p text:style-name="P39">1.l’art. 148 del D.Lgs. 22 gennaio 2004, n. 42 “Codice dei beni culturali e del paesaggio, ai sensi dell'articolo 10 della L. 6.07.2002 n. 137” istitutivo delle Commissioni Locali per il Paesaggio che esprimono pareri nel corso dei procedimenti autorizzatori previsti dagli articoli 146, comma 7, 147 e 159, dello stesso codice;</text:p>
      <text:p text:style-name="P35"/>
      <text:p text:style-name="P39">2.l’art. 10 comma 1 della L.R. 13/2014 che stabilisce che le funzioni in materia di paesaggio siano esercitate dai comuni aventi popolazione fino a cinquemila abitanti ovvero fino a tremila abitanti se già appartenenti ad ex comunità montane, obbligatoriamente in forma associata; </text:p>
      <text:p text:style-name="P36"/>
      <text:p text:style-name="P42"><text:span text:style-name="T12">3. </text:span><text:span text:style-name="T1">con la Deliberazione del Consiglio Comunale n. 133 del 21/12/2009, il Comune di Finale Ligure ha approvato lo schema di convenzione tra i Comuni di Calice Ligure, Finale Ligure, Orco Feglino e Vezzi Portio, regolante i rapporti per la costituzione in forma associata della Commissione Locale per il Paesaggio e la gestione in forma associata del rilascio delle autorizzazioni paesaggistiche ed il relativo Regolamento; </text:span></text:p>
      <text:p text:style-name="P40"/>
      <text:p text:style-name="P42"><text:span text:style-name="T4">4. </text:span><text:span text:style-name="T5">i</text:span><text:span text:style-name="T4">l Comune di Vezzi Portio ha comunicato al Comune di Finale Ligure nell’ottobre 2014, la volontà di recedere dall’adesione della sopra citata gestione;</text:span></text:p>
      <text:p text:style-name="P35"/>
      <text:p text:style-name="P39">5.il Comune di Rialto che con nota del 11/08/2014 ha espresso richiesta di adesione alla convezione sopra citata alle stesse condizioni attualmente operative;</text:p>
      <text:p text:style-name="P39"/>
      <text:p text:style-name="P41">6. in data <text:span text:style-name="T35">5 agosto 2015 è stata sottoscritta Convenzione Ruolo n. 5575 </text:span><text:span text:style-name="T37">per la gestione in forma associata della Commissione Locale per il Paesaggio e <text:s/>per il rilascio delle autorizzazioni paesaggistiche tra <text:s/>i <text:s/>Comuni <text:s/>Finale Ligure, Calice Ligure, Orco Feglino e </text:span><text:span text:style-name="T38">Rialto</text:span><text:span text:style-name="T37">;</text:span></text:p>
      <text:p text:style-name="P41"/>
      <text:p text:style-name="P43"><text:span text:style-name="T36">7. in data </text:span><text:span text:style-name="T39">17/08/2021</text:span><text:span text:style-name="T40"> <text:s/>Prot. n. </text:span><text:span text:style-name="T42">29055</text:span><text:span text:style-name="T40"> </text:span><text:span text:style-name="T41">i</text:span><text:span text:style-name="T40">l Comune di Vezzi Portio </text:span><text:span text:style-name="T41">ha fatto richiesta di rientrare <text:s/>nella Convenzione;</text:span></text:p>
      <text:p text:style-name="P43"/>
      <text:p text:style-name="P44"><text:span text:style-name="T41">8. </text:span><text:span text:style-name="T40">si rende pertanto necessario modificare la convenzione a suo tempo stipulata per includervi il Comune di Vezzi Portio;</text:span></text:p>
      <text:p text:style-name="P39"/>
      <text:p text:style-name="P42"><text:span text:style-name="T6">9</text:span><text:span text:style-name="T4">.l’art. 10 comma 2 della L.R. 13 del 6/6/2014 stabilisce che le funzioni di rilascio delle autorizzazioni paesaggistiche debbano essere svolte da un responsabile tecnico del procedimento distinto dal responsabile dello SUE e dello SUAP, secondo la procedura stabilita agli articoli 146 e 147 del Codice.</text:span></text:p>
      <text:p text:style-name="P36"/>
      <text:p text:style-name="P42"><text:span text:style-name="T6">10</text:span><text:span text:style-name="T4">.L’art. 30 del decreto legislativo 18 agosto 2000, n. 267 (Testo unico delle leggi sull’ordinamento degli enti locali) e successive modifiche e integrazioni prevede la possibilità di stipulare convenzioni fra enti locali al fine di svolgere in modo coordinato l’esercizio di funzioni pubbliche ovvero delegare le stesse a favore di un solo ente pubblico affinché operi in luogo e per conto degli enti deleganti;</text:span></text:p>
      <text:p text:style-name="P7"><text:soft-page-break/></text:p>
      <text:p text:style-name="P10">CONSIDERATO</text:p>
      <text:p text:style-name="P10"/>
      <text:p text:style-name="P26"><text:span text:style-name="T7">CHE</text:span><text:span text:style-name="T4"> il processo di riforma dell’ordinamento locale, culminato nel T.U. 18.8.2000 n. 267, vede tra i principi basilari una forte spinta verso la gestione associata dei servizi da parte dei piccoli Comuni;</text:span></text:p>
      <text:p text:style-name="P8"/>
      <text:p text:style-name="P27"><text:span text:style-name="T7">CHE</text:span><text:span text:style-name="T4"> i Comuni di </text:span><text:span text:style-name="T8"><text:s/>Finale Ligure, Calice Ligure, Orco Feglino <text:s/></text:span><text:span text:style-name="T9">e Rialto gestiscono</text:span><text:span text:style-name="T8"> attualmente in forma associata la </text:span><text:span text:style-name="T9">C</text:span><text:span text:style-name="T8">ommission</text:span><text:span text:style-name="T4">e </text:span><text:span text:style-name="T6">L</text:span><text:span text:style-name="T4">ocale per il </text:span><text:span text:style-name="T6">P</text:span><text:span text:style-name="T4">aesaggio, </text:span><text:span text:style-name="T6">provvedendo </text:span><text:span text:style-name="T4">in forma associata </text:span><text:span text:style-name="T6">al</text:span><text:span text:style-name="T4"> rilascio delle autorizzazioni paesaggistiche per il tramite del Comune di Finale Ligure, individuato come comune capo fila in quanto dotato dell</text:span><text:span text:style-name="T6">a</text:span><text:span text:style-name="T4"> necessaria dotazione organica e strutturale per la gestione separata dell’istruttoria paesaggistica e urbanistica edilizia, in forza della Deliberazione sopra citata; </text:span></text:p>
      <text:p text:style-name="P27"/>
      <text:p text:style-name="P26"><text:span text:style-name="T48">CHE</text:span><text:span text:style-name="T49"> </text:span><text:span text:style-name="T16">anche il </text:span><text:span text:style-name="T27">C</text:span><text:span text:style-name="T16">omune di Rialto ha espresso la richiesta di ade</text:span><text:span text:style-name="T27">rire</text:span><text:span text:style-name="T16"> alla gestione associata in argomento;</text:span></text:p>
      <text:p text:style-name="P14"/>
      <text:p text:style-name="P26"><text:span text:style-name="T33">CHE</text:span><text:span text:style-name="T16"> la gestione in forma associata della Commissione Locale per il Paesaggio e del rilascio delle autorizzazioni paesaggistiche consente, oltre che una razionalizzazione del servizio ed un’economia produttiva, anche la realizzazione del necessario coordinamento paesaggistico, previsto dall’art. 148 comma 2 del D.Lgs. 42/2004; </text:span></text:p>
      <text:p text:style-name="P14"/>
      <text:p text:style-name="P26"><text:span text:style-name="T33">CHE</text:span><text:span text:style-name="T16"> la gestione in forma associata inoltre allarga la competenza oltre i confini del singolo Comune dando continuità e omogeneità di trattamento nella pratica applicazione dei casi in esame e permette di superare le difficoltà, di dotazione organica soprattutto dei piccoli Comuni;</text:span></text:p>
      <text:p text:style-name="P14"/>
      <text:p text:style-name="P28"><text:span text:style-name="T33">CHE</text:span><text:span text:style-name="T16"> i Comuni di </text:span><text:span text:style-name="T8">Finale Ligure, Calice Ligure, Orco Feglino,</text:span><text:span text:style-name="T9"> Rialto </text:span><text:span text:style-name="T10">e Vezzi </text:span><text:span text:style-name="T28"><text:s/></text:span><text:span text:style-name="T19">Portio</text:span><text:span text:style-name="T29">, </text:span><text:span text:style-name="T17">costituiscono la totalità del territorio c</text:span><text:span text:style-name="T20">osiddetto</text:span><text:span text:style-name="T17"> “Finalese” comprendente le Valli del Pora, Aquila, Sciusa, <text:s/>aventi caratteristiche paesaggistiche e uniformi per cui una trattazione univoca della disciplina paesistica appare senz’altro auspicabile e positiva;</text:span></text:p>
      <text:p text:style-name="P18"/>
      <text:p text:style-name="P26"><text:span text:style-name="T34">CHE</text:span><text:span text:style-name="T17"> con deliberazione di consiglio comunale n. 94 del 27/11/2014, il Comune di Finale Ligure, Ente Capofila, ha accolto l’istanza del Comune di Rialto inerente l’adesione al servizio sopra citato, approvando altresì la bozza della presente convenzione che sostituisce quella precedente, rep. nr. 4671 del 30/12/2009;</text:span></text:p>
      <text:p text:style-name="P26"/>
      <text:p text:style-name="P28"><text:span text:style-name="T34">CHE</text:span><text:span text:style-name="T17"> con deliberazione di </text:span><text:span text:style-name="T20">C</text:span><text:span text:style-name="T17">onsiglio </text:span><text:span text:style-name="T20">C</text:span><text:span text:style-name="T17">omunale n. </text:span><text:span text:style-name="T25"><text:s text:c="4"/></text:span><text:span text:style-name="T17"><text:s text:c="2"/>del </text:span><text:span text:style-name="T25"><text:s text:c="2"/></text:span><text:span text:style-name="T17"><text:s text:c="2"/>, <text:s/></text:span><text:span text:style-name="T20">è stata approvata la bozza della presente convenzione;</text:span></text:p>
      <text:p text:style-name="P18"/>
      <text:p text:style-name="P20">TUTTO CIO’ PREMESSO</text:p>
      <text:p text:style-name="P17"><text:s/></text:p>
      <text:p text:style-name="P17"/>
      <text:p text:style-name="P26"><text:span text:style-name="T17">L'anno duemila</text:span><text:span text:style-name="T20">ventuno</text:span><text:span text:style-name="T17">, addì </text:span><text:span text:style-name="T26"><text:s text:c="7"/></text:span><text:span text:style-name="T17"><text:s text:c="2"/>del mese di <text:s/></text:span><text:span text:style-name="T26">___</text:span></text:p>
      <text:p text:style-name="P17"/>
      <text:p text:style-name="P21">TRA</text:p>
      <text:p text:style-name="P37"/>
      <text:p text:style-name="P57"><text:span text:style-name="T17"><text:s text:c="6"/>- </text:span><text:span text:style-name="T28">Ugo FRASCHERELLI, </text:span><text:span text:style-name="T17">Sindaco del Comune di </text:span><text:span text:style-name="T28">Finale Ligure, </text:span><text:s/>in esecuzione della deliberazione <text:s/>di Consiglio n. <text:span text:style-name="T50">34</text:span> del<text:span text:style-name="T50">l'</text:span> <text:span text:style-name="T50">11</text:span> <text:span text:style-name="T50">giugno 2019</text:span>;</text:p>
      <text:p text:style-name="P57"/>
      <text:p text:style-name="P57"><text:span text:style-name="T21"><text:s text:c="6"/>- <text:s text:c="3"/></text:span><text:span text:style-name="T30">Alessandro COMI</text:span><text:span text:style-name="T17"> Sindaco del Comune di </text:span><text:span text:style-name="T28">Calice Ligure</text:span><text:span text:style-name="T17">, <text:s/>in esecuzione della deliberazione di Consiglio n. </text:span><text:span text:style-name="T21">22</text:span><text:span text:style-name="T17"> del <text:s/></text:span><text:span text:style-name="T21">21 giugno 2016</text:span><text:span text:style-name="T17">; </text:span></text:p>
      <text:p text:style-name="P48"/>
      <text:p text:style-name="P57"><text:span text:style-name="T17"><text:s text:c="6"/>- <text:s text:c="2"/></text:span><text:span text:style-name="T28">Roberto BARELLI, </text:span><text:span text:style-name="T17">Sindaco del Comune di </text:span><text:span text:style-name="T28">Orco Feglino, </text:span><text:span text:style-name="T17">in esecuzione della deliberazione di Consiglio n. </text:span><text:span text:style-name="T22">17</text:span><text:span text:style-name="T17"> del </text:span><text:span text:style-name="T22">3 giugno 2019</text:span><text:span text:style-name="T17">;</text:span></text:p>
      <text:p text:style-name="P60"/>
      <text:p text:style-name="P57"><text:span text:style-name="T28"><text:s text:c="5"/></text:span><text:span text:style-name="T18"><text:s/>- </text:span><text:span text:style-name="T28"><text:s/></text:span><text:span text:style-name="T31">Valentina DOGLIO</text:span><text:span text:style-name="T17">, Sindaco del Comune di </text:span><text:span text:style-name="T28">Rialto</text:span><text:span text:style-name="T17">, <text:s/></text:span><text:span text:style-name="T23">eletta a seguito </text:span><text:span text:style-name="T17"><text:s/></text:span><text:span text:style-name="T23">votazioni del 10 giugno 2018;</text:span><text:span text:style-name="T17"> <text:s text:c="2"/></text:span></text:p>
      <text:p text:style-name="P48"/>
      <text:p text:style-name="P50"><text:soft-page-break/><text:span text:style-name="T43"><text:s text:c="2"/>-</text:span> Germano BARBANO<text:span text:style-name="T43">, Sindaco del Comune di </text:span>Vezzi Portio<text:span text:style-name="T43">, con nomina in data 27 maggio 2019;</text:span></text:p>
      <text:p text:style-name="P49"/>
      <text:p text:style-name="P48"><text:s text:c="4"/>si approva e si sottoscrive la seguente convenzione relativa alla costituzione in forma associata della Commissione Locale <text:span text:style-name="T47">per il </text:span><text:s/>Paesaggio <text:span text:style-name="T47">e</text:span> la gestione in forma associata del rilascio delle autorizzazioni paesaggistiche.</text:p>
      <text:p text:style-name="P48"/>
      <text:p text:style-name="P48"><text:tab/>ART. 1 - OGGETTO E FINE</text:p>
      <text:p text:style-name="P53"/>
      <text:p text:style-name="P61">Gli Enti sottoscrittori della presente convenzione, con le seguenti deliberazioni:</text:p>
      <text:p text:style-name="P62"/>
      <text:p text:style-name="P61">- n. ... in data .............. del Consiglio Comunale di Finale Ligure</text:p>
      <text:p text:style-name="P61"/>
      <text:p text:style-name="P64">- n. <text:span text:style-name="T55">55</text:span> in data <text:span text:style-name="T55">30/11/2021</text:span> del Consiglio Comunale di Calice Ligure</text:p>
      <text:p text:style-name="P64"/>
      <text:p text:style-name="P64">- n. <text:span text:style-name="T55">27</text:span> in data <text:span text:style-name="T55">27/10/2021</text:span> del Consiglio Comunale di Orco Feglino</text:p>
      <text:p text:style-name="P66"/>
      <text:p text:style-name="P64">- n. <text:span text:style-name="T55">32</text:span> in data <text:span text:style-name="T55">15/12/2021 </text:span>del Consiglio Comunale di Rialto </text:p>
      <text:p text:style-name="P64"/>
      <text:p text:style-name="P65">- <text:span text:style-name="T44">n.</text:span><text:span text:style-name="T53"> </text:span><text:span text:style-name="T54">28</text:span><text:span text:style-name="T44"> in data 27/08/2021 del Consiglio Comunale di Vezzi Portio</text:span></text:p>
      <text:p text:style-name="P63"/>
      <text:p text:style-name="P67"><text:span text:style-name="T17"><text:s text:c="4"/>costituiscono in forma associata la Commissione Locale per il Paesaggio di cui all’art. 148 del D.Lgs. 22 gennaio 2004, n. 42 “Codice dei beni culturali e del paesaggio, ai sensi dell'articolo 10 della L. 6.07.2002 n. 137” e all’art. 9 comma 2 lett. A ed art. 11 della L.R. n. 13 del 6/6/2014 ed a tal fine individuano il Comune di Finale Ligure , che con delibera</text:span><text:span text:style-name="T24">zione</text:span><text:span text:style-name="T17"> n............................. del Consiglio Comunale ha accettato tale incarico, quale capofila per la costituzione </text:span>della Commissione, la gestione della stessa ed il rilascio delle autorizzazioni paesaggistiche di competenza di tutti i comuni sopra indicati.</text:p>
      <text:p text:style-name="P59"/>
      <text:p text:style-name="P52"><text:s text:c="4"/>La commissione, come sopra costituita, avrà le competenze di cui all’art. 11 della L.R. n. 13 del 6/6/2014 ed esprimerà pareri obbligatori in relazioni alla disciplina regionale vigente;</text:p>
      <text:p text:style-name="P52"/>
      <text:p text:style-name="P52"><text:tab/>ART. 2 – LA COMMISSIONE LOCALE PER IL PAESAGGIO</text:p>
      <text:p text:style-name="P54"/>
      <text:p text:style-name="P57"><text:span text:style-name="T16"><text:s text:c="5"/>Il Comune di Finale Ligure provvederà alla scadenza dell'attuale commissione, in applicazione della presente convenzione, con proprio atto di Giunta, <text:s/>alla nomina della Commissione </text:span><text:span text:style-name="T32">L</text:span><text:span text:style-name="T16">ocale per il </text:span><text:span text:style-name="T32">P</text:span><text:span text:style-name="T16">aesaggio che dovrà essere composta da cinque membri scelti dai comuni, secondo le modalità sotto elencate, tra gli iscritti all’Albo regionale degli esperti in materia di bellezze naturali, istituito ai sensi dell’articolo 7 della L.R. L.R. 13 del 6/6/2014 ovvero secondo la normativa precedente nei termini fissati dall'art. 15 comma 6 della L.R. 13 sopra citata . </text:span></text:p>
      <text:p text:style-name="P52"/>
      <text:p text:style-name="P52"><text:tab/>ART. 3 - NORME TECNICHE PER IL FUNZIONAMENTO DELLA COMMISSIONE </text:p>
      <text:p text:style-name="P54"/>
      <text:p text:style-name="P52"><text:s text:c="2"/>Per il regolare funzionamento della Commissione Il Comune di Finale Ligure provvederà all’approvazione di apposito regolamento sostitutivo di quello vigente, previ<text:span text:style-name="T44">a</text:span> espressione di assenso degli altri comuni sul testo dello stes<text:span text:style-name="T44">s</text:span>o, in applicazione delle disposizioni D.Lgs. 22 gennaio 2004, n. 42 “Codice dei beni culturali e del paesaggio, ai sensi dell'articolo 10 della L. 6.07.2002 n. 137” e dell’art. 11 della L.R. L.R. 13 del 6/6/2014 , tenuto conto delle seguenti indicazioni:</text:p>
      <text:p text:style-name="P52"/>
      <text:p text:style-name="P51"><text:s text:c="7"/>Nomina della Commissione</text:p>
      <text:p text:style-name="P58"><text:span text:style-name="T1"><text:s text:c="3"/><text:tab/>Due membri della commissione sono indicati con atto di giunta dei Comuni di Calice Ligure, <text:s/>Feglino, Rialto </text:span><text:span text:style-name="T11">e Vezzi Portio, </text:span><text:span text:style-name="T1"><text:s/>secondo le indicazioni fornite dalla Conferenza dei Sindaci; con atto di Giunta del Comune di Finale Ligure viene nominata l’intera commissione composta dai due membri di cui sopra e da altri n. 3 membri, </text:span><text:span text:style-name="T11">scelti dalla Giunta secondo le modalità previste dal Regolamento.</text:span></text:p>
      <text:p text:style-name="P56"/>
      <text:p text:style-name="P58"><text:span text:style-name="T1"><text:s text:c="3"/>Con le modalità sopra indicate possono </text:span><text:span text:style-name="T11">altresì </text:span><text:span text:style-name="T1">essere nominati successivamente i componenti sostituti, i quali subentrano ai componenti effettivi qualora si verifichi una decadenza ovvero in caso di dimissioni.</text:span></text:p>
      <text:p text:style-name="P55"><text:soft-page-break/></text:p>
      <text:p text:style-name="P14"/>
      <text:p text:style-name="P22">Convocazione</text:p>
      <text:p text:style-name="P23"/>
      <text:p text:style-name="P19">1.La Commissione è convocata ogni volta che venga ritenuto necessario; le funzioni di convocazione sono attribuite al <text:span text:style-name="T1">Dirigente del</text:span><text:span text:style-name="T11">l'Area 4 - Ufficio</text:span><text:span text:style-name="T1"> Tecnico – Servizio Urbanistica <text:s/>del Comune di Finale </text:span><text:span text:style-name="T13">Li</text:span><text:span text:style-name="T1">gure o suo delegato in caso di assenza.</text:span></text:p>
      <text:p text:style-name="P38"/>
      <text:p text:style-name="P19"><text:span text:style-name="T13">2.</text:span><text:span text:style-name="T1">L'avviso di convocazione della Commissione, deve essere comunicato ai singoli componenti e p</text:span><text:span text:style-name="T11">er </text:span><text:span text:style-name="T1">c</text:span><text:span text:style-name="T11">onoscenza</text:span><text:span text:style-name="T1"> ai Comuni interessati non meno di tre giorni prima di quello della riunione anche per via telematica </text:span><text:span text:style-name="T11">e </text:span><text:span text:style-name="T1">comunque in tempo utile, in casi di urgenza per opere di interesse pubblico relative <text:s/></text:span><text:span text:style-name="T11">ad </text:span><text:span text:style-name="T1">un</text:span><text:span text:style-name="T11">o</text:span><text:span text:style-name="T1"> qualsiasi dei Comuni partecipanti.</text:span></text:p>
      <text:p text:style-name="P9"/>
      <text:p text:style-name="P22">Validità</text:p>
      <text:p text:style-name="P23"/>
      <text:p text:style-name="P17">Le sedute della Commissione <text:span text:style-name="T44">Locale per i</text:span>l <text:span text:style-name="T44">P</text:span>aesaggio sono valide con la presenza di tre componenti ( <text:span text:style-name="T44">m</text:span>età più uno dei componenti, approssimato per difetto).</text:p>
      <text:p text:style-name="P17">Nella prima seduta la Commissione elegge il Presidente fra i suoi componenti. Le deliberazioni sono assunte a maggioranza dei presenti; in caso di parità prevale il voto del Presidente.</text:p>
      <text:p text:style-name="P17"/>
      <text:p text:style-name="P22">Casi di incompatibilità e conflitto di interessi</text:p>
      <text:p text:style-name="P23"/>
      <text:p text:style-name="P29"><text:span text:style-name="T1">I Commissari non possono partecipare ai lavori della Commissione </text:span><text:span text:style-name="T11">Locale </text:span><text:span text:style-name="T1">per il Paesaggio quando abbiano un interesse in riferimento al progetto sottoposto al parere della Commissione stessa.</text:span></text:p>
      <text:p text:style-name="P11"/>
      <text:p text:style-name="P11">I Commissari non possono altresì partecipare ai lavori della Commissione qualora siano interessati al progetto sottoposto al parere, il coniuge, nonché i parenti e affini fino al quarto grado.</text:p>
      <text:p text:style-name="P47"/>
      <text:p text:style-name="P45"><text:span text:style-name="T44">L</text:span>uogo delle riunioni, pareri e verbali delle sedute</text:p>
      <text:p text:style-name="P46"/>
      <text:p text:style-name="P30"><text:span text:style-name="T1">Le riunioni della Commissione si svolgono </text:span><text:span text:style-name="T14">in forma telematica con videoconferenza oppure </text:span><text:span text:style-name="T1"><text:s/>presso <text:s/>gli uffici del Servizio di Tutela Paesaggistica,Urbanistica - Edilizia Privata del Comune di Finale Ligure o nei luoghi indicati, di volta in volta, dal Responsabile del Servizio nell'avviso di convocazione qualora risultasse più opportuno effettuare la riunione nel territorio di uno dei comuni aderenti.</text:span></text:p>
      <text:p text:style-name="P13"/>
      <text:p text:style-name="P30"><text:span text:style-name="T1">Ai lavori della Commissione per </text:span><text:span text:style-name="T15">Locale</text:span><text:span text:style-name="T1"> il Paesaggio partecipa, senza diritto di voto, il responsabile del procedimento di tutela Paesistica che svolge funzioni di relatore nonché un istruttore amministrativo che svolge le funzioni di segretario verbalizzante.</text:span></text:p>
      <text:p text:style-name="P13"/>
      <text:p text:style-name="P12">Il responsabile del procedimento di tutela paesistica potrà relazionarsi con il Responsabile del procedimento urbanistico della pratica per meglio capire lo stato dei luoghi e realizzare il necessario coordinamento.</text:p>
      <text:p text:style-name="P13"/>
      <text:p text:style-name="P12">E’ esclusa la partecipazione di terzi estranei alle sedute.</text:p>
      <text:p text:style-name="P13"/>
      <text:p text:style-name="P12">Il Presidente potrà ammettere il progettista ai fini dell’illustrazione del progetto, con esclusione della possibilità di presenziare alla successiva attività di esame e di espressione del parere.</text:p>
      <text:p text:style-name="P13"/>
      <text:p text:style-name="P12">A cura dell’ufficio viene redatto un verbale inerente i pareri della commissione per ogni singola pratica, <text:s/>adeguatamente motivato sia in caso di parere favorevole, sia in caso di parere non favorevole, sia di precisazioni o rinvii .</text:p>
      <text:p text:style-name="P13"/>
      <text:p text:style-name="P12">Le pratiche sono iscritte all’ordine del giorno sulla base della data di presentazione o di integrazione risultante dal protocollo del singolo comune.</text:p>
      <text:p text:style-name="P13"/>
      <text:p text:style-name="P30"><text:span text:style-name="T1">E’ data facoltà alla Commissione per il Paesaggio di eseguire sopralluoghi qualora ritenuti utili per l’espressione del parere di competenza. A tal fine la Commissione può delegare alcuni dei suoi componenti all’esperimento del sopralluogo; in tal caso essi relazioneranno nella successiva riunione </text:span><text:span text:style-name="T15">per la</text:span><text:span text:style-name="T1"> verbalizzazione.</text:span></text:p>
      <text:p text:style-name="P12"/>
      <text:p text:style-name="P30"/>
      <text:p text:style-name="P14"><text:soft-page-break/>ART. 4 – ISTRUTTORIA DELLE ISTANZE</text:p>
      <text:p text:style-name="P24"/>
      <text:p text:style-name="P14">La fase istruttoria delle pratiche è curata dal Responsabile del procedimento di tutela Paesistica del Comune di Finale Ligure nominato dal dirigente, il cui nominativo viene comunicato al richiedente ai sensi della L. 241/90; tale responsabile, distinto dal Responsabile dei procedimenti in materia urbanistico-edilizia, garantisce la necessaria differenziazione fra i procedimenti in materia paesaggistica e quelli urbanistico-edilizi .</text:p>
      <text:p text:style-name="P24"/>
      <text:p text:style-name="P14">Entro i termini prefissati dalla legge vigente in materia, il citato Responsabile del procedimento provvede a richiedere, quando necessario, integrazioni documentali inerenti la pratica depositata e a sottoporre le stesse al parere della Commissione Locale per il Paesaggio nonché ad espletare l’iter delle funzioni di rilascio dell’autorizzazioni paesaggistiche stabilito dal D.Lgs. 42/2004 al quale si fa esplicito riferimento.</text:p>
      <text:p text:style-name="P24"/>
      <text:p text:style-name="P14">Le istanze saranno presentate presso i rispettivi comuni di appartenenza i quali provvederanno all’invio presso l’ufficio tutela paesistica del Comune di Finale Ligure della documentazione pervenuta al fine del rilascio dei necessari titoli. Al completamento della procedura il Comune di Finale Ligure provvederà al rilascio dell’autorizzazione paesaggistica e alla consegna della stessa al cittadino richiedente. </text:p>
      <text:p text:style-name="P14"/>
      <text:p text:style-name="P14">ART. 5 - DURATA E RECESSO</text:p>
      <text:p text:style-name="P24"/>
      <text:p text:style-name="P14">La presente convenzione ha la durata di anni CINQUE ed è tacitamente rinnovabile per uguale periodo salvo disdetta. </text:p>
      <text:p text:style-name="P24"/>
      <text:p text:style-name="P26"><text:span text:style-name="T16">Ciascuno degli enti sottoscrittori può esercitare, prima della naturale scadenza, il diritto di recesso unilaterale, mediante l’adozione di apposita deliberazione </text:span>consiliare e formale comunicazione agli altri enti aderenti a mezzo di lettera raccomandata a.r. <text:span text:style-name="T45">o tramite PEC (posta elettronica certificata).</text:span></text:p>
      <text:p text:style-name="P33"/>
      <text:p text:style-name="P14">Il recesso è operativo a decorrere dal 1° giorno del mese successivo a quello della comunicazione di cui al comma precedente. </text:p>
      <text:p text:style-name="P14"/>
      <text:p text:style-name="P14">ART. 6 – SPESE DI FUNZIONAMENTO DELLA COMMISSIONE</text:p>
      <text:p text:style-name="P24"/>
      <text:p text:style-name="P14">Ai componenti della Commissione <text:span text:style-name="T52">Locale </text:span>per il Paesaggio non spetta alcun compenso per cui non sono previste particolari spese dedicate per il funzionamento della Commissione e la gestione delle Pratiche. </text:p>
      <text:p text:style-name="P24"/>
      <text:p text:style-name="P14">Le spese ordinarie per il funzionamento della Commissione e per l’istruttoria delle istanze sono a carico del Comune di Finale Ligure. </text:p>
      <text:p text:style-name="P14"/>
      <text:p text:style-name="P14">ART. 7 – NOMINA ED ESERCIZIO DELLE FUNZIONI ASSOCIATE</text:p>
      <text:p text:style-name="P24"/>
      <text:p text:style-name="P14">Per l’esame delle problematiche concernenti la funzione di indirizzo programmatico e di controllo della gestione associata è istituita la Conferenza dei Sindaci.</text:p>
      <text:p text:style-name="P24"/>
      <text:p text:style-name="P14">La Conferenza inoltre procede alla definizione di accordi o convenzioni con altri enti e dispone in merito all’eventuale adesione di altri enti locali alla presente convenzione.</text:p>
      <text:p text:style-name="P24"/>
      <text:p text:style-name="P14">La Conferenza è convocata dal Sindaco del Comune di Finale <text:span text:style-name="T46">L</text:span>igure almeno una volta l’anno e comunque quando ne faccia richiesta uno qualsiasi dei Comuni sottoscrittori. Per la validità della seduta è richiesta la presenza della metà più <text:span text:style-name="T46">uno </text:span>dei Sindaci o loro delegati, <text:s/>e le decisioni vengono assunte con il voto favorevole della maggioranza assoluta dei presenti.</text:p>
      <text:p text:style-name="P24"/>
      <text:p text:style-name="P16">Due membri della <text:span text:style-name="T46">C</text:span>ommissione sono nominati con atto di giunta dei Comuni di Calice Ligure, Orco Feglino, Rialto <text:span text:style-name="T46">e Vezzi Portio, </text:span><text:s/>secondo le indicazioni fornite dalla Conferenza dei Sindaci; con atto di Giunta del Comune di Finale Ligure viene nominata l’intera commissione composta dai due membri di cui sopra e da altri n. 3 membri, <text:span text:style-name="T11">scelti dalla Giunta secondo le modalità previste dal Regolamento.</text:span></text:p>
      <text:p text:style-name="P16"><text:s/></text:p>
      <text:p text:style-name="P31">Eventuali <text:span text:style-name="T46">altri E</text:span>nti interessati potranno aderire anche successivamente alla presente convenzione, accettando<text:span text:style-name="T46">ne</text:span> ogni sua parte; <text:span text:style-name="T46">l</text:span>’eventuale adesione dovrà essere approvata dal Comune di Finale Ligure, <text:s/>sentita la conferenza dei Sindaci, <text:s/>al fine della verifica della fattibilità tecnico economica <text:soft-page-break/>delle condizioni di esercizio.</text:p>
      <text:p text:style-name="P32"><text:s/></text:p>
      <text:p text:style-name="P14">ART. 8 . TARIFFE</text:p>
      <text:p text:style-name="P24"/>
      <text:p text:style-name="P14">Il Comune di Finale Ligure applicherà ai richiedenti, ai sensi delle vigenti disposizioni legislative, i diritti di segreteria correnti al momento della stipula della convenzione per il rilascio delle autorizzazioni paesaggistiche. Eventuali modifiche delle tariffe dovranno essere concordati dalla Conferenza dei Sindaci.</text:p>
      <text:p text:style-name="P14"/>
      <text:p text:style-name="P14">ART. 9 – RINVIO</text:p>
      <text:p text:style-name="P24"/>
      <text:p text:style-name="P14">Per quanto non previsto nella presente convenzione si applicano le disposizioni di legge in materia. </text:p>
      <text:p text:style-name="P14"/>
      <text:p text:style-name="P14">Letto, confermato e sottoscritt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10:57:00</meta:creation-date>
    <meta:editing-duration>PT1H49M54S</meta:editing-duration>
    <meta:editing-cycles>19</meta:editing-cycles>
    <meta:generator>LibreOffice/4.2.6.3$Windows_x86 LibreOffice_project/3fd416d4c6db7d3204c17ce57a1d70f6e531ee21</meta:generator>
    <dc:date>2021-12-17T09:12:57.675000000</dc:date>
    <dc:title>COMUNE DI FINALE LIGURE</dc:title>
    <meta:initial-creator>Patrizia Malpenga</meta:initial-creator>
    <meta:document-statistic meta:table-count="0" meta:image-count="0" meta:object-count="0" meta:page-count="6" meta:paragraph-count="92" meta:word-count="2465" meta:character-count="16647" meta:non-whitespace-character-count="14119"/>
    <meta:user-defined meta:name="Info 1"/>
    <meta:user-defined meta:name="Info 2"/>
    <meta:user-defined meta:name="Info 3"/>
    <meta:user-defined meta:name="Info 4"/>
  </office:meta>
</office:document-meta>
</file>