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"/>
    <style:font-face style:name="OpenSymbol" svg:font-family="OpenSymbol"/>
    <style:font-face style:name="Tahoma2" svg:font-family="Tahoma"/>
    <style:font-face style:name="Tahoma" svg:font-family="Tahoma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" fo:font-size="11pt" officeooo:rsid="0032e514" officeooo:paragraph-rsid="0030aa43" style:font-size-asian="11pt" style:font-size-complex="11p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" fo:font-size="11pt" officeooo:rsid="0032e514" officeooo:paragraph-rsid="0035d848" style:font-size-asian="11pt" style:font-size-complex="11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" fo:font-size="11pt" officeooo:rsid="003035e7" officeooo:paragraph-rsid="002c451c" style:font-size-asian="11pt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" fo:font-size="11pt" officeooo:rsid="003035e7" officeooo:paragraph-rsid="0030aa43" style:font-size-asian="11pt" style:font-size-complex="11pt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1pt" officeooo:rsid="003035e7" officeooo:paragraph-rsid="0030aa43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" fo:font-size="11pt" officeooo:rsid="00361750" officeooo:paragraph-rsid="002c451c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" fo:font-size="11pt" officeooo:rsid="00361750" officeooo:paragraph-rsid="0032cafe" style:font-size-asian="11pt" style:font-size-complex="11pt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1pt" fo:language="it" fo:country="IT" fo:font-weight="bold" officeooo:rsid="000a77ee" officeooo:paragraph-rsid="0026f63c" style:font-size-asian="11pt" style:language-asian="it" style:country-asian="IT" style:font-weight-asian="bold" style:font-name-complex="Tahoma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1pt" fo:language="it" fo:country="IT" fo:font-weight="bold" officeooo:rsid="000a77ee" officeooo:paragraph-rsid="0030aa43" style:font-size-asian="11pt" style:language-asian="it" style:country-asian="IT" style:font-weight-asian="bold" style:font-name-complex="Tahoma" style:font-size-complex="11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" fo:font-size="11pt" fo:language="it" fo:country="IT" officeooo:rsid="0071605b" officeooo:paragraph-rsid="002a7235" style:font-size-asian="11pt" style:language-asian="it" style:country-asian="IT" style:font-name-complex="Tahoma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5pt" officeooo:paragraph-rsid="002c451c" style:font-size-asian="4.34999990463257pt" style:font-size-complex="5pt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5pt" officeooo:paragraph-rsid="0030aa43" style:font-size-asian="4.34999990463257pt" style:font-size-complex="5p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" fo:font-size="5pt" officeooo:paragraph-rsid="002c451c" style:font-size-asian="4.34999990463257pt" style:font-size-complex="5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" fo:font-size="5pt" officeooo:paragraph-rsid="0030aa43" style:font-size-asian="4.34999990463257pt" style:font-size-complex="5pt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" fo:font-size="5pt" officeooo:rsid="00331094" officeooo:paragraph-rsid="002c451c" style:font-size-asian="4.34999990463257pt" style:font-size-complex="5pt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" fo:font-size="5pt" officeooo:rsid="00331094" officeooo:paragraph-rsid="0030aa43" style:font-size-asian="4.34999990463257pt" style:font-size-complex="5pt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" officeooo:paragraph-rsid="00227dd8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" officeooo:paragraph-rsid="002c451c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" officeooo:paragraph-rsid="0030aa43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" officeooo:rsid="00318614" officeooo:paragraph-rsid="002c451c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" officeooo:rsid="00318614" officeooo:paragraph-rsid="0030aa43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0pt" officeooo:rsid="0071605b" officeooo:paragraph-rsid="0030aa43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officeooo:paragraph-rsid="00254fee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officeooo:paragraph-rsid="0030aa43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5pt" officeooo:paragraph-rsid="0030aa43" style:font-size-asian="15pt" style:font-size-complex="15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5pt" officeooo:paragraph-rsid="0035d848" style:font-size-asian="15pt" style:font-size-complex="15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Arial" fo:font-size="15pt" fo:language="it" fo:country="IT" fo:font-style="normal" style:text-underline-style="none" fo:font-weight="bold" officeooo:rsid="002a7235" officeooo:paragraph-rsid="0030aa43" style:text-blinking="false" fo:background-color="transparent" style:font-size-asian="15pt" style:language-asian="it" style:country-asian="IT" style:font-style-asian="normal" style:font-weight-asian="bold" style:font-name-complex="Tahoma" style:font-size-complex="15pt" style:language-complex="ar" style:country-complex="SA" style:font-style-complex="normal" style:font-weight-complex="bold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vertical-align="auto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f2adf" officeooo:paragraph-rsid="0021ae2e" style:text-blinking="false" fo:background-color="transparent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vertical-align="auto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f2adf" officeooo:paragraph-rsid="0030aa43" style:text-blinking="false" fo:background-color="transparent" style:font-size-asian="11pt" style:font-weight-asian="normal" style:font-size-complex="11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vertical-align="auto" style:writing-mode="lr-tb"/>
      <style:text-properties style:font-name="Arial" officeooo:paragraph-rsid="0021ae2e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vertical-align="auto" style:writing-mode="lr-tb"/>
      <style:text-properties style:font-name="Arial" officeooo:paragraph-rsid="0030aa43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.074cm" fo:border-left="none" fo:border-right="none" fo:border-top="none" fo:border-bottom="0.99pt solid #000000" style:join-border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 style:font-size-asian="11pt" style:font-weight-asian="bold" style:font-size-complex="11pt" style:font-weight-complex="bold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.074cm" fo:border-left="none" fo:border-right="none" fo:border-top="none" fo:border-bottom="0.99pt solid #000000" style:join-border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paragraph-rsid="0030aa43" style:text-blinking="false" fo:background-color="transparent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padding="0.074cm" fo:border-left="none" fo:border-right="none" fo:border-top="none" fo:border-bottom="0.99pt solid #000000" style:vertical-align="auto" style:join-border="false"/>
      <style:text-properties style:font-name="Arial" fo:font-size="11pt" officeooo:rsid="003035e7" officeooo:paragraph-rsid="00227dd8" style:font-size-asian="11pt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padding="0.074cm" fo:border-left="none" fo:border-right="none" fo:border-top="none" fo:border-bottom="0.99pt solid #000000" style:vertical-align="auto" style:join-border="false"/>
      <style:text-properties style:font-name="Arial" fo:font-size="11pt" officeooo:rsid="003035e7" officeooo:paragraph-rsid="0026f63c" style:font-size-asian="11pt" style:font-size-complex="11pt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padding="0.074cm" fo:border-left="none" fo:border-right="none" fo:border-top="none" fo:border-bottom="0.99pt solid #000000" style:vertical-align="auto" style:join-border="false"/>
      <style:text-properties style:font-name="Arial" fo:font-size="11pt" officeooo:rsid="003035e7" officeooo:paragraph-rsid="0030aa43" style:font-size-asian="11pt" style:font-size-complex="11pt"/>
    </style:style>
    <style:style style:name="P37" style:family="paragraph" style:parent-style-name="Standard">
      <style:paragraph-properties fo:text-align="justify" style:justify-single-word="false" fo:orphans="2" fo:widows="2" style:vertical-align="auto"/>
      <style:text-properties style:font-name="Arial" fo:font-size="11pt" officeooo:rsid="0030c50e" officeooo:paragraph-rsid="002c451c" style:font-size-asian="11pt" style:font-size-complex="11pt"/>
    </style:style>
    <style:style style:name="P38" style:family="paragraph" style:parent-style-name="Standard">
      <style:paragraph-properties fo:text-align="justify" style:justify-single-word="false" fo:orphans="2" fo:widows="2" style:vertical-align="auto"/>
      <style:text-properties style:font-name="Arial" fo:font-size="11pt" officeooo:rsid="0030c50e" officeooo:paragraph-rsid="0030aa43" style:font-size-asian="11pt" style:font-size-complex="11pt"/>
    </style:style>
    <style:style style:name="P39" style:family="paragraph" style:parent-style-name="Standard">
      <style:paragraph-properties fo:text-align="justify" style:justify-single-word="false" fo:orphans="2" fo:widows="2" style:vertical-align="auto"/>
      <style:text-properties style:font-name="Arial" fo:font-size="11pt" officeooo:rsid="00318614" officeooo:paragraph-rsid="002c451c" style:font-size-asian="11pt" style:font-size-complex="11pt"/>
    </style:style>
    <style:style style:name="P40" style:family="paragraph" style:parent-style-name="Standard">
      <style:paragraph-properties fo:text-align="justify" style:justify-single-word="false" fo:orphans="2" fo:widows="2" style:vertical-align="auto"/>
      <style:text-properties style:font-name="Arial" fo:font-size="11pt" officeooo:rsid="00318614" officeooo:paragraph-rsid="0030aa43" style:font-size-asian="11pt" style:font-size-complex="11pt"/>
    </style:style>
    <style:style style:name="P41" style:family="paragraph" style:parent-style-name="Standard">
      <style:paragraph-properties fo:text-align="justify" style:justify-single-word="false" fo:orphans="2" fo:widows="2" style:vertical-align="auto"/>
      <style:text-properties style:font-name="Arial" fo:font-size="11pt" fo:font-weight="bold" officeooo:rsid="00318614" officeooo:paragraph-rsid="002c451c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justify" style:justify-single-word="false" fo:orphans="2" fo:widows="2" style:vertical-align="auto"/>
      <style:text-properties style:font-name="Arial" fo:font-size="11pt" fo:font-weight="bold" officeooo:rsid="00318614" officeooo:paragraph-rsid="0030aa43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justify" style:justify-single-word="false" fo:orphans="2" fo:widows="2" style:vertical-align="auto"/>
      <style:text-properties style:font-name="Arial" fo:font-size="11pt" fo:language="zxx" fo:country="none" fo:font-weight="normal" officeooo:rsid="0033be62" officeooo:paragraph-rsid="0030aa43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4" style:family="paragraph" style:parent-style-name="Standard">
      <style:paragraph-properties fo:text-align="justify" style:justify-single-word="false" fo:orphans="2" fo:widows="2" style:vertical-align="auto"/>
      <style:text-properties style:font-name="Arial" fo:font-size="5pt" officeooo:rsid="0030c50e" officeooo:paragraph-rsid="0030aa43" style:font-size-asian="4.34999990463257pt" style:font-size-complex="5pt"/>
    </style:style>
    <style:style style:name="P45" style:family="paragraph" style:parent-style-name="Standard">
      <style:paragraph-properties fo:text-align="justify" style:justify-single-word="false" fo:orphans="2" fo:widows="2" style:vertical-align="auto"/>
      <style:text-properties style:font-name="Arial" fo:font-size="5pt" officeooo:rsid="00318614" officeooo:paragraph-rsid="002c451c" style:font-size-asian="4.34999990463257pt" style:font-size-complex="5pt"/>
    </style:style>
    <style:style style:name="P46" style:family="paragraph" style:parent-style-name="Standard">
      <style:text-properties style:font-name="Arial" officeooo:paragraph-rsid="0021ae2e"/>
    </style:style>
    <style:style style:name="P47" style:family="paragraph" style:parent-style-name="Standard">
      <style:text-properties style:font-name="Arial" officeooo:paragraph-rsid="0030aa43"/>
    </style:style>
    <style:style style:name="P48" style:family="paragraph" style:parent-style-name="Text_20_body">
      <style:text-properties style:font-name="Arial" officeooo:paragraph-rsid="0021ae2e"/>
    </style:style>
    <style:style style:name="P49" style:family="paragraph" style:parent-style-name="Text_20_body">
      <style:text-properties style:font-name="Arial" officeooo:paragraph-rsid="0030aa43"/>
    </style:style>
    <style:style style:name="P50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style:font-name="Arial" officeooo:paragraph-rsid="0026f63c"/>
    </style:style>
    <style:style style:name="P51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style:font-name="Arial" officeooo:paragraph-rsid="0030aa43"/>
    </style:style>
    <style:style style:name="P5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1pt" officeooo:rsid="0032e514" style:font-size-asian="11pt" style:font-size-complex="11pt"/>
    </style:style>
    <style:style style:name="P53" style:family="paragraph" style:parent-style-name="Standard" style:list-style-name="L1">
      <style:paragraph-properties fo:text-align="justify" style:justify-single-word="false" fo:orphans="2" fo:widows="2" style:vertical-align="auto"/>
      <style:text-properties style:font-name="Arial" fo:font-size="11pt" officeooo:rsid="00318614" officeooo:paragraph-rsid="002c451c" style:font-size-asian="11pt" style:font-size-complex="11pt"/>
    </style:style>
    <style:style style:name="P54" style:family="paragraph" style:parent-style-name="Standard" style:list-style-name="L1">
      <style:paragraph-properties fo:text-align="justify" style:justify-single-word="false" fo:orphans="2" fo:widows="2" style:vertical-align="auto"/>
      <style:text-properties style:font-name="Arial" fo:font-size="11pt" style:text-underline-style="solid" style:text-underline-width="auto" style:text-underline-color="font-color" officeooo:rsid="00318614" officeooo:paragraph-rsid="002c451c" style:font-size-asian="11pt" style:font-size-complex="11pt"/>
    </style:style>
    <style:style style:name="P55" style:family="paragraph" style:parent-style-name="Standard" style:list-style-name="L1">
      <style:paragraph-properties fo:text-align="justify" style:justify-single-word="false" fo:orphans="2" fo:widows="2" style:vertical-align="auto"/>
      <style:text-properties style:font-name="Arial" fo:font-size="11pt" style:text-underline-style="solid" style:text-underline-width="auto" style:text-underline-color="font-color" officeooo:rsid="0035d848" officeooo:paragraph-rsid="0035d848" style:font-size-asian="11pt" style:font-size-complex="11pt"/>
    </style:style>
    <style:style style:name="P56" style:family="paragraph" style:parent-style-name="Standard" style:list-style-name="L2">
      <style:paragraph-properties fo:margin-top="0cm" fo:margin-bottom="0cm" style:contextual-spacing="false" fo:line-height="150%" fo:text-align="justify" style:justify-single-word="false" fo:orphans="2" fo:widows="2" style:vertical-align="auto" style:writing-mode="lr-tb"/>
      <style:text-properties style:font-name="Arial" fo:font-size="11pt" officeooo:rsid="0032e514" officeooo:paragraph-rsid="002f8f2a" style:font-size-asian="11pt" style:font-size-complex="11pt"/>
    </style:style>
    <style:style style:name="P57" style:family="paragraph" style:parent-style-name="Standard" style:list-style-name="L2">
      <style:paragraph-properties fo:margin-top="0cm" fo:margin-bottom="0cm" style:contextual-spacing="false" fo:line-height="150%" fo:text-align="justify" style:justify-single-word="false" fo:orphans="2" fo:widows="2" style:vertical-align="auto" style:writing-mode="lr-tb"/>
      <style:text-properties style:font-name="Arial" fo:font-size="11pt" officeooo:rsid="0032e514" officeooo:paragraph-rsid="0035d848" style:font-size-asian="11pt" style:font-size-complex="11pt"/>
    </style:style>
    <style:style style:name="P58" style:family="paragraph" style:parent-style-name="Standard" style:list-style-name="L3">
      <style:paragraph-properties fo:margin-top="0cm" fo:margin-bottom="0cm" style:contextual-spacing="false" fo:line-height="150%" fo:text-align="justify" style:justify-single-word="false" fo:orphans="2" fo:widows="2" style:vertical-align="auto" style:writing-mode="lr-tb"/>
      <style:text-properties style:font-name="Arial" fo:font-size="11pt" officeooo:rsid="0032e514" officeooo:paragraph-rsid="0030aa43" style:font-size-asian="11pt" style:font-size-complex="11pt"/>
    </style:style>
    <style:style style:name="P59" style:family="paragraph" style:parent-style-name="Text_20_body" style:list-style-name="L2">
      <style:paragraph-properties fo:margin-top="0cm" fo:margin-bottom="0cm" style:contextual-spacing="false" fo:line-height="150%" fo:text-align="justify" style:justify-single-word="false" style:writing-mode="lr-tb"/>
      <style:text-properties fo:language="it" fo:country="IT" officeooo:paragraph-rsid="002f8f2a"/>
    </style:style>
    <style:style style:name="P60" style:family="paragraph" style:parent-style-name="Text_20_body" style:list-style-name="L3">
      <style:paragraph-properties fo:margin-top="0cm" fo:margin-bottom="0cm" style:contextual-spacing="false" fo:line-height="150%" fo:text-align="justify" style:justify-single-word="false" style:writing-mode="lr-tb"/>
      <style:text-properties fo:language="it" fo:country="IT" officeooo:paragraph-rsid="0030aa43"/>
    </style:style>
    <style:style style:name="P61" style:family="paragraph" style:parent-style-name="Text_20_body" style:list-style-name="L2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1pt" fo:language="it" fo:country="IT" fo:font-style="normal" style:text-underline-style="none" fo:font-weight="normal" officeooo:paragraph-rsid="002f8f2a" style:text-blinking="false" fo:background-color="transparent"/>
    </style:style>
    <style:style style:name="P62" style:family="paragraph" style:parent-style-name="Text_20_body" style:list-style-name="L3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1pt" fo:language="it" fo:country="IT" fo:font-style="normal" style:text-underline-style="none" fo:font-weight="normal" officeooo:paragraph-rsid="0030aa43" style:text-blinking="false" fo:background-color="transparent"/>
    </style:style>
    <style:style style:name="P63" style:family="paragraph" style:parent-style-name="Text_20_body" style:list-style-name="L2">
      <style:paragraph-properties fo:margin-top="0cm" fo:margin-bottom="0cm" style:contextual-spacing="false" fo:line-height="138%" fo:text-align="justify" style:justify-single-word="false" fo:orphans="2" fo:widows="2" style:vertical-align="auto" style:writing-mode="lr-tb"/>
      <style:text-properties fo:font-variant="normal" fo:text-transform="none" fo:color="#000000" style:text-line-through-style="none" style:text-line-through-type="none" style:font-name="Arial1" fo:font-size="11pt" fo:language="it" fo:country="IT" fo:font-style="normal" style:text-underline-style="solid" style:text-underline-width="auto" style:text-underline-color="font-color" fo:font-weight="normal" officeooo:rsid="001f2adf" officeooo:paragraph-rsid="002f8f2a" style:text-blinking="false" fo:background-color="transparent" style:font-size-asian="11pt" style:font-weight-asian="normal" style:font-size-complex="11pt" style:font-weight-complex="normal"/>
    </style:style>
    <style:style style:name="P64" style:family="paragraph" style:parent-style-name="Text_20_body" style:list-style-name="L3">
      <style:paragraph-properties fo:margin-top="0cm" fo:margin-bottom="0cm" style:contextual-spacing="false" fo:line-height="138%" fo:text-align="justify" style:justify-single-word="false" fo:orphans="2" fo:widows="2" style:vertical-align="auto" style:writing-mode="lr-tb"/>
      <style:text-properties fo:font-variant="normal" fo:text-transform="none" fo:color="#000000" style:text-line-through-style="none" style:text-line-through-type="none" style:font-name="Arial1" fo:font-size="11pt" fo:language="it" fo:country="IT" fo:font-style="normal" style:text-underline-style="solid" style:text-underline-width="auto" style:text-underline-color="font-color" fo:font-weight="normal" officeooo:rsid="001f2adf" officeooo:paragraph-rsid="0030aa43" style:text-blinking="false" fo:background-color="transparent" style:font-size-asian="11pt" style:font-weight-asian="normal" style:font-size-complex="11pt" style:font-weight-complex="normal"/>
    </style:style>
    <style:style style:name="P6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officeooo:paragraph-rsid="002c451c"/>
    </style:style>
    <style:style style:name="P6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reak-before="page"/>
      <style:text-properties style:font-name="Arial" officeooo:paragraph-rsid="002c451c"/>
    </style:style>
    <style:style style:name="T1" style:family="text">
      <style:text-properties fo:font-variant="normal" fo:text-transform="none" fo:color="#000000" style:text-line-through-style="none" style:text-line-through-type="none" fo:font-size="11pt" fo:font-style="normal" style:text-underline-style="solid" style:text-underline-width="auto" style:text-underline-color="font-color" fo:font-weight="bold" style:text-blinking="false" fo:background-color="#ffffff" loext:char-shading-value="0" style:font-size-asian="11pt" style:font-weight-asian="bold" style:font-size-complex="11pt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fo:font-size="11pt" fo:font-style="normal" style:text-underline-style="solid" style:text-underline-width="auto" style:text-underline-color="font-color" fo:font-weight="bold" officeooo:rsid="001f2adf" style:text-blinking="false" fo:background-color="transparent" loext:char-shading-value="0" style:font-size-asian="11pt" style:font-weight-asian="bold" style:font-size-complex="11pt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officeooo:rsid="001f2adf" style:text-blinking="false" fo:background-color="transparent" loext:char-shading-value="0" style:font-size-asian="11pt" style:font-weight-asian="bold" style:font-size-complex="11pt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officeooo:rsid="002a7235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officeooo:rsid="0030aa43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officeooo:rsid="00321001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officeooo:rsid="0035d848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officeooo:rsid="0037ccf4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officeooo:rsid="003959b3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style:text-blinking="false" fo:background-color="#ffffff" loext:char-shading-value="0" style:font-size-asian="11pt" style:font-weight-asian="normal" style:font-size-complex="11pt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officeooo:rsid="00227dd8" style:text-blinking="false" fo:background-color="#ffffff" loext:char-shading-value="0" style:font-size-asian="11pt" style:font-weight-asian="normal" style:font-size-complex="11pt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fo:font-size="11pt" fo:language="zxx" fo:country="none" fo:font-style="normal" style:text-underline-style="none" fo:font-weight="normal" style:text-blinking="false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fo:font-size="11pt" fo:language="zxx" fo:country="none" fo:font-style="normal" style:text-underline-style="none" fo:font-weight="normal" officeooo:rsid="0021ae2e" style:text-blinking="false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fo:font-size="11pt" fo:language="zxx" fo:country="none" fo:font-style="normal" style:text-underline-style="none" fo:font-weight="normal" style:text-blinking="false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fo:font-size="11pt" fo:language="zxx" fo:country="none" fo:font-style="normal" style:text-underline-style="none" fo:font-weight="normal" officeooo:rsid="003959b3" style:text-blinking="false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fo:font-size="11pt" fo:language="zxx" fo:country="none" fo:font-style="normal" style:text-underline-style="none" fo:font-weight="normal" style:text-blinking="false" fo:background-color="transparent" loext:char-shading-value="0" style:language-asian="zxx" style:country-asian="none" style:language-complex="zxx" style:country-complex="none"/>
    </style:style>
    <style:style style:name="T18" style:family="text">
      <style:text-properties fo:font-variant="normal" fo:text-transform="none" fo:color="#000000" style:text-line-through-style="none" style:text-line-through-type="none" fo:font-size="11pt" fo:language="it" fo:country="IT" fo:font-style="normal" style:text-underline-style="none" fo:font-weight="normal" officeooo:rsid="0032e514" style:text-blinking="false" fo:background-color="transparent" loext:char-shading-value="0" style:font-size-asian="11pt" style:language-asian="it" style:country-asian="IT" style:font-weight-asian="normal" style:font-name-complex="Tahoma" style:font-size-complex="11pt" style:language-complex="ar" style:country-complex="SA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fo:font-size="11pt" fo:language="it" fo:country="IT" fo:font-style="normal" style:text-underline-style="none" fo:font-weight="normal" officeooo:rsid="00096c96" style:text-blinking="false" fo:background-color="transparent" loext:char-shading-value="0" style:font-size-asian="11pt" style:language-asian="it" style:country-asian="IT" style:font-weight-asian="normal" style:font-name-complex="Tahoma" style:font-size-complex="11pt" style:language-complex="ar" style:country-complex="SA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fo:font-size="15pt" fo:font-style="normal" style:text-underline-style="none" fo:font-weight="bold" officeooo:rsid="003035e7" style:text-blinking="false" fo:background-color="transparent" loext:char-shading-value="0" style:font-size-asian="15pt" style:font-weight-asian="bold" style:font-size-complex="15pt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fo:font-size="15pt" fo:font-style="normal" style:text-underline-style="none" fo:font-weight="bold" officeooo:rsid="0035d848" style:text-blinking="false" fo:background-color="transparent" loext:char-shading-value="0" style:font-size-asian="15pt" style:font-weight-asian="bold" style:font-size-complex="15pt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fo:font-size="15pt" fo:language="it" fo:country="IT" fo:font-style="normal" style:text-underline-style="none" fo:font-weight="normal" officeooo:rsid="0030aa43" style:text-blinking="false" fo:background-color="transparent" loext:char-shading-value="0" style:font-size-asian="15pt" style:language-asian="it" style:country-asian="IT" style:font-weight-asian="normal" style:font-name-complex="Tahoma" style:font-size-complex="15pt" style:language-complex="ar" style:country-complex="SA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fo:font-size="15pt" fo:language="it" fo:country="IT" fo:font-style="normal" style:text-underline-style="none" fo:font-weight="normal" officeooo:rsid="0035d848" style:text-blinking="false" fo:background-color="transparent" loext:char-shading-value="0" style:font-size-asian="15pt" style:language-asian="it" style:country-asian="IT" style:font-weight-asian="normal" style:font-name-complex="Tahoma" style:font-size-complex="15pt" style:language-complex="ar" style:country-complex="SA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fo:font-size="15pt" fo:language="it" fo:country="IT" fo:font-style="normal" style:text-underline-style="none" fo:font-weight="bold" officeooo:rsid="0030aa43" style:text-blinking="false" fo:background-color="transparent" loext:char-shading-value="0" style:font-size-asian="15pt" style:language-asian="it" style:country-asian="IT" style:font-weight-asian="bold" style:font-name-complex="Tahoma" style:font-size-complex="15pt" style:language-complex="ar" style:country-complex="SA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fo:font-size="15pt" fo:language="it" fo:country="IT" fo:font-style="normal" style:text-underline-style="none" fo:font-weight="bold" officeooo:rsid="0035d848" style:text-blinking="false" fo:background-color="transparent" loext:char-shading-value="0" style:font-size-asian="15pt" style:language-asian="it" style:country-asian="IT" style:font-weight-asian="bold" style:font-name-complex="Tahoma" style:font-size-complex="15pt" style:language-complex="ar" style:country-complex="SA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fo:language="it" fo:country="IT" fo:font-style="normal" style:text-underline-style="none" fo:font-weight="normal" officeooo:rsid="001de1d1" style:text-blinking="false" fo:background-color="transparent" loext:char-shading-value="0" style:language-asian="it" style:country-asian="IT" style:font-weight-asian="normal" style:font-name-complex="Tahoma" style:language-complex="ar" style:country-complex="SA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fo:language="it" fo:country="IT" fo:font-style="normal" style:text-underline-style="none" fo:font-weight="normal" officeooo:rsid="002c451c" style:text-blinking="false" fo:background-color="transparent" loext:char-shading-value="0" style:language-asian="it" style:country-asian="IT" style:font-weight-asian="normal" style:font-name-complex="Tahoma" style:language-complex="ar" style:country-complex="SA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fo:language="it" fo:country="IT" fo:font-style="normal" style:text-underline-style="none" fo:font-weight="normal" officeooo:rsid="0030aa43" style:text-blinking="false" fo:background-color="transparent" loext:char-shading-value="0" style:language-asian="it" style:country-asian="IT" style:font-weight-asian="normal" style:font-name-complex="Tahoma" style:language-complex="ar" style:country-complex="SA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fo:language="it" fo:country="IT" fo:font-style="normal" style:text-underline-style="none" fo:font-weight="normal" officeooo:rsid="0035d848" style:text-blinking="false" fo:background-color="transparent" loext:char-shading-value="0" style:language-asian="it" style:country-asian="IT" style:font-weight-asian="normal" style:font-name-complex="Tahoma" style:language-complex="ar" style:country-complex="SA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fo:language="it" fo:country="IT" fo:font-style="normal" style:text-underline-style="none" fo:font-weight="normal" officeooo:rsid="0037ccf4" style:text-blinking="false" fo:background-color="transparent" loext:char-shading-value="0" style:language-asian="it" style:country-asian="IT" style:font-weight-asian="normal" style:font-name-complex="Tahoma" style:language-complex="ar" style:country-complex="SA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fo:language="it" fo:country="IT" fo:font-style="normal" style:text-underline-style="none" fo:font-weight="bold" officeooo:rsid="0035d848" style:text-blinking="false" fo:background-color="transparent" loext:char-shading-value="0" style:language-asian="it" style:country-asian="IT" style:font-weight-asian="bold" style:font-name-complex="Tahoma" style:language-complex="ar" style:country-complex="SA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fo:font-style="normal" style:text-underline-style="solid" style:text-underline-width="auto" style:text-underline-color="font-color" fo:font-weight="normal" officeooo:rsid="001f2adf" style:text-blinking="false" fo:background-color="transparent" loext:char-shading-value="0" style:font-weight-asian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f2adf" style:text-blinking="false" fo:background-color="transparent" loext:char-shading-value="0" style:font-weight-asian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 style:font-size-asian="11pt" style:font-weight-asian="normal" style:font-size-complex="11pt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style:text-blinking="false" fo:background-color="transparent" loext:char-shading-value="0" style:font-size-asian="11pt" style:font-weight-asian="normal" style:font-size-complex="11pt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solid" style:text-underline-width="auto" style:text-underline-color="font-color" fo:font-weight="normal" officeooo:rsid="001f2adf" style:text-blinking="false" fo:background-color="transparent" loext:char-shading-value="0" style:font-weight-asian="normal" style:font-weight-complex="normal"/>
    </style:style>
    <style:style style:name="T37" style:family="text">
      <style:text-properties fo:font-variant="normal" fo:text-transform="none" style:font-name="Arial1" fo:font-size="12pt" fo:font-style="normal" fo:font-weight="normal"/>
    </style:style>
    <style:style style:name="T38" style:family="text">
      <style:text-properties fo:font-variant="normal" fo:text-transform="none" fo:color="#191919" style:font-name="Arial1" fo:font-size="12pt" fo:font-style="normal" fo:font-weight="normal"/>
    </style:style>
    <style:style style:name="T39" style:family="text">
      <style:text-properties fo:font-variant="normal" fo:text-transform="none" fo:color="#191919" style:font-name="Arial1" fo:font-size="12pt" fo:font-style="normal" fo:font-weight="normal" officeooo:rsid="0035d848"/>
    </style:style>
    <style:style style:name="T40" style:family="text">
      <style:text-properties fo:font-variant="normal" fo:text-transform="none" fo:color="#191919" style:text-line-through-style="none" style:text-line-through-type="none" style:font-name="Arial1" fo:font-size="12pt" fo:font-style="normal" style:text-underline-style="solid" style:text-underline-width="auto" style:text-underline-color="font-color" fo:font-weight="normal" officeooo:rsid="001f2adf" style:text-blinking="false" fo:background-color="transparent" loext:char-shading-value="0" style:font-weight-asian="normal" style:font-weight-complex="normal"/>
    </style:style>
    <style:style style:name="T41" style:family="text">
      <style:text-properties fo:font-variant="normal" fo:text-transform="none" fo:color="#191919" style:text-line-through-style="none" style:text-line-through-type="none" style:font-name="Arial1" fo:font-size="12pt" fo:font-style="normal" style:text-underline-style="solid" style:text-underline-width="auto" style:text-underline-color="font-color" fo:font-weight="normal" officeooo:rsid="0035d848" style:text-blinking="false" fo:background-color="transparent" loext:char-shading-value="0" style:font-weight-asian="normal" style:font-weight-complex="normal"/>
    </style:style>
    <style:style style:name="T42" style:family="text">
      <style:text-properties fo:language="it" fo:country="IT" style:language-asian="it" style:country-asian="IT" style:font-name-complex="Tahoma" style:language-complex="ar" style:country-complex="SA"/>
    </style:style>
    <style:style style:name="T43" style:family="text">
      <style:text-properties fo:language="it" fo:country="IT" officeooo:rsid="0071605b" style:language-asian="it" style:country-asian="IT" style:font-name-complex="Tahoma" style:language-complex="ar" style:country-complex="SA"/>
    </style:style>
    <style:style style:name="T44" style:family="text">
      <style:text-properties fo:language="it" fo:country="IT" officeooo:rsid="00319b30" style:language-asian="it" style:country-asian="IT" style:font-name-complex="Tahoma" style:language-complex="ar" style:country-complex="SA"/>
    </style:style>
    <style:style style:name="T45" style:family="text">
      <style:text-properties fo:language="it" fo:country="IT" officeooo:rsid="003959b3" style:language-asian="it" style:country-asian="IT" style:font-name-complex="Tahoma" style:language-complex="ar" style:country-complex="SA"/>
    </style:style>
    <style:style style:name="T46" style:family="text">
      <style:text-properties fo:language="it" fo:country="IT" fo:font-weight="bold" officeooo:rsid="001de1d1" style:language-asian="it" style:country-asian="IT" style:font-weight-asian="bold" style:font-name-complex="Tahoma" style:language-complex="ar" style:country-complex="SA" style:font-weight-complex="bold"/>
    </style:style>
    <style:style style:name="T47" style:family="text">
      <style:text-properties fo:language="it" fo:country="IT" fo:font-weight="bold" officeooo:rsid="00096c96" style:language-asian="it" style:country-asian="IT" style:font-weight-asian="bold" style:font-name-complex="Tahoma" style:language-complex="ar" style:country-complex="SA" style:font-weight-complex="bold"/>
    </style:style>
    <style:style style:name="T48" style:family="text">
      <style:text-properties fo:language="it" fo:country="IT" fo:font-weight="bold" officeooo:rsid="0030aa43" style:language-asian="it" style:country-asian="IT" style:font-weight-asian="bold" style:font-name-complex="Tahoma" style:language-complex="ar" style:country-complex="SA" style:font-weight-complex="bold"/>
    </style:style>
    <style:style style:name="T49" style:family="text">
      <style:text-properties fo:language="it" fo:country="IT" fo:font-weight="bold" officeooo:rsid="0033e892" style:language-asian="it" style:country-asian="IT" style:font-weight-asian="bold" style:font-name-complex="Tahoma" style:language-complex="ar" style:country-complex="SA" style:font-weight-complex="bold"/>
    </style:style>
    <style:style style:name="T50" style:family="text">
      <style:text-properties fo:language="it" fo:country="IT" fo:font-weight="bold" officeooo:rsid="0035d848" style:language-asian="it" style:country-asian="IT" style:font-weight-asian="bold" style:font-name-complex="Tahoma" style:language-complex="ar" style:country-complex="SA" style:font-weight-complex="bold"/>
    </style:style>
    <style:style style:name="T51" style:family="text">
      <style:text-properties fo:language="it" fo:country="IT" fo:font-weight="bold" officeooo:rsid="003959b3" style:language-asian="it" style:country-asian="IT" style:font-weight-asian="bold" style:font-name-complex="Tahoma" style:language-complex="ar" style:country-complex="SA" style:font-weight-complex="bold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fo:font-size="11pt" officeooo:rsid="00331094" style:font-size-asian="11pt" style:font-size-complex="11pt"/>
    </style:style>
    <style:style style:name="T54" style:family="text">
      <style:text-properties fo:font-size="11pt" officeooo:rsid="003035e7" style:font-size-asian="11pt" style:font-size-complex="11pt"/>
    </style:style>
    <style:style style:name="T55" style:family="text">
      <style:text-properties fo:font-size="11pt" style:text-underline-style="none" fo:font-weight="normal" officeooo:rsid="0033e892" style:font-size-asian="11pt" style:font-weight-asian="normal" style:font-size-complex="11pt" style:font-weight-complex="normal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0318614" style:font-weight-asian="bold" style:font-weight-complex="bold"/>
    </style:style>
    <style:style style:name="T58" style:family="text">
      <style:text-properties officeooo:rsid="0033be62"/>
    </style:style>
    <style:style style:name="T59" style:family="text">
      <style:text-properties officeooo:rsid="00356745"/>
    </style:style>
    <style:style style:name="T60" style:family="text">
      <style:text-properties officeooo:rsid="00321001"/>
    </style:style>
    <style:style style:name="T61" style:family="text">
      <style:text-properties officeooo:rsid="0032cafe"/>
    </style:style>
    <style:style style:name="T62" style:family="text">
      <style:text-properties officeooo:rsid="0035d848"/>
    </style:style>
    <style:style style:name="T63" style:family="text">
      <style:text-properties officeooo:rsid="0039dfd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tab/><text:tab/><text:tab/><text:tab/><text:tab/><text:tab/><text:tab/><text:tab/><text:tab/><text:span text:style-name="T63">Relazione del 30.8.2021</text:span></text:p>
      <text:p text:style-name="P65"/>
      <text:p text:style-name="P65"><text:span text:style-name="T24"><text:s/>Quarto di bue </text:span></text:p>
      <text:p text:style-name="P26"><text:span text:style-name="T26"><text:s/>Rich</text:span><text:span text:style-name="T27">iedente:</text:span><text:span text:style-name="T26"> </text:span><text:span text:style-name="T28">Quarto di bue </text:span><text:span text:style-name="T29">snc in Piazza Aicardi</text:span></text:p>
      <text:p text:style-name="P23"/>
      <text:p text:style-name="P48"><text:span text:style-name="T14">I</text:span><text:span text:style-name="T13">stanza :</text:span><text:span text:style-name="T15"> </text:span><text:span text:style-name="T16">P</text:span><text:span text:style-name="T17">ro</text:span><text:span text:style-name="T3">t. </text:span><text:span text:style-name="T5">1</text:span><text:span text:style-name="T8">8114</text:span><text:span text:style-name="T5"> del </text:span><text:span text:style-name="T8">08/07/2020 integrata </text:span><text:span text:style-name="T10">in data </text:span><text:span text:style-name="T8">27/08/2021 </text:span><text:span text:style-name="T10">Prot. 28974</text:span></text:p>
      <text:p text:style-name="P17"/>
      <text:p text:style-name="P3"><text:span text:style-name="T43">S</text:span><text:span text:style-name="T42">i tratta dell'occupazione, modalità covid, </text:span><text:span text:style-name="T44">richiesta dal</text:span><text:span text:style-name="T42">l'attività commerciale denominata </text:span><text:span text:style-name="T51">Q</text:span><text:span text:style-name="T48">uarto di bue in</text:span><text:span text:style-name="T49"> </text:span><text:span text:style-name="T50">Piazza Aicardi</text:span></text:p>
      <text:p text:style-name="P11"/>
      <text:p text:style-name="P20">SITUAZIONE PRE EMERGENZA:</text:p>
      <text:p text:style-name="P18"><text:span text:style-name="T53">L'attività di che trattasi</text:span><text:span text:style-name="T55"> aveva 12 tavolini all'interno e n. 4 tavolini nel deho esterno per un totale di n. 16 </text:span></text:p>
      <text:p text:style-name="P6"/>
      <text:p text:style-name="P37"/>
      <text:p text:style-name="P39">SITUAZIONE IN EMERGENZA:</text:p>
      <text:p text:style-name="P37">La <text:span text:style-name="T56">nuova istanza </text:span><text:span text:style-name="T57">di cui in oggetto</text:span> <text:span text:style-name="T58">riguarda l'AMPLIAMENTO DELLA LA SUPERFICIE INERENTE ALL’AMPLIAMENTO COVID-19 <text:s/>in Piazza Aicardi per 7,56 mq </text:span></text:p>
      <text:p text:style-name="P39"/>
      <text:p text:style-name="P39">In totale si conterebbero:</text:p>
      <text:p text:style-name="P45"/>
      <text:list xml:id="list4412977653758933503" text:style-name="L1">
        <text:list-item>
          <text:p text:style-name="P53"><text:span text:style-name="T62">9</text:span> tavoli interni</text:p>
        </text:list-item>
        <text:list-item>
          <text:p text:style-name="P54"><text:span text:style-name="T62">3</text:span> tavoli dehors attuale </text:p>
        </text:list-item>
        <text:list-item>
          <text:p text:style-name="P55">4 tavoli in quallo oggetto di richiesta</text:p>
        </text:list-item>
      </text:list>
      <text:p text:style-name="P41"><text:tab/>Totale 1<text:span text:style-name="T62">6</text:span> tavoli</text:p>
      <text:p text:style-name="P41"/>
      <text:p text:style-name="P2">Il numero dei tavoli è <text:span text:style-name="T59">ritenuto </text:span>congruente con la situazione dettata dall'emergenza e la domanda è comp<text:span text:style-name="T59">l</text:span>eta delle note <text:span text:style-name="T59">d</text:span>i assenso delle attività limitrofe <text:span text:style-name="T62">tuttavia </text:span><text:span text:style-name="T37"><text:s/>verificata </text:span><text:span text:style-name="T38">l'impossibilità al reperimento dei consensi mancanti </text:span><text:span text:style-name="T39">dei civici non inerenti ad attività commericali</text:span><text:span text:style-name="T38">, si esprime parere favorevole all'occupazione a condizione che sia sempre garantito il diritto di passo accesso e uscita delle unità immobiliari </text:span><text:span text:style-name="T37">di cui ai civici 25 e 36; </text:span></text:p>
      <text:p text:style-name="P52"/>
      <text:p text:style-name="P2"/>
      <text:p text:style-name="P2">L<text:span text:style-name="T52">e occupazioni dovranno essere ridimensionate al momento in cui le disposizioni governative consentiranno l'utilizzo dei locali interni, tenendo conto del distanziamento sociale.</text:span></text:p>
      <text:p text:style-name="P15"/>
      <text:p text:style-name="P13"/>
      <text:p text:style-name="P13"/>
      <text:p text:style-name="P50"><text:span text:style-name="T1">Parere Tecnico: </text:span><text:span text:style-name="T3"><text:s/></text:span><text:span text:style-name="T18">Fatte salve le considerazioni di cui sopra, per quanto di competenza si esprime parere tecnico favorevole, <text:s/>fatte salve eventuale diversa </text:span><text:span text:style-name="T19">valutazion</text:span><text:span text:style-name="T18">e</text:span><text:span text:style-name="T19"> da parte della PM. </text:span></text:p>
      <text:p text:style-name="P46"/>
      <text:p text:style-name="P46"><text:span text:style-name="T1">Parere Polizia Municipale:</text:span><text:span text:style-name="T11"> <text:s/></text:span><text:span text:style-name="T12">da acquisire </text:span></text:p>
      <text:p text:style-name="P48"/>
      <text:p text:style-name="P30"><text:span text:style-name="T2">Prescrizioni: </text:span><text:span text:style-name="T4"><text:s/></text:span></text:p>
      <text:list xml:id="list5081554190494271463" text:style-name="L2">
        <text:list-item>
          <text:p text:style-name="P56"><text:span text:style-name="T33">L</text:span><text:span text:style-name="T32">e occupazioni dovranno essere ridimensionate al momento in cui le disposizioni governative consentiranno l'utilizzo dei locali interni, tenendo conto del distanziamento sociale.</text:span></text:p>
        </text:list-item>
        <text:list-item>
          <text:p text:style-name="P57"><text:span text:style-name="T41">Dovrà essere </text:span><text:span text:style-name="T40">sempre garantito il diritto di passo accesso e uscita delle unità immobiliari </text:span><text:span text:style-name="T36">di cui ai civici 25 e 36; </text:span></text:p>
        </text:list-item>
        <text:list-item>
          <text:p text:style-name="P59"><text:span text:style-name="T34">La tipologia di arredo deve essere conforme alla disciplina del vigente Piano dei Dehors. </text:span><text:span text:style-name="T35">;</text:span></text:p>
        </text:list-item>
        <text:list-item>
          <text:p text:style-name="P61">Dovrà essere <text:s/>ottenuto il parere favorevole della Polizia Municipale </text:p>
        </text:list-item>
        <text:list-item>
          <text:p text:style-name="P63">Dovrà essere ottenuto il parere favorevole dell'amministrazione comunale ;</text:p>
        </text:list-item>
      </text:list>
      <text:p text:style-name="P28"><text:soft-page-break/></text:p>
      <text:p text:style-name="P32">Parere della GIUNTA COMUNALE </text:p>
      <text:p text:style-name="P34"/>
      <text:p text:style-name="P35"><text:s/></text:p>
      <text:p text:style-name="P8"/>
      <text:p text:style-name="P10"><text:tab/></text:p>
      <text:p text:style-name="P22"><text:span text:style-name="T42"><text:tab/></text:span><text:span text:style-name="T54"> <text:s text:c="144"/></text:span><text:span text:style-name="T20"><text:s text:c="5"/></text:span><text:span text:style-name="T21">Ristorante </text:span><text:span text:style-name="T24">Fain</text:span><text:span text:style-name="T25">à</text:span><text:span text:style-name="T23"> in Via Porro <text:s/></text:span></text:p>
      <text:p text:style-name="P25"><text:span text:style-name="T26">Rich</text:span><text:span text:style-name="T27">iedente:</text:span><text:span text:style-name="T26"> </text:span><text:span text:style-name="T29">Poggi Glad</text:span><text:span text:style-name="T30">y</text:span><text:span text:style-name="T29">s</text:span><text:span text:style-name="T31"> </text:span></text:p>
      <text:p text:style-name="P27"/>
      <text:p text:style-name="P24"/>
      <text:p text:style-name="P49"><text:span text:style-name="T14">I</text:span><text:span text:style-name="T13">stanza :</text:span><text:span text:style-name="T15"> </text:span><text:span text:style-name="T16">P</text:span><text:span text:style-name="T17">ro</text:span><text:span text:style-name="T3">t. </text:span><text:span text:style-name="T8">29250 del 19/08/2021 </text:span><text:span text:style-name="T6">- Integrata in data </text:span><text:span text:style-name="T9">27.8.2021 Prot. 29954</text:span></text:p>
      <text:p text:style-name="P19"/>
      <text:p text:style-name="P4"><text:span text:style-name="T43">S</text:span><text:span text:style-name="T42">i tratta dell'occupazione, modalità covid, </text:span><text:span text:style-name="T44">richiesta dal</text:span><text:span text:style-name="T42">l'attività commerciale denominata <text:s/></text:span><text:span text:style-name="T45">FAINA'</text:span><text:span text:style-name="T46"> </text:span><text:span text:style-name="T47"><text:s/></text:span></text:p>
      <text:p text:style-name="P12"/>
      <text:p text:style-name="P21">SITUAZIONE PRE EMERGENZA:</text:p>
      <text:p text:style-name="P21">l’attività commerciale prima dell’emergenza COVID 19 aveva la disponibilità all’interno del locale di n. 8 tavolini da 2 persone, mentre all’esterno nello spazio fisso <text:span text:style-name="T61">di 14,80 </text:span>aveva a disposizione n.7 tavolini da 2/3 persone per un totale di n. 15 tavoli; </text:p>
      <text:p text:style-name="P7"/>
      <text:p text:style-name="P38"/>
      <text:p text:style-name="P40">SITUAZIONE IN EMERGENZA:</text:p>
      <text:p text:style-name="P38">La <text:span text:style-name="T56">nuova istanza </text:span><text:span text:style-name="T57">di cui in oggetto</text:span> <text:span text:style-name="T58">riguarda l'AMPLIAMENTO DELLA LA SUPERFICIE INERENTE ALL’AMPLIAMENTO COVID-19 <text:s/>VIA Porro con superficie di mq: 6,10x 3,60 ( 22,57 mq) ; dopo tale ampliamento l'attività avrà una sup. Totale <text:s/>tra attuale ed ampliamento - <text:s/>(attuale + ampliamento) 22,57+14,80=37,37 mq .</text:span></text:p>
      <text:p text:style-name="P44"/>
      <text:p text:style-name="P43">Per mantenere il rispetto del distanziamento tra i clienti, ha la necessità di ampliare la superficie esterna di mq 22.57 sull’area indicata nella planimetria allegata all’istanza presentata il 18/8/2021, pertanto all’interno del locale saranno previsti n. 4 tavoli; nell’area esterna fissa saranno previsti n. 5 tavoli mentre nell’area oggetto di richiesta di ampliamento suolo vi saranno n. 6 tavoli, per un totale di n. 15 tavoli , valore inalterato rispetto a quanto consentito. </text:p>
      <text:p text:style-name="P43"/>
      <text:p text:style-name="P43">Si specifica pertanto a rettifica di quanto indicato nell’istanza presentata il 18/8/2021, che nell’area oggetto di ampliamento occupazione saranno posizionati n. 6 tavoli (con sedie e due ombrelloni) e non 7. </text:p>
      <text:p text:style-name="P42"/>
      <text:p text:style-name="P1">Il numero dei tavoli è <text:span text:style-name="T59">ritenuto </text:span>congruente con la situazione dettata dall'emergenza e la domanda è comp<text:span text:style-name="T59">l</text:span>eta delle note <text:span text:style-name="T59">d</text:span>i assenso dell<text:span text:style-name="T60">a</text:span> attività limitrof<text:span text:style-name="T60">a</text:span>. L<text:span text:style-name="T52">e occupazioni dovranno essere ridimensionate al momento in cui le disposizioni governative consentiranno l'utilizzo dei locali interni, tenendo conto del distanziamento sociale.</text:span></text:p>
      <text:p text:style-name="P16"/>
      <text:p text:style-name="P14"/>
      <text:p text:style-name="P14"/>
      <text:p text:style-name="P51"><text:span text:style-name="T1">Parere Tecnico: </text:span><text:span text:style-name="T3"><text:s/></text:span><text:span text:style-name="T7">S</text:span><text:span text:style-name="T18">i esprime parere tecnico favorevole, <text:s/>fatte salve eventuale diversa </text:span><text:span text:style-name="T19">valutazion</text:span><text:span text:style-name="T18">e</text:span><text:span text:style-name="T19"> da parte della PM. </text:span></text:p>
      <text:p text:style-name="P47"/>
      <text:p text:style-name="P47"><text:span text:style-name="T1">Parere Polizia Municipale:</text:span><text:span text:style-name="T11"> <text:s/></text:span><text:span text:style-name="T12">da acquisire </text:span></text:p>
      <text:p text:style-name="P49"/>
      <text:p text:style-name="P31"><text:span text:style-name="T2">Prescrizioni: </text:span><text:span text:style-name="T4"><text:s/></text:span></text:p>
      <text:list xml:id="list7165373287438864397" text:style-name="L3">
        <text:list-item>
          <text:p text:style-name="P58"><text:span text:style-name="T33">L</text:span><text:span text:style-name="T32">e occupazioni dovranno essere ridimensionate al momento in cui le disposizioni governative consentiranno l'utilizzo dei locali interni, tenendo conto del distanziamento sociale.</text:span></text:p>
        </text:list-item>
        <text:list-item>
          <text:p text:style-name="P60"><text:soft-page-break/><text:span text:style-name="T34">La tipologia di arredo deve essere conforme alla disciplina del vigente Piano dei Dehors. </text:span><text:span text:style-name="T35">;</text:span></text:p>
        </text:list-item>
        <text:list-item>
          <text:p text:style-name="P62">Dovrà essere <text:s/>ottenuto il parere favorevole della Polizia Municipale </text:p>
        </text:list-item>
        <text:list-item>
          <text:p text:style-name="P64">Dovrà essere ottenuto il parere favorevole dell'amministrazione comunale ;</text:p>
        </text:list-item>
      </text:list>
      <text:p text:style-name="P29"/>
      <text:p text:style-name="P33">Parere della GIUNTA COMUNALE </text:p>
      <text:p text:style-name="P36"/>
      <text:p text:style-name="P36"><text:s/></text:p>
      <text:p text:style-name="P9"/>
      <text:p text:style-name="P5">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Arial1" svg:font-family="Arial"/>
    <style:font-face style:name="OpenSymbol" svg:font-family="OpenSymbol"/>
    <style:font-face style:name="Tahoma2" svg:font-family="Tahoma"/>
    <style:font-face style:name="Tahoma" svg:font-family="Tahoma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0M2S</meta:editing-duration>
    <meta:editing-cycles>44</meta:editing-cycles>
    <meta:generator>LibreOffice/4.2.6.3$Windows_x86 LibreOffice_project/3fd416d4c6db7d3204c17ce57a1d70f6e531ee21</meta:generator>
    <dc:date>2021-08-30T11:18:31.337000000</dc:date>
    <meta:document-statistic meta:table-count="0" meta:image-count="0" meta:object-count="0" meta:page-count="3" meta:paragraph-count="48" meta:word-count="679" meta:character-count="4807" meta:non-whitespace-character-count="3968"/>
    <meta:user-defined meta:name="Info 1"/>
    <meta:user-defined meta:name="Info 2"/>
    <meta:user-defined meta:name="Info 3"/>
    <meta:user-defined meta:name="Info 4"/>
  </office:meta>
</office:document-meta>
</file>