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P1" style:family="paragraph" style:parent-style-name="Preformatted_20_Text_20__28_user_29_">
      <style:paragraph-properties fo:line-height="200%" fo:text-align="justify" style:justify-single-word="false"/>
    </style:style>
    <style:style style:name="P2" style:family="paragraph" style:parent-style-name="Preformatted_20_Text_20__28_user_29_">
      <style:paragraph-properties fo:line-height="200%" fo:text-align="justify" style:justify-single-word="false"/>
      <style:text-properties officeooo:paragraph-rsid="0008fef1"/>
    </style:style>
    <style:style style:name="P3" style:family="paragraph" style:parent-style-name="Preformatted_20_Text_20__28_user_29_">
      <style:paragraph-properties fo:line-height="200%" fo:text-align="justify" style:justify-single-word="false"/>
      <style:text-properties style:font-name="Arial" fo:font-size="12pt" officeooo:paragraph-rsid="0008fef1" style:font-size-asian="12pt" style:font-name-complex="Arial" style:font-size-complex="12pt"/>
    </style:style>
    <style:style style:name="P4" style:family="paragraph" style:parent-style-name="Preformatted_20_Text_20__28_user_29_">
      <style:paragraph-properties fo:line-height="200%" fo:text-align="justify" style:justify-single-word="false"/>
      <style:text-properties style:font-name="Arial" fo:font-size="12pt" officeooo:paragraph-rsid="0008fef1" style:font-size-asian="12pt" style:font-size-complex="12pt"/>
    </style:style>
    <style:style style:name="P5" style:family="paragraph" style:parent-style-name="western">
      <style:paragraph-properties fo:margin-top="0cm" fo:margin-bottom="0cm" style:contextual-spacing="false" fo:line-height="200%" fo:text-align="justify" style:justify-single-word="false"/>
      <style:text-properties fo:letter-spacing="-0.007cm"/>
    </style:style>
    <style:style style:name="P6" style:family="paragraph" style:parent-style-name="western">
      <style:paragraph-properties fo:margin-top="0cm" fo:margin-bottom="0cm" style:contextual-spacing="false" fo:line-height="200%" fo:text-align="center" style:justify-single-word="false"/>
      <style:text-properties fo:letter-spacing="-0.007cm" fo:font-weight="bold" style:font-weight-asian="bold" style:font-weight-complex="bold"/>
    </style:style>
    <style:style style:name="P7" style:family="paragraph" style:parent-style-name="Rientro_20_corpo_20_del_20_testo_20_22">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0079d91" fo:hyphenate="false" fo:hyphenation-remain-char-count="2" fo:hyphenation-push-char-count="2"/>
    </style:style>
    <style:style style:name="P8" style:family="paragraph" style:parent-style-name="Standard_20__28_user_29_">
      <style:paragraph-properties fo:line-height="200%" fo:text-align="center" style:justify-single-word="false"/>
    </style:style>
    <style:style style:name="P9" style:family="paragraph" style:parent-style-name="Standard_20__28_user_29_">
      <style:paragraph-properties fo:line-height="200%" fo:text-align="justify" style:justify-single-word="false"/>
    </style:style>
    <style:style style:name="P10" style:family="paragraph" style:parent-style-name="Standard_20__28_user_29_">
      <style:paragraph-properties fo:line-height="200%" fo:text-align="justify" style:justify-single-word="false"/>
      <style:text-properties officeooo:paragraph-rsid="0008fef1"/>
    </style:style>
    <style:style style:name="P11" style:family="paragraph" style:parent-style-name="Standard_20__28_user_29_">
      <style:paragraph-properties fo:line-height="200%" fo:text-align="justify" style:justify-single-word="false"/>
      <style:text-properties officeooo:paragraph-rsid="0009c628"/>
    </style:style>
    <style:style style:name="P12" style:family="paragraph" style:parent-style-name="Standard_20__28_user_29_">
      <style:paragraph-properties fo:line-height="200%" fo:text-align="justify" style:justify-single-word="false"/>
      <style:text-properties officeooo:paragraph-rsid="000bf1cf"/>
    </style:style>
    <style:style style:name="P13" style:family="paragraph" style:parent-style-name="Standard_20__28_user_29_">
      <style:paragraph-properties fo:line-height="200%">
        <style:tab-stops>
          <style:tab-stop style:position="3.995cm" style:type="center"/>
          <style:tab-stop style:position="11.007cm" style:type="center"/>
        </style:tab-stops>
      </style:paragraph-properties>
    </style:style>
    <style:style style:name="P14" style:family="paragraph" style:parent-style-name="Standard_20__28_user_29_">
      <style:paragraph-properties fo:line-height="200%"/>
      <style:text-properties fo:font-size="12pt" style:font-size-asian="12pt" style:font-size-complex="12pt"/>
    </style:style>
    <style:style style:name="P15" style:family="paragraph" style:parent-style-name="Standard_20__28_user_29_">
      <style:paragraph-properties fo:line-height="200%" fo:text-align="center" style:justify-single-word="false"/>
      <style:text-properties fo:font-size="12pt" style:font-size-asian="12pt" style:font-size-complex="12pt"/>
    </style:style>
    <style:style style:name="P16" style:family="paragraph" style:parent-style-name="Standard_20__28_user_29_">
      <style:paragraph-properties fo:line-height="200%" fo:text-align="justify" style:justify-single-word="false"/>
      <style:text-properties fo:font-size="12pt" style:font-size-asian="12pt" style:font-size-complex="12pt"/>
    </style:style>
    <style:style style:name="P17" style:family="paragraph" style:parent-style-name="Standard_20__28_user_29_">
      <style:paragraph-properties fo:line-height="200%" fo:text-align="justify" style:justify-single-word="false"/>
      <style:text-properties fo:font-size="12pt" officeooo:paragraph-rsid="000bf1cf" style:font-size-asian="12pt" style:font-size-complex="12pt"/>
    </style:style>
    <style:style style:name="P18" style:family="paragraph" style:parent-style-name="Standard_20__28_user_29_">
      <style:paragraph-properties fo:line-height="200%">
        <style:tab-stops>
          <style:tab-stop style:position="3.995cm" style:type="center"/>
          <style:tab-stop style:position="11.007cm" style:type="center"/>
        </style:tab-stops>
      </style:paragraph-properties>
      <style:text-properties fo:font-size="12pt" style:font-size-asian="12pt" style:font-size-complex="12pt"/>
    </style:style>
    <style:style style:name="P19" style:family="paragraph" style:parent-style-name="Standard_20__28_user_29_">
      <style:paragraph-properties fo:line-height="200%" fo:text-align="justify" style:justify-single-word="false"/>
      <style:text-properties fo:font-size="12pt" style:font-size-asian="12pt" style:language-asian="it" style:country-asian="IT" style:font-size-complex="12pt"/>
    </style:style>
    <style:style style:name="P20" style:family="paragraph" style:parent-style-name="Standard_20__28_user_29_">
      <style:paragraph-properties fo:line-height="2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_20__28_user_29_">
      <style:paragraph-properties fo:line-height="200%" fo:text-align="justify" style:justify-single-word="false"/>
      <style:text-properties fo:font-size="12pt" fo:background-color="#ffff00" style:font-size-asian="12pt" style:font-size-complex="12pt"/>
    </style:style>
    <style:style style:name="P22" style:family="paragraph" style:parent-style-name="Standard_20__28_user_29_">
      <style:paragraph-properties fo:line-height="200%">
        <style:tab-stops>
          <style:tab-stop style:position="3.995cm" style:type="center"/>
          <style:tab-stop style:position="11.007cm" style:type="center"/>
        </style:tab-stops>
      </style:paragraph-properties>
      <style:text-properties fo:letter-spacing="-0.007cm" style:text-underline-style="solid" style:text-underline-width="auto" style:text-underline-color="font-color" style:font-name-complex="Arial"/>
    </style:style>
    <style:style style:name="P23" style:family="paragraph" style:parent-style-name="Standard_20__28_user_29_">
      <style:paragraph-properties fo:line-height="200%" fo:text-align="center" style:justify-single-word="false" fo:keep-with-next="always"/>
      <style:text-properties fo:font-size="12pt" fo:font-weight="bold" style:font-size-asian="12pt" style:font-weight-asian="bold" style:font-size-complex="12pt"/>
    </style:style>
    <style:style style:name="P24" style:family="paragraph" style:parent-style-name="Standard_20__28_user_29_">
      <style:paragraph-properties fo:line-height="200%" fo:text-align="center" style:justify-single-word="false" fo:keep-with-next="always"/>
      <style:text-properties fo:font-size="12pt" fo:font-weight="bold" style:font-size-asian="12pt" style:font-weight-asian="bold" style:font-size-complex="12pt" style:font-weight-complex="bold"/>
    </style:style>
    <style:style style:name="P25" style:family="paragraph" style:parent-style-name="Standard_20__28_user_29_">
      <style:paragraph-properties fo:line-height="200%" fo:text-align="center" style:justify-single-word="false" fo:keep-with-next="always"/>
    </style:style>
    <style:style style:name="P26" style:family="paragraph" style:parent-style-name="Standard">
      <style:paragraph-properties fo:line-height="200%" fo:text-align="justify" style:justify-single-word="false"/>
      <style:text-properties style:font-name-complex="Arial"/>
    </style:style>
    <style:style style:name="P27" style:family="paragraph" style:parent-style-name="Standard">
      <style:paragraph-properties fo:line-height="200%" fo:text-align="justify" style:justify-single-word="false"/>
      <style:text-properties style:language-asian="it" style:country-asian="IT" style:font-name-complex="Arial"/>
    </style:style>
    <style:style style:name="P28" style:family="paragraph" style:parent-style-name="Standard">
      <style:paragraph-properties fo:line-height="200%" fo:text-align="justify" style:justify-single-word="false"/>
      <style:text-properties officeooo:paragraph-rsid="000bf1cf"/>
    </style:style>
    <style:style style:name="P29" style:family="paragraph" style:parent-style-name="Standard">
      <style:paragraph-properties fo:line-height="200%" fo:text-align="justify" style:justify-single-word="false"/>
      <style:text-properties fo:font-size="12pt" officeooo:paragraph-rsid="000bf1cf" style:font-size-asian="12pt" style:language-asian="it" style:country-asian="IT" style:font-name-complex="Arial" style:font-size-complex="12pt"/>
    </style:style>
    <style:style style:name="P30" style:family="paragraph" style:parent-style-name="western">
      <style:paragraph-properties fo:line-height="200%" fo:text-align="justify" style:justify-single-word="false"/>
      <style:text-properties officeooo:paragraph-rsid="000e547f"/>
    </style:style>
    <style:style style:name="P31" style:family="paragraph" style:parent-style-name="Standard_20__28_user_29_" style:master-page-name="Standard">
      <style:paragraph-properties fo:line-height="200%" fo:text-align="center" style:justify-single-word="false" style:page-number="auto"/>
    </style:style>
    <style:style style:name="P32" style:family="paragraph" style:parent-style-name="Standard_20__28_user_29_" style:list-style-name="WW8Num3">
      <style:paragraph-properties fo:line-height="200%"/>
      <style:text-properties fo:font-size="12pt" officeooo:rsid="0008fef1" officeooo:paragraph-rsid="000bf1cf" style:font-size-asian="12pt" style:font-size-complex="12pt"/>
    </style:style>
    <style:style style:name="P33" style:family="paragraph" style:parent-style-name="Standard_20__28_user_29_" style:list-style-name="WW8Num3">
      <style:paragraph-properties fo:line-height="200%" fo:text-align="justify" style:justify-single-word="false"/>
      <style:text-properties fo:font-size="12pt" officeooo:rsid="0008fef1" officeooo:paragraph-rsid="000bf1cf" style:font-size-asian="12pt" style:font-size-complex="12pt"/>
    </style:style>
    <style:style style:name="P34" style:family="paragraph" style:parent-style-name="Standard_20__28_user_29_">
      <style:paragraph-properties fo:line-height="200%" fo:text-align="center" style:justify-single-word="false"/>
      <style:text-properties fo:font-size="12pt" style:font-size-asian="12pt" style:font-size-complex="12pt"/>
    </style:style>
    <style:style style:name="P35" style:family="paragraph" style:parent-style-name="Heading_20_1">
      <style:paragraph-properties fo:line-height="200%"/>
      <style:text-properties fo:font-size="12pt" fo:letter-spacing="-0.007cm"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08fef1" style:font-size-asian="12pt" style:font-size-complex="12pt"/>
    </style:style>
    <style:style style:name="T4" style:family="text">
      <style:text-properties fo:font-size="12pt" officeooo:rsid="0009c628" style:font-size-asian="12pt" style:font-size-complex="12pt"/>
    </style:style>
    <style:style style:name="T5" style:family="text">
      <style:text-properties fo:font-size="12pt" officeooo:rsid="000bf1cf" style:font-size-asian="12pt" style:font-size-complex="12pt"/>
    </style:style>
    <style:style style:name="T6" style:family="text">
      <style:text-properties fo:font-size="12pt" officeooo:rsid="00106801" style:font-size-asian="12pt" style:font-size-complex="12pt"/>
    </style:style>
    <style:style style:name="T7" style:family="text">
      <style:text-properties fo:font-size="12pt" style:font-size-asian="12pt" style:language-asian="it" style:country-asian="I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name-asian="Arial" style:font-size-asian="12pt" style:font-weight-asian="bold"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style:font-size-asian="12pt" style:language-asian="it" style:country-asian="IT" style:font-style-asian="italic"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fo:font-size="12pt" fo:background-color="#ffff00" loext:char-shading-value="0" style:font-size-asian="12pt" style:font-size-complex="12pt"/>
    </style:style>
    <style:style style:name="T17" style:family="text">
      <style:text-properties fo:font-size="12pt" officeooo:rsid="0008fef1" fo:background-color="#ffff00" loext:char-shading-value="0" style:font-size-asian="12pt" style:font-size-complex="12pt"/>
    </style:style>
    <style:style style:name="T18" style:family="text">
      <style:text-properties fo:font-weight="bold" style:font-weight-asian="bold"/>
    </style:style>
    <style:style style:name="T19" style:family="text">
      <style:text-properties fo:font-weight="bold" officeooo:rsid="000bf1cf" style:font-weight-asian="bold" style:font-weight-complex="bold"/>
    </style:style>
    <style:style style:name="T20" style:family="text">
      <style:text-properties fo:text-transform="uppercase" fo:font-size="12pt" fo:font-weight="bold" style:font-size-asian="12pt" style:font-weight-asian="bold" style:font-size-complex="12pt"/>
    </style:style>
    <style:style style:name="T21" style:family="text">
      <style:text-properties fo:text-transform="uppercase"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2" style:family="text">
      <style:text-properties fo:text-transform="uppercase" style:font-name="Arial" fo:font-size="12pt" fo:letter-spacing="0.009cm" style:text-underline-style="solid" style:text-underline-width="auto" style:text-underline-color="font-color" fo:font-weight="bold" fo:background-color="#ffffff" loext:char-shading-value="0" style:font-name-asian="Arial" style:font-size-asian="12pt" style:font-weight-asian="bold" style:font-name-complex="Arial" style:font-size-complex="12pt" style:font-weight-complex="bold"/>
    </style:style>
    <style:style style:name="T23" style:family="text">
      <style:text-properties fo:text-transform="uppercas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4" style:family="text">
      <style:text-properties fo:letter-spacing="-0.007cm"/>
    </style:style>
    <style:style style:name="T25" style:family="text">
      <style:text-properties fo:letter-spacing="-0.007cm" fo:font-weight="bold" style:font-weight-asian="bold" style:font-weight-complex="bold"/>
    </style:style>
    <style:style style:name="T26" style:family="text">
      <style:text-properties fo:letter-spacing="-0.007cm" officeooo:rsid="00079d91"/>
    </style:style>
    <style:style style:name="T27" style:family="text">
      <style:text-properties fo:letter-spacing="-0.007cm" officeooo:rsid="0008fef1"/>
    </style:style>
    <style:style style:name="T28" style:family="text">
      <style:text-properties fo:letter-spacing="-0.007cm" officeooo:rsid="000e547f"/>
    </style:style>
    <style:style style:name="T29" style:family="text">
      <style:text-properties fo:letter-spacing="-0.007cm" fo:background-color="transparent" loext:char-shading-value="0"/>
    </style:style>
    <style:style style:name="T30" style:family="text">
      <style:text-properties fo:letter-spacing="-0.007cm" officeooo:rsid="000e547f" fo:background-color="transparent" loext:char-shading-value="0"/>
    </style:style>
    <style:style style:name="T31" style:family="text">
      <style:text-properties style:font-name="Arial" fo:font-size="12pt" fo:letter-spacing="-0.007cm" style:font-size-asian="12pt" style:font-name-complex="Arial" style:font-size-complex="12pt"/>
    </style:style>
    <style:style style:name="T32" style:family="text">
      <style:text-properties style:font-name="Arial" fo:font-size="12pt" fo:letter-spacing="-0.007cm" fo:font-weight="bold" style:font-size-asian="12pt" style:font-weight-asian="bold" style:font-name-complex="Arial" style:font-size-complex="12pt" style:font-weight-complex="bold"/>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officeooo:rsid="00071210" style:font-size-asian="11pt" style:font-name-complex="Arial" style:font-size-complex="11pt"/>
    </style:style>
    <style:style style:name="T35" style:family="text">
      <style:text-properties style:font-name="Arial" fo:font-size="11pt" officeooo:rsid="0006e0ba" style:font-size-asian="11pt" style:font-name-complex="Arial" style:font-size-complex="11pt"/>
    </style:style>
    <style:style style:name="T36" style:family="text">
      <style:text-properties style:font-name="Arial" fo:font-size="11pt" officeooo:rsid="000727cf" style:font-size-asian="11pt" style:font-name-complex="Arial" style:font-size-complex="11pt"/>
    </style:style>
    <style:style style:name="T37" style:family="text">
      <style:text-properties style:font-name="Arial" fo:font-size="11pt" officeooo:rsid="00091fad" style:font-size-asian="11pt" style:font-name-complex="Arial" style:font-size-complex="11pt"/>
    </style:style>
    <style:style style:name="T38" style:family="text">
      <style:text-properties style:font-name="Arial" fo:font-size="11pt" officeooo:rsid="000ab32e" style:font-size-asian="11pt" style:font-name-complex="Arial" style:font-size-complex="11pt"/>
    </style:style>
    <style:style style:name="T39" style:family="text">
      <style:text-properties style:font-name="Arial" fo:font-size="11pt" officeooo:rsid="00121f93" style:font-size-asian="11pt" style:font-name-complex="Arial" style:font-size-complex="11pt"/>
    </style:style>
    <style:style style:name="T40" style:family="text">
      <style:text-properties style:font-name="Arial" fo:font-size="11pt" officeooo:rsid="004cf0d3" style:font-size-asian="11pt" style:font-size-complex="11pt"/>
    </style:style>
    <style:style style:name="T41" style:family="text">
      <style:text-properties style:font-name="Arial" fo:font-size="11pt" officeooo:rsid="004b96d4" style:font-size-asian="11pt" style:font-size-complex="11pt"/>
    </style:style>
    <style:style style:name="T42" style:family="text">
      <style:text-properties style:font-name="Arial" fo:font-size="11pt" officeooo:rsid="0008fef1" style:font-size-asian="11pt" style:font-size-complex="11pt"/>
    </style:style>
    <style:style style:name="T43" style:family="text">
      <style:text-properties style:font-name="Arial" fo:font-size="11pt" fo:background-color="transparent" loext:char-shading-value="0" style:font-size-asian="11pt" style:font-name-complex="Arial" style:font-size-complex="11pt"/>
    </style:style>
    <style:style style:name="T44" style:family="text">
      <style:text-properties style:font-name="Arial" fo:font-size="11pt" officeooo:rsid="0006e0ba" fo:background-color="transparent" loext:char-shading-value="0" style:font-size-asian="11pt" style:font-name-complex="Arial" style:font-size-complex="11pt"/>
    </style:style>
    <style:style style:name="T45" style:family="text">
      <style:text-properties style:font-name="Arial" fo:font-size="11pt" officeooo:rsid="000f048d" fo:background-color="transparent" loext:char-shading-value="0" style:font-size-asian="11pt" style:font-name-complex="Arial" style:font-size-complex="11pt"/>
    </style:style>
    <style:style style:name="T46" style:family="text">
      <style:text-properties style:font-name="Arial" fo:font-size="11pt" style:font-name-asian="Arial" style:font-size-asian="11pt" style:font-name-complex="Arial" style:font-size-complex="11pt"/>
    </style:style>
    <style:style style:name="T47" style:family="text">
      <style:text-properties style:font-name="Arial" fo:font-size="11pt" officeooo:rsid="0008fef1" style:font-name-asian="Times New Roman" style:font-size-asian="11pt" style:language-asian="it" style:country-asian="IT" style:font-size-complex="11pt" style:language-complex="ar" style:country-complex="SA"/>
    </style:style>
    <style:style style:name="T48" style:family="text">
      <style:text-properties style:font-name-complex="Arial"/>
    </style:style>
    <style:style style:name="T49" style:family="text">
      <style:text-properties style:language-asian="it" style:country-asian="IT" style:font-name-complex="Arial"/>
    </style:style>
    <style:style style:name="T50" style:family="text">
      <style:text-properties officeooo:rsid="00079d91"/>
    </style:style>
    <style:style style:name="T51" style:family="text">
      <style:text-properties fo:font-size="11pt" style:font-name-asian="Times New Roman" style:font-size-asian="11pt" style:language-asian="it" style:country-asian="IT" style:font-name-complex="Arial" style:font-size-complex="11pt" style:language-complex="ar" style:country-complex="SA"/>
    </style:style>
    <style:style style:name="T52" style:family="text">
      <style:text-properties fo:font-size="11pt" officeooo:rsid="000ed9de" style:font-name-asian="Times New Roman" style:font-size-asian="11pt" style:language-asian="it" style:country-asian="IT" style:font-name-complex="Arial" style:font-size-complex="11pt" style:language-complex="ar" style:country-complex="SA"/>
    </style:style>
    <style:style style:name="T53" style:family="text">
      <style:text-properties fo:font-size="11pt" officeooo:rsid="0008fef1" style:font-name-asian="Times New Roman" style:font-size-asian="11pt" style:language-asian="it" style:country-asian="IT" style:font-name-complex="Arial" style:font-size-complex="11pt" style:language-complex="ar" style:country-complex="SA"/>
    </style:style>
    <style:style style:name="T54" style:family="text">
      <style:text-properties fo:font-size="11pt" officeooo:rsid="00071210" style:font-name-asian="Times New Roman" style:font-size-asian="11pt" style:language-asian="it" style:country-asian="IT" style:font-name-complex="Arial" style:font-size-complex="11pt" style:language-complex="ar" style:country-complex="SA"/>
    </style:style>
    <style:style style:name="T55" style:family="text">
      <style:text-properties fo:font-size="11pt" fo:background-color="transparent" loext:char-shading-value="0" style:font-name-asian="Times New Roman" style:font-size-asian="11pt" style:language-asian="it" style:country-asian="IT" style:font-name-complex="Arial" style:font-size-complex="11pt" style:language-complex="ar" style:country-complex="SA"/>
    </style:style>
    <style:style style:name="T56" style:family="text">
      <style:text-properties fo:font-size="11pt" officeooo:rsid="001061a0" fo:background-color="transparent" loext:char-shading-value="0" style:font-name-asian="Times New Roman" style:font-size-asian="11pt" style:language-asian="it" style:country-asian="IT" style:font-name-complex="Arial" style:font-size-complex="11pt" style:language-complex="ar" style:country-complex="SA"/>
    </style:style>
    <style:style style:name="T57" style:family="text">
      <style:text-properties fo:font-size="11pt" officeooo:rsid="0006e0ba" fo:background-color="transparent" loext:char-shading-value="0" style:font-name-asian="Times New Roman" style:font-size-asian="11pt" style:language-asian="it" style:country-asian="IT" style:font-name-complex="Arial" style:font-size-complex="11pt" style:language-complex="ar" style:country-complex="SA"/>
    </style:style>
    <style:style style:name="T58" style:family="text">
      <style:text-properties officeooo:rsid="000bf1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0"><text:s text:c="38"/></text:span><text:span text:style-name="T8">COMUNE DI FINALE <text:s/>LIGURE <text:s text:c="25"/>ALL- A)</text:span></text:p>
      <text:p text:style-name="P15">( Provincia di Savona )</text:p>
      <text:p text:style-name="P15">------------</text:p>
      <text:p text:style-name="P14">RUOLO N.</text:p>
      <text:p text:style-name="P7"><text:span text:style-name="Car._20_predefinito_20_paragrafo"><text:span text:style-name="T21">DISCIPLINARE D'INCARICO PER L'AFFIDAMENTO DELL'</text:span></text:span><text:span text:style-name="Car._20_predefinito_20_paragrafo"><text:span text:style-name="T22">INCARICO PER L'ATTIVITA' DI ASSISTENZA ARCHEOLOGICA PER <text:s/>LE OPERAZIONI DI SCAVO NELL'AMBITO DELL'INTERVENTO “</text:span></text:span><text:span text:style-name="Car._20_predefinito_20_paragrafo"><text:span text:style-name="T21">LAVORI DI RISTRUTTURAZIONE, AMPLIAMENTO, ADEGUAMENTO IMPIANTISTICO E RIQUALIFICAZIONE ENERGETICA DELLA STRUTTURA SPORTIVA “TENNIS CLUB FINALE” - SPOGLIATOI E PALESTRA” .</text:span></text:span></text:p>
      <text:p text:style-name="P5"/>
      <text:p text:style-name="P5">L’anno duemilavent<text:span text:style-name="T50">uno</text:span>, il giorno ….. del mese di …........., in Finale Ligure e nel Palazzo Comunale sito in Via Pertica, n. 29;</text:p>
      <text:list xml:id="list8811450957694704073" text:style-name="WW8Num2">
        <text:list-item>
          <text:h text:style-name="P35" text:outline-level="1">T R A</text:h>
        </text:list-item>
      </text:list>
      <text:p text:style-name="P1"><text:span text:style-name="T31">il Comune di Finale Ligure, nella persona dell’ing. </text:span><text:span text:style-name="T32">Curatolo Salvatore</text:span><text:span text:style-name="T31">, domiciliata per la carica presso la sede del Comune medesimo, nella sua qualità di Dirigente dell’Area 4 del Comune di Finale Ligure, il quale interviene nel presente atto in nome, per conto e nell’esclusivo interesse del Comune di Finale Ligure - Codice Fiscale 003182330099 - in forza del decreto sindacale n. 11 del 24/09/2019 e dell'art. 107 del Decreto Legislativo n. 267/2000, parte che in seguito sarà chiamata: "Comune";</text:span></text:p>
      <text:p text:style-name="P6">E</text:p>
      <text:p text:style-name="P30"><text:span text:style-name="T26">La Dott.ssa </text:span><text:span text:style-name="T27">Eleonora TORRE</text:span><text:span text:style-name="T25">,</text:span><text:span text:style-name="T24"> nat</text:span><text:span text:style-name="T27">a</text:span><text:span text:style-name="T24"> il </text:span><text:span text:style-name="T28">25/01/1961 </text:span><text:span text:style-name="T24">a </text:span><text:span text:style-name="T28">Genova C.F. TRRLNR61A65D969S</text:span><text:span text:style-name="T24">, </text:span><text:span text:style-name="T28">legale rappresentante della Società Aran Progetti S.r.l.</text:span><text:span text:style-name="T24"> con s</text:span><text:span text:style-name="T28">ede</text:span><text:span text:style-name="T24"> in </text:span><text:span text:style-name="T28">Via San Luca 11/6 - 16124 Genova, Codice Fiscale e Partita IVA: </text:span><text:soft-page-break/><text:span text:style-name="T28">03124270103, </text:span><text:span text:style-name="T24"><text:s/></text:span><text:bookmark-start text:name="_Hlk59009290"/><text:span text:style-name="T24">iscritt</text:span><text:span text:style-name="T28">a</text:span><text:span text:style-name="T24"> negli Elenchi dei professionisti </text:span><text:span text:style-name="T28">di cui al D.M. 244/2019</text:span><text:span text:style-name="T24"> </text:span><text:span text:style-name="T29">profilo archeologo di fascia </text:span><text:span text:style-name="T30">prima abilitato ad archeologia preventiva</text:span><text:bookmark-end text:name="_Hlk59009290"/><text:span text:style-name="T24">, in possesso </text:span><text:span text:style-name="T28">pertanto</text:span><text:span text:style-name="T24"> dei requisiti professionali necessari per la conduzione dell’incarico, parte che in seguito sarà chiamata: "Professionista";</text:span></text:p>
      <text:p text:style-name="P15"><text:span text:style-name="T18">P R E M E S S O:</text:span></text:p>
      <text:p text:style-name="P2"><text:span text:style-name="Car._20_predefinito_20_paragrafo"><text:span text:style-name="T33">CHE con deliberazione di Giunta Comunale n. 203 del 06.11.2019 è stato adottata, ai sensi del dell'Art.21 del Dlgs.50/16 e dei disposti del Decreto del Ministero delle Infrastrutture e dei Trasporti n°14 del 16.01.2018 la terza variazione al <text:s/>Programma triennale dei LL.PP. per gli anni 2019-2020-2021 e l'elenco annuale dei lavori per l'anno 2019;</text:span></text:span></text:p>
      <text:p text:style-name="P2"><text:span text:style-name="Car._20_predefinito_20_paragrafo"><text:span text:style-name="T33">CHE con deliberazione di C.C. n° 80 del 20.11.2019 il suddetto programma è stato definitivamente approvato;</text:span></text:span></text:p>
      <text:p text:style-name="P2"><text:span text:style-name="Car._20_predefinito_20_paragrafo"><text:span text:style-name="T33">CHE l'elenco annuale dei lavori per l'anno 2019 ha previsto, in particolare, l'intervento di “R</text:span></text:span><text:span text:style-name="Car._20_predefinito_20_paragrafo"><text:span text:style-name="T46">istrutturazione, ampliamento, adeguamento impiantistico e riqualificazione energetica della struttura sportiva “Tennis Club Finale” - spogliatoi e palestra”</text:span></text:span><text:span text:style-name="Car._20_predefinito_20_paragrafo"><text:span text:style-name="T33"> dell'importo complessivo di € 395.000,00;</text:span></text:span></text:p>
      <text:p text:style-name="P2"><text:span text:style-name="Car._20_predefinito_20_paragrafo"><text:span text:style-name="T33">CHE, con deliberazione di G.C. n. 243 del 13.12.2018 è stato approvato in linea tecnica il progetto di fattibilità tecnico economica di demolizione e ricostruzione con ampliamento ai sensi dell'Art. 7 della L.R. 49/2009 e s.m.e.i. della struttura sportiva “TENNIS CLUB FINALE”;</text:span></text:span></text:p>
      <text:p text:style-name="P2"><text:span text:style-name="Car._20_predefinito_20_paragrafo"><text:span text:style-name="T33">CHE <text:s/>per dare avvio all’appalto dei lavori relativi al lotto “Spogliatoi e Palestra” è necessario procedere alla preventiva redazione della progettazione definitiva/esecutiva e definire altresì il soggetto incaricato della direzione/contabilità dei lavori, regolare esecuzione, coordinamento della sicurezza in fase di progettazione ed esecuzione;</text:span></text:span></text:p>
      <text:p text:style-name="P2"><text:span text:style-name="Car._20_predefinito_20_paragrafo"><text:span text:style-name="T33">CHE con Determinazione Dirigenziale n° reg. gen. </text:span></text:span><text:span text:style-name="Car._20_predefinito_20_paragrafo"><text:span text:style-name="T44">1126</text:span></text:span><text:span text:style-name="Car._20_predefinito_20_paragrafo"><text:span text:style-name="T43"> del </text:span></text:span><text:span text:style-name="Car._20_predefinito_20_paragrafo"><text:span text:style-name="T44">24.12.20</text:span></text:span><text:span text:style-name="Car._20_predefinito_20_paragrafo"><text:span text:style-name="T45">19</text:span></text:span><text:span text:style-name="Car._20_predefinito_20_paragrafo"><text:span text:style-name="T33"> è stato affidato al professionista l’incarico per la progettazione definitiva/esecutiva, direzione e contabilità dei lavori, regolare esecuzione, coordinamento della sicurezza in fase di progettazione ed esecuzione, per l’importo di € 29.467,14 oltre contributo integrativo </text:span></text:span><text:soft-page-break/><text:span text:style-name="Car._20_predefinito_20_paragrafo"><text:span text:style-name="T33">4% ed Iva 22% per complessivi € 37.387,91 al netto del ribasso del </text:span></text:span><text:span text:style-name="Car._20_predefinito_20_paragrafo"><text:span text:style-name="T34">23,577%</text:span></text:span><text:span text:style-name="Car._20_predefinito_20_paragrafo"><text:span text:style-name="T33"> sull’importo dell’onorario calcolato sulla base di disposti del DM 17.06.2016.</text:span></text:span></text:p>
      <text:p text:style-name="P2"><text:span text:style-name="Car._20_predefinito_20_paragrafo"><text:span text:style-name="T35">CHE in data <text:s/></text:span></text:span><text:span text:style-name="Car._20_predefinito_20_paragrafo"><text:span text:style-name="T34">02.11.2020</text:span></text:span><text:span text:style-name="Car._20_predefinito_20_paragrafo"><text:span text:style-name="T35"> <text:s/>è stato emesso verbale di gara a seguito di RDO </text:span></text:span><text:span text:style-name="Car._20_predefinito_20_paragrafo"><text:span text:style-name="T34">sul MEPA, dal quale si evince che l'impresa provvisoriamente aggiudicataria è l'RTI tra EDILCANTIERI COSTRUZIONI srl di Imperia, PERNORIO TERMOTECNICA srl di Savona e GEO TECNA srl di Finale Ligure;</text:span></text:span></text:p>
      <text:p text:style-name="P2"><text:span text:style-name="Car._20_predefinito_20_paragrafo"><text:span text:style-name="T34">CHE, a seguito di trasmissione di detto verbale di gara al tecnico incaricato progettista e D.L. Arch. Andrea CHIARELLI, esso ha comunicato con nota prot. 32980 del 10.11.2020, la prop</text:span></text:span><text:span text:style-name="Car._20_predefinito_20_paragrafo"><text:span text:style-name="T36">r</text:span></text:span><text:span text:style-name="Car._20_predefinito_20_paragrafo"><text:span text:style-name="T34">ia rinuncia al proseguimento dell'incarico quale D.L. e CSE, in quanto incompatibile e in potenziale conflitto di interesse ai sensi art. 42 c. 1,2,4 del Dlgs 50/2016, a causa della presenza nel citato RTI della ditta GEO TECNA srl di proprietà del fratello Geol. Alberto CHIARELLI;</text:span></text:span></text:p>
      <text:p text:style-name="P2"><text:span text:style-name="Car._20_predefinito_20_paragrafo"><text:span text:style-name="T36">CHE, ritenute valide le motivazioni addotte e preso atto della rinuncia, </text:span></text:span><text:span text:style-name="Car._20_predefinito_20_paragrafo"><text:span text:style-name="T37">è stato necessario</text:span></text:span><text:span text:style-name="Car._20_predefinito_20_paragrafo"><text:span text:style-name="T36"> provvedere alla nomina di nuovo tecnico professionista per la Direzione e contabilità dei lavori, regolare esecuzione, </text:span></text:span><text:span text:style-name="Car._20_predefinito_20_paragrafo"><text:span text:style-name="T37">Coordinamento della Sicurezza in fase di Esecuzione dei Lavori;</text:span></text:span></text:p>
      <text:p text:style-name="P2"><text:span text:style-name="Car._20_predefinito_20_paragrafo"><text:span text:style-name="T38">CHE, con nota prot. n. </text:span></text:span><text:span text:style-name="Car._20_predefinito_20_paragrafo"><text:span text:style-name="T39">34482 </text:span></text:span><text:span text:style-name="Car._20_predefinito_20_paragrafo"><text:span text:style-name="T38">in data </text:span></text:span><text:span text:style-name="Car._20_predefinito_20_paragrafo"><text:span text:style-name="T39">19.11.2020</text:span></text:span><text:span text:style-name="Car._20_predefinito_20_paragrafo"><text:span text:style-name="T38"> il professionista ha accettato l'incarico proposto e tutte le condizioni a suo tempo riferite all'incarico complessivo;</text:span></text:span></text:p>
      <text:p text:style-name="P4"><text:span text:style-name="Car._20_predefinito_20_paragrafo"><text:span text:style-name="T51">CHE con Determinazione Dirigenziale n° reg. gen. </text:span></text:span><text:span text:style-name="Car._20_predefinito_20_paragrafo"><text:span text:style-name="T56">921</text:span></text:span><text:span text:style-name="Car._20_predefinito_20_paragrafo"><text:span text:style-name="T55"> del </text:span></text:span><text:span text:style-name="Car._20_predefinito_20_paragrafo"><text:span text:style-name="T57">2</text:span></text:span><text:span text:style-name="Car._20_predefinito_20_paragrafo"><text:span text:style-name="T56">3</text:span></text:span><text:span text:style-name="Car._20_predefinito_20_paragrafo"><text:span text:style-name="T57">.1</text:span></text:span><text:span text:style-name="Car._20_predefinito_20_paragrafo"><text:span text:style-name="T56">1</text:span></text:span><text:span text:style-name="Car._20_predefinito_20_paragrafo"><text:span text:style-name="T57">.20</text:span></text:span><text:span text:style-name="Car._20_predefinito_20_paragrafo"><text:span text:style-name="T56">20</text:span></text:span><text:span text:style-name="Car._20_predefinito_20_paragrafo"><text:span text:style-name="T51"> è stato affidato al</text:span></text:span><text:span text:style-name="Car._20_predefinito_20_paragrafo"><text:span text:style-name="T52">l'Ing. Moreno VAIRO</text:span></text:span><text:span text:style-name="Car._20_predefinito_20_paragrafo"><text:span text:style-name="T51"> l’incarico per l</text:span></text:span><text:span text:style-name="Car._20_predefinito_20_paragrafo"><text:span text:style-name="T53">a</text:span></text:span><text:span text:style-name="Car._20_predefinito_20_paragrafo"><text:span text:style-name="T51"> direzione e contabilità dei lavori, regolare esecuzione, coordinamento della sicurezza in fase di esecuzione, per l’importo di € 2</text:span></text:span><text:span text:style-name="Car._20_predefinito_20_paragrafo"><text:span text:style-name="T52">0.126,91</text:span></text:span><text:span text:style-name="Car._20_predefinito_20_paragrafo"><text:span text:style-name="T51"> oltre contributo integrativo 4% ed Iva 22% per complessivi € </text:span></text:span><text:span text:style-name="Car._20_predefinito_20_paragrafo"><text:span text:style-name="T52">25.537,02</text:span></text:span><text:span text:style-name="Car._20_predefinito_20_paragrafo"><text:span text:style-name="T51"> al netto del ribasso del </text:span></text:span><text:span text:style-name="Car._20_predefinito_20_paragrafo"><text:span text:style-name="T54">23,577%</text:span></text:span><text:span text:style-name="Car._20_predefinito_20_paragrafo"><text:span text:style-name="T51"> sull’importo dell’onorario calcolato sulla base di disposti del DM 17.06.2016.</text:span></text:span></text:p>
      <text:p text:style-name="P3"><text:span text:style-name="Car._20_predefinito_20_paragrafo"><text:span text:style-name="T47">CHE sul</text:span></text:span><text:span text:style-name="T40"> progetto, a seguito di contatti con MIBACT </text:span><text:span text:style-name="T41">Soprintendenza Archeologia Belle Arti e Paesaggio per la Città Metropolitana di Genova e le Province di Imperia, La Spezia e Savona, </text:span><text:span text:style-name="T40">riferiti a quanto previsto all'art. 28, c. 4 del D.Lgs. 42/2004 “misure cautelari preventive” ed all'art. 25 del D.Lgs. 50/2016 “verifica preventiva dell'interesse </text:span><text:soft-page-break/><text:span text:style-name="T40">archeologico - prescrizione di assistenza archeologica ai lavori di scavo”, non verrà attivata la procedura di verifica preventiva dell'interesse archeologico di cui agli art. 8 e ss. del D.Lgs 50/2016 ma i lavori </text:span><text:span text:style-name="T42">dovranno essere</text:span><text:span text:style-name="T40"> oggetto di assistenza archeologica continua a qualsiasi lavoro di scavo e/o di spostamento del terreno, come prescritto dalla nota prot. 1778 del 23.01.2020 </text:span><text:span text:style-name="T42">del MIBACT e ns prot. 2637 del 23.01.2020</text:span><text:span text:style-name="T40">; </text:span></text:p>
      <text:p text:style-name="P10"><text:span text:style-name="T1">CHE con determinazione dirigenziale n. …... del …... si </text:span><text:span text:style-name="T3">è</text:span><text:span text:style-name="T1"> affida</text:span><text:span text:style-name="T3">to</text:span><text:span text:style-name="T1"> al Professionista, l’incarico relativo all’attività di </text:span><text:span text:style-name="T3">assistenza</text:span><text:span text:style-name="T1"> </text:span><text:span text:style-name="T3">e sorveglianza </text:span><text:span text:style-name="T1">archeologica durante la fase degli scavi previsti all'interno dell’intervento in oggetto per un importo di € </text:span><text:span text:style-name="T3">3.700,00 così definiti dal preventivo di spesa in data 24.11.2020, al protocollo del Comune al n. </text:span><text:span text:style-name="T6">1230</text:span><text:span text:style-name="T1"> </text:span><text:span text:style-name="T3">in data </text:span><text:span text:style-name="T6">12.01.2021</text:span><text:span text:style-name="T3">:</text:span></text:p>
      <text:p text:style-name="P10"><text:span text:style-name="T3">€ 2.700,00 </text:span><text:span text:style-name="T1">oltre </text:span><text:span text:style-name="T3">IVA 22% per lo svolgimento dell'attività di assistenza e sorveglianza agli scavi, in assenza di ritrovamenti di beni immobili di interesse archeologico, comprensiva di report finale con breve relazione e documentazione fotografica;</text:span></text:p>
      <text:p text:style-name="P10"><text:span text:style-name="T3">Ulteriori € 1.000,00 oltre IVA 22% solo ed esclusivamente nel caso in cui emergano strutture puntuali di non particolare interesse archeologico di cui la Soprintendenza autorizzi la rimozione, </text:span><text:span text:style-name="T5">redazione di </text:span><text:span text:style-name="T3">istanza di smontaggio/demolizione, comprensiva di Relazione per Istanza di demolizione, posizionamento topografico e prima pulizia delle strutture; </text:span></text:p>
      <text:p text:style-name="P11"><text:span text:style-name="T1">prendendo atto che l'attività </text:span><text:span text:style-name="T4">sopra descritta ed </text:span><text:span text:style-name="T1">ordinaria è quantificata a corpo, <text:s/>quella imprevista (</text:span><text:span text:style-name="T4">qualora l'assistenza porti alla luce <text:s/>strati e strutture di rilevanza archeologica, dei quali la Soprintendenza richieda documentazione e scavo archeologico estensivo) viene fin d'ora quantificato il costo giornaliero (ore 8) di un operatore per € 220,00 <text:s/></text:span><text:span text:style-name="T3">oltre IVA 22%, </text:span><text:span text:style-name="T4">non compreso comunque nel presente disciplinare, il tutto valutato </text:span><text:span text:style-name="T1">sulla base <text:s/>dei compensi orari medi di </text:span><text:soft-page-break/><text:span text:style-name="T1">riferimento fissati dall'Art.6 comma 2 del DM 17.06.2016 e con applicazione di ribasso medio superiore al 50%:</text:span></text:p>
      <text:p text:style-name="P9"><text:span text:style-name="T11">RITENUTO</text:span><text:span text:style-name="T1"> di dover addivenire alla stipula del disciplinare di incarico;</text:span></text:p>
      <text:p text:style-name="P16">quanto sopra premesso, tra le Parti come sopra costituite,</text:p>
      <text:p text:style-name="P8"><text:span text:style-name="T20">SI <text:s/>CONVIENE <text:s/>E <text:s/>SI <text:s/>STIPULA </text:span><text:span text:style-name="T1">quanto segue:</text:span></text:p>
      <text:p text:style-name="P23">Art. 1 Oggetto intervento</text:p>
      <text:p text:style-name="P11"><text:span text:style-name="T1">L’incarico professionale ha per oggetto all’attività di </text:span><text:span text:style-name="T3">assistenza</text:span><text:span text:style-name="T1"> </text:span><text:span text:style-name="T3">e sorveglianza </text:span><text:span text:style-name="T1">archeologica durante la fase degli scavi previsti all'interno dell’intervento dei lavori di </text:span><text:span text:style-name="T12">“</text:span><text:span text:style-name="Car._20_predefinito_20_paragrafo"><text:span text:style-name="T23">ristrutturazione, ampliamento, adeguamento impiantistico e riqualificazione energetica della struttura sportiva “tennis club finale” - spogliatoi e palestra”</text:span></text:span><text:span text:style-name="T14">”.</text:span></text:p>
      <text:p text:style-name="P9"/>
      <text:p text:style-name="P23">Art. 2 Prestazioni richieste</text:p>
      <text:p text:style-name="P14">Le prestazioni richieste sono le seguenti:</text:p>
      <text:list xml:id="list4614742652935104615" text:style-name="WW8Num3">
        <text:list-item>
          <text:p text:style-name="P32">svolgimento dell'attività di assistenza e sorveglianza agli scavi, in assenza di ritrovamenti di beni immobili di interesse archeologico, comprensiva di report finale con breve relazione e documentazione fotografica ;</text:p>
        </text:list-item>
        <text:list-item>
          <text:p text:style-name="P33">solo ed esclusivamente nel caso in cui emergano strutture puntuali di non particolare interesse archeologico di cui la Soprintendenza autorizzi la rimozione, Redazione di <text:s/>istanza di smontaggio/demolizione, comprensiva di Relazione per Istanza di demolizione, posizionamento topografico e prima pulizia delle strutture. </text:p>
        </text:list-item>
      </text:list>
      <text:p text:style-name="P26">Tutti gli elaborati documentali dovranno essere consegnati in n° 1 copia cartacea, ed eventualmente elettronica in formato pdf, per il Comune. In ogni caso, la documentazione consegnata al Comune sarà quella autorizzata dalla <text:soft-page-break/>Soprintendenza. Inoltre dovrà essere predisposta n. 1 copia cartacea ed informatizzata per la Soprintendenza, redatta secondo le norme previste dall’Ente di tutela.</text:p>
      <text:p text:style-name="P26">La consegna della documentazione in Soprintendenza sarà effettuata direttamente dal professionista che illustrerà dettagliatamente quanto rinvenuto al funzionario di riferimento.</text:p>
      <text:p text:style-name="P14"/>
      <text:p text:style-name="P24">Art. 3. Importo prestazione – modalità di pagamento</text:p>
      <text:p text:style-name="P9"><text:span text:style-name="T1">Per l'esecuzione della prestazione <text:s/>è quantificato un importo pari a </text:span><text:span text:style-name="T5">3.7</text:span><text:span text:style-name="T1">00</text:span><text:span text:style-name="T9">,</text:span><text:span text:style-name="T2">00</text:span><text:span text:style-name="T9"> </text:span><text:span text:style-name="T15">oltre contributo INPS (4%)</text:span><text:span text:style-name="T1"> per le </text:span><text:span text:style-name="T5">attività di cui al punto 2, così suddivisi</text:span><text:span text:style-name="T1">:</text:span></text:p>
      <text:p text:style-name="P12"><text:span text:style-name="T1">- </text:span><text:span text:style-name="T5">€ 2.700,00 per </text:span><text:span text:style-name="T3">svolgimento dell'attività di assistenza e sorveglianza agli scavi, in assenza di ritrovamenti di beni immobili di interesse archeologico, comprensiva di report finale con breve relazione e documentazione fotografica.</text:span></text:p>
      <text:p text:style-name="P28"><text:span text:style-name="T48">Allo scopo di assicurare continuità all'attività di verifica archeologica q</text:span><text:span text:style-name="T49">ualora in fase esecutiva <text:s/>si verifichino ulteriori rinvenimenti di materiale archeologico da documentare che possano richiedere impegno suppletivo, è prevista apposita integrazione dell'importo delle prestazioni.</text:span></text:p>
      <text:p text:style-name="P29">Tale circostanza dovrà essere adeguatamente documentata con la produzione di apposita relazione in cui si evidenzi il dettaglio delle prestazioni necessarie.</text:p>
      <text:p text:style-name="P17">- <text:span text:style-name="T58">€ 1.000,00 </text:span><text:span text:style-name="T19">solo ed esclusivamente</text:span><text:span text:style-name="T58"> nel caso in cui emergano strutture puntuali di non particolare interesse archeologico di cui la Soprintendenza autorizzi la rimozione, Redazione di <text:s/>istanza di smontaggio/demolizione, comprensiva di Relazione per Istanza di demolizione, posizionamento topografico e prima pulizia delle strutture</text:span></text:p>
      <text:p text:style-name="P9"><text:span text:style-name="T1">Il suddetto importo è da intendersi a </text:span><text:span text:style-name="T9">corpo</text:span><text:span text:style-name="T1"> e, pertanto, fisso ed invariabile e non oggetto di negoziazione </text:span><text:span text:style-name="T13">indipendentemente</text:span><text:span text:style-name="T1"> dalla durata effettiva </text:span><text:soft-page-break/><text:span text:style-name="T1">dell'impegno orario e dalle eventuali integrazioni che potranno essere richieste in fase di esecuzione dalla Soprintendenza.</text:span></text:p>
      <text:p text:style-name="P27">La presenza in cantiere, sia per le attività a corpo che per quelle eventualmente aggiuntive/integrative, dovrà essere annotata sul giornale dei lavori.</text:p>
      <text:p text:style-name="P27">Durante il corso dei lavori dovranno essere forniti rapporti intermedi sulle attività eseguite con cadenza bisettimanale.</text:p>
      <text:p text:style-name="P27">I suddetti rapporti dovranno recare resoconto dell'attività eseguita e la contabilizzazione delle ore effettive prestate per ogni singola attività.</text:p>
      <text:p text:style-name="P27">La contabilizzazione delle sole prestazioni aggiuntive/integrative sarà effettuata mediante rendicontazione delle ore effettive prestate per le prestazioni svolte come risultante da apposita relazione finale di riepilogo la quale farà riferimento ai rapporti intermedi già inviati.</text:p>
      <text:p text:style-name="P9"><text:span text:style-name="T1">Il pagamento dell’onorario al Professionista incaricato verrà liquidato in unica soluzione entro 30 gg</text:span><text:span text:style-name="T7">. dalla consegna della relazione conclusiva completa degli allegati previsti, unitamente a tutti gli eventuali elaborati prodotti ed alla relazione di riepilogo/rendicontazione delle prestazioni svolte.</text:span></text:p>
      <text:p text:style-name="P19">Resta a carico del professionista ogni eventuale integrazione documentale che potrà essere richiesta dalla Soprintendenza.</text:p>
      <text:p text:style-name="P24">Art. 4 – Revoca - Penali</text:p>
      <text:p text:style-name="P16">E’ facoltà dell’Amministrazione Comunale revocare in qualsiasi momento l’incarico in argomento, previo preavviso scritto di almeno 15 gg.</text:p>
      <text:p text:style-name="P16">In tal caso verrà corrisposto <text:s/>l’onorario riferito alla parte di lavoro effettivamente svolto e documentato al momento dell’interruzione.</text:p>
      <text:p text:style-name="P16">Gli elaborati eventualmente predisposti a quella data rimarranno di proprietà del Comune.</text:p>
      <text:p text:style-name="P26">Nel caso in cui il Professionista non garantisca un'adeguata e costante <text:soft-page-break/>presenza in cantiere durante le fasi di scavo, il Comune – previa contestazione scritta delle eventuali inottemperanze riscontrate – si riserva la facoltà, a suo insindacabile giudizio e senza che il professionista abbia nulla a pretendere, di procedere alla revoca dell'incarico in argomento con preavviso scritto di 5 gg.</text:p>
      <text:p text:style-name="P26">In tale eventualità, ci si riserva di addebitare gli eventuali oneri aggiuntivi che potrebbero derivare per il rallentamento/sospensione dell'attività di cantiere e per il subentro effettivo di nuovo professionista incaricato.</text:p>
      <text:p text:style-name="P26">La revoca dell'affidamento comporterà l'applicazione di una penale di € 80 per ogni giorno di ritardo contestato.</text:p>
      <text:p text:style-name="P24">Art. 5 – <text:s/>Oneri a carico del Committente</text:p>
      <text:p text:style-name="P14">Saranno a carico dell'Amministrazione:</text:p>
      <text:p text:style-name="P14">- l'affidamento a ditta specializzata dell'attività di scavo.</text:p>
      <text:p text:style-name="P20">Art. 6 – Controversie</text:p>
      <text:p text:style-name="P16">Si conviene che le eventuali controversie riguardanti l'applicazione del presente disciplinare verranno esaminate con spirito di amichevole composizione. Qualora non fosse possibile raggiungere un accordo sugli eventuali punti di discussione, si conviene sin d'ora che è esclusa la competenza arbitrale, per le controversie insorte, in corso o al termine dell'incarico, in ordine all'interpretazione del presente disciplinare. Per ogni controversia è competente il Foro di Savona.</text:p>
      <text:p text:style-name="P14"/>
      <text:p text:style-name="P24">Art. 7 – Spese di registrazione in caso d'uso</text:p>
      <text:p text:style-name="P16">Le spese tutte del presente disciplinare, inerenti e conseguenti, nessuna esclusa ed accentuata, vengono poste a carico del Professionista, che espressamente dichiara di accettarle, ad eccezione di quei tributi ed oneri mandati a carico del Comune dalle disposizioni di legge.</text:p>
      <text:p text:style-name="P25"><text:soft-page-break/></text:p>
      <text:p text:style-name="P20">Art. 8 – Valore fiscale</text:p>
      <text:p text:style-name="P9"><text:span text:style-name="T1">Ai fini fiscali <text:s/>il valore del presente disciplinare viene dichiarato in € <text:s text:c="5"/></text:span><text:span text:style-name="T16">Trattandosi di atto relativo a prestazioni soggette ad IVA lo stesso è soggetto a registrazione a termine fisso ai sensi dell’art. 5, comma 2, del D.P.R.131/1986.</text:span></text:p>
      <text:p text:style-name="P21"/>
      <text:p text:style-name="P24">Art. 9 – Tracciabilità pagamenti</text:p>
      <text:p text:style-name="P16">Ai sensi della L. 136/2010, al fine di contrastare la mafia nel settore degli appalti è prevista la tracciabilità dei flussi finanziari: il Professionista ha l’obbligo di aprire ed utilizzare apposito conto corrente dedicato alle pubbliche commesse - acceso presso banche o Poste Italiane S.p.A. - ove appoggiare i relativi movimenti finanziari.</text:p>
      <text:p text:style-name="P16">L’inadempimento degli obblighi sulla tracciabilità dei flussi finanziari comporta, ai sensi dell’art. 1456 del C.C., la risoluzione immediata del contratto.</text:p>
      <text:p text:style-name="P16"/>
      <text:p text:style-name="P24">Art. 10 – Varie</text:p>
      <text:p text:style-name="P16">Per quanto non esplicitamente <text:s/>previsto nel presente disciplinare, si fa riferimento alle norme di legge e regolamentari.</text:p>
      <text:p text:style-name="P14">Letto, approvato e sottoscritto,</text:p>
      <text:p text:style-name="P18"><text:tab/></text:p>
      <text:p text:style-name="P18"><text:tab/>per il Comune di Finale Ligure<text:tab/>il Professionista</text:p>
      <text:p text:style-name="P13"><text:span text:style-name="T1"><text:tab/></text:span><text:span text:style-name="T11">F.to digitalmente CURATOLO</text:span><text:span text:style-name="T1"><text:tab/> <text:s text:c="10"/></text:span></text:p>
      <text:p text:style-name="P13"/>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list-style-name="WW8Num2" style:class="text">
      <style:paragraph-properties fo:text-align="center" style:justify-single-word="false"/>
      <style:text-properties fo:font-size="24pt" fo:font-weight="bold" style:letter-kerning="true" style:font-size-asian="24pt" style:font-weight-asian="bold" style:font-size-complex="24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Heading_20__28_user_29_" style:next-style-name="Text_20_body_20__28_user_29_" style:default-outline-level="2" style:list-style-name="WW8Num2"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text-properties fo:font-size="14pt" style:font-size-asian="14pt"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Heading_20__28_user_29_"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_20__28_user_29_" style:next-style-name="Text_20_body_20__28_user_29_"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2"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31" style:display-name="Corpo del testo 31" style:family="paragraph" style:parent-style-name="Standard_20__28_user_29_">
      <style:paragraph-properties fo:margin-top="0cm" fo:margin-bottom="0.212cm" style:contextual-spacing="false"/>
      <style:text-properties fo:font-size="8pt" style:font-size-asian="8pt" style:font-size-complex="8pt"/>
    </style:style>
    <style:style style:name="Rientro_20_corpo_20_del_20_testo_20_21" style:display-name="Rientro corpo del testo 21"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Testo_20_del_20_blocco1" style:display-name="Testo del blocco1" style:family="paragraph" style:parent-style-name="Standard_20__28_user_29_">
      <style:paragraph-properties fo:margin-left="0.635cm" fo:margin-right="0.046cm" fo:line-height="0.995cm" fo:text-align="justify" style:justify-single-word="false"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estern" style:family="paragraph" style:parent-style-name="Standard_20__28_user_29_">
      <style:paragraph-properties fo:margin-top="0.494cm" fo:margin-bottom="0.21cm" style:contextual-spacing="false"/>
      <style:text-properties fo:font-size="12pt" style:font-size-asian="12pt" style:font-size-complex="12pt"/>
    </style:style>
    <style:style style:name="Normale_20__28_Web_29_" style:display-name="Normale (Web)" style:family="paragraph" style:parent-style-name="Standard_20__28_user_29_">
      <style:paragraph-properties fo:margin-top="0.494cm" fo:margin-bottom="0.21cm" style:contextual-spacing="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Intestazione_20_tabella" style:display-name="Intestazione tabella"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Rientro_20_corpo_20_del_20_testo_20_22" style:display-name="Rientro corpo del testo 22" style:family="paragraph" style:parent-style-name="Standard_20__28_user_29_">
      <style:paragraph-properties fo:margin-left="0.499cm" fo:margin-right="0cm" fo:margin-top="0cm" fo:margin-bottom="0.212cm" style:contextual-spacing="false" fo:line-height="200%" fo:hyphenation-ladder-count="no-limit" fo:text-indent="0cm" style:auto-text-indent="false"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_20__28_user_29_" style:class="extra">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_20__28_user_29_" style:display-name="Preformatted Text (user)" style:family="paragraph" style:parent-style-name="Standard_20__28_user_29_">
      <style:paragraph-properties fo:orphans="0" fo:widows="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language-complex="it" style:country-complex="IT"/>
    </style:style>
    <style:style style:name="Paragrafo_20_elenco" style:display-name="Paragrafo elenco" style:family="paragraph" style:parent-style-name="Standard">
      <style:paragraph-properties fo:margin-left="1.27cm" fo:margin-right="0cm" fo:margin-top="0cm" fo:margin-bottom="0.282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fo:background-color="transparent" style:font-size-asian="12pt" style:font-name-complex="Symbol" style:font-family-complex="Symbol" style:font-family-generic-complex="roman" style:font-pitch-complex="variable" style:font-size-complex="12pt"/>
    </style:style>
    <style:style style:name="WW8Num4z0" style:family="text">
      <style:text-properties style:font-name="Symbol" fo:font-family="Symbol" style:font-family-generic="roman" style:font-pitch="variable" fo:font-size="12pt" style:letter-kerning="true" style:font-size-asian="12pt" style:language-asian="it" style:country-asian="IT" style:font-name-complex="OpenSymbol" style:font-family-complex="OpenSymbol, 'Arial Unicode MS'" style:font-pitch-complex="variable" style:font-size-complex="12pt" style:language-complex="ar" style:country-complex="SA"/>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fo:font-size="12pt" fo:letter-spacing="-0.007cm" fo:background-color="#ffff66" style:font-size-asian="12pt" style:font-name-complex="OpenSymbol" style:font-family-complex="OpenSymbol, 'Arial Unicode MS'" style:font-pitch-complex="variable"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Car._20_predefinito_20_paragrafo4" style:display-name="Car. predefinito paragrafo4"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2" style:display-name="Car. predefinito paragrafo2" style:family="text"/>
    <style:style style:name="WW-Absatz-Standardschriftart11111" style:family="text"/>
    <style:style style:name="WW-Absatz-Standardschriftart111111" style:family="text"/>
    <style:style style:name="Car._20_predefinito_20_paragrafo1" style:display-name="Car. predefinito paragrafo1"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letter-kerning="true" style:font-name-asian="SimSun1"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Soggetto_20_commento_20_Carattere" style:display-name="Soggetto commento Carattere" style:family="text">
      <style:text-properties style:font-name="Arial" fo:font-family="Arial" style:font-family-generic="swiss" style:font-pitch="variable" fo:font-weight="bold" style:letter-kerning="true" style:font-name-asian="SimSun1" style:font-family-asian="SimSun, 宋体"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572cm" fo:margin-right="2.42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NALE  LIGURE</dc:title>
    <meta:initial-creator>Paparella Francesco</meta:initial-creator>
    <meta:creation-date>2019-10-17T05:11:00</meta:creation-date>
    <dc:date>2021-01-13T13:20:43.762000000</dc:date>
    <meta:print-date>2018-01-09T16:44:00</meta:print-date>
    <meta:editing-cycles>9</meta:editing-cycles>
    <meta:editing-duration>PT4H42M55S</meta:editing-duration>
    <meta:generator>LibreOffice/4.2.6.3$Windows_x86 LibreOffice_project/3fd416d4c6db7d3204c17ce57a1d70f6e531ee21</meta:generator>
    <meta:document-statistic meta:table-count="0" meta:image-count="0" meta:object-count="0" meta:page-count="9" meta:paragraph-count="77" meta:word-count="2104" meta:character-count="14923" meta:non-whitespace-character-count="12778"/>
  </office:meta>
</office:document-meta>
</file>