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OpenSymbol" svg:font-family="OpenSymbol"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Condensed" svg:font-family="'Helvetica Condensed',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Riga_20_d_27_intestazione">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end" style:justify-single-word="false" fo:text-indent="0cm" style:auto-text-indent="false"/>
    </style:style>
    <style:style style:name="P4" style:family="paragraph" style:parent-style-name="Normale_20__28_Web_29_">
      <style:paragraph-properties fo:margin-top="0.494cm" fo:margin-bottom="0cm" style:contextual-spacing="false" fo:text-align="justify" style:justify-single-word="false"/>
    </style:style>
    <style:style style:name="P5" style:family="paragraph" style:parent-style-name="Normale_20__28_Web_29_">
      <style:paragraph-properties fo:margin-top="0.494cm" fo:margin-bottom="0cm" style:contextual-spacing="false" fo:text-align="justify" style:justify-single-word="false"/>
      <style:text-properties officeooo:paragraph-rsid="000ed9de"/>
    </style:style>
    <style:style style:name="P6" style:family="paragraph" style:parent-style-name="Normale_20__28_Web_29_">
      <style:paragraph-properties fo:margin-top="0.494cm" fo:margin-bottom="0cm" style:contextual-spacing="false" fo:text-align="justify" style:justify-single-word="false"/>
      <style:text-properties style:font-name="Arial" fo:font-size="11pt" fo:font-weight="bold" style:font-size-asian="11pt" style:font-weight-asian="bold" style:font-name-complex="Arial"/>
    </style:style>
    <style:style style:name="P7" style:family="paragraph" style:parent-style-name="Preformatted_20_Text_20__28_user_29_">
      <style:paragraph-properties fo:margin-top="0.494cm" fo:margin-bottom="0cm" style:contextual-spacing="false" fo:text-align="justify" style:justify-single-word="false"/>
      <style:text-properties style:font-name="Arial" fo:font-size="11pt" officeooo:paragraph-rsid="000ed9de" style:font-size-asian="11pt" style:font-name-complex="Arial" style:font-size-complex="11pt"/>
    </style:style>
    <style:style style:name="P8" style:family="paragraph" style:parent-style-name="Preformatted_20_Text_20__28_user_29_">
      <style:paragraph-properties fo:margin-top="0.494cm" fo:margin-bottom="0cm" style:contextual-spacing="false" fo:text-align="justify" style:justify-single-word="false"/>
      <style:text-properties style:font-name="Arial" fo:font-size="11pt" officeooo:paragraph-rsid="000ed9de" style:font-size-asian="11pt" style:font-size-complex="11pt"/>
    </style:style>
    <style:style style:name="P9" style:family="paragraph" style:parent-style-name="Preformatted_20_Text_20__28_user_29_">
      <style:paragraph-properties fo:margin-top="0.494cm" fo:margin-bottom="0cm" style:contextual-spacing="false" fo:text-align="justify" style:justify-single-word="false"/>
      <style:text-properties style:font-name="Arial" fo:font-size="11pt" style:text-underline-style="solid" style:text-underline-width="auto" style:text-underline-color="font-color" officeooo:rsid="000ed9de" officeooo:paragraph-rsid="000ed9de" style:font-size-asian="11pt" style:font-name-complex="Arial" style:font-size-complex="11pt"/>
    </style:style>
    <style:style style:name="P10" style:family="paragraph" style:parent-style-name="Preformatted_20_Text_20__28_user_29_">
      <style:paragraph-properties fo:text-align="justify" style:justify-single-word="false"/>
      <style:text-properties officeooo:paragraph-rsid="000ed9de"/>
    </style:style>
    <style:style style:name="P11" style:family="paragraph" style:parent-style-name="Preformatted_20_Text_20__28_user_29_">
      <style:paragraph-properties fo:text-align="justify" style:justify-single-word="false"/>
      <style:text-properties style:font-name="Arial" fo:font-size="11pt" style:font-size-asian="11pt" style:font-name-complex="Arial" style:font-size-complex="11pt"/>
    </style:style>
    <style:style style:name="P12" style:family="paragraph" style:parent-style-name="Preformatted_20_Text_20__28_user_29_">
      <style:paragraph-properties fo:text-align="justify" style:justify-single-word="false"/>
      <style:text-properties style:font-name="Arial" fo:font-size="11pt" officeooo:paragraph-rsid="000ed9de" style:font-size-asian="11pt" style:font-name-complex="Arial" style:font-size-complex="11pt"/>
    </style:style>
    <style:style style:name="P13" style:family="paragraph" style:parent-style-name="Preformatted_20_Text_20__28_user_29_">
      <style:text-properties style:font-name="Arial" fo:font-size="11pt" officeooo:paragraph-rsid="000ed9de" style:font-size-asian="11pt" style:font-name-complex="Arial" style:font-size-complex="11pt"/>
    </style:style>
    <style:style style:name="P14" style:family="paragraph" style:parent-style-name="Preformatted_20_Text_20__28_user_29_">
      <style:paragraph-properties fo:text-align="justify" style:justify-single-word="false"/>
      <style:text-properties style:font-name="Arial" fo:font-size="11pt" officeooo:paragraph-rsid="000ed9de" style:font-size-asian="11pt" style:font-size-complex="11pt"/>
    </style:style>
    <style:style style:name="P15" style:family="paragraph" style:parent-style-name="Preformatted_20_Text_20__28_user_29_">
      <style:paragraph-properties fo:text-align="justify" style:justify-single-word="false"/>
      <style:text-properties style:font-name="Arial" fo:font-size="11pt" style:text-underline-style="solid" style:text-underline-width="auto" style:text-underline-color="font-color" officeooo:paragraph-rsid="000ed9de" style:text-underline-mode="continuous" style:text-overline-mode="continuous" style:text-line-through-mode="continuous" style:font-size-asian="11pt" style:font-name-complex="Arial" style:font-size-complex="11pt"/>
    </style:style>
    <style:style style:name="P16" style:family="paragraph" style:parent-style-name="Preformatted_20_Text_20__28_user_29_">
      <style:paragraph-properties fo:text-align="justify" style:justify-single-word="false"/>
      <style:text-properties style:font-name="Arial" fo:font-size="11pt" officeooo:paragraph-rsid="000ed9de" style:font-name-asian="SimSun1" style:font-size-asian="11pt" style:font-name-complex="Arial" style:font-size-complex="11pt"/>
    </style:style>
    <style:style style:name="P17" style:family="paragraph" style:parent-style-name="Standard">
      <style:text-properties style:font-name="Arial" fo:font-size="11pt" style:font-size-asian="11pt" style:font-name-complex="Arial"/>
    </style:style>
    <style:style style:name="P18" style:family="paragraph" style:parent-style-name="Standard">
      <style:text-properties style:font-name="Arial" fo:font-size="11pt" style:font-size-asian="11pt" style:font-name-complex="Arial" style:font-size-complex="11pt"/>
    </style:style>
    <style:style style:name="P19"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0" style:family="paragraph" style:parent-style-name="Standard">
      <style:paragraph-properties fo:hyphenation-ladder-count="no-limit"/>
      <style:text-properties style:font-name="Arial" fo:font-size="11pt" style:font-size-asian="11pt" style:font-name-complex="Arial" style:font-size-complex="11pt" fo:hyphenate="true" fo:hyphenation-remain-char-count="2" fo:hyphenation-push-char-count="2"/>
    </style:style>
    <style:style style:name="P21" style:family="paragraph" style:parent-style-name="Standard">
      <style:text-properties style:font-name="Arial" fo:font-size="11pt" fo:letter-spacing="-0.005cm" style:font-size-asian="11pt" style:font-name-complex="Arial" style:font-size-complex="11pt"/>
    </style:style>
    <style:style style:name="P22" style:family="paragraph" style:parent-style-name="Standard">
      <style:text-properties style:font-name="Arial" fo:font-size="11pt" fo:font-weight="bold" style:font-size-asian="11pt" style:font-weight-asian="bold" style:font-name-complex="Arial"/>
    </style:style>
    <style:style style:name="P2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hyphenation-ladder-count="no-limit"/>
      <style:text-properties fo:hyphenate="true" fo:hyphenation-remain-char-count="2" fo:hyphenation-push-char-count="2"/>
    </style:style>
    <style:style style:name="P25"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fo:font-size="12pt" fo:font-style="normal" style:text-underline-style="none" officeooo:paragraph-rsid="000ed9de" style:font-size-asian="12pt" style:font-style-asian="normal" style:font-name-complex="Liberation Serif1" style:font-size-complex="12pt" style:font-style-complex="normal"/>
    </style:style>
    <style:style style:name="P26"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style:font-name="Arial" fo:font-size="11pt" fo:font-style="normal" style:text-underline-style="none" officeooo:paragraph-rsid="000ed9de" style:font-size-asian="11pt" style:font-style-asian="normal" style:font-name-complex="Liberation Serif1" style:font-size-complex="11pt" style:font-style-complex="normal"/>
    </style:style>
    <style:style style:name="P27"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style:font-name="Arial" fo:font-size="11pt" officeooo:paragraph-rsid="000ed9de" style:font-size-asian="11pt" style:font-size-complex="11pt"/>
    </style:style>
    <style:style style:name="P28" style:family="paragraph" style:parent-style-name="Preformatted_20_Text">
      <style:paragraph-properties fo:text-align="justify" style:justify-single-word="false"/>
      <style:text-properties style:font-name="Arial" fo:font-size="11pt" style:font-name-asian="SimSun2" style:font-size-asian="11pt" style:font-name-complex="Arial" style:font-size-complex="11pt"/>
    </style:style>
    <style:style style:name="P29" style:family="paragraph" style:parent-style-name="Standard" style:master-page-name="Standard">
      <style:paragraph-properties fo:text-align="end" style:justify-single-word="false" style:page-number="auto"/>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list-style-name="WW8Num5"/>
    <style:style style:name="P31" style:family="paragraph" style:parent-style-name="Standard">
      <style:text-properties style:font-name="Arial" fo:font-size="11pt" style:font-size-asian="11pt" style:font-name-complex="Arial" style:font-size-complex="11pt"/>
    </style:style>
    <style:style style:name="P32" style:family="paragraph" style:parent-style-name="Standard" style:list-style-name="WW8Num5">
      <style:text-properties style:font-name="Arial" fo:font-size="11pt" style:font-size-asian="11pt" style:font-name-complex="Arial" style:font-size-complex="11pt"/>
    </style:style>
    <style:style style:name="P33" style:family="paragraph" style:parent-style-name="Standard">
      <style:text-properties officeooo:paragraph-rsid="001295c9"/>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0ed9de" style:font-size-asian="11pt" style:font-name-complex="Arial" style:font-size-complex="11pt"/>
    </style:style>
    <style:style style:name="T6" style:family="text">
      <style:text-properties style:font-name="Arial" fo:font-size="11pt" officeooo:rsid="00071210" style:font-size-asian="11pt" style:font-name-complex="Arial" style:font-size-complex="11pt"/>
    </style:style>
    <style:style style:name="T7" style:family="text">
      <style:text-properties style:font-name="Arial" fo:font-size="11pt" officeooo:rsid="0006e0ba" style:font-size-asian="11pt" style:font-name-complex="Arial" style:font-size-complex="11pt"/>
    </style:style>
    <style:style style:name="T8" style:family="text">
      <style:text-properties style:font-name="Arial" fo:font-size="11pt" officeooo:rsid="000727cf" style:font-size-asian="11pt" style:font-name-complex="Arial" style:font-size-complex="11pt"/>
    </style:style>
    <style:style style:name="T9" style:family="text">
      <style:text-properties style:font-name="Arial" fo:font-size="11pt" officeooo:rsid="00091fad" style:font-size-asian="11pt" style:font-name-complex="Arial" style:font-size-complex="11pt"/>
    </style:style>
    <style:style style:name="T10" style:family="text">
      <style:text-properties style:font-name="Arial" fo:font-size="11pt" officeooo:rsid="000ab32e" style:font-size-asian="11pt" style:font-name-complex="Arial" style:font-size-complex="11pt"/>
    </style:style>
    <style:style style:name="T11" style:family="text">
      <style:text-properties style:font-name="Arial" fo:font-size="11pt" officeooo:rsid="00121f93" style:font-size-asian="11pt" style:font-name-complex="Arial" style:font-size-complex="11pt"/>
    </style:style>
    <style:style style:name="T12" style:family="text">
      <style:text-properties style:font-name="Arial" fo:font-size="11pt" officeooo:rsid="001295c9" style:font-size-asian="11pt" style:font-name-complex="Arial"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style:font-name-asian="SimSun2" style:font-size-asian="11pt" style:font-name-complex="Arial" style:font-size-complex="11pt"/>
    </style:style>
    <style:style style:name="T15" style:family="text">
      <style:text-properties style:font-name="Arial" fo:font-size="11pt" officeooo:rsid="000ed9de" style:font-name-asian="SimSun2" style:font-size-asian="11pt" style:font-name-complex="Arial" style:font-size-complex="11pt"/>
    </style:style>
    <style:style style:name="T16" style:family="text">
      <style:text-properties style:font-name="Arial" fo:font-size="11pt" fo:letter-spacing="-0.005cm" style:font-size-asian="11pt" style:font-name-complex="Arial" style:font-size-complex="11pt"/>
    </style:style>
    <style:style style:name="T17" style:family="text">
      <style:text-properties style:font-name="Arial" fo:font-size="11pt" fo:letter-spacing="-0.005cm" officeooo:rsid="001295c9" style:font-size-asian="11pt" style:font-name-complex="Arial" style:font-size-complex="11pt"/>
    </style:style>
    <style:style style:name="T18" style:family="text">
      <style:text-properties style:font-name="Arial" fo:font-size="11pt" style:text-underline-style="solid" style:text-underline-width="auto" style:text-underline-color="font-color" style:font-size-asian="11pt" style:font-name-complex="Arial" style:font-size-complex="11pt"/>
    </style:style>
    <style:style style:name="T19" style:family="text">
      <style:text-properties style:font-name="Arial" fo:font-size="11pt" style:text-underline-style="solid" style:text-underline-width="auto" style:text-underline-color="font-color" style:font-size-asian="11pt" style:font-size-complex="11pt"/>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officeooo:rsid="000ed9de" style:font-name-asian="Arial" style:font-size-asian="11pt" style:font-name-complex="Arial" style:font-size-complex="11pt"/>
    </style:style>
    <style:style style:name="T22" style:family="text">
      <style:text-properties style:font-name="Arial" fo:font-size="11pt" officeooo:rsid="001295c9" style:font-name-asian="Arial" style:font-size-asian="11pt" style:font-name-complex="Arial" style:font-size-complex="11pt"/>
    </style:style>
    <style:style style:name="T23" style:family="text">
      <style:text-properties style:font-name="Arial" fo:font-size="11pt" fo:background-color="transparent" loext:char-shading-value="0" style:font-size-asian="11pt" style:font-name-complex="Arial" style:font-size-complex="11pt"/>
    </style:style>
    <style:style style:name="T24" style:family="text">
      <style:text-properties style:font-name="Arial" fo:font-size="11pt" officeooo:rsid="0006e0ba" fo:background-color="transparent" loext:char-shading-value="0" style:font-size-asian="11pt" style:font-name-complex="Arial" style:font-size-complex="11pt"/>
    </style:style>
    <style:style style:name="T25" style:family="text">
      <style:text-properties style:font-name="Arial" fo:font-size="11pt" officeooo:rsid="000f048d" fo:background-color="transparent" loext:char-shading-value="0" style:font-size-asian="11pt" style:font-name-complex="Arial" style:font-size-complex="11pt"/>
    </style:style>
    <style:style style:name="T26" style:family="text">
      <style:text-properties style:font-name="Arial" fo:font-size="11pt" officeooo:rsid="001061a0" fo:background-color="transparent" loext:char-shading-value="0" style:font-size-asian="11pt" style:font-name-complex="Arial" style:font-size-complex="11pt"/>
    </style:style>
    <style:style style:name="T27" style:family="text">
      <style:text-properties style:font-name="Arial" fo:font-size="11pt" style:text-underline-style="none" style:font-size-asian="11pt" style:font-name-complex="Arial" style:font-size-complex="11pt"/>
    </style:style>
    <style:style style:name="T28" style:family="text">
      <style:text-properties style:font-name="Arial" fo:font-size="12pt" fo:font-weight="bold" style:font-name-asian="Arial" style:font-size-asian="12pt" style:font-weight-asian="bold" style:font-name-complex="Arial" style:font-size-complex="12pt" style:font-weight-complex="bold"/>
    </style:style>
    <style:style style:name="T29" style:family="text">
      <style:text-properties fo:text-transform="uppercase" style:font-name="Arial" fo:font-size="12pt" fo:letter-spacing="0.009cm" fo:font-weight="bold" fo:background-color="#ffffff" loext:char-shading-value="0" style:font-name-asian="Arial" style:font-size-asian="12pt" style:font-weight-asian="bold" style:font-name-complex="Arial" style:font-size-complex="12pt" style:font-weight-complex="bold"/>
    </style:style>
    <style:style style:name="T30" style:family="text">
      <style:text-properties fo:text-transform="uppercase" style:font-name="Arial" fo:font-size="12pt" fo:letter-spacing="0.009cm" fo:font-weight="bold" officeooo:rsid="000ed9de" fo:background-color="#ffffff" loext:char-shading-value="0" style:font-name-asian="Arial" style:font-size-asian="12pt" style:font-weight-asian="bold" style:font-name-complex="Arial" style:font-size-complex="12pt" style:font-weight-complex="bold"/>
    </style:style>
    <style:style style:name="T31" style:family="text">
      <style:text-properties fo:text-transform="uppercase" fo:font-size="12pt" fo:letter-spacing="0.009cm" style:text-underline-style="none" fo:font-weight="normal" officeooo:rsid="00091fad" fo:background-color="#ffffff" loext:char-shading-value="0" style:font-name-asian="Arial" style:font-size-asian="12pt" style:font-weight-asian="normal" style:font-size-complex="12pt" style:font-weight-complex="normal"/>
    </style:style>
    <style:style style:name="T32" style:family="text">
      <style:text-properties style:text-underline-style="solid" style:text-underline-width="auto" style:text-underline-color="font-color"/>
    </style:style>
    <style:style style:name="T33" style:family="text">
      <style:text-properties fo:font-style="normal" style:text-underline-style="none" officeooo:rsid="000ed9de" style:font-style-asian="normal" style:font-name-complex="Arial" style:font-style-complex="normal"/>
    </style:style>
    <style:style style:name="T34" style:family="text">
      <style:text-properties fo:font-style="normal" style:text-underline-style="none" style:font-style-asian="normal" style:font-name-complex="Liberation Serif1" style:font-style-complex="normal"/>
    </style:style>
    <style:style style:name="T35" style:family="text">
      <style:text-properties fo:font-style="normal" style:text-underline-style="solid" style:text-underline-width="auto" style:text-underline-color="font-color" officeooo:rsid="000ed9de" style:font-style-asian="normal" style:font-name-complex="Arial" style:font-style-complex="normal"/>
    </style:style>
    <style:style style:name="T36" style:family="text">
      <style:text-properties fo:font-style="normal" style:font-style-asian="normal" style:font-name-complex="Liberation Serif1" style:font-style-complex="normal"/>
    </style:style>
    <style:style style:name="T37" style:family="text">
      <style:text-properties officeooo:rsid="001295c9"/>
    </style:style>
    <style:style style:name="T38" style:family="text">
      <style:text-properties fo:color="#000000" style:font-name="Arial" fo:font-size="12pt" fo:letter-spacing="-0.005cm" fo:font-weight="normal" officeooo:rsid="000fadb0" style:font-size-asian="12pt" style:font-weight-asian="normal" style:font-name-complex="Arial" style:font-size-complex="12pt" style:font-weight-complex="normal"/>
    </style:style>
    <style:style style:name="T39" style:family="text">
      <style:text-properties fo:color="#000000" style:font-name="Arial" fo:font-size="11pt" fo:letter-spacing="-0.005cm" fo:font-weight="normal" officeooo:rsid="000fadb0" style:font-size-asian="11pt" style:font-weight-asian="normal" style:font-name-complex="Arial" style:font-size-complex="11pt" style:font-weight-complex="normal"/>
    </style:style>
    <style:style style:name="T4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LLEGATO G)</text:p>
      <text:p text:style-name="P18"/>
      <text:p text:style-name="P19">COMUNE DI FINALE LIGURE</text:p>
      <text:p text:style-name="P19">(Provincia di Savona)</text:p>
      <text:p text:style-name="P19">----------------</text:p>
      <text:p text:style-name="P18">RUOLO N.</text:p>
      <text:p text:style-name="P18"/>
      <text:p text:style-name="P5"><text:span text:style-name="Car._20_predefinito_20_paragrafo"><text:span text:style-name="T28">DISCIPLINARE D'INCARICO PER L'AFFIDAMENTO DELL'</text:span></text:span><text:span text:style-name="Car._20_predefinito_20_paragrafo"><text:span text:style-name="T29">INCARICO PER IL COLLAUDO STATICO IN CORSO D'OPERA DELLE OPERE STRUTTURALI </text:span></text:span><text:span text:style-name="Car._20_predefinito_20_paragrafo"><text:span text:style-name="T30">dei</text:span></text:span><text:span text:style-name="Car._20_predefinito_20_paragrafo"><text:span text:style-name="T28"> LAVORI DI RISTRUTTURAZIONE, AMPLIAMENTO, ADEGUAMENTO IMPIANTISTICO E RIQUALIFICAZIONE ENERGETICA DELLA STRUTTURA SPORTIVA “TENNIS CLUB FINALE” - SPOGLIATOI E PALESTRA</text:span></text:span></text:p>
      <text:p text:style-name="P4"><text:span text:style-name="T4">L’anno duemilavent</text:span><text:span text:style-name="T5">uno</text:span><text:span text:style-name="T4">, <text:s/>il giorno <text:s text:c="18"/>del mese di <text:s text:c="7"/>, in Finale Ligure e nel Palazzo Comunale sito in Via Pertica, n. 29;</text:span></text:p>
      <text:p text:style-name="P18"/>
      <text:p text:style-name="P19">T R A</text:p>
      <text:p text:style-name="P17"/>
      <text:p text:style-name="P18"><text:bookmark-start text:name="_Hlk45120070"/>l’'Ing. Curatolo Salvatore domiciliato per la carica in Finale Ligure - Via Pertica, n. 29 - Dirigente dell'Area 4 – LL.PP- Ambiente del Comune di Finale Ligure, il quale interviene nel presente atto in nome, per conto e nell’esclusivo interesse del Comune di Finale Ligure - Codice Fiscale 00318330099 - in forza del vigente "Regolamento dei contratti" e dell'art. 107 del Decreto Legislativo n. 267/2000, parte che in seguito sarà chiamata: "Comune";</text:p>
      <text:p text:style-name="P18"><text:bookmark-end text:name="_Hlk45120070"/></text:p>
      <text:p text:style-name="P19">E</text:p>
      <text:p text:style-name="P21"/>
      <text:p text:style-name="P33"><text:bookmark-start text:name="_Hlk45121004"/><text:span text:style-name="T16">L' Ing. </text:span><text:span text:style-name="T17">Riccardo TORRI</text:span><text:span text:style-name="T16"> (C.F.</text:span><text:span text:style-name="T39">TRRRCR58A04D600Y</text:span><text:span text:style-name="T16">) libero professionista iscritto all'albo degli Ingegneri della provincia di Savona al n° </text:span><text:span text:style-name="T17">730,</text:span><text:span text:style-name="T16"> con studio professionale in </text:span><text:span text:style-name="T17">Via Cavour – 17054 Andora (SV)</text:span><text:span text:style-name="T16"> – r</text:span><text:span text:style-name="T4">ecapito telefonico </text:span><text:span text:style-name="T12">0182684363</text:span><text:span text:style-name="T4"> – </text:span><text:span text:style-name="T12">3289667224 </text:span><text:span text:style-name="T4">e pec : </text:span><text:span text:style-name="T12">riccardo.torri1@ingpec.eu</text:span><text:span text:style-name="T4">,</text:span><text:span text:style-name="T16"> parte che di seguito verrà chiamata “Professionista”;</text:span></text:p>
      <text:p text:style-name="P21"><text:bookmark-end text:name="_Hlk45121004"/></text:p>
      <text:p text:style-name="P15">PREMESSO:</text:p>
      <text:p text:style-name="P16"/>
      <text:p text:style-name="P10"><text:span text:style-name="Car._20_predefinito_20_paragrafo"><text:span text:style-name="T4">CHE con deliberazione di Giunta Comunale n. 203 del 06.11.2019 è stato adottata, ai sensi del dell'Art.21 del Dlgs.50/16 e dei disposti del Decreto del Ministero delle Infrastrutture e dei Trasporti n°14 del 16.01.2018 la terza variazione al <text:s/>Programma triennale dei LL.PP. per gli anni 2019-2020-2021 e l'elenco annuale dei lavori per l'anno 2019;</text:span></text:span></text:p>
      <text:p text:style-name="P12"/>
      <text:p text:style-name="P10"><text:span text:style-name="Car._20_predefinito_20_paragrafo"><text:span text:style-name="T4">CHE con deliberazione di C.C. n° 80 del 20.11.2019 il suddetto programma è stato definitivamente approvato;</text:span></text:span></text:p>
      <text:p text:style-name="P13"/>
      <text:p text:style-name="P10"><text:span text:style-name="Car._20_predefinito_20_paragrafo"><text:span text:style-name="T4">CHE l'elenco annuale dei lavori per l'anno 2019 ha previsto, in particolare, l'intervento di “R</text:span></text:span><text:span text:style-name="Car._20_predefinito_20_paragrafo"><text:span text:style-name="T20">istrutturazione, ampliamento, adeguamento impiantistico e riqualificazione energetica della struttura sportiva “Tennis Club Finale” - spogliatoi e palestra”</text:span></text:span><text:span text:style-name="Car._20_predefinito_20_paragrafo"><text:span text:style-name="T4"> dell'importo complessivo di € 395.000,00;</text:span></text:span></text:p>
      <text:p text:style-name="P14"/>
      <text:p text:style-name="P10"><text:span text:style-name="Car._20_predefinito_20_paragrafo"><text:span text:style-name="T4">CHE, con deliberazione di G.C. n. 243 del 13.12.2018 è stato approvato in linea tecnica il progetto di fattibilità tecnico economica di demolizione e ricostruzione con ampliamento ai sensi dell'Art. 7 della L.R. 49/2009 e s.m.e.i. della struttura sportiva “TENNIS CLUB FINALE”;</text:span></text:span></text:p>
      <text:p text:style-name="P13"><text:soft-page-break/></text:p>
      <text:p text:style-name="P10"><text:span text:style-name="Car._20_predefinito_20_paragrafo"><text:span text:style-name="T4">CHE <text:s/>per dare avvio all’appalto dei lavori relativi al lotto “Spogliatoi e Palestra” è necessario procedere alla preventiva redazione della progettazione definitiva/esecutiva e definire altresì il soggetto incaricato della direzione/contabilità dei lavori, regolare esecuzione, coordinamento della sicurezza in fase di progettazione ed esecuzione;</text:span></text:span></text:p>
      <text:p text:style-name="P13"/>
      <text:p text:style-name="P10"><text:span text:style-name="Car._20_predefinito_20_paragrafo"><text:span text:style-name="T4">CHE con Determinazione Dirigenziale n° reg. gen. </text:span></text:span><text:span text:style-name="Car._20_predefinito_20_paragrafo"><text:span text:style-name="T24">1126</text:span></text:span><text:span text:style-name="Car._20_predefinito_20_paragrafo"><text:span text:style-name="T23"> del </text:span></text:span><text:span text:style-name="Car._20_predefinito_20_paragrafo"><text:span text:style-name="T24">24.12.20</text:span></text:span><text:span text:style-name="Car._20_predefinito_20_paragrafo"><text:span text:style-name="T25">19</text:span></text:span><text:span text:style-name="Car._20_predefinito_20_paragrafo"><text:span text:style-name="T4"> è stato affidato al professionista l’incarico per la progettazione definitiva/esecutiva, direzione e contabilità dei lavori, regolare esecuzione, coordinamento della sicurezza in fase di progettazione ed esecuzione, per l’importo di € 29.467,14 oltre contributo integrativo 4% ed Iva 22% per complessivi € 37.387,91 al netto del ribasso del </text:span></text:span><text:span text:style-name="Car._20_predefinito_20_paragrafo"><text:span text:style-name="T6">23,577%</text:span></text:span><text:span text:style-name="Car._20_predefinito_20_paragrafo"><text:span text:style-name="T4"> sull’importo dell’onorario calcolato sulla base di disposti del DM 17.06.2016.</text:span></text:span></text:p>
      <text:p text:style-name="P14"/>
      <text:p text:style-name="P10"><text:span text:style-name="Car._20_predefinito_20_paragrafo"><text:span text:style-name="T7">CHE in data <text:s/></text:span></text:span><text:span text:style-name="Car._20_predefinito_20_paragrafo"><text:span text:style-name="T6">02.11.2020</text:span></text:span><text:span text:style-name="Car._20_predefinito_20_paragrafo"><text:span text:style-name="T7"> <text:s/>è stato emesso verbale di gara a seguito di RDO </text:span></text:span><text:span text:style-name="Car._20_predefinito_20_paragrafo"><text:span text:style-name="T6">sul MEPA, dal quale si evince che l'impresa provvisoriamente aggiudicataria è l'RTI tra EDILCANTIERI COSTRUZIONI srl di Imperia, PERNORIO TERMOTECNICA srl di Savona e GEO TECNA srl di Finale Ligure;</text:span></text:span></text:p>
      <text:p text:style-name="P14"/>
      <text:p text:style-name="P10"><text:span text:style-name="Car._20_predefinito_20_paragrafo"><text:span text:style-name="T6">CHE, a seguito di trasmissione di detto verbale di gara al tecnico incaricato progettista e D.L. Arch. Andrea CHIARELLI, esso ha comunicato con nota prot. 32980 del 10.11.2020, la prop</text:span></text:span><text:span text:style-name="Car._20_predefinito_20_paragrafo"><text:span text:style-name="T8">r</text:span></text:span><text:span text:style-name="Car._20_predefinito_20_paragrafo"><text:span text:style-name="T6">ia rinuncia al proseguimento dell'incarico quale D.L. e CSE, in quanto incompatibile e in potenziale conflitto di interesse ai sensi art. 42 c. 1,2,4 del Dlgs 50/2016, a causa della presenza nel citato RTI della ditta GEO TECNA srl di proprietà del fratello Geol. Alberto CHIARELLI;</text:span></text:span></text:p>
      <text:p text:style-name="P14"/>
      <text:p text:style-name="P10"><text:span text:style-name="Car._20_predefinito_20_paragrafo"><text:span text:style-name="T8">CHE, ritenute valide le motivazioni addotte e preso atto della rinuncia, </text:span></text:span><text:span text:style-name="Car._20_predefinito_20_paragrafo"><text:span text:style-name="T9">è stato necessario</text:span></text:span><text:span text:style-name="Car._20_predefinito_20_paragrafo"><text:span text:style-name="T8"> provvedere alla nomina di nuovo tecnico professionista per la Direzione e contabilità dei lavori, regolare esecuzione, </text:span></text:span><text:span text:style-name="Car._20_predefinito_20_paragrafo"><text:span text:style-name="T9">Coordinamento della Sicurezza in fase di Esecuzione dei Lavori;</text:span></text:span></text:p>
      <text:p text:style-name="P14"/>
      <text:p text:style-name="P10"><text:span text:style-name="Car._20_predefinito_20_paragrafo"><text:span text:style-name="T10">CHE, con nota prot. n. </text:span></text:span><text:span text:style-name="Car._20_predefinito_20_paragrafo"><text:span text:style-name="T11">34482 </text:span></text:span><text:span text:style-name="Car._20_predefinito_20_paragrafo"><text:span text:style-name="T10">in data </text:span></text:span><text:span text:style-name="Car._20_predefinito_20_paragrafo"><text:span text:style-name="T11">19.11.2020</text:span></text:span><text:span text:style-name="Car._20_predefinito_20_paragrafo"><text:span text:style-name="T10"> il professionista ha accettato l'incarico proposto e tutte le condizioni a suo tempo riferite all'incarico complessivo;</text:span></text:span></text:p>
      <text:p text:style-name="P14"/>
      <text:p text:style-name="P10"><text:span text:style-name="Car._20_predefinito_20_paragrafo"><text:span text:style-name="T4">CHE con Determinazione Dirigenziale n° reg. gen. </text:span></text:span><text:span text:style-name="Car._20_predefinito_20_paragrafo"><text:span text:style-name="T26">921</text:span></text:span><text:span text:style-name="Car._20_predefinito_20_paragrafo"><text:span text:style-name="T23"> del </text:span></text:span><text:span text:style-name="Car._20_predefinito_20_paragrafo"><text:span text:style-name="T24">2</text:span></text:span><text:span text:style-name="Car._20_predefinito_20_paragrafo"><text:span text:style-name="T26">3</text:span></text:span><text:span text:style-name="Car._20_predefinito_20_paragrafo"><text:span text:style-name="T24">.1</text:span></text:span><text:span text:style-name="Car._20_predefinito_20_paragrafo"><text:span text:style-name="T26">1</text:span></text:span><text:span text:style-name="Car._20_predefinito_20_paragrafo"><text:span text:style-name="T24">.20</text:span></text:span><text:span text:style-name="Car._20_predefinito_20_paragrafo"><text:span text:style-name="T26">20</text:span></text:span><text:span text:style-name="Car._20_predefinito_20_paragrafo"><text:span text:style-name="T4"> è stato affidato al</text:span></text:span><text:span text:style-name="Car._20_predefinito_20_paragrafo"><text:span text:style-name="T5">l'Ing. Moreno VAIRO</text:span></text:span><text:span text:style-name="Car._20_predefinito_20_paragrafo"><text:span text:style-name="T4"> l’incarico per l direzione e contabilità dei lavori, regolare esecuzione, coordinamento della sicurezza in fase di esecuzione, per l’importo di € 2</text:span></text:span><text:span text:style-name="Car._20_predefinito_20_paragrafo"><text:span text:style-name="T5">0.126,91</text:span></text:span><text:span text:style-name="Car._20_predefinito_20_paragrafo"><text:span text:style-name="T4"> oltre contributo integrativo 4% ed Iva 22% per complessivi € </text:span></text:span><text:span text:style-name="Car._20_predefinito_20_paragrafo"><text:span text:style-name="T5">25.537,02</text:span></text:span><text:span text:style-name="Car._20_predefinito_20_paragrafo"><text:span text:style-name="T4"> al netto del ribasso del </text:span></text:span><text:span text:style-name="Car._20_predefinito_20_paragrafo"><text:span text:style-name="T6">23,577%</text:span></text:span><text:span text:style-name="Car._20_predefinito_20_paragrafo"><text:span text:style-name="T4"> sull’importo dell’onorario calcolato sulla base di disposti del DM 17.06.2016.</text:span></text:span></text:p>
      <text:p text:style-name="P10"><text:span text:style-name="Car._20_predefinito_20_paragrafo"><text:span text:style-name="T10"/></text:span></text:p>
      <text:p text:style-name="P14"/>
      <text:p text:style-name="P9"><text:span text:style-name="T36">CHE</text:span><text:span text:style-name="T34"> le opere strutturali previste in progetto sono costituite da opere in cemento armato rispettivamente identificabili nelle fattispecie di cui all'Art. 53 comma 1 lett.a) del D.P.R. 380/2001 e, pertanto, sulla base di quanto stabilito dall’Art. 67, comma 1, tutte le costruzioni di cui all’Art. 53, comma 1, la cui sicurezza possa comunque interessare la pubblica incolumità, devono essere sottoposte a collaudo statico;</text:span></text:p>
      <text:p text:style-name="P26"/>
      <text:p text:style-name="P25"><text:tab/><text:span text:style-name="T19">CHE</text:span><text:span text:style-name="T13"> sulla base dei disposti dell'Art. 216, comma 1, del D.P.R. 207/2010 (ancora vigente in forza del regime transitorio dettato dall'Art. 216 comma 16 del D.Lgs. 50/2016) la nomina del collaudatore in corso d'opera deve avvenire entro 30 giorni dalla data di consegna dei lavori;</text:span></text:p>
      <text:p text:style-name="P26"><text:soft-page-break/></text:p>
      <text:p text:style-name="P27"><text:tab/><text:span text:style-name="T32">CHE</text:span> il nominativo del collaudatore statico deve essere indicato nella denuncia di cui all'Art. 65 del D.P.R. 380/2001, risulta necessario procedere alla sua individuazione prima dell'avvio dell'esecuzione delle opere strutturali;</text:p>
      <text:p text:style-name="P8"><text:span text:style-name="T33"><text:tab/></text:span><text:span text:style-name="T35">CHE</text:span><text:span text:style-name="T33"> l'Art. 67, comma 2, del D.P.R. 380/2001 stabilisce come il collaudo debba essere eseguito da un ingegnere o da un architetto, iscritto all’albo da almeno dieci anni, che non sia intervenuto in alcun modo nella progettazione, direzione, esecuzione dell’opera;</text:span></text:p>
      <text:p text:style-name="P7"><text:span text:style-name="Car._20_predefinito_20_paragrafo"><text:span text:style-name="T31"/></text:span></text:p>
      <text:p text:style-name="P10"><text:span text:style-name="T27"><text:tab/></text:span><text:span text:style-name="T18">CHE</text:span><text:span text:style-name="T4"> con Determinazione Dirigenziale n° <text:s/>reg. <text:s/>gen…. del …. <text:s text:c="3"/>è stato affidato al Professionista </text:span><text:span text:style-name="T5">Ing. Riccardo TORRI</text:span><text:span text:style-name="T4"> l’incarico per l’attività di collaudo statico in corso d’opera la </text:span><text:bookmark-start text:name="_Hlk45119631"/><text:span text:style-name="T14">per l’intervento </text:span><text:span text:style-name="T15">strutturale nell'ambito dei lavori di </text:span><text:span text:style-name="Car._20_predefinito_20_paragrafo"><text:span text:style-name="T15">“R</text:span></text:span><text:span text:style-name="Car._20_predefinito_20_paragrafo"><text:span text:style-name="T21">istrutturazione, ampliamento, adeguamento impiantistico e riqualificazione energetica della struttura sportiva “Tennis Club Finale” - spogliatoi e palestra”</text:span></text:span><text:span text:style-name="T15"> </text:span><text:span text:style-name="T20">per l’importo di € </text:span><text:span text:style-name="T22">2.150,00</text:span><text:span text:style-name="T20"> oltre contributo integrativo 4% ed Iva 4% per complessivi € </text:span><text:span text:style-name="T22">2.727,92</text:span><text:span text:style-name="T20"> <text:tab/></text:span></text:p>
      <text:p text:style-name="P18"><text:bookmark-end text:name="_Hlk45119631"/></text:p>
      <text:p text:style-name="P11"><text:tab/></text:p>
      <text:p text:style-name="P28">Quanto sopra premesso, tra le parti come sopra costituite</text:p>
      <text:p text:style-name="P18"/>
      <text:p text:style-name="P19">SI CONVIENE E SI STIPULA</text:p>
      <text:p text:style-name="P18"/>
      <text:p text:style-name="P18">quanto segue:</text:p>
      <text:p text:style-name="P18"/>
      <text:p text:style-name="P22">Art. 1. Oggetto dell’incarico</text:p>
      <text:p text:style-name="P5"><text:span text:style-name="T3">L’incarico professionale ha per oggetto i servizi tecnici d’ingegneria, di seguito elencati, <text:s/>occorrenti per il collaudo statico in corso d'opera </text:span><text:span text:style-name="T4">relativo alla strutture presenti nel</text:span><text:span text:style-name="T14">l’intervento di </text:span><text:span text:style-name="T20"><text:s/></text:span><text:span text:style-name="Car._20_predefinito_20_paragrafo"><text:span text:style-name="T15">R</text:span></text:span><text:span text:style-name="Car._20_predefinito_20_paragrafo"><text:span text:style-name="T21">istrutturazione, ampliamento, adeguamento impiantistico e riqualificazione energetica della struttura sportiva “Tennis Club Finale.</text:span></text:span></text:p>
      <text:p text:style-name="P6">Art. 2 Prestazioni richieste.</text:p>
      <text:p text:style-name="P22"/>
      <text:p text:style-name="P18">Rientrano tra i compiti del collaudatore statico tutti gli obblighi connessi alle disposizioni di cui al DPR 380/01 e NTC DM 17.01.18 in merito alle strutture presenti in progetto (strutture in conglomerato cementizio armato).</text:p>
      <text:p text:style-name="P18"/>
      <text:p text:style-name="P18">In particolare tra i compiti del collaudatore statico si ricordano:</text:p>
      <text:list xml:id="list5667584709538940134" text:style-name="WW8Num5">
        <text:list-item>
          <text:p text:style-name="P32">Ispezione generale dell'opera <text:s/>nelle varie fasi costruttive degli elementi strutturali dell'opera con specifico riguardo alle strutture più significative, da mettere a confronto con i progetti esecutivi strutturali conservati presso il cantiere, attraverso un processo ricognitivo alla presenza del direttore dei lavori e del costruttore;</text:p>
        </text:list-item>
        <text:list-item>
          <text:p text:style-name="P32">Esame dei verbali delle prove di carico eventualmente fatte eseguire dalla direzione dei lavori;</text:p>
        </text:list-item>
        <text:list-item>
          <text:p text:style-name="P32">Esame dei certificati di accettazione dei materiali;</text:p>
        </text:list-item>
        <text:list-item>
          <text:p text:style-name="P32">Esecuzione di visite in corso d'opera;</text:p>
        </text:list-item>
        <text:list-item>
          <text:p text:style-name="P32">Esame della relazione a struttura ultimata redatta dal direttore dei lavori;</text:p>
        </text:list-item>
        <text:list-item>
          <text:p text:style-name="P30"><text:span text:style-name="T4">Predisposizione del programma delle prove di carico con indicazione degli elementi strutturali da <text:tab/>sottoporre a prova, precisazione delle modalità esecutive, ed analisi dei risultati ottenuti. Le suddette prove saranno eseguite a cura dell'impresa appaltatrice </text:span><text:span text:style-name="T5">o altra incaricata dal committente </text:span><text:span text:style-name="T4">sotto la sorveglianza e direzione del collaudatore statico.</text:span></text:p>
        </text:list-item>
      </text:list>
      <text:p text:style-name="P18"><text:soft-page-break/></text:p>
      <text:p text:style-name="P18">Il certificato di collaudo statico dovrà essere redatto entro 60 gg dalla comunicazione di cui all'Art.65 comma 5 del DPR 380/01 da parte della Direzione dei Lavori.</text:p>
      <text:p text:style-name="P18">Nel caso in cui sussista l'esigenza di una presa in consegna anticipata (Art.230 DPR 207/10) tale termine potrà essere inferiore e sarà determinato dal responsabile del procedimento senza che da tale circostanza possano derivare compensi aggiuntivi oltre a quelli di cui all'Art.3.</text:p>
      <text:p text:style-name="P18"/>
      <text:p text:style-name="P18">Il numero delle visite in corso d'opera resta stabilito discrezionalmente a cura del Professionista incaricato in funzione dello svolgimento dell'attività di cantiere ed in modo tale da garantire un corretto controllo nell'esecuzione delle opere strutturali. </text:p>
      <text:p text:style-name="Standard"><text:span text:style-name="T4">In ogni caso dovranno essere eseguite almeno </text:span><text:span text:style-name="T2">n°2 visite</text:span><text:span text:style-name="T4"> inclusa quella di collaudo finale ed escluse le eventuali prove di carico di cui dovrà essere redatto apposito separato verbale.</text:span></text:p>
      <text:p text:style-name="P18">Di ogni visita dovrà essere dato preavviso scritto mediante comunicazione al RUP, DL ed impresa e redatto apposito verbale recante l'ora di inizio e di fine, il resoconto delle attività eseguite e la firma dei soggetti a vario titolo intervenuti.</text:p>
      <text:p text:style-name="P18">Il suddetto verbale dovrà essere trasmesso – entro 5 gg dalla visita – al responsabile del procedimento</text:p>
      <text:p text:style-name="P18"/>
      <text:p text:style-name="P18"/>
      <text:p text:style-name="P23">Art. 3. Importo prestazione – modalità di pagamento</text:p>
      <text:p text:style-name="P23"/>
      <text:p text:style-name="P24"><text:span text:style-name="T4">L’onorario viene complessivamente stabilito in € </text:span><text:span text:style-name="T12">2.150,00</text:span><text:span text:style-name="T4"> <text:tab/>a corpo oltre contributo integrativo 4% ed I.V.A. 4% ed è determinato secondo quanto illustrato nell'Allegato C) sulla base di un importo presunto delle opere di € </text:span><text:span text:style-name="T5">82.425,00</text:span><text:span text:style-name="T4"> ed applicando un ribasso del </text:span><text:span text:style-name="T12">23,65%</text:span><text:span text:style-name="T4">.</text:span></text:p>
      <text:p text:style-name="P20">L'importo delle <text:s/>opere è da intendersi presunto in quanto potrà essere definito solo a seguito degli approfondimenti progettuali commissionati che consentiranno di ridefinire il quadro degli importi delle categorie/destinazioni funzionali di tariffa.</text:p>
      <text:p text:style-name="P20">In ogni caso l’importo a corpo prestabilito rimane fisso ed invariabile</text:p>
      <text:p text:style-name="P20"/>
      <text:p text:style-name="P18">Nel suddetto importo s'intendono inclusi tutti gli oneri connessi all'espletamento delle prestazioni di cui all'Art.2 incluse le visite di collaudo in corso d'opera, le spese di trasferta ed ogni onere accessorio.</text:p>
      <text:p text:style-name="P18"/>
      <text:p text:style-name="P17">I pagamenti dell’onorario al Professionista incaricato verranno liquidati in unica soluzione entro 30 gg dalla data di consegna del certificato di collaudo statico unitamente a tutti i verbali delle visite eseguite in corso d’opera.</text:p>
      <text:p text:style-name="P23"/>
      <text:p text:style-name="P23">Art. 4 – Revoca</text:p>
      <text:p text:style-name="P18"/>
      <text:p text:style-name="P18">E’ facoltà dell’Amministrazione Comunale revocare in qualsiasi momento l’incarico in argomento, previo preavviso scritto di almeno 15 gg.</text:p>
      <text:p text:style-name="P18">In tal caso verrà corrisposto <text:s/>l’onorario riferito alla parte di lavoro effettivamente svolto e documentato al momento dell’interruzione.</text:p>
      <text:p text:style-name="P18"/>
      <text:p text:style-name="P23">Art. 4 – <text:s/>Oneri a carico del Committente</text:p>
      <text:p text:style-name="P18"/>
      <text:p text:style-name="P18">Saranno a carico dell'Amministrazione:</text:p>
      <text:p text:style-name="P18">- la messa in disponibilità del progetto esecutivo dell'intervento </text:p>
      <text:p text:style-name="P18">- la tempestiva trasmissione di informazioni relative al lavoro in oggetto; </text:p>
      <text:p text:style-name="P23"/>
      <text:p text:style-name="P23"><text:soft-page-break/>Art. 5 – Controversie</text:p>
      <text:p text:style-name="P18"/>
      <text:p text:style-name="P18">E’ esclusa la competenza arbitrale.</text:p>
      <text:p text:style-name="P18"/>
      <text:p text:style-name="P23">Art. 6 – Spese di registrazione</text:p>
      <text:p text:style-name="P18"/>
      <text:p text:style-name="P18">Le spese tutte del presente disciplinare, inerenti e conseguenti, nessuna esclusa ed accentuata, vengono poste a carico dell’Associazione, che espressamente dichiara di accettarle, ad eccezione di quei tributi ed oneri mandati a carico del Comune dalle disposizioni di legge.</text:p>
      <text:p text:style-name="P18"/>
      <text:p text:style-name="P23">Art. 7 – Valore fiscale</text:p>
      <text:p text:style-name="P18"/>
      <text:p text:style-name="P18">Ai fini fiscali <text:s/>il valore del presente disciplinare viene dichiarato in € <text:s text:c="8"/>trattandosi di atto relativo a prestazioni soggette ad I.V.A. lo stesso non è soggetto a registrazione a termine fisso ai sensi dell’art. 5,comma 2, del D.P.R. 26/04/1986 n. 131.</text:p>
      <text:p text:style-name="P18"/>
      <text:p text:style-name="P18"/>
      <text:p text:style-name="P23">Art. 8 – Tracciabilità pagamenti</text:p>
      <text:p text:style-name="P18"/>
      <text:p text:style-name="P18">Ai sensi della L. 136/2010, al fine di contrastare la mafia nel settore degli appalti è prevista la tracciabilità dei flussi finanziari: l’Associazione ha pertanto l’obbligo di aprire ed utilizzare apposito conto corrente dedicato alle pubbliche commesse - acceso presso banche o Poste Italiane S.p.A. - ove appoggiare i relativi movimenti finanziari. </text:p>
      <text:p text:style-name="P18">L’inadempimento degli obblighi sulla tracciabilità dei flussi finanziari comporta, ai sensi dell’art. 1456 del C.C., la risoluzione immediata del contratto</text:p>
      <text:p text:style-name="P18"/>
      <text:p text:style-name="P23">Art. 9– Varie </text:p>
      <text:p text:style-name="P18"/>
      <text:p text:style-name="P18">Per quanto non esplicitamente <text:s/>previsto nel presente disciplinare, si fa riferimento alle norme di legge e regolamentari.</text:p>
      <text:p text:style-name="P18"/>
      <text:p text:style-name="P18">Letto approvato e sottoscritto.</text:p>
      <text:p text:style-name="P18"/>
      <text:p text:style-name="Standard"><text:span text:style-name="T4">per il </text:span><text:span text:style-name="T1">Comune di Finale Ligure </text:span><text:span text:style-name="T4">(…..................... ) __________________</text:span></text:p>
      <text:p text:style-name="P18"/>
      <text:p text:style-name="P18"/>
      <text:p text:style-name="Standard"><text:span text:style-name="T4">per il </text:span><text:span text:style-name="T2">Professionista </text:span><text:span text:style-name="T1"><text:tab/><text:tab/></text:span><text:span text:style-name="T4">(……………….) _____________________</text:span></text:p>
      <text:p text:style-name="P18"/>
      <text:p text:style-name="P18"><text:tab/><text:tab/><text:tab/><text:tab/>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OpenSymbol" svg:font-family="OpenSymbol"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Condensed" svg:font-family="'Helvetica Condensed',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writing-mode="lr-tb"/>
      <style:text-properties style:use-window-font-color="true" style:font-name="Helvetica Condensed" fo:font-family="'Helvetica Condensed', 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Helvetica Condensed" style:font-family-complex="'Helvetica Condensed', 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0.501cm"/>
        </style:tab-stops>
      </style:paragraph-properties>
      <style:text-properties style:text-underline-style="solid" style:text-underline-width="auto" style:text-underline-color="font-color" fo:font-weight="bold" style:font-weight-asian="bold"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text-transform="uppercase" fo:font-weight="bold" style:letter-kerning="true" style:font-weight-asian="bold" style:font-weight-complex="bold"/>
    </style:style>
    <style:style style:name="Heading_20_2" style:display-name="Heading 2" style:family="paragraph" style:parent-style-name="Standard" style:next-style-name="Standard" style:list-style-name="WW8Num3"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list-style-name="WW8Num3" style:class="text">
      <style:paragraph-properties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list-style-name="WW8Num3" style:class="text">
      <style:paragraph-properties fo:keep-with-next="always"/>
      <style:text-properties fo:font-style="italic" style:font-style-asian="italic" style:font-style-complex="italic"/>
    </style:style>
    <style:style style:name="Heading_20_5" style:display-name="Heading 5" style:family="paragraph" style:parent-style-name="Standard" style:next-style-name="Standard"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keep-with-next="always"/>
      <style:text-properties style:text-underline-style="solid" style:text-underline-width="auto" style:text-underline-color="font-color" fo:font-weight="bold"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geo" style:family="paragraph" style:parent-style-name="Standard">
      <style:paragraph-properties fo:line-height="150%" fo:text-align="justify" style:justify-single-word="false"/>
      <style:text-properties fo:font-size="13pt" style:font-size-asian="13pt" style:font-size-complex="13pt"/>
    </style:style>
    <style:style style:name="Stile1" style:family="paragraph" style:parent-style-name="geo">
      <style:paragraph-properties fo:line-height="0.887cm" fo:text-align="start" style:justify-single-word="fals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list-style-name="WW8Num3" style:class="index">
      <style:paragraph-properties fo:margin-left="0cm" fo:margin-right="0cm" fo:margin-top="0.423cm" fo:margin-bottom="0cm" style:contextual-spacing="false" fo:text-indent="0cm" style:auto-text-indent="false">
        <style:tab-stops>
          <style:tab-stop style:position="0.751cm"/>
          <style:tab-stop style:position="2.501cm"/>
          <style:tab-stop style:position="4.001cm"/>
          <style:tab-stop style:position="16.983cm" style:type="right"/>
        </style:tab-stops>
      </style:paragraph-properties>
      <style:text-properties fo:text-transform="uppercase" fo:language="en" fo:country="US"/>
    </style:style>
    <style:style style:name="Text_20_body_20_indent" style:display-name="Text body indent" style:family="paragraph" style:parent-style-name="Standard" style:class="text">
      <style:paragraph-properties fo:text-align="center" style:justify-single-word="false">
        <style:tab-stops>
          <style:tab-stop style:position="0.501cm"/>
        </style:tab-stops>
      </style:paragraph-properties>
    </style:style>
    <style:style style:name="Body_20_Text_20_Indent_20_2" style:display-name="Body Text Indent 2" style:family="paragraph" style:parent-style-name="Standard">
      <style:paragraph-properties fo:margin-left="1cm" fo:margin-right="0cm" fo:text-indent="-0.365cm" style:auto-text-indent="false">
        <style:tab-stops>
          <style:tab-stop style:position="0.501cm"/>
          <style:tab-stop style:position="1cm"/>
        </style:tab-stops>
      </style:paragraph-properties>
    </style:style>
    <style:style style:name="Body_20_Text_20_3" style:display-name="Body Text 3" style:family="paragraph" style:parent-style-name="Standard">
      <style:paragraph-properties fo:orphans="0" fo:widows="0"/>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style:contextual-spacing="false" fo:text-align="start" style:justify-single-word="false" fo:hyphenation-ladder-count="no-limit" style:text-autospace="ideograph-alpha"/>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reformatted_20_Text_20__28_user_29_" style:display-name="Preformatted Text (user)" style:family="paragraph" style:parent-style-name="Standard">
      <style:paragraph-properties fo:text-align="start" style:justify-single-word="false" fo:orphans="0" fo:widows="0" style:text-autospace="ideograph-alpha" style:vertical-align="baselin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language-complex="it" style:country-complex="IT"/>
    </style:style>
    <style:style style:name="Preformatted_20_Text" style:display-name="Preformatted Text" style:family="paragraph" style:parent-style-name="Standard" style:class="html">
      <style:paragraph-properties fo:text-align="start" style:justify-single-word="false" fo:orphans="0" fo:widows="0" style:text-autospace="ideograph-alpha"/>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language-complex="it" style:country-complex="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0" style:family="text">
      <style:text-properties style:font-name="Symbol" fo:font-family="Symbol" style:font-family-generic="roman" style:font-pitch="variable" style:font-name-complex="OpenSymbol" style:font-family-complex="OpenSymbol" style:font-pitch-complex="variable"/>
    </style:style>
    <style:style style:name="WW8Num6z1" style:family="text">
      <style:text-properties fo:color="#000000" style:font-name="Symbol" fo:font-family="Symbol" style:font-family-generic="roman" style:font-pitch="variable" fo:font-size="12pt" fo:language="it" fo:country="IT" fo:font-style="normal" fo:font-weight="normal" style:letter-kerning="true" fo:background-color="#ffff00" style:font-size-asian="12pt" style:language-asian="it" style:country-asian="I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style>
    <style:style style:name="WW8Num7z0" style:family="text">
      <style:text-properties style:font-name="Symbol" fo:font-family="Symbol" style:font-family-generic="roman" style:font-pitch="variable" style:font-name-complex="OpenSymbol" style:font-family-complex="OpenSymbol" style:font-pitch-complex="variable"/>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Absatz-Standardschriftart" style:family="text"/>
    <style:style style:name="WW-Absatz-Standardschriftart"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fo:font-weight="bold" style:font-weight-asian="bold"/>
    </style:style>
    <style:style style:name="WW8Num5z7" style:family="text">
      <style:text-properties style:font-name="Courier New" fo:font-family="'Courier New'" style:font-family-generic="modern" style:font-name-complex="Courier New" style:font-family-complex="'Courier New'" style:font-family-generic-complex="moder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text-transform="uppercase" style:font-name="Helvetica Condensed" fo:font-family="'Helvetica Condensed', 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11z1" style:family="text">
      <style:text-properties style:font-name="Helvetica Condensed" fo:font-family="'Helvetica Condensed', Arial" style:font-family-generic="swiss" style:font-pitch="variable" fo:font-size="12pt" fo:font-style="normal" fo:font-weight="bold" style:letter-kerning="true" style:font-size-asian="12pt" style:font-style-asian="normal" style:font-weight-asian="bold" style:font-name-complex="Times New Roman" style:font-family-complex="'Times New Roman'" style:font-family-generic-complex="roman" style:font-pitch-complex="variable" style:font-size-complex="12pt"/>
    </style:style>
    <style:style style:name="WW8Num11z2" style:family="text">
      <style:text-properties style:text-position="0% 100%" style:font-name="Helvetica Condensed" fo:font-family="'Helvetica Condensed', Arial" style:font-family-generic="swiss" style:font-pitch="variable" fo:font-size="12pt" fo:letter-spacing="normal" fo:font-style="normal"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ize-complex="12pt" style:text-scale="100%"/>
    </style:style>
    <style:style style:name="WW8Num11z3" style:family="text">
      <style:text-properties style:font-name="Helvetica Condensed" fo:font-family="'Helvetica Condensed', Arial" style:font-family-generic="swiss" style:font-pitch="variable" fo:font-size="12pt" fo:font-style="italic" style:text-underline-style="none" fo:font-weight="normal" style:font-size-asian="12pt" style:font-style-asian="italic" style:font-weight-asian="normal" style:font-name-complex="Times New Roman" style:font-family-complex="'Times New Roman'" style:font-family-generic-complex="roman" style:font-pitch-complex="variable" style:font-size-complex="12pt"/>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fo:color="#000000"/>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WW8Num13z0" style:family="text">
      <style:text-properties fo:color="#000000" style:font-name="Symbol" fo:font-family="Symbol" style:font-family-generic="roman" style:font-pitch="variable" fo:font-size="12pt" fo:language="it" fo:country="IT" fo:font-style="normal" fo:font-weight="normal" style:letter-kerning="true" fo:background-color="#ffff00"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1.501cm" fo:margin-left="3.101cm" fo:margin-right="4.1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y="0.002cm" svg:width="0.176cm" svg:height="0.385cm" draw:z-index="4"><draw:text-box><text:p text:style-name="Footer"><text:span text:style-name="Page_20_Number"><text:page-number text:select-page="current">5</text:page-number></text:span></text:p></draw:text-box></draw:frame><draw:frame draw:style-name="Mfr2" draw:name="Cornice2" text:anchor-type="char" svg:x="16.766cm" svg:y="0.002cm" svg:width="0.654cm" svg:height="0.385cm" draw:z-index="9"><draw:text-box><text:p text:style-name="MP3"/></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CITAZIONE PRIVATA RELATIVA ALL’AFFIDAMENTO DI SERVIZI DI INGEGNERIA</dc:title>
    <meta:initial-creator>Your User Name</meta:initial-creator>
    <meta:creation-date>2020-07-08T16:18:00</meta:creation-date>
    <dc:date>2021-01-13T10:22:46.459000000</dc:date>
    <meta:print-date>2015-01-29T13:09:00</meta:print-date>
    <meta:editing-cycles>5</meta:editing-cycles>
    <meta:editing-duration>PT5M32S</meta:editing-duration>
    <meta:generator>LibreOffice/4.2.6.3$Windows_x86 LibreOffice_project/3fd416d4c6db7d3204c17ce57a1d70f6e531ee21</meta:generator>
    <meta:document-statistic meta:table-count="0" meta:image-count="0" meta:object-count="0" meta:page-count="5" meta:paragraph-count="78" meta:word-count="1806" meta:character-count="12553" meta:non-whitespace-character-count="10742"/>
  </office:meta>
</office:document-meta>
</file>