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7.528cm" fo:margin-left="-0.199cm" table:align="left" style:writing-mode="lr-tb"/>
    </style:style>
    <style:style style:name="Tabella1.A" style:family="table-column">
      <style:table-column-properties style:column-width="7.528cm"/>
    </style:style>
    <style:style style:name="Tabella1.1" style:family="table-row">
      <style:table-row-properties style:min-row-height="2.04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004cm" fo:margin-left="-0.15cm" table:align="left" style:writing-mode="lr-tb"/>
    </style:style>
    <style:style style:name="Tabella2.A" style:family="table-column">
      <style:table-column-properties style:column-width="8.124cm"/>
    </style:style>
    <style:style style:name="Tabella2.B" style:family="table-column">
      <style:table-column-properties style:column-width="4.752cm"/>
    </style:style>
    <style:style style:name="Tabella2.C" style:family="table-column">
      <style:table-column-properties style:column-width="1.499cm"/>
    </style:style>
    <style:style style:name="Tabella2.D" style:family="table-column">
      <style:table-column-properties style:column-width="2.628cm"/>
    </style:style>
    <style:style style:name="Tabella2.1" style:family="table-row">
      <style:table-row-properties style:min-row-height="0.75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3" style:family="table">
      <style:table-properties style:width="17.108cm" fo:margin-left="-0.254cm" table:align="left" style:writing-mode="lr-tb"/>
    </style:style>
    <style:style style:name="Tabella3.A" style:family="table-column">
      <style:table-column-properties style:column-width="8.229cm"/>
    </style:style>
    <style:style style:name="Tabella3.B" style:family="table-column">
      <style:table-column-properties style:column-width="4.763cm"/>
    </style:style>
    <style:style style:name="Tabella3.C" style:family="table-column">
      <style:table-column-properties style:column-width="1.482cm"/>
    </style:style>
    <style:style style:name="Tabella3.D" style:family="table-column">
      <style:table-column-properties style:column-width="2.635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ella3.2" style:family="table-row">
      <style:table-row-properties style:min-row-height="0.75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3.C6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size="11pt" fo:font-style="italic" fo:font-weight="bold" style:font-size-asian="11pt" style:font-style-asian="italic" style:font-weight-asian="bold" style:font-name-complex="Spranq eco sans" style:font-size-complex="11pt" style:font-style-complex="italic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10.753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Spranq eco sans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10.753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Spranq eco sans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Spranq eco sans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font-size="11pt" officeooo:paragraph-rsid="0006a7ba" style:font-size-asian="11pt" style:font-name-complex="Spranq eco sans" style:font-size-complex="11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" fo:font-size="11pt" style:font-size-asian="11pt" style:font-name-complex="Spranq eco sans" style:font-size-complex="11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snap-to-layout-grid="false"/>
      <style:text-properties style:font-name="Arial" fo:font-size="11pt" style:font-size-asian="11pt" style:font-name-complex="Spranq eco sans" style:font-size-complex="11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Arial" fo:font-size="11pt" officeooo:rsid="0003ad4c" officeooo:paragraph-rsid="0003ad4c" style:font-size-asian="11pt" style:font-name-complex="Spranq eco sans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font-size="11pt" officeooo:rsid="0003ad4c" officeooo:paragraph-rsid="0003ad4c" style:font-size-asian="11pt" style:font-name-complex="Spranq eco sans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font-size="11pt" officeooo:rsid="0005e462" officeooo:paragraph-rsid="0005e462" style:font-size-asian="11pt" style:font-name-complex="Spranq eco sans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Arial" fo:font-size="11pt" style:font-size-asian="11pt" style:font-name-complex="Spranq eco sans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" fo:font-size="11pt" officeooo:rsid="0006a7ba" officeooo:paragraph-rsid="0006a7ba" style:font-size-asian="11pt" style:font-name-complex="Spranq eco sans" style:font-size-complex="11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style:font-name="Arial" fo:font-size="11pt" officeooo:rsid="0009d1c6" officeooo:paragraph-rsid="0009d1c6" style:font-size-asian="11pt" style:font-name-complex="Spranq eco sans" style:font-size-complex="11pt" fo:hyphenate="false" fo:hyphenation-remain-char-count="2" fo:hyphenation-push-char-count="2"/>
    </style:style>
    <style:style style:name="P15" style:family="paragraph" style:parent-style-name="Standard"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style:font-name="Arial" fo:font-size="11pt" fo:font-weight="bold" style:font-size-asian="11pt" style:font-weight-asian="bold" style:font-name-complex="Spranq eco sans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 style:snap-to-layout-grid="false"/>
      <style:text-properties style:font-name="Arial" fo:font-size="11pt" fo:font-weight="bold" style:font-size-asian="11pt" style:font-weight-asian="bold" style:font-name-complex="Spranq eco sans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1pt" fo:font-weight="bold" officeooo:paragraph-rsid="000b6322" style:font-size-asian="11pt" style:font-weight-asian="bold" style:font-name-complex="Spranq eco sans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fo:background-color="transparent" style:font-size-asian="11pt" style:font-weight-asian="bold" style:font-name-complex="Spranq eco sans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Arial" fo:font-size="11pt" fo:font-weight="normal" officeooo:rsid="0006a7ba" officeooo:paragraph-rsid="0006a7ba" style:font-size-asian="11pt" style:font-weight-asian="normal" style:font-name-complex="Spranq eco sans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Arial" fo:font-size="11pt" fo:font-weight="normal" officeooo:rsid="0005515a" officeooo:paragraph-rsid="000b6322" style:font-size-asian="11pt" style:font-weight-asian="normal" style:font-name-complex="Spranq eco sans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Arial" fo:font-size="11pt" officeooo:paragraph-rsid="0003ad4c" fo:background-color="transparent" style:font-size-asian="11pt" style:font-name-complex="Spranq eco sans" style:font-size-complex="11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font-variant="small-caps" style:font-name="Arial" fo:font-size="11pt" fo:font-style="italic" fo:font-weight="bold" style:font-size-asian="11pt" style:font-style-asian="italic" style:font-weight-asian="bold" style:font-name-complex="Spranq eco sans" style:font-size-complex="11pt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591cm" fo:line-height="150%" fo:text-align="justify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name-complex="Spranq eco sans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591cm" fo:line-height="150%" fo:text-align="justify" style:justify-single-word="false" fo:hyphenation-ladder-count="no-limit" fo:text-indent="0cm" style:auto-text-indent="false"/>
      <style:text-properties style:font-name="Arial" fo:font-size="11pt" fo:font-weight="bold" officeooo:paragraph-rsid="0002e816" style:font-size-asian="11pt" style:font-weight-asian="bold" style:font-name-complex="Spranq eco sans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591cm" fo:line-height="150%" fo:text-align="justify" style:justify-single-word="false" fo:hyphenation-ladder-count="no-limit" fo:text-indent="0cm" style:auto-text-indent="false"/>
      <style:text-properties style:font-name="Arial" fo:font-size="11pt" fo:font-weight="bold" officeooo:paragraph-rsid="000f2a3b" style:font-size-asian="11pt" style:font-weight-asian="bold" style:font-name-complex="Spranq eco sans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591cm" fo:line-height="150%" fo:hyphenation-ladder-count="no-limit" fo:text-indent="0cm" style:auto-text-indent="false"/>
      <style:text-properties style:font-name="Arial" fo:font-size="11pt" fo:font-weight="bold" style:font-size-asian="11pt" style:font-weight-asian="bold" style:font-name-complex="Spranq eco sans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591cm" fo:line-height="150%" fo:text-align="center" style:justify-single-word="false" fo:hyphenation-ladder-count="no-limit" fo:text-indent="0cm" style:auto-text-indent="false" style:snap-to-layout-grid="false"/>
      <style:text-properties style:font-name="Arial" fo:font-size="11pt" style:font-size-asian="11pt" style:font-name-complex="Spranq eco sans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591cm" fo:text-align="justify" style:justify-single-word="false" fo:hyphenation-ladder-count="no-limit" fo:text-indent="0cm" style:auto-text-indent="false"/>
      <style:text-properties fo:color="#808080" style:text-position="super 58%" style:font-name="Arial" fo:font-size="11pt" style:font-size-asian="11pt" style:font-name-complex="Spranq eco sans" style:font-size-complex="11pt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 fo:background-color="#cccccc" fo:padding-left="0.141cm" fo:padding-right="0.141cm" fo:padding-top="0.035cm" fo:padding-bottom="0.035cm" fo:border="0.51pt solid #000000">
        <style:tab-stops>
          <style:tab-stop style:position="10.753cm"/>
        </style:tab-stops>
        <style:background-image/>
      </style:paragraph-properties>
      <style:text-properties style:font-name="Arial" fo:font-size="11pt" fo:font-weight="bold" style:font-size-asian="11pt" style:font-weight-asian="bold" style:font-name-complex="Spranq eco sans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2.54cm" fo:margin-right="0cm" fo:hyphenation-ladder-count="no-limit" fo:text-indent="-2.54cm" style:auto-text-indent="false"/>
      <style:text-properties style:font-name="Arial" fo:font-size="11pt" style:font-size-asian="11pt" style:font-name-complex="Spranq eco sans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2.54cm" fo:margin-right="0cm" fo:hyphenation-ladder-count="no-limit" fo:text-indent="-2.54cm" style:auto-text-indent="false"/>
      <style:text-properties style:font-name="Arial" fo:font-size="11pt" fo:font-weight="bold" style:font-size-asian="11pt" style:font-weight-asian="bold" style:font-name-complex="Spranq eco sans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7.535cm" fo:margin-right="0cm" fo:hyphenation-ladder-count="no-limit" fo:text-indent="1.207cm" style:auto-text-indent="fals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1.905cm" fo:margin-right="0cm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1.905cm" fo:margin-right="0cm" fo:hyphenation-ladder-count="no-limit" fo:text-indent="-0.635cm" style:auto-text-indent="fals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-0.129cm" fo:margin-right="0cm" fo:margin-top="0cm" fo:margin-bottom="0.212cm" style:contextual-spacing="false" fo:hyphenation-ladder-count="no-limit" fo:text-indent="0cm" style:auto-text-indent="false"/>
      <style:text-properties fo:font-variant="small-caps" style:font-name="Arial" fo:font-size="11pt" style:font-size-asian="11pt" style:font-name-complex="Spranq eco sans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8.742cm" fo:margin-right="0cm" fo:hyphenation-ladder-count="no-limit" fo:text-indent="0cm" style:auto-text-indent="false"/>
      <style:text-properties style:font-name="Arial" fo:font-size="11pt" style:font-size-asian="11pt" style:font-name-complex="Spranq eco sans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size="11pt" style:font-size-asian="11pt" style:font-name-complex="Spranq eco sans" style:font-size-complex="11pt"/>
    </style:style>
    <style:style style:name="P4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Spranq eco sans" style:font-size-complex="11pt"/>
    </style:style>
    <style:style style:name="P42" style:family="paragraph" style:parent-style-name="Standard">
      <style:paragraph-properties fo:margin-left="0cm" fo:margin-right="0cm" fo:text-align="center" style:justify-single-word="false" fo:hyphenation-ladder-count="no-limit" fo:text-indent="14.002cm" style:auto-text-indent="fals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margin-left="0cm" fo:margin-right="0cm" fo:text-align="center" style:justify-single-word="false" fo:hyphenation-ladder-count="no-limit" fo:text-indent="14.002cm" style:auto-text-indent="false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 fo:background-color="#cccccc" fo:padding-left="0.141cm" fo:padding-right="0.141cm" fo:padding-top="0.035cm" fo:padding-bottom="0.035cm" fo:border="0.51pt solid #000000">
        <style:tab-stops>
          <style:tab-stop style:position="10.753cm"/>
        </style:tab-stops>
        <style:background-image/>
      </style:paragraph-properties>
      <style:text-properties style:font-name="Arial" fo:font-size="11pt" fo:font-weight="bold" officeooo:paragraph-rsid="0013c937" style:font-size-asian="11pt" style:font-weight-asian="bold" style:font-name-complex="Spranq eco sans" style:font-size-complex="11pt" style:font-weight-complex="bold" fo:hyphenate="false" fo:hyphenation-remain-char-count="2" fo:hyphenation-push-char-count="2"/>
    </style:style>
    <style:style style:name="P45" style:family="paragraph" style:parent-style-name="Heading_20_4">
      <style:paragraph-properties fo:margin-top="0.423cm" fo:margin-bottom="0.106cm" style:contextual-spacing="false" fo:keep-with-next="always" style:snap-to-layout-grid="false"/>
      <style:text-properties style:font-name="Arial" fo:font-size="11pt" style:font-size-asian="11pt" style:font-name-complex="Spranq eco sans" style:font-size-complex="11pt"/>
    </style:style>
    <style:style style:name="P46" style:family="paragraph" style:parent-style-name="Heading_20_4">
      <style:paragraph-properties fo:margin-top="0.423cm" fo:margin-bottom="0.106cm" style:contextual-spacing="false" style:snap-to-layout-grid="false"/>
      <style:text-properties style:font-name="Arial" fo:font-size="11pt" style:font-size-asian="11pt" style:font-name-complex="Spranq eco sans" style:font-size-complex="11pt"/>
    </style:style>
    <style:style style:name="P47" style:family="paragraph" style:parent-style-name="Heading_20_2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Spranq eco sans" style:font-size-complex="11pt" style:font-weight-complex="bold" fo:hyphenate="false" fo:hyphenation-remain-char-count="2" fo:hyphenation-push-char-count="2"/>
    </style:style>
    <style:style style:name="T1" style:family="text">
      <style:text-properties fo:color="#0000ff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Spranq eco sans" style:font-size-complex="11pt" style:font-style-complex="italic" style:font-weight-complex="bold"/>
    </style:style>
    <style:style style:name="T2" style:family="text">
      <style:text-properties officeooo:rsid="0003ad4c"/>
    </style:style>
    <style:style style:name="T3" style:family="text">
      <style:text-properties officeooo:rsid="0005e462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Spranq eco sans" style:font-size-complex="11pt" style:font-style-complex="italic" style:font-weight-complex="bold"/>
    </style:style>
    <style:style style:name="T5" style:family="text">
      <style:text-properties style:font-name="Arial" fo:font-size="11pt" fo:font-style="italic" fo:font-weight="bold" officeooo:rsid="00087f8d" style:font-size-asian="11pt" style:font-style-asian="italic" style:font-weight-asian="bold" style:font-name-complex="Spranq eco sans" style:font-size-complex="11pt" style:font-style-complex="italic" style:font-weight-complex="bold"/>
    </style:style>
    <style:style style:name="T6" style:family="text">
      <style:text-properties style:font-name="Arial" fo:font-size="11pt" fo:font-style="italic" fo:font-weight="bold" officeooo:rsid="00097b86" style:font-size-asian="11pt" style:font-style-asian="italic" style:font-weight-asian="bold" style:font-name-complex="Spranq eco sans" style:font-size-complex="11pt" style:font-style-complex="italic" style:font-weight-complex="bold"/>
    </style:style>
    <style:style style:name="T7" style:family="text">
      <style:text-properties style:font-name="Arial" fo:font-size="11pt" fo:font-style="italic" fo:font-weight="bold" officeooo:rsid="0013c937" style:font-size-asian="11pt" style:font-style-asian="italic" style:font-weight-asian="bold" style:font-name-complex="Spranq eco sans" style:font-size-complex="11pt" style:font-style-complex="italic" style:font-weight-complex="bold"/>
    </style:style>
    <style:style style:name="T8" style:family="text">
      <style:text-properties style:font-name-complex="Spranq eco sans"/>
    </style:style>
    <style:style style:name="T9" style:family="text">
      <style:text-properties fo:font-weight="bold" style:font-weight-asian="bold" style:font-name-complex="Spranq eco sans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Courier New"/>
    </style:style>
    <style:style style:name="T12" style:family="text">
      <style:text-properties officeooo:rsid="00065b89"/>
    </style:style>
    <style:style style:name="T13" style:family="text">
      <style:text-properties officeooo:rsid="0006a7b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9d1c6"/>
    </style:style>
    <style:style style:name="T16" style:family="text">
      <style:text-properties officeooo:rsid="000f2a3b"/>
    </style:style>
    <style:style style:name="T17" style:family="text">
      <style:text-properties officeooo:rsid="00127a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2">Marca da bollo</text:p>
      <text:p text:style-name="P42">€. 16,00</text:p>
      <text:p text:style-name="P16"/>
      <text:p text:style-name="P16"/>
      <text:p text:style-name="P44"><text:span text:style-name="T16">DOMANDA DI PARTECIPAZIONE ALLA SELEZIONE <text:s/>PER L'ASSEGNAZIONE <text:s/>DI POSTEGGIO DI VENDITA</text:span> DI <text:s/>PRODOTTI <text:span text:style-name="T13">ORTO-FLORO-FRUTTICOLI E ZOOTECNICI </text:span></text:p>
      <text:p text:style-name="P44"><text:span text:style-name="T13">E RELATIVA OCCUPAZIONE DI SUOLO PUBBLICO.</text:span></text:p>
      <text:p text:style-name="P32"/>
      <text:p text:style-name="P4"/>
      <text:p text:style-name="P1"><text:span text:style-name="T4">La presente domanda deve essere inviata in modalità telematica all’indirizzo </text:span><text:a xlink:type="simple" xlink:href="mailto:comunefinaleligure@legalmail.it"><text:span text:style-name="T1">comunefinaleligure@legalmail.it</text:span></text:a><text:span text:style-name="T4"> ovvero <text:s/>presentata o inviata a mezzo raccomandata A/R in n. 1 copia all’Ufficio Protocollo del Comune di Finale Ligure nei seguenti orari: </text:span><text:span text:style-name="T7">dal lunedì al venerdi dalle ore 9,00 alle ore 13,00 e </text:span><text:span text:style-name="T4">martedì e giovedì </text:span><text:span text:style-name="T5">dalle ore </text:span><text:span text:style-name="T4">15.30 alle 17.</text:span><text:span text:style-name="T7">3</text:span><text:span text:style-name="T6">0</text:span><text:span text:style-name="T4">. 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Spazio riservato al protocollo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3"><text:s text:c="4"/></text:p>
      <text:p text:style-name="P33"/>
      <text:p text:style-name="P35"><text:span text:style-name="T8">Al <text:tab/></text:span><text:span text:style-name="T9"> <text:s text:c="6"/>Comune di Finale Ligure</text:span></text:p>
      <text:p text:style-name="P34"><text:tab/> <text:s text:c="4"/><text:tab/><text:tab/><text:tab/><text:tab/><text:tab/><text:tab/> <text:s text:c="6"/>Sportello per le Imprese</text:p>
      <text:p text:style-name="P2"/>
      <text:p text:style-name="P2"/>
      <text:p text:style-name="P28">Oggetto : <text:s/><text:span text:style-name="T16">Domanda di partecipazione alla selezione <text:s/>per l'assegnazione <text:s/>di posteggio di vendita</text:span> di prodotti <text:span text:style-name="T13">orto-floro-frutticoli e zootecnici e relativa occupazione di suolo pubblico. </text:span><text:s/>Deliberazione Consiglio Comunale n. <text:s/><text:span text:style-name="T15">96</text:span> <text:s/><text:span text:style-name="T13">d</text:span>el <text:s/><text:span text:style-name="T13">29 Settembre 2020.</text:span></text:p>
      <text:p text:style-name="P27"/>
      <text:p text:style-name="P26"/>
      <text:p text:style-name="P5">Il sottoscritto:</text:p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8">QUADRO A – ANAGRAFICA</text:p>
          </table:table-cell>
          <table:table-cell table:style-name="Tabella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8">Cognome e Nome </text:p>
            <text:p text:style-name="P7"/>
          </table:table-cell>
          <table:table-cell table:style-name="Tabella2.B2" table:number-columns-spanned="3" office:value-type="string">
            <text:p text:style-name="P8">Codice Fiscale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h text:style-name="P45" text:outline-level="4">Nato il</text:h>
          </table:table-cell>
          <table:table-cell table:style-name="Tabella2.B2" table:number-columns-spanned="3" office:value-type="string">
            <text:h text:style-name="P45" text:outline-level="4">A</text:h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h text:style-name="P45" text:outline-level="4">Residente in</text:h>
            <text:p text:style-name="P15"/>
          </table:table-cell>
          <table:table-cell table:style-name="Tabella2.B4" table:number-columns-spanned="2" office:value-type="string">
            <text:h text:style-name="P45" text:outline-level="4">Via</text:h>
          </table:table-cell>
          <table:covered-table-cell/>
          <table:table-cell table:style-name="Tabella2.B2" office:value-type="string">
            <text:h text:style-name="P45" text:outline-level="4">Civico n.</text:h>
          </table:table-cell>
        </table:table-row>
        <table:table-row table:style-name="Tabella2.1">
          <table:table-cell table:style-name="Tabella2.A5" office:value-type="string">
            <text:p text:style-name="P8">e-mail </text:p>
            <text:p text:style-name="P7">posta elettronica certificata</text:p>
          </table:table-cell>
          <table:table-cell table:style-name="Tabella2.B5" office:value-type="string">
            <text:h text:style-name="P45" text:outline-level="4">Tel/cell.</text:h>
          </table:table-cell>
          <table:table-cell table:style-name="Tabella2.C5" table:number-columns-spanned="2" office:value-type="string">
            <text:p text:style-name="P8">Fax</text:p>
            <text:p text:style-name="P7"/>
            <text:p text:style-name="P7"/>
          </table:table-cell>
          <table:covered-table-cell/>
        </table:table-row>
      </table:table>
      <text:p text:style-name="P31"><text:s/>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8">QUADRO B – DATI AZIENDA</text:p>
          </table:table-cell>
          <table:table-cell table:style-name="Tabella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h text:style-name="P45" text:outline-level="4">Legale rappresentante della:</text:h>
            <text:p text:style-name="P36"><text:span text:style-name="T11">o<text:tab/></text:span><text:span text:style-name="T8">Società</text:span></text:p>
            <text:p text:style-name="P37"><text:span text:style-name="T11">o<text:tab/></text:span><text:span text:style-name="T8">Ditta Individuale</text:span></text:p>
          </table:table-cell>
          <table:table-cell table:style-name="Tabella3.B2" table:number-columns-spanned="2" office:value-type="string">
            <text:h text:style-name="P45" text:outline-level="4">Partita Iva</text:h>
          </table:table-cell>
          <table:covered-table-cell/>
          <table:table-cell table:style-name="Tabella3.D2" office:value-type="string">
            <text:h text:style-name="P45" text:outline-level="4"/>
          </table:table-cell>
        </table:table-row>
        <table:table-row table:style-name="Tabella3.2">
          <table:table-cell table:style-name="Tabella3.A2" office:value-type="string">
            <text:h text:style-name="P45" text:outline-level="4">Con sede</text:h>
          </table:table-cell>
          <table:table-cell table:style-name="Tabella3.B2" table:number-columns-spanned="2" office:value-type="string">
            <text:h text:style-name="P45" text:outline-level="4">Via </text:h>
          </table:table-cell>
          <table:covered-table-cell/>
          <table:table-cell table:style-name="Tabella3.D2" office:value-type="string">
            <text:h text:style-name="P45" text:outline-level="4">Civico n.</text:h>
          </table:table-cell>
        </table:table-row>
        <table:table-row table:style-name="Tabella3.2">
          <table:table-cell table:style-name="Tabella3.A2" office:value-type="string">
            <text:p text:style-name="P8">e-mail </text:p>
            <text:p text:style-name="P7">posta elettronica certificata</text:p>
            <text:p text:style-name="P7"/>
            <text:p text:style-name="P7"/>
            <text:p text:style-name="P7"/>
          </table:table-cell>
          <table:table-cell table:style-name="Tabella3.B2" office:value-type="string">
            <text:h text:style-name="P45" text:outline-level="4">Tel/cell.</text:h>
          </table:table-cell>
          <table:table-cell table:style-name="Tabella3.D2" table:number-columns-spanned="2" office:value-type="string">
            <text:p text:style-name="P8">Fax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8">Fondi <text:span text:style-name="T2">con sede in ___________________</text:span>:</text:p>
            <text:p text:style-name="P7"/>
            <text:p text:style-name="P7"/>
            <text:p text:style-name="P9">Foglio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a3.B2" office:value-type="string">
            <text:h text:style-name="P45" text:outline-level="4"/>
            <text:h text:style-name="P46" text:outline-level="4">Mappale</text:h>
          </table:table-cell>
          <table:table-cell table:style-name="Tabella3.D2" table:number-columns-spanned="2" office:value-type="string">
            <text:p text:style-name="P8"/>
            <text:p text:style-name="P8"/>
            <text:p text:style-name="P8"/>
            <text:p text:style-name="P8">Subalterno</text:p>
          </table:table-cell>
          <table:covered-table-cell/>
        </table:table-row>
        <table:table-row table:style-name="Tabella3.2">
          <table:table-cell table:style-name="Tabella3.A6" office:value-type="string">
            <text:p text:style-name="P8"/>
            <text:p text:style-name="P8">Prodotti <text:span text:style-name="T2">orto-floro-frutticoli </text:span>: </text:p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Capi di allevamento per la produzione di prodotti caseari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14"/>
            <text:p text:style-name="P14">Prodotti derivanti dall'Apicultura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a3.B6" office:value-type="string">
            <text:h text:style-name="P45" text:outline-level="4"/>
          </table:table-cell>
          <table:table-cell table:style-name="Tabella3.C6" table:number-columns-spanned="2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5"/>
      <text:p text:style-name="P5"/>
      <text:p text:style-name="P5"/>
      <text:p text:style-name="P19">DICHIARA </text:p>
      <text:p text:style-name="P23">Consapevole delle conseguenze amministrative e penali previste dall’articolo 21 della Legge n.241/90 e dall’articolo 76 del D.P.R. n.445/00 in caso di dichiarazioni mendaci o false attestazioni,ai sensi e per gli effetti degli articoli 46 e 47 del D.P.R. n. 445/00, quanto segue:</text:p>
      <text:p text:style-name="P5"/>
      <text:p text:style-name="P5"/>
      <text:p text:style-name="P11">1)- di essere iscritto nella sezione speciale del Registro delle Imprese della Camera di Commercio di __________________________ al n._______________a far data dal ____________________</text:p>
      <text:p text:style-name="P5"/>
      <text:p text:style-name="P5"/>
      <text:p text:style-name="P11">2)- di essere produttore e di esercitare professionalmente l'attività di:</text:p>
      <text:p text:style-name="P11"/>
      <text:p text:style-name="P5"><text:s text:c="6"/>!_! <text:s text:c="2"/><text:span text:style-name="T3">AGRICOLTORE <text:s text:c="40"/>!_! <text:s/>FLORICULTORE</text:span></text:p>
      <text:p text:style-name="P5"><text:s text:c="6"/></text:p>
      <text:p text:style-name="P5"><text:s text:c="6"/>!_! <text:s text:c="2"/><text:span text:style-name="T3">ALLEVATORE <text:s text:c="43"/>!_! <text:s/>APICULTORE</text:span></text:p>
      <text:p text:style-name="P5"/>
      <text:p text:style-name="P5"/>
      <text:p text:style-name="P11">3)- di essere in possesso dei requisiti morali di cui all'art. 4/VI del Decreto Legislativo n. 228/2001;</text:p>
      <text:p text:style-name="P11"/>
      <text:p text:style-name="P11"/>
      <text:p text:style-name="P11">4)- di essere titolare di azienda iscritta INPS nelle liste dei coltivatori diretti o degli imprenditori agricoli con il n.________ dal __________;</text:p>
      <text:p text:style-name="P5"/>
      <text:p text:style-name="P5"/>
      <text:p text:style-name="P11">5)- <text:s/><text:span text:style-name="T12">di essere stato informato circa le modalità e le finalità del trattamento cui sono destinati i suoi dati, cosi come previsto dagli artt. 13 e 14 del Regolamento Generale per la protezione dei dati personali n. 679/2016;</text:span></text:p>
      <text:p text:style-name="P11"/>
      <text:p text:style-name="P11"/>
      <text:p text:style-name="P13">6)- di porre in vendita prodotti provenienti <text:span text:style-name="T10">in misura prevalente dalla propria azienda</text:span><text:span text:style-name="T14"> (art. 4 comma 1 del D. Lgs 18.5.2001 n. 228);</text:span></text:p>
      <text:p text:style-name="P13"/>
      <text:p text:style-name="P13"/>
      <text:p text:style-name="P22">7)- di non aver riportato condanne negli ultimi cinque anni per delitti, previsti anche da Leggi speciali contro l'economia pubblica, l'industria, il commercio e la salute pubblica così come previsto dall'art. 4 comma 6, del Decreto Legislativo 18 maggio 2001 n. 228;</text:p>
      <text:p text:style-name="P13"/>
      <text:p text:style-name="P13"/>
      <text:p text:style-name="P22">8)- che l'ammontare dei ricavi derivanti dalla vendita dei prodotti non provenienti dalla propria azienda nell'anno solare antecedente non è superiore a :</text:p>
      <text:p text:style-name="P13"/>
      <text:p text:style-name="P22">- euro 160.000,00 per le imprese individuali</text:p>
      <text:p text:style-name="P22">- euro 4.000.000,00 per le società</text:p>
      <text:p text:style-name="P13"><text:soft-page-break/></text:p>
      <text:p text:style-name="P13"/>
      <text:p text:style-name="P22"/>
      <text:p text:style-name="P22">9) che non sussistono nei propri confronti "Cause di divieto, di decadenza o di sospensione di cui all'art. 67 del D. Lls 159/2011 ad oggetto "Codice delle Leggi Antimafia".</text:p>
      <text:p text:style-name="P22"/>
      <text:p text:style-name="P6"/>
      <text:p text:style-name="P21">CHIEDE</text:p>
      <text:p text:style-name="P21"><text:s/></text:p>
      <text:p text:style-name="P24">che gli venga <text:span text:style-name="T13">assegnato posteggio nel mercatino orto-floro-frutticolo e relativa </text:span>autorizzazione ad occupare il suolo pubblico per esercitare attività di vendita di prodotti di propria produzione, nell’ambito del mercatino istituito con la deliberazione richiamata in oggetto, <text:span text:style-name="T17">per la seguente occupazione:</text:span></text:p>
      <text:p text:style-name="P24"/>
      <text:p text:style-name="P24">!_! <text:s/><text:span text:style-name="T17">m. 3 di profondità x m. 4 di larghezza;</text:span></text:p>
      <text:p text:style-name="P24"/>
      <text:p text:style-name="P24">!_! <text:s/><text:span text:style-name="T17">m. 3 di profondità x m. 6 di larghezza.</text:span></text:p>
      <text:p text:style-name="P25"/>
      <text:p text:style-name="P12"/>
      <text:p text:style-name="P38"/>
      <text:p text:style-name="P39"><text:s text:c="11"/>FIRMA <text:s/>del RICHIEDENTE <text:s text:c="4"/><text:tab/><text:tab/><text:tab/><text:tab/> <text:s text:c="2"/></text:p>
      <text:p text:style-name="P17"><text:tab/><text:tab/><text:tab/><text:tab/><text:tab/><text:tab/><text:tab/><text:tab/> __________________</text:p>
      <text:h text:style-name="P47" text:outline-level="2"/>
      <text:p text:style-name="P7"/>
      <text:p text:style-name="P7">Finale Ligure , __/__/__</text:p>
      <text:p text:style-name="P7"/>
      <text:h text:style-name="P47" text:outline-level="2"/>
      <text:h text:style-name="P47" text:outline-level="2"/>
      <text:h text:style-name="P47" text:outline-level="2">ELENCO DOCUMENTAZIONE PRESENTATA (OBBLIGATORIAMENTE)</text:h>
      <text:p text:style-name="P7"/>
      <text:p text:style-name="P41">1)<text:tab/>fotocopia documento d’identità, in corso di validità, di tutte le persone che hanno apposto la propria firma alla presente istanza, quando ciò non avviene davanti all’impiegato addetto a ricevere la pratica;</text:p>
      <text:p text:style-name="P40">2)<text:tab/>originale autorizzazione rilasciata da questo Comune per la vendita di prodotti propri su area pubblica ai partecipanti già attivi nel mercatino.</text:p>
      <text:p text:style-name="P2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class="text"/>
    <style:style style:name="Heading_20_2" style:display-name="Heading 2" style:family="paragraph" style:parent-style-name="Standard" style:next-style-name="Standard" style:default-outline-level="2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2M21S</meta:editing-duration>
    <meta:editing-cycles>19</meta:editing-cycles>
    <meta:generator>LibreOffice/4.2.6.3$Windows_x86 LibreOffice_project/3fd416d4c6db7d3204c17ce57a1d70f6e531ee21</meta:generator>
    <dc:date>2020-11-02T09:08:41.746000000</dc:date>
    <meta:print-date>2020-02-17T15:38:44.270000000</meta:print-date>
    <meta:document-statistic meta:table-count="3" meta:image-count="0" meta:object-count="0" meta:page-count="4" meta:paragraph-count="70" meta:word-count="615" meta:character-count="4296" meta:non-whitespace-character-count="3550"/>
    <meta:user-defined meta:name="Info 1"/>
    <meta:user-defined meta:name="Info 2"/>
    <meta:user-defined meta:name="Info 3"/>
    <meta:user-defined meta:name="Info 4"/>
  </office:meta>
</office:document-meta>
</file>