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Arial1" svg:font-family="Arial" style:font-family-generic="system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1.71cm" table:align="left" style:writing-mode="lr-tb"/>
    </style:style>
    <style:style style:name="Tabella2.A" style:family="table-column">
      <style:table-column-properties style:column-width="11.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rsid="001562be" officeooo:paragraph-rsid="0014e4e4" fo:background-color="#ffff00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08531" fo:background-color="transparent" style:font-size-asian="11pt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paragraph-rsid="00108531" fo:background-color="transparent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1pt" fo:font-style="italic" style:text-underline-style="solid" style:text-underline-width="auto" style:text-underline-color="font-color" officeooo:paragraph-rsid="00108531" fo:background-color="transparent" style:font-size-asian="11pt" style:font-style-asian="italic" style:font-name-complex="Arial" style:font-size-complex="11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08531" fo:background-color="transparent" style:font-size-asian="10pt" style:font-name-complex="Arial" style:font-size-complex="10pt"/>
    </style:style>
    <style:style style:name="P8" style:family="paragraph" style:parent-style-name="Standard">
      <style:paragraph-properties style:text-autospace="none"/>
      <style:text-properties style:font-name="Arial" fo:font-size="10pt" fo:font-style="italic" style:text-underline-style="solid" style:text-underline-width="auto" style:text-underline-color="font-color" officeooo:paragraph-rsid="00108531" fo:background-color="transparent" style:font-size-asian="10p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officeooo:paragraph-rsid="00108531" fo:background-color="transparent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108531" fo:background-color="transparen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108531" fo:background-color="transparent"/>
    </style:style>
    <style:style style:name="P12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108531" fo:background-color="transparent" fo:hyphenate="false" fo:hyphenation-remain-char-count="2" fo:hyphenation-push-char-count="2"/>
    </style:style>
    <style:style style:name="P13" style:family="paragraph" style:parent-style-name="Standard">
      <style:paragraph-properties style:text-autospace="none"/>
      <style:text-properties officeooo:paragraph-rsid="00108531" fo:background-color="transparen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a" style:font-name="Arial" fo:font-size="11pt" fo:letter-spacing="normal" style:text-underline-style="none" fo:font-weight="normal" officeooo:paragraph-rsid="00108531" fo:background-color="transparent" style:font-name-asian="Times New Roman1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16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17" style:family="paragraph" style:parent-style-name="Paragrafo_20_elenco">
      <style:text-properties fo:color="#000000" style:font-name="Arial" fo:font-size="11pt" officeooo:paragraph-rsid="00108531" fo:background-color="transparent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6.98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cm" style:contextual-spacing="true" fo:text-align="center" style:justify-single-word="false" style:vertical-align="baseline"/>
      <style:text-properties fo:color="#000000" style:font-name="Arial" fo:font-size="11pt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a" style:font-name="Arial" fo:font-size="10.5pt" fo:letter-spacing="normal" style:text-underline-style="solid" style:text-underline-width="auto" style:text-underline-color="font-color" fo:font-weight="bold" officeooo:paragraph-rsid="00108531" fo:background-color="transparent" style:font-name-asian="Times New Roman1" style:font-size-asian="10.5pt" style:font-weight-asian="bold" style:font-name-complex="Arial" style:font-size-complex="10.5pt"/>
    </style:style>
    <style:style style:name="P23" style:family="paragraph" style:parent-style-name="Standard">
      <style:paragraph-properties fo:margin-top="0.005cm" fo:margin-bottom="0cm" style:contextual-spacing="false" fo:line-height="0.693cm" fo:text-align="end" style:justify-single-word="false" style:vertical-align="baseline"/>
      <style:text-properties fo:color="#000000" style:font-name="Arial" fo:font-weight="bold" officeooo:paragraph-rsid="000554ee" fo:background-color="transparent" style:font-name-asian="Calibri" style:font-weight-asian="bold" style:font-name-complex="Arial"/>
    </style:style>
    <style:style style:name="P24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fo:letter-spacing="-0.002cm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fo:letter-spacing="-0.002cm" fo:font-weight="bold" officeooo:paragraph-rsid="00108531" fo:background-color="transparent" style:font-name-asian="Arial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0pt" fo:letter-spacing="normal" style:text-underline-style="solid" style:text-underline-width="auto" style:text-underline-color="font-color" fo:font-weight="bold" officeooo:paragraph-rsid="00108531" fo:background-color="transparent" style:font-name-asian="Times New Roman1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0cm" fo:margin-right="-0.002cm" fo:margin-top="0.101cm" fo:margin-bottom="0.199cm" style:contextual-spacing="false" fo:line-height="95%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officeooo:paragraph-rsid="00108531" fo:background-color="transparent" style:font-size-asian="10pt" style:font-name-complex="Arial" style:font-size-complex="10pt"/>
    </style:style>
    <style:style style:name="P29" style:family="paragraph" style:parent-style-name="Standard">
      <style:paragraph-properties fo:margin-left="1.251cm" fo:margin-right="0cm" fo:text-indent="0cm" style:auto-text-indent="false" style:text-autospace="none"/>
      <style:text-properties style:font-name="Arial" fo:font-size="11pt" fo:font-style="italic" officeooo:paragraph-rsid="00108531" fo:background-color="transparent" style:font-size-asian="11pt" style:font-style-asian="italic" style:font-name-complex="Arial" style:font-size-complex="11pt" style:font-style-complex="italic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officeooo:paragraph-rsid="00108531" fo:background-color="transparent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Arial" fo:font-size="11pt" officeooo:paragraph-rsid="00108531" fo:background-color="transparent" style:font-size-asian="11pt" style:font-name-complex="Arial" style:font-size-complex="11pt"/>
    </style:style>
    <style:style style:name="P32" style:family="paragraph" style:parent-style-name="Standard">
      <style:paragraph-properties fo:margin-left="0.751cm" fo:margin-right="0.127cm" fo:text-align="justify" style:justify-single-word="false" fo:text-indent="0cm" style:auto-text-indent="false" style:punctuation-wrap="simple" style:line-break="normal" style:vertical-align="baseline"/>
      <style:text-properties style:font-name="Arial" fo:font-size="11pt" officeooo:rsid="00096bef" officeooo:paragraph-rsid="00108531" fo:background-color="transparent" style:font-size-asian="11pt" style:font-name-complex="Arial" style:font-size-complex="11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officeooo:paragraph-rsid="00108531" fo:background-color="transparent" style:font-size-asian="11pt" style:font-name-complex="Arial" style:font-size-complex="11pt"/>
    </style:style>
    <style:style style:name="P34" style:family="paragraph" style:parent-style-name="Standard">
      <style:paragraph-properties fo:margin-left="1.249cm" fo:margin-right="0cm" fo:orphans="0" fo:widows="0" fo:text-indent="0cm" style:auto-text-indent="false"/>
      <style:text-properties style:font-name="Arial" fo:font-size="11pt" officeooo:paragraph-rsid="00108531" fo:background-color="transparent" style:font-size-asian="11pt" style:font-name-complex="Arial" style:font-size-complex="11pt"/>
    </style:style>
    <style:style style:name="P35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" fo:font-size="11pt" fo:font-weight="bold" officeooo:paragraph-rsid="00108531" fo:background-color="transparent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108531" fo:background-color="transparent" style:font-size-asian="10pt" style:font-weight-asian="bold" style:font-name-complex="Arial" style:font-size-complex="10pt"/>
    </style:style>
    <style:style style:name="P37" style:family="paragraph" style:parent-style-name="A_5f_Elenco_20_tratto">
      <style:paragraph-properties fo:margin-left="2.3cm" fo:margin-right="0cm" fo:text-align="justify" style:justify-single-word="false" fo:text-indent="-1cm" style:auto-text-indent="false" style:text-autospace="none"/>
      <style:text-properties officeooo:paragraph-rsid="00108531" fo:background-color="transparent"/>
    </style:style>
    <style:style style:name="P38" style:family="paragraph" style:parent-style-name="Standard">
      <style:paragraph-properties fo:margin-top="0.212cm" fo:margin-bottom="0cm" style:contextual-spacing="false" fo:line-height="0.423cm" fo:text-align="justify" style:justify-single-word="false" style:text-autospace="none" style:vertical-align="baseline"/>
      <style:text-properties style:font-name="Arial" fo:font-size="11pt" fo:language="en" fo:country="US" fo:font-weight="bold" officeooo:rsid="002609fa" officeooo:paragraph-rsid="00167341" fo:background-color="transparent" style:font-name-asian="PMingLiU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39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style:font-name="Arial" fo:font-size="11pt" officeooo:paragraph-rsid="0013681f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style:use-window-font-color="true" style:font-name="Arial" fo:font-size="11pt" fo:language="it" fo:country="IT" fo:font-style="normal" fo:font-weight="bold" officeooo:rsid="0048602f" officeooo:paragraph-rsid="0013681f" style:letter-kerning="true" fo:background-color="transparent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style:font-name="Arial" fo:font-size="11pt" officeooo:paragraph-rsid="0013681f" fo:background-color="transparent" style:font-size-asian="11pt" style:font-size-complex="11pt"/>
    </style:style>
    <style:style style:name="P42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weight="bold" officeooo:paragraph-rsid="000554ee" fo:background-color="transparent" style:font-name-asian="Arial" style:font-weight-asian="bold" style:font-name-complex="Arial"/>
    </style:style>
    <style:style style:name="P43" style:family="paragraph" style:parent-style-name="CSA_5f_Articolo" style:list-style-name="WW8Num6">
      <style:paragraph-properties fo:margin-top="0cm" fo:margin-bottom="0cm" style:contextual-spacing="false"/>
      <style:text-properties officeooo:paragraph-rsid="00108531" fo:background-color="transparent"/>
    </style:style>
    <style:style style:name="P44" style:family="paragraph" style:parent-style-name="CSA_5f_Articolo" style:list-style-name="WW8Num6">
      <style:paragraph-properties fo:margin-left="0.91cm" fo:margin-right="-0.002cm" fo:margin-top="0cm" fo:margin-bottom="0cm" style:contextual-spacing="true" fo:line-height="150%" fo:orphans="0" fo:widows="0" fo:text-indent="-0.91cm" style:auto-text-indent="false" style:vertical-align="baseline"/>
      <style:text-properties officeooo:paragraph-rsid="00108531" fo:background-color="transparent"/>
    </style:style>
    <style:style style:name="P45" style:family="paragraph" style:parent-style-name="A_5f_Elenco_20_tratto" style:list-style-name="WW8Num5">
      <style:text-properties officeooo:paragraph-rsid="00108531" fo:background-color="transparent"/>
    </style:style>
    <style:style style:name="P46" style:family="paragraph" style:parent-style-name="A_5f_Elenco_20_tratto" style:list-style-name="WW8Num5">
      <style:paragraph-properties fo:margin-top="0cm" fo:margin-bottom="0.212cm" style:contextual-spacing="false"/>
      <style:text-properties officeooo:paragraph-rsid="00108531" fo:background-color="transparent"/>
    </style:style>
    <style:style style:name="P47" style:family="paragraph" style:parent-style-name="Paragrafo_20_elenco" style:list-style-name="WW8Num5">
      <style:paragraph-properties fo:text-align="justify" style:justify-single-word="false" fo:hyphenation-ladder-count="no-limit" style:text-autospace="ideograph-alpha"/>
      <style:text-properties fo:color="#000000" style:font-name="Arial" fo:font-size="10.5pt" officeooo:paragraph-rsid="00150ffe" fo:background-color="transparent" style:font-size-asian="10.5pt" style:font-name-complex="Arial" style:font-size-complex="10.5pt" fo:hyphenate="false" fo:hyphenation-remain-char-count="2" fo:hyphenation-push-char-count="2"/>
    </style:style>
    <style:style style:name="P48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fo:font-weight="bold" officeooo:paragraph-rsid="00108531" fo:background-color="transparent" style:font-size-asian="11pt" style:font-weight-asian="bold" style:font-name-complex="Arial" style:font-size-complex="11pt" style:font-weight-complex="bold"/>
    </style:style>
    <style:style style:name="P49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fo:font-weight="bold" officeooo:rsid="001562be" officeooo:paragraph-rsid="0014e4e4" fo:background-color="#ffff00" style:font-size-asian="11pt" style:font-weight-asian="bold" style:font-name-complex="Arial" style:font-size-complex="11pt" style:font-weight-complex="bold"/>
    </style:style>
    <style:style style:name="P50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paragraph-rsid="00108531" fo:background-color="transparent" style:font-size-asian="11pt" style:font-name-complex="Arial" style:font-size-complex="11pt"/>
    </style:style>
    <style:style style:name="P51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paragraph-rsid="001fdcde" fo:background-color="transparent" style:font-size-asian="11pt" style:font-name-complex="Arial" style:font-size-complex="11pt"/>
    </style:style>
    <style:style style:name="P52" style:family="paragraph" style:parent-style-name="Standard" style:list-style-name="WW8Num5">
      <style:paragraph-properties fo:text-align="justify" style:justify-single-word="false" style:text-autospace="none"/>
      <style:text-properties officeooo:paragraph-rsid="00108531" fo:background-color="transparent"/>
    </style:style>
    <style:style style:name="P53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officeooo:paragraph-rsid="00108531" fo:background-color="transparent" fo:hyphenate="fals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style:text-autospace="none"/>
      <style:text-properties officeooo:paragraph-rsid="000554ee" fo:background-color="transparent"/>
    </style:style>
    <style:style style:name="P55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fo:font-size="11pt" style:text-underline-style="none" fo:font-weight="normal" officeooo:paragraph-rsid="0013681f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6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officeooo:paragraph-rsid="00108531" fo:background-color="transparent" style:font-size-asian="11pt" style:font-name-complex="Arial" style:font-size-complex="11pt"/>
    </style:style>
    <style:style style:name="P57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style:text-underline-style="none" fo:font-weight="normal" officeooo:rsid="001562be" officeooo:paragraph-rsid="00108531" fo:background-color="transparent" style:font-size-asian="11pt" style:font-weight-asian="normal" style:font-name-complex="Arial" style:font-size-complex="11pt" style:font-weight-complex="normal"/>
    </style:style>
    <style:style style:name="P58" style:family="paragraph" style:parent-style-name="Standard" style:list-style-name="WW8Num5">
      <style:paragraph-properties fo:margin-top="0.212cm" fo:margin-bottom="0cm" style:contextual-spacing="false" fo:line-height="0.423cm" fo:text-align="justify" style:justify-single-word="false" style:text-autospace="none" style:vertical-align="baseline"/>
      <style:text-properties style:font-name="Arial" fo:font-size="11pt" fo:language="en" fo:country="US" fo:font-weight="bold" officeooo:rsid="002609fa" officeooo:paragraph-rsid="00167341" fo:background-color="transparent" style:font-name-asian="PMingLiU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59" style:family="paragraph" style:parent-style-name="Standard" style:list-style-name="WW8Num8">
      <style:paragraph-properties fo:margin-top="0cm" fo:margin-bottom="0cm" style:contextual-spacing="true" fo:text-align="justify" style:justify-single-word="false" style:vertical-align="baseline"/>
      <style:text-properties style:font-name="Arial" fo:font-size="10pt" style:text-underline-style="solid" style:text-underline-width="auto" style:text-underline-color="font-color" fo:font-weight="bold" officeooo:paragraph-rsid="00108531" fo:background-color="transparent" style:font-size-asian="10pt" style:font-weight-asian="bold" style:font-name-complex="Arial" style:font-size-complex="10pt"/>
    </style:style>
    <style:style style:name="P60" style:family="paragraph" style:parent-style-name="Standard">
      <style:paragraph-properties fo:margin-top="0.005cm" fo:margin-bottom="0cm" style:contextual-spacing="false" fo:line-height="0.693cm" fo:text-align="end" style:justify-single-word="false" style:vertical-align="baseline"/>
      <style:text-properties fo:color="#000000" style:font-name="Arial" fo:font-weight="bold" officeooo:paragraph-rsid="000554ee" fo:background-color="transparent" style:font-name-asian="Calibri" style:font-weight-asian="bold" style:font-name-complex="Arial"/>
    </style:style>
    <style:style style:name="T1" style:family="text">
      <style:text-properties fo:color="#000000" style:font-name="Arial" fo:font-size="11pt" fo:font-weight="bold" style:font-name-asian="Calibri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style:letter-kerning="true" style:font-size-asian="11pt" style:font-name-complex="Arial" style:font-size-complex="11pt" style:language-complex="hi" style:country-complex="IN"/>
    </style:style>
    <style:style style:name="T3" style:family="text">
      <style:text-properties fo:color="#000000" style:font-name="Arial" fo:font-size="11pt" officeooo:rsid="00108531" style:letter-kerning="true" style:font-size-asian="11pt" style:font-name-complex="Arial" style:font-size-complex="11pt" style:language-complex="hi" style:country-complex="IN"/>
    </style:style>
    <style:style style:name="T4" style:family="text">
      <style:text-properties fo:color="#000000" style:font-name="Arial" fo:font-size="11pt" fo:font-style="italic" style:letter-kerning="true" style:font-size-asian="11pt" style:font-style-asian="italic" style:font-name-complex="Arial" style:font-size-complex="11pt" style:language-complex="hi" style:country-complex="IN"/>
    </style:style>
    <style:style style:name="T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" style:family="text">
      <style:text-properties fo:color="#000000" style:font-name="Arial" fo:font-size="11pt" officeooo:rsid="000b0560" style:font-name-asian="Arial" style:font-size-asian="11pt" style:font-name-complex="Arial" style:font-size-complex="11pt"/>
    </style:style>
    <style:style style:name="T7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officeooo:rsid="00108531" style:font-size-asian="11pt" style:font-name-complex="Arial" style:font-size-complex="11pt"/>
    </style:style>
    <style:style style:name="T10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11" style:family="text">
      <style:text-properties fo:color="#000000" style:font-name="Arial" fo:letter-spacing="0.005cm" fo:language="en" fo:country="US" fo:font-weight="bold" officeooo:rsid="0043317b" style:font-name-asian="PMingLiU" style:language-asian="en" style:country-asian="US" style:font-weight-asian="bold" style:font-name-complex="Arial" style:language-complex="ar" style:country-complex="SA" style:font-weight-complex="bold"/>
    </style:style>
    <style:style style:name="T12" style:family="text">
      <style:text-properties fo:color="#000000" style:font-name="Arial" fo:letter-spacing="0.005cm" fo:language="it" fo:country="IT" fo:font-weight="bold" officeooo:rsid="0043317b" style:font-name-asian="PMingLiU" style:language-asian="en" style:country-asian="US" style:font-weight-asian="bold" style:font-name-complex="Arial" style:language-complex="zxx" style:country-complex="none" style:font-weight-complex="bold"/>
    </style:style>
    <style:style style:name="T13" style:family="text">
      <style:text-properties fo:color="#000000" style:font-name="Arial" fo:font-size="10.5pt" fo:letter-spacing="0.005cm" fo:language="it" fo:country="IT" fo:font-style="normal" fo:font-weight="bold" officeooo:rsid="0025f2d6" style:font-name-asian="Arial" style:font-size-asian="10.5pt" style:language-asian="en" style:country-asian="US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4" style:family="text">
      <style:text-properties fo:color="#000000" style:font-name="Arial" fo:font-size="10.5pt" fo:letter-spacing="0.005cm" fo:language="it" fo:country="IT" fo:font-style="normal" fo:font-weight="bold" officeooo:rsid="00bc8eae" style:font-name-asian="Arial" style:font-size-asian="10.5pt" style:language-asian="en" style:country-asian="US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5" style:family="text">
      <style:text-properties fo:color="#000000" style:font-name="Arial" fo:font-size="10.5pt" fo:letter-spacing="0.005cm" fo:language="it" fo:country="IT" fo:font-style="normal" fo:font-weight="bold" officeooo:rsid="00af628f" style:font-name-asian="Arial" style:font-size-asian="10.5pt" style:language-asian="en" style:country-asian="US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6" style:family="text">
      <style:text-properties fo:color="#000000" fo:language="it" fo:country="IT" fo:font-style="normal" fo:font-weight="normal" officeooo:rsid="0032d38f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fo:color="#000000" fo:language="it" fo:country="IT" fo:font-style="normal" fo:font-weight="normal" officeooo:rsid="0030399f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fo:color="#000000" fo:language="it" fo:country="IT" fo:font-weight="normal" fo:background-color="transparent" loext:char-shading-value="0" style:font-name-asian="PMingLiU" style:language-asian="en" style:country-asian="US" style:font-weight-asian="normal" style:language-complex="ar" style:country-complex="SA" style:font-weight-complex="normal"/>
    </style:style>
    <style:style style:name="T19" style:family="text">
      <style:text-properties fo:color="#000000" fo:language="it" fo:country="IT" fo:font-weight="normal" officeooo:rsid="0016dc29" fo:background-color="transparent" loext:char-shading-value="0" style:font-name-asian="PMingLiU" style:language-asian="en" style:country-asian="US" style:font-weight-asian="normal" style:language-complex="ar" style:country-complex="SA" style:font-weight-complex="normal"/>
    </style:style>
    <style:style style:name="T20" style:family="text">
      <style:text-properties fo:color="#000000" fo:language="it" fo:country="IT" fo:font-weight="normal" officeooo:rsid="0024d1d4" fo:background-color="transparent" loext:char-shading-value="0" style:font-name-asian="PMingLiU" style:language-asian="en" style:country-asian="US" style:font-weight-asian="normal" style:language-complex="ar" style:country-complex="SA" style:font-weight-complex="normal"/>
    </style:style>
    <style:style style:name="T21" style:family="text">
      <style:text-properties fo:color="#000000" fo:language="it" fo:country="IT" fo:font-weight="normal" officeooo:rsid="0014e4e4" fo:background-color="transparent" loext:char-shading-value="0" style:font-name-asian="PMingLiU" style:language-asian="en" style:country-asian="US" style:font-weight-asian="normal" style:language-complex="ar" style:country-complex="SA" style:font-weight-complex="normal"/>
    </style:style>
    <style:style style:name="T22" style:family="text">
      <style:text-properties fo:color="#000000" fo:language="it" fo:country="IT" fo:font-weight="normal" officeooo:rsid="0032d38f" fo:background-color="transparent" loext:char-shading-value="0" style:font-name-asian="PMingLiU" style:language-asian="en" style:country-asian="US" style:font-weight-asian="normal" style:language-complex="ar" style:country-complex="SA" style:font-weight-complex="normal"/>
    </style:style>
    <style:style style:name="T23" style:family="text">
      <style:text-properties fo:color="#000000" fo:language="it" fo:country="IT" officeooo:rsid="002b703f" style:letter-kerning="true" style:font-name-asian="PMingLiU" style:language-asian="en" style:country-asian="US" style:language-complex="ar" style:country-complex="SA"/>
    </style:style>
    <style:style style:name="T24" style:family="text">
      <style:text-properties fo:color="#000000" fo:language="it" fo:country="IT" fo:font-weight="bold" officeooo:rsid="002b703f" style:letter-kerning="true" style:font-name-asian="PMingLiU" style:language-asian="en" style:country-asian="US" style:font-weight-asian="bold" style:language-complex="ar" style:country-complex="SA" style:font-weight-complex="bold"/>
    </style:style>
    <style:style style:name="T25" style:family="text">
      <style:text-properties fo:color="#000000" officeooo:rsid="000b0560"/>
    </style:style>
    <style:style style:name="T26" style:family="text">
      <style:text-properties fo:color="#000000" fo:font-weight="normal" fo:background-color="transparent" loext:char-shading-value="0" style:font-weight-asian="normal" style:font-weight-complex="normal"/>
    </style:style>
    <style:style style:name="T27" style:family="text">
      <style:text-properties fo:color="#000000" officeooo:rsid="0014e4e4"/>
    </style:style>
    <style:style style:name="T2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fo:font-weight="normal" officeooo:rsid="00167341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fo:font-weight="normal" officeooo:rsid="0020013b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fo:font-weight="normal" officeooo:rsid="00181da4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fo:font-weight="normal" officeooo:rsid="001cd2e0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normal" officeooo:rsid="002410a2" style:font-style-asian="normal" style:font-weight-asian="normal" style:font-style-complex="normal" style:font-weight-complex="normal"/>
    </style:style>
    <style:style style:name="T34" style:family="text">
      <style:text-properties fo:color="#000000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5" style:family="text">
      <style:text-properties fo:color="#000000" fo:font-style="normal" style:font-style-asian="normal" style:font-style-complex="normal"/>
    </style:style>
    <style:style style:name="T36" style:family="text">
      <style:text-properties fo:color="#000000" fo:font-style="normal" officeooo:rsid="00181da4" style:font-style-asian="normal" style:font-style-complex="normal"/>
    </style:style>
    <style:style style:name="T37" style:family="text">
      <style:text-properties fo:color="#000000" officeooo:rsid="001a193f"/>
    </style:style>
    <style:style style:name="T38" style:family="text">
      <style:text-properties fo:color="#000000" officeooo:rsid="001ae797"/>
    </style:style>
    <style:style style:name="T39" style:family="text">
      <style:text-properties fo:color="#000000" officeooo:rsid="001fdcde"/>
    </style:style>
    <style:style style:name="T40" style:family="text">
      <style:text-properties fo:color="#000000" fo:font-weight="bold" style:font-name-asian="Calibri" style:font-weight-asian="bold" style:font-name-complex="Arial"/>
    </style:style>
    <style:style style:name="T41" style:family="text">
      <style:text-properties fo:color="#000000" fo:font-weight="bold" style:font-name-asian="Calibri" style:font-weight-asian="bold" style:font-name-complex="Arial" style:font-weight-complex="bold"/>
    </style:style>
    <style:style style:name="T42" style:family="text">
      <style:text-properties fo:color="#000000" fo:font-weight="bold" style:font-name-asian="Arial1" style:font-weight-asian="bold" style:font-name-complex="Arial" style:font-weight-complex="bold"/>
    </style:style>
    <style:style style:name="T43" style:family="text">
      <style:text-properties fo:color="#000000" fo:font-weight="bold" style:letter-kerning="true" style:font-name-asian="Calibri" style:language-asian="it" style:country-asian="IT" style:font-weight-asian="bold" style:font-name-complex="Arial" style:language-complex="hi" style:country-complex="IN" style:font-weight-complex="bold"/>
    </style:style>
    <style:style style:name="T44" style:family="text">
      <style:text-properties fo:color="#000000" fo:font-weight="bold" officeooo:rsid="00094134" style:letter-kerning="true" style:font-name-asian="Calibri" style:language-asian="it" style:country-asian="IT" style:font-weight-asian="bold" style:font-name-complex="Arial" style:language-complex="hi" style:country-complex="IN" style:font-weight-complex="bold"/>
    </style:style>
    <style:style style:name="T45" style:family="text">
      <style:text-properties fo:color="#000000" fo:font-weight="bold" officeooo:rsid="001d90a8" style:letter-kerning="true" style:font-name-asian="Calibri" style:language-asian="it" style:country-asian="IT" style:font-weight-asian="bold" style:font-name-complex="Arial" style:language-complex="hi" style:country-complex="IN" style:font-weight-complex="bold"/>
    </style:style>
    <style:style style:name="T46" style:family="text">
      <style:text-properties fo:color="#000000" officeooo:rsid="00208e75"/>
    </style:style>
    <style:style style:name="T47" style:family="text">
      <style:text-properties fo:color="#000000" officeooo:rsid="0020e0af"/>
    </style:style>
    <style:style style:name="T48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49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0" style:family="text">
      <style:text-properties style:font-name="Arial" fo:font-size="11pt" style:font-size-asian="11pt" style:font-name-complex="Arial" style:font-size-complex="11pt"/>
    </style:style>
    <style:style style:name="T51" style:family="text">
      <style:text-properties style:font-name="Arial" fo:font-size="11pt" style:font-size-asian="11pt" style:font-name-complex="Arial" style:font-size-complex="11pt" style:font-weight-complex="bold"/>
    </style:style>
    <style:style style:name="T5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5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tyle-complex="italic"/>
    </style:style>
    <style:style style:name="T5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55" style:family="text">
      <style:text-properties style:font-name="Arial" fo:font-size="10pt" style:font-size-asian="10pt" style:font-name-complex="Arial" style:font-size-complex="10pt"/>
    </style:style>
    <style:style style:name="T56" style:family="text">
      <style:text-properties style:font-name="Arial" fo:letter-spacing="0.005cm" fo:language="it" fo:country="IT" officeooo:rsid="00096bef" style:font-name-asian="PMingLiU" style:language-asian="en" style:country-asian="US" style:font-name-complex="Arial" style:language-complex="zxx" style:country-complex="none"/>
    </style:style>
    <style:style style:name="T57" style:family="text">
      <style:text-properties style:font-name="Arial" fo:letter-spacing="0.005cm" fo:language="it" fo:country="IT" officeooo:rsid="00096bef" style:font-name-asian="Arial" style:language-asian="en" style:country-asian="US" style:font-name-complex="Arial" style:language-complex="zxx" style:country-complex="none"/>
    </style:style>
    <style:style style:name="T58" style:family="text">
      <style:text-properties style:font-name="Arial" officeooo:rsid="00096bef" style:font-name-complex="Arial"/>
    </style:style>
    <style:style style:name="T59" style:family="text">
      <style:text-properties fo:color="#070506" style:font-name="Arial" fo:font-size="11pt" style:letter-kerning="true" style:font-size-asian="11pt" style:language-asian="hi" style:country-asian="IN" style:font-name-complex="Arial" style:font-size-complex="11pt" style:language-complex="hi" style:country-complex="IN"/>
    </style:style>
    <style:style style:name="T60" style:family="text">
      <style:text-properties fo:color="#070506" style:font-name="Arial" fo:font-size="11pt" officeooo:rsid="00108531" style:letter-kerning="true" style:font-size-asian="11pt" style:language-asian="hi" style:country-asian="IN" style:font-name-complex="Arial" style:font-size-complex="11pt" style:language-complex="hi" style:country-complex="IN"/>
    </style:style>
    <style:style style:name="T61" style:family="text">
      <style:text-properties fo:color="#070506" style:font-name="Arial" fo:font-size="11pt" officeooo:rsid="0013681f" style:letter-kerning="true" style:font-size-asian="11pt" style:language-asian="hi" style:country-asian="IN" style:font-name-complex="Arial" style:font-size-complex="11pt" style:language-complex="hi" style:country-complex="IN"/>
    </style:style>
    <style:style style:name="T62" style:family="text">
      <style:text-properties fo:color="#070506" style:font-name="Arial" fo:font-size="11pt" officeooo:rsid="0020e0af" style:letter-kerning="true" style:font-size-asian="11pt" style:language-asian="hi" style:country-asian="IN" style:font-name-complex="Arial" style:font-size-complex="11pt" style:language-complex="hi" style:country-complex="IN"/>
    </style:style>
    <style:style style:name="T63" style:family="text">
      <style:text-properties fo:color="#070506" style:font-name="Arial" fo:font-size="11pt" officeooo:rsid="002410a2" style:letter-kerning="true" style:font-size-asian="11pt" style:language-asian="hi" style:country-asian="IN" style:font-name-complex="Arial" style:font-size-complex="11pt" style:language-complex="hi" style:country-complex="IN"/>
    </style:style>
    <style:style style:name="T64" style:family="text">
      <style:text-properties officeooo:rsid="00090f51"/>
    </style:style>
    <style:style style:name="T65" style:family="text">
      <style:text-properties officeooo:rsid="000ce793"/>
    </style:style>
    <style:style style:name="T66" style:family="text">
      <style:text-properties fo:color="#00000a" fo:letter-spacing="normal" style:font-name-asian="Times New Roman1"/>
    </style:style>
    <style:style style:name="T67" style:family="text">
      <style:text-properties fo:color="#00000a" fo:letter-spacing="normal" style:text-underline-style="solid" style:text-underline-width="auto" style:text-underline-color="font-color" fo:font-weight="bold" style:font-name-asian="Times New Roman1" style:font-weight-asian="bold"/>
    </style:style>
    <style:style style:name="T68" style:family="text">
      <style:text-properties fo:color="#00000a" fo:letter-spacing="normal" style:text-underline-style="solid" style:text-underline-width="auto" style:text-underline-color="font-color" fo:font-weight="bold" officeooo:rsid="001335ed" style:font-name-asian="Times New Roman1" style:font-weight-asian="bold"/>
    </style:style>
    <style:style style:name="T69" style:family="text">
      <style:text-properties officeooo:rsid="0013559b"/>
    </style:style>
    <style:style style:name="T70" style:family="text">
      <style:text-properties style:use-window-font-color="true" fo:language="it" fo:country="IT" fo:font-style="normal" fo:font-weight="bold" officeooo:rsid="00218f57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71" style:family="text">
      <style:text-properties style:use-window-font-color="true" fo:language="it" fo:country="IT" fo:font-style="normal" fo:font-weight="bold" officeooo:rsid="0048602f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72" style:family="text">
      <style:text-properties style:use-window-font-color="true" fo:language="it" fo:country="IT" fo:font-style="normal" fo:font-weight="bold" officeooo:rsid="00218f57" style:letter-kerning="true" style:font-name-asian="Times New Roman" style:language-asian="it" style:country-asian="IT" style:font-style-asian="normal" style:font-weight-asian="bold" style:font-name-complex="Arial" style:language-complex="ar" style:country-complex="SA" style:font-style-complex="normal" style:font-weight-complex="bold"/>
    </style:style>
    <style:style style:name="T73" style:family="text">
      <style:text-properties style:use-window-font-color="true" fo:language="it" fo:country="IT" fo:font-style="normal" fo:font-weight="bold" officeooo:rsid="0048602f" style:letter-kerning="true" style:font-name-asian="Times New Roman" style:language-asian="it" style:country-asian="IT" style:font-style-asian="normal" style:font-weight-asian="bold" style:font-name-complex="Arial" style:language-complex="ar" style:country-complex="SA" style:font-style-complex="normal" style:font-weight-complex="bold"/>
    </style:style>
    <style:style style:name="T74" style:family="text">
      <style:text-properties officeooo:rsid="0013681f"/>
    </style:style>
    <style:style style:name="T75" style:family="text">
      <style:text-properties officeooo:rsid="0014e4e4"/>
    </style:style>
    <style:style style:name="T76" style:family="text">
      <style:text-properties officeooo:rsid="001fdcde"/>
    </style:style>
    <style:style style:name="T7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3">MODELLO A) – MODELLO ISTANZA PARTECIPAZIONE</text:p>
      <text:p text:style-name="P42"/>
      <text:p text:style-name="P39"><text:span text:style-name="T40">AVVISO PUBBLICO PER INDAGINE DI MERCATO FINALIZZATA ALL’ACQUISIZIONE DI MANIFESTAZIONE D’INTERESSE PER L’AFFIDAMENTO, </text:span><text:span text:style-name="T42">TRAMITE “PROCEDURA NEGOZIATA – RICHIESTA DI OFFERTA - RDO SUL MEPA", </text:span><text:span text:style-name="T41">DELL’ACCORDO QUADRO</text:span><text:span text:style-name="T43"> DI CUI ALL’ART. 54 DEL </text:span><text:span text:style-name="T44">D</text:span><text:span text:style-name="T43">.</text:span><text:span text:style-name="T44">L</text:span><text:span text:style-name="T43">GS. 50/2016 E S.M.I. PER LA MANUTENZIONE ORDINARIA/ STRAORDINARIA/PRONTO INTERVENTO </text:span><text:span text:style-name="T45">DELLE STRADE COMUNALI E RELATIVE INFRASTRUTTURE PER L'</text:span><text:span text:style-name="T43">ANNUALITÀ 2021.</text:span></text:p>
      <text:p text:style-name="P41"><text:span text:style-name="T70">CUP: </text:span><text:span text:style-name="T71">C57H20002390004</text:span><text:span text:style-name="T77"> </text:span></text:p>
      <text:p text:style-name="P39"><text:span text:style-name="T72">CIG: </text:span><text:span text:style-name="T73">85722761F1</text:span></text:p>
      <text:p text:style-name="P40"/>
      <text:p text:style-name="P24">Il/La sottoscritto/a <text:s text:c="4"/>…………………………………………...............................................….......</text:p>
      <text:p text:style-name="P24">nato/a a……………………………………….. il……….................................…………………….. C.F……………………………………………… residente in …..……………………………… Via…………………………….. nella sua qualità di……………………………………………… della ditta ……………………………………………………………………..............................., con sede legale in …..................………………. Via…............................................………. n. ….. <text:s/>CAP................... CF:……………......................................P.IVA:…..........….....……………………..</text:p>
      <text:p text:style-name="P24">PEC……………………………..</text:p>
      <text:p text:style-name="P18">ai sensi degli articoli 46 e 47 del D.P.R. 28/12/2000 N. 445, consapevole delle sanzioni penali previste dall’art. 76 del medesimo D.P.R. 445/2000 per le ipotesi di falsità in atti e dichiarazioni mendaci ivi indicate,</text:p>
      <text:p text:style-name="P19"/>
      <text:p text:style-name="P21">MANIFESTA L’INTERESSE AD ESSERE INVITATO</text:p>
      <text:p text:style-name="P21"/>
      <text:p text:style-name="P20">alla “<text:span text:style-name="T74">Richiesta di Offerta – RdO</text:span>” sul Mepa ai sensi dell’art. 36 comma 2 lettera b) del D.Lgs. 50/2016 relativa all’affidamento dei lavori in oggetto e, contestualmente </text:p>
      <text:p text:style-name="P25"/>
      <text:p text:style-name="P26">DICHIARA</text:p>
      <text:p text:style-name="P7"/>
      <text:p text:style-name="P11"><text:span text:style-name="T50">di essere iscritto alla Camera di Commercio, Industria, Artigianato e Agricoltura di…………………….…….. al <text:s/>N. Repertorio …………….…….… in data ………………… ai sensi dell’art. 83 comma 3 D.Lgs.50/2016 s.m.i.</text:span><text:span text:style-name="T51"> </text:span></text:p>
      <text:p text:style-name="P4"/>
      <text:list xml:id="list1981516145096862777" text:style-name="WW8Num4">
        <text:list-header>
          <text:p text:style-name="P48">Di voler partecipare <text:s/>in qualità di:</text:p>
        </text:list-header>
      </text:list>
      <text:p text:style-name="P29">(barrare la casella di interesse)</text:p>
      <text:p text:style-name="P30"><text:span text:style-name="T6">( <text:s text:c="3"/>)</text:span><text:span text:style-name="T5"> <text:tab/></text:span><text:span text:style-name="T7">Impresa singola / Consorzio</text:span></text:p>
      <text:p text:style-name="P30"><text:span text:style-name="T6">( <text:s text:c="3"/>)</text:span><text:span text:style-name="T5"> <text:tab/></text:span><text:span text:style-name="T7">Mandataria di RTI / Consorzio ordinario</text:span><text:span text:style-name="T1"> da costituire</text:span></text:p>
      <text:p text:style-name="P30"><text:span text:style-name="T6">( <text:s text:c="3"/>)</text:span><text:span text:style-name="T5"> <text:tab/></text:span><text:span text:style-name="T7">Mandante di RTI / Consorzio ordinario </text:span><text:span text:style-name="T1">da costituire</text:span></text:p>
      <text:p text:style-name="P30"><text:span text:style-name="T6">( <text:s text:c="3"/>)</text:span><text:span text:style-name="T5"><text:tab/></text:span><text:span text:style-name="T7">Mandataria di RTI / Consorzio ordinario </text:span><text:span text:style-name="T1">costituito con</text:span><text:span text:style-name="T7"> (indicare ragione sociale e <text:tab/>sede della/e mandante/i):</text:span></text:p>
      <text:p text:style-name="P30"><text:span text:style-name="T7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">_____________________________________________________</text:span></text:p>
      <text:p text:style-name="P8"/>
      <text:p text:style-name="P13"><text:span text:style-name="T52">(barrare le caselle di interesse</text:span><text:span text:style-name="T53">):</text:span></text:p>
      <text:p text:style-name="P6"/>
      <text:list xml:id="list7702366489083633005" text:style-name="WW8Num5">
        <text:list-item>
          <text:p text:style-name="P52"><text:span text:style-name="T8">di essere in possesso dei requisiti di idoneità professionale richiesti</text:span><text:span text:style-name="T50"> nell’avviso di indagine </text:span><text:soft-page-break/><text:span text:style-name="T50">di mercato;</text:span></text:p>
        </text:list-item>
      </text:list>
      <text:p text:style-name="P31"/>
      <text:list xml:id="list95912951228312" text:continue-numbering="true" text:style-name="WW8Num5">
        <text:list-item>
          <text:p text:style-name="P52"><text:span text:style-name="T8">che non sussiste alcuna delle cause di esclusione di partecipazione alle procedure di affidamento di cui all’articolo 80 del </text:span><text:span text:style-name="T9">D.Lgs</text:span><text:bookmark-start text:name="_inizio1"/><text:span text:style-name="T8">. 50</text:span><text:bookmark-end text:name="_inizio1"/><text:span text:style-name="T8">/</text:span><text:span text:style-name="T9">2016</text:span><text:span text:style-name="T8"> smi [requisiti di ordine generale];</text:span></text:p>
        </text:list-item>
      </text:list>
      <text:p text:style-name="P31"/>
      <text:list xml:id="list95912951223309" text:continue-numbering="true" text:style-name="WW8Num5">
        <text:list-item>
          <text:p text:style-name="P53"><text:span text:style-name="T51">che non sussiste la <text:s/>condizione prevista </text:span><text:span text:style-name="T2">dall’art. 53, comma 16-</text:span><text:span text:style-name="T4">ter </text:span><text:span text:style-name="T2">, del </text:span><text:span text:style-name="T3">D</text:span><text:span text:style-name="T2">.</text:span><text:span text:style-name="T3">L</text:span><text:span text:style-name="T2">gs. 165/</text:span><text:span text:style-name="T3">2001;</text:span></text:p>
        </text:list-item>
      </text:list>
      <text:p text:style-name="P12"/>
      <text:list xml:id="list95912951227471" text:continue-numbering="true" text:style-name="WW8Num5">
        <text:list-item>
          <text:p text:style-name="P55"><text:span text:style-name="T58">di essere iscritto al MEPA </text:span><text:span text:style-name="T56">per</text:span><text:span text:style-name="T57"> l’iniziativa: </text:span><text:span text:style-name="T11">Bando: </text:span><text:span text:style-name="T12"><text:s/></text:span><text:span text:style-name="T13">"Lavori di manutenzione – </text:span><text:span text:style-name="T14">Stradali, ferroviari ed aerei </text:span><text:span text:style-name="T13">– </text:span><text:span text:style-name="T15">OG</text:span><text:span text:style-name="T14">3</text:span><text:span text:style-name="T15"> – </text:span><text:span text:style-name="T14">Strade, autostrade, ponti, viadotti, ferrovie, metropolitane</text:span><text:span text:style-name="T15">”</text:span><text:span text:style-name="T11">;</text:span></text:p>
        </text:list-item>
      </text:list>
      <text:p text:style-name="P32"/>
      <text:list xml:id="list95912951215448" text:continue-numbering="true" text:style-name="WW8Num5">
        <text:list-item>
          <text:p text:style-name="P45"><text:span text:style-name="T50">di essere in possesso </text:span><text:span text:style-name="T59">di </text:span><text:span text:style-name="T60">A</text:span><text:span text:style-name="T59">ttestazione di qualificazione </text:span><text:span text:style-name="T63">SOA </text:span><text:span text:style-name="T59">per </text:span><text:span text:style-name="T63">la </text:span><text:span text:style-name="T59">categoria </text:span><text:span text:style-name="T62">OG3</text:span><text:span text:style-name="T61"> -</text:span><text:span text:style-name="T59"> classifica ____;</text:span></text:p>
        </text:list-item>
      </text:list>
      <text:p text:style-name="P37"/>
      <text:list xml:id="list95912951231684" text:continue-numbering="true" text:style-name="WW8Num5">
        <text:list-item>
          <text:p text:style-name="P46"><text:span text:style-name="T48"><text:s/></text:span><text:span text:style-name="T49">(in caso di avvalimento)</text:span><text:span text:style-name="T50"> che intende qualificarsi alla presente gara, per i seguenti requisiti ______________________________________________________________________________________________________________________________________________________________________________________________________________________________________________________ avvalendosi dell’impresa ausiliaria _____________________________________ [</text:span><text:span text:style-name="T49">indicare nominativo impresa]</text:span><text:span text:style-name="T50">, con sede legale in ________________________ — via ________________________ C.A.P. ___________ codice Fiscale e/o Partita I.V.A. _____________________ numero telefonico _____________ E-mail ___________________ PEC _______________________________ </text:span></text:p>
        </text:list-item>
        <text:list-item>
          <text:p text:style-name="P50">di essere a conoscenza che con l’avviso di indagine di mercato non è indetta alcuna procedura di gara e non sono previste graduatorie di merito o attribuzione di punteggio; l’indagine è finalizzata alla individuazione di operatori economici da invitare alla successiva procedura negoziata e dunque l’inoltro della presente manifestazione di interesse non determina l’instaurazione di posizioni giuridiche od obblighi negoziali e non vincola in alcun modo il Comune di <text:span text:style-name="T64">Finale Ligure</text:span>, che sarà libero di avviare altre procedure e/o sospendere, modificare o annullare in tutto o in parte la presente indagine di mercato con atto motivato, senza che nulla possa essere preteso;</text:p>
        </text:list-item>
      </text:list>
      <text:p text:style-name="P33"/>
      <text:list xml:id="list95912951215896" text:continue-numbering="true" text:style-name="WW8Num5">
        <text:list-item>
          <text:p text:style-name="P50">di essere a conoscenza che la presente dichiarazione non costituisce prova di possesso dei requisiti di ordine generale, di idoneità professionale, della capacità economica e finanziaria e della capacità tecnica e professionale (per quanto riguarda i requisiti di capacità ex art. 83, comma 1 lett. b) e c) del <text:span text:style-name="T75">D.L</text:span>gs. 50/2016 smi in proprio, a mezzo RTI o in avvalimento) genericamente dichiarati, che dovranno essere dichiarati in dettaglio dall’interessato in sede di partecipazione alla procedura negoziata telematica e saranno accertati in capo all’aggiudicatario;</text:p>
        </text:list-item>
      </text:list>
      <text:p text:style-name="P33"/>
      <text:list xml:id="list95912951227846" text:continue-numbering="true" text:style-name="WW8Num5">
        <text:list-item>
          <text:p text:style-name="P56">di accettare le condizioni previste nell’<text:span text:style-name="T69">A</text:span>vviso di indagine di mercato;</text:p>
        </text:list-item>
      </text:list>
      <text:p text:style-name="P10"/>
      <text:list xml:id="list95912951222892" text:continue-numbering="true" text:style-name="WW8Num5">
        <text:list-item>
          <text:p text:style-name="P47">di accettare, senza condizione o riserva alcuna, quanto disposto dal Protocollo di legalità sottoscritto dal Comune di Finale Ligure con la Prefettura di Savona ed allegato all<text:span text:style-name="T76">'Avviso di indagine di mercato</text:span>;</text:p>
        </text:list-item>
      </text:list>
      <text:p text:style-name="P17"/>
      <text:list xml:id="list95912966223643" text:continue-numbering="true" text:style-name="WW8Num5">
        <text:list-item>
          <text:p text:style-name="P49"><text:span text:style-name="T26">di </text:span><text:span text:style-name="T18">essere </text:span><text:span text:style-name="T19">disponibile ad iniziare i lavori immediatamente dopo l'aggiudicazione, potendo la stazione appaltante, </text:span><text:span text:style-name="T20">ai sensi dell'art. 8 comma 1 lett. a) del</text:span><text:span text:style-name="T21">la Legge 120</text:span><text:span text:style-name="T20">/2020,</text:span><text:span text:style-name="T19"> procedere a</text:span><text:span text:style-name="T22">lla consegna </text:span><text:span text:style-name="T16">dei lavori in via d'urgenza </text:span><text:span text:style-name="Emphasis"><text:span text:style-name="T17">nei modi e</text:span></text:span><text:span text:style-name="Emphasis"><text:span text:style-name="T16">d</text:span></text:span><text:span text:style-name="Emphasis"><text:span text:style-name="T17"> alle condizioni previste al</text:span></text:span><text:span text:style-name="Emphasis"><text:span text:style-name="T16">l'art. 32,</text:span></text:span><text:span text:style-name="Emphasis"><text:span text:style-name="T17"> comma 8, </text:span></text:span><text:span text:style-name="Emphasis"><text:span text:style-name="T16">del D.Lgs 50/2016;</text:span></text:span></text:p>
        </text:list-item>
      </text:list>
      <text:p text:style-name="P3"><text:span text:style-name="Emphasis"><text:span text:style-name="T16"/></text:span></text:p>
      <text:list xml:id="list95912966240990" text:continue-numbering="true" text:style-name="WW8Num5">
        <text:list-item>
          <text:p text:style-name="P58"><text:span text:style-name="Emphasis"><text:span text:style-name="T29">di essere a conoscenza e di accettare </text:span></text:span><text:span text:style-name="Emphasis"><text:span text:style-name="T30">la condizione </text:span></text:span><text:span text:style-name="Emphasis"><text:span text:style-name="T29">che, esperita la procedura di gara, il sogg</text:span></text:span><text:span text:style-name="Emphasis"><text:span text:style-name="T28">etto aggiudicatario dovrà avere a disposizione ed indicare un sito/ magazzino/</text:span></text:span><text:span text:style-name="Emphasis"><text:span text:style-name="T33">ricovero</text:span></text:span><text:span text:style-name="Emphasis"><text:span text:style-name="T28">/</text:span></text:span><text:span text:style-name="Emphasis"><text:span text:style-name="T33">unit</text:span></text:span><text:span text:style-name="Emphasis"><text:span text:style-name="T28">à produttiva entro un limite massimo di </text:span></text:span><text:span text:style-name="Emphasis"><text:span text:style-name="T35">Km. </text:span></text:span><text:span text:style-name="Emphasis"><text:span text:style-name="T36">6</text:span></text:span><text:span text:style-name="Emphasis"><text:span text:style-name="T35">0</text:span></text:span><text:span text:style-name="Emphasis"><text:span text:style-name="T28"> (</text:span></text:span><text:span text:style-name="Emphasis"><text:span text:style-name="T31">sessanta</text:span></text:span><text:span text:style-name="Emphasis"><text:span text:style-name="T28"> </text:span></text:span><text:soft-page-break/><text:span text:style-name="Emphasis"><text:span text:style-name="T28">chilometri) dove poter disporre dei mezzi per interventi urgenti elencati nello </text:span></text:span><text:span text:style-name="Emphasis"><text:span text:style-name="T32">S</text:span></text:span><text:span text:style-name="Emphasis"><text:span text:style-name="T28">chema di contratto - </text:span></text:span><text:span text:style-name="Emphasis"><text:span text:style-name="T32">C</text:span></text:span><text:span text:style-name="Emphasis"><text:span text:style-name="T28">apitolato speciale d'appalto;</text:span></text:span></text:p>
        </text:list-item>
      </text:list>
      <text:p text:style-name="P38"><text:span text:style-name="Emphasis"><text:span text:style-name="T34"/></text:span></text:p>
      <text:p text:style-name="P3"><text:span text:style-name="Emphasis"><text:span text:style-name="T16"/></text:span></text:p>
      <text:list xml:id="list95912966214740" text:continue-numbering="true" text:style-name="WW8Num5">
        <text:list-item>
          <text:p text:style-name="P51"><text:span text:style-name="T25">di aver preso visione </text:span><text:span text:style-name="T39">e di accettarne le prescrizioni </text:span><text:span text:style-name="T25">de</text:span><text:span text:style-name="T27">gli elaborati della perizia esecutiva </text:span><text:span text:style-name="T25">allegat</text:span><text:span text:style-name="T27">i all'Avviso pubblico </text:span><text:span text:style-name="T37">per indagine di mercato, </text:span><text:span text:style-name="T46">con </text:span><text:span text:style-name="T38">particolare </text:span><text:span text:style-name="T46">riferimento alla natura dell'appalto meglio descritta nella </text:span><text:span text:style-name="T47">R</text:span><text:span text:style-name="T46">elazione tecnica ed al</text:span><text:span text:style-name="T38">le condizioni previste dallo Schema di contratto – Capitolato speciale d'appalto agli artt. 9 (Servizio di reperibilità), 10 (Consegna </text:span><text:span text:style-name="T46">e inizio </text:span><text:span text:style-name="T38">dei lavori – Ordini di intervento) ed 11 (Tempi di intervento),</text:span><text:span text:style-name="T23"> i quali disciplinano in particolare le modalità e tempistiche degli interventi, nonché </text:span><text:span text:style-name="T24">la reperibilità continua 24h/24h</text:span><text:span text:style-name="T25">;</text:span></text:p>
        </text:list-item>
      </text:list>
      <text:p text:style-name="P17"/>
      <text:list xml:id="list95912966240865" text:continue-numbering="true" text:style-name="WW8Num5">
        <text:list-item>
          <text:p text:style-name="P57">di essere informato,che i dati personali raccolti nel presente modulo e nella eventuale documentazione saranno trattati anche con strumenti informatici, esclusivamente nell’ambito del procedimento per il quale la presente dichiarazione viene resa, <text:span text:style-name="T65">co</text:span><text:span text:style-name="T66">nformemente alle disposizioni contenute nel D.Lgs n. 196/2003 “Codice della privacy” esclusivamente per le finalità previste dal Regolamento UE n. 2016/679 – Regolamento generale sulla protezione dei dati (GDPR)</text:span></text:p>
        </text:list-item>
      </text:list>
      <text:p text:style-name="P14"/>
      <text:list xml:id="list95912966229726" text:continue-numbering="true" text:style-name="WW8Num5">
        <text:list-item>
          <text:p text:style-name="P50">Appone la sottoscrizione, consapevole delle responsabilità penali, amministrative e civili verso dichiarazioni false o incomplete.</text:p>
        </text:list-item>
      </text:list>
      <text:p text:style-name="P34"/>
      <text:p text:style-name="P5"><draw:frame draw:style-name="fr1" draw:name="Cornice1" text:anchor-type="char" svg:x="7.04cm" svg:y="0.231cm" svg:width="11.702cm" svg:height="2.034cm" draw:z-index="0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2"/></table:table-cell></table:table-row><table:table-row table:style-name="Tabella2.1"><table:table-cell table:style-name="Tabella2.A1" office:value-type="string"><text:p text:style-name="P15">TIMBRO DELL’IMPRESA O SOCIETÀ </text:p><text:p text:style-name="P16">FIRMA DEL LEGALE RAPPRESENTANTE</text:p><text:p text:style-name="P1"/><text:p text:style-name="P1">Documento informatico firmato digitalmente ai sensi del D.lgs. 82/2005 e norme collegate</text:p><text:p text:style-name="P1"/></table:table-cell></table:table-row></table:table><text:p text:style-name="Standard"><text:s/></text:p></draw:text-box></draw:frame></text:p>
      <text:p text:style-name="P35"/>
      <text:p text:style-name="P35"/>
      <text:p text:style-name="P36"/>
      <text:p text:style-name="P36"/>
      <text:p text:style-name="P36"/>
      <text:p text:style-name="P36"/>
      <text:p text:style-name="P36">Esente dall’imposta di bollo, ai sensi dell’articolo 37 — comma 1 — del D.P.R. 28 dicembre 2000, n. 445 s.m.i.</text:p>
      <text:p text:style-name="P9">Si precisa che:</text:p>
      <text:list xml:id="list9204899062116016374" text:style-name="WW8Num6">
        <text:list-item>
          <text:p text:style-name="P43"><text:span text:style-name="T54">In caso di riunioni di imprese e/o consorzi anche non ancora formalmente costituiti</text:span><text:span text:style-name="T55">, le dichiarazioni di cui sopra dovranno essere rese dalle singole imprese interessate, per quanto di competenza.</text:span></text:p>
        </text:list-item>
        <text:list-item>
          <text:p text:style-name="P43"><text:span text:style-name="T54">In caso di associazione temporanea di imprese già costituite</text:span><text:span text:style-name="T55"> dovranno essere allegati alla dichiarazione sostitutiva anche il mandato, conferito all’impresa capogruppo dalle altre imprese riunite, risultante da scrittura privata autenticata e la procura conferita al legale rappresentante dell’impresa capogruppo.</text:span></text:p>
        </text:list-item>
        <text:list-item>
          <text:p text:style-name="P44"><text:span text:style-name="T54">In caso di consorzio già costituito</text:span><text:span text:style-name="T55"> dovrà essere allegato alla dichiarazione sostituiva l’atto costitutivo in copia conforme del consorzio.</text:span></text:p>
        </text:list-item>
      </text:list>
      <text:list xml:id="list4870760803364623664" text:style-name="WW8Num8">
        <text:list-item>
          <text:p text:style-name="P59">La presente dichiarazione deve essere corredata da fotocopia fronte/retro, non autenticata, di un valido documento di identità del soggetto sottoscrittore.</text:p>
        </text:list-item>
        <text:list-item>
          <text:p text:style-name="P59">La presente dichiarazione può essere firmata digitalmente dal sottoscrittore oppure timbrata e firmata in maniera autografa su tutte le pagine, scannerizzata e trasmessa in formato.pdf con allegata fotocopia documento d’identità</text:p>
        </text:list-item>
      </text:list>
      <text:p text:style-name="P22"/>
      <text:p text:style-name="P27"/>
      <text:p text:style-name="P28"><text:span text:style-name="T67">Il trattamento dei dati personali si svolgerà conformemente alle disposizioni contenute nel D.Lgs n. 196/2003 “Codice della privacy” esclusivamente per le finalità previste dal Regolamento UE n. 2016/679 – Regolamento generale sulla protezione dei dati (GDPR</text:span><text:span text:style-name="T68">).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Arial1" svg:font-family="Arial" style:font-family-generic="system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Body_20_Text_20_2" style:display-name="Body Text 2" style:family="paragraph">
      <style:paragraph-properties fo:margin-top="0.212cm" fo:margin-bottom="0cm" style:contextual-spacing="false" style:line-height-at-least="0.176cm" fo:text-align="justify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>
        <style:tab-stops>
          <style:tab-stop style:position="-3cm" style:type="char" style:char=","/>
        </style:tab-stops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it" fo:country="IT" fo:font-style="italic" style:text-underline-style="none" fo:font-weight="normal" style:letter-kerning="true" fo:background-color="transparent" style:font-name-asian="Liberation Serif1" style:font-family-asian="'Liberation Serif', 'Times New Roman'" style:font-family-generic-asian="roman" style:font-pitch-asian="variable" style:font-size-asian="10pt" style:language-asian="it" style:country-asian="IT" style:font-style-asian="italic" style:font-weight-asian="normal" style:font-name-complex="Liberation Serif1" style:font-family-complex="'Liberation Serif', 'Times New Roman'" style:font-family-generic-complex="roman" style:font-pitch-complex="variable" style:font-size-complex="10pt" style:language-complex="ar" style:country-complex="SA" style:font-style-complex="italic" style:font-weight-complex="normal" style:text-emphasize="none" style:text-scale="100%" fo:hyphenate="true" fo:hyphenation-remain-char-count="2" fo:hyphenation-push-char-count="2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 Black" fo:font-family="'Arial Black'" style:font-family-generic="swiss" style:font-pitch="variable"/>
    </style:style>
    <style:style style:name="Variabl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z0" style:family="text">
      <style:text-properties style:font-name="Arial Narrow" fo:font-family="'Arial Narrow'" style:font-family-generic="swiss" style:font-pitch="variable" fo:font-size="10pt" fo:letter-spacing="-0.004cm" fo:font-style="italic" fo:font-weight="bold" fo:background-color="transparent" style:font-name-asian="Times New Roman" style:font-family-asian="'Times New Roman'" style:font-family-generic-asian="roman" style:font-pitch-asian="variable" style:font-size-asian="10pt" style:language-asian="it" style:country-asian="IT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prefix="(" style:num-suffix="_)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4:03:15.912000000</meta:creation-date>
    <dc:date>2021-01-13T09:59:12.837000000</dc:date>
    <meta:editing-duration>PT1H13M58S</meta:editing-duration>
    <meta:editing-cycles>33</meta:editing-cycles>
    <meta:generator>LibreOffice/4.2.6.3$Windows_x86 LibreOffice_project/3fd416d4c6db7d3204c17ce57a1d70f6e531ee21</meta:generator>
    <meta:document-statistic meta:table-count="1" meta:image-count="0" meta:object-count="0" meta:page-count="3" meta:paragraph-count="47" meta:word-count="1091" meta:character-count="8656" meta:non-whitespace-character-count="7586"/>
  </office:meta>
</office:document-meta>
</file>