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0.894cm" style:type="right" style:leader-style="solid" style:leader-text="_"/>
          <style:tab-stop style:position="13.397cm" style:type="right" style:leader-style="solid" style:leader-text="_"/>
        </style:tab-stops>
      </style:paragraph-properties>
      <style:text-properties style:font-name="Arial1" fo:language="zxx" fo:country="none" style:font-name-asian="Arial1" style:font-name-complex="Arial1"/>
    </style:style>
    <style:style style:name="P3" style:family="paragraph" style:parent-style-name="Standard">
      <style:paragraph-properties fo:line-height="200%" fo:text-align="center" style:justify-single-word="false">
        <style:tab-stops>
          <style:tab-stop style:position="1cm" style:type="right" style:leader-style="solid" style:leader-text="_"/>
          <style:tab-stop style:position="13.503cm" style:type="right" style:leader-style="solid" style:leader-text="_"/>
        </style:tab-stops>
      </style:paragraph-properties>
      <style:text-properties style:font-name="Arial1" fo:language="zxx" fo:country="none" officeooo:rsid="00801f37" officeooo:paragraph-rsid="00801f37" style:font-name-asian="Arial1" style:font-name-complex="Arial1"/>
    </style:style>
    <style:style style:name="P4" style:family="paragraph" style:parent-style-name="Standard">
      <style:paragraph-properties fo:line-height="200%" fo:text-align="center" style:justify-single-word="false">
        <style:tab-stops>
          <style:tab-stop style:position="1cm" style:type="right" style:leader-style="solid" style:leader-text="_"/>
          <style:tab-stop style:position="13.503cm" style:type="right" style:leader-style="solid" style:leader-text="_"/>
        </style:tab-stops>
      </style:paragraph-properties>
      <style:text-properties style:font-name="Arial1" fo:language="zxx" fo:country="none" officeooo:rsid="00817e00" officeooo:paragraph-rsid="00817e00" style:font-name-asian="Arial1" style:font-name-complex="Arial1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cm" style:type="right" style:leader-style="solid" style:leader-text="_"/>
          <style:tab-stop style:position="13.503cm" style:type="right" style:leader-style="solid" style:leader-text="_"/>
        </style:tab-stops>
      </style:paragraph-properties>
      <style:text-properties style:font-name="Arial1" fo:language="zxx" fo:country="none" officeooo:rsid="00c92511" officeooo:paragraph-rsid="00c92511" style:font-name-asian="Arial1" style:font-name-complex="Arial1"/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0.75cm" style:type="right" style:leader-style="solid" style:leader-text="_"/>
          <style:tab-stop style:position="13.252cm" style:type="right" style:leader-style="solid" style:leader-text="_"/>
        </style:tab-stops>
      </style:paragraph-properties>
      <style:text-properties style:font-name="Arial1" fo:font-size="11pt" fo:language="zxx" fo:country="none" style:text-underline-style="none" fo:font-weight="bold" officeooo:rsid="00801f37" officeooo:paragraph-rsid="00801f37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cm" style:type="right" style:leader-style="solid" style:leader-text="_"/>
          <style:tab-stop style:position="13.503cm" style:type="right" style:leader-style="solid" style:leader-text="_"/>
        </style:tab-stops>
      </style:paragraph-properties>
      <style:text-properties style:font-name="Arial1" officeooo:paragraph-rsid="00c92511" style:font-name-complex="Arial1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1cm" style:type="right" style:leader-style="solid" style:leader-text="_"/>
          <style:tab-stop style:position="13.503cm" style:type="right" style:leader-style="solid" style:leader-text="_"/>
        </style:tab-stops>
      </style:paragraph-properties>
      <style:text-properties officeooo:paragraph-rsid="00817e00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1cm" style:type="right" style:leader-style="solid" style:leader-text="_"/>
          <style:tab-stop style:position="13.503cm" style:type="right" style:leader-style="solid" style:leader-text="_"/>
        </style:tab-stops>
      </style:paragraph-properties>
      <style:text-properties officeooo:paragraph-rsid="0098fb3d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1cm" style:type="right" style:leader-style="solid" style:leader-text="_"/>
          <style:tab-stop style:position="13.503cm" style:type="right" style:leader-style="solid" style:leader-text="_"/>
        </style:tab-stops>
      </style:paragraph-properties>
      <style:text-properties officeooo:paragraph-rsid="00bbea83"/>
    </style:style>
    <style:style style:name="P11" style:family="paragraph" style:parent-style-name="Standard">
      <style:paragraph-properties fo:margin-left="0cm" fo:margin-right="0.048cm" fo:line-height="200%" fo:text-align="justify" style:justify-single-word="false" fo:text-indent="0cm" style:auto-text-indent="false">
        <style:tab-stops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style:font-name="Arial1" fo:language="zxx" fo:country="none" style:font-name-asian="Arial1" style:font-name-complex="Arial1"/>
    </style:style>
    <style:style style:name="P12" style:family="paragraph" style:parent-style-name="Standard">
      <style:paragraph-properties fo:margin-left="0cm" fo:margin-right="0.048cm" fo:line-height="200%" fo:text-align="justify" style:justify-single-word="false" fo:text-indent="0cm" style:auto-text-indent="false">
        <style:tab-stops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style:font-name="Arial1" fo:language="zxx" fo:country="none" officeooo:rsid="004b214d" officeooo:paragraph-rsid="004b214d" style:font-name-asian="Arial1" style:font-name-complex="Arial1"/>
    </style:style>
    <style:style style:name="P13" style:family="paragraph" style:parent-style-name="Standard">
      <style:paragraph-properties fo:margin-left="0cm" fo:margin-right="0.048cm" fo:line-height="200%" fo:text-align="justify" style:justify-single-word="false" fo:text-indent="0cm" style:auto-text-indent="false">
        <style:tab-stops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style:font-name="Arial1" fo:language="zxx" fo:country="none" officeooo:rsid="009614f1" officeooo:paragraph-rsid="009614f1" style:font-name-asian="Arial1" style:font-name-complex="Arial1"/>
    </style:style>
    <style:style style:name="P14" style:family="paragraph" style:parent-style-name="Standard">
      <style:paragraph-properties fo:margin-left="0cm" fo:margin-right="0.048cm" fo:line-height="200%" fo:text-align="justify" style:justify-single-word="false" fo:text-indent="0cm" style:auto-text-indent="false">
        <style:tab-stops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style:font-name="Arial1" fo:language="zxx" fo:country="none" officeooo:rsid="0096a3b8" officeooo:paragraph-rsid="0096a3b8" style:font-name-asian="Arial1" style:font-name-complex="Arial1"/>
    </style:style>
    <style:style style:name="P15" style:family="paragraph" style:parent-style-name="Standard">
      <style:paragraph-properties fo:margin-left="0cm" fo:margin-right="0.048cm" fo:line-height="200%" fo:text-align="justify" style:justify-single-word="false" fo:text-indent="0cm" style:auto-text-indent="false">
        <style:tab-stops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style:font-name="Arial1" fo:language="zxx" fo:country="none" officeooo:rsid="0096a3b8" officeooo:paragraph-rsid="00c92511" style:font-name-asian="Arial1" style:font-name-complex="Arial1"/>
    </style:style>
    <style:style style:name="P16" style:family="paragraph" style:parent-style-name="Standard">
      <style:paragraph-properties fo:margin-left="0cm" fo:margin-right="0.048cm" fo:line-height="200%" fo:text-align="justify" style:justify-single-word="false" fo:text-indent="0cm" style:auto-text-indent="false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style:font-name="Arial1" fo:language="zxx" fo:country="none" officeooo:rsid="008d5f9c" officeooo:paragraph-rsid="008e0258" style:font-name-asian="Arial1" style:font-name-complex="Arial1"/>
    </style:style>
    <style:style style:name="P17" style:family="paragraph" style:parent-style-name="Standard">
      <style:paragraph-properties fo:margin-left="0cm" fo:margin-right="0.048cm" fo:line-height="200%" fo:text-align="center" style:justify-single-word="false" fo:text-indent="0cm" style:auto-text-indent="false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fo:font-weight="bold" officeooo:rsid="00a2195e" officeooo:paragraph-rsid="00a2195e" style:font-weight-asian="bold" style:font-weight-complex="bold"/>
    </style:style>
    <style:style style:name="P18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0cm"/>
          <style:tab-stop style:position="1cm" style:type="right" style:leader-style="solid" style:leader-text="_"/>
          <style:tab-stop style:position="13.503cm" style:type="right" style:leader-style="solid" style:leader-text="_"/>
        </style:tab-stops>
      </style:paragraph-properties>
      <style:text-properties style:font-name="Arial1" fo:language="zxx" fo:country="none" fo:font-style="italic" officeooo:rsid="008a6b3e" officeooo:paragraph-rsid="008a6b3e" style:font-name-asian="Arial1" style:font-style-asian="italic" style:font-name-complex="Arial1" style:font-style-complex="italic"/>
    </style:style>
    <style:style style:name="P19" style:family="paragraph" style:parent-style-name="Standard">
      <style:paragraph-properties fo:margin-left="0.079cm" fo:margin-right="0.159cm" fo:line-height="200%" fo:text-align="justify" style:justify-single-word="false" fo:text-indent="0cm" style:auto-text-indent="false" fo:background-color="transparent">
        <style:tab-stops>
          <style:tab-stop style:position="1cm" style:leader-style="solid" style:leader-text="_"/>
          <style:tab-stop style:position="13.002cm" style:type="right" style:leader-style="solid" style:leader-text="_"/>
          <style:tab-stop style:position="14.711cm" style:type="right" style:leader-style="solid" style:leader-text="_"/>
        </style:tab-stops>
        <style:background-image/>
      </style:paragraph-properties>
      <style:text-properties style:font-name="Arial1" fo:font-size="11pt" fo:language="zxx" fo:country="none" style:text-underline-style="solid" style:text-underline-width="auto" style:text-underline-color="font-color" fo:font-weight="bold" officeooo:rsid="004ed381" officeooo:paragraph-rsid="00801f37" style:font-name-asian="Arial1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left="0cm" fo:margin-right="0.159cm" fo:line-height="200%" fo:text-align="center" style:justify-single-word="false" fo:text-indent="0cm" style:auto-text-indent="false" fo:background-color="transparent">
        <style:tab-stops>
          <style:tab-stop style:position="1cm" style:leader-style="solid" style:leader-text="_"/>
          <style:tab-stop style:position="13.002cm" style:type="right" style:leader-style="solid" style:leader-text="_"/>
          <style:tab-stop style:position="14.711cm" style:type="right" style:leader-style="solid" style:leader-text="_"/>
        </style:tab-stops>
        <style:background-image/>
      </style:paragraph-properties>
      <style:text-properties style:font-name="Arial1" fo:font-size="11pt" fo:language="zxx" fo:country="none" style:text-underline-style="solid" style:text-underline-width="auto" style:text-underline-color="font-color" fo:font-weight="bold" officeooo:rsid="004ed381" officeooo:paragraph-rsid="00801f37" fo:background-color="transparent" style:font-name-asian="Arial1" style:font-size-asian="11pt" style:font-weight-asian="bold" style:font-name-complex="Arial1" style:font-size-complex="11pt" style:font-weight-complex="bold"/>
    </style:style>
    <style:style style:name="P21" style:family="paragraph" style:parent-style-name="Standard" style:master-page-name="Standard">
      <style:paragraph-properties fo:line-height="200%" fo:text-align="center" style:justify-single-word="false" style:page-number="auto">
        <style:tab-stops>
          <style:tab-stop style:position="0.75cm" style:type="right" style:leader-style="solid" style:leader-text="_"/>
          <style:tab-stop style:position="13.252cm" style:type="right" style:leader-style="solid" style:leader-text="_"/>
        </style:tab-stops>
      </style:paragraph-properties>
      <style:text-properties style:font-name="Arial1" fo:font-size="11pt" fo:language="zxx" fo:country="none" style:text-underline-style="none" fo:font-weight="bold" officeooo:rsid="004ed381" officeooo:paragraph-rsid="00801f37" style:font-name-asian="Arial1" style:font-size-asian="11pt" style:font-weight-asian="bold" style:font-name-complex="Arial1" style:font-size-complex="11pt" style:font-weight-complex="bold"/>
    </style:style>
    <style:style style:name="P22" style:family="paragraph" style:parent-style-name="Standard" style:list-style-name="L1">
      <style:paragraph-properties fo:line-height="200%" fo:text-align="justify" style:justify-single-word="false">
        <style:tab-stops>
          <style:tab-stop style:position="0cm"/>
          <style:tab-stop style:position="1cm" style:type="right" style:leader-style="solid" style:leader-text="_"/>
          <style:tab-stop style:position="13.503cm" style:type="right" style:leader-style="solid" style:leader-text="_"/>
        </style:tab-stops>
      </style:paragraph-properties>
      <style:text-properties style:font-name="Arial1" fo:language="zxx" fo:country="none" officeooo:rsid="0082a12e" officeooo:paragraph-rsid="00c5e791" style:font-name-asian="Arial1" style:font-name-complex="Arial1"/>
    </style:style>
    <style:style style:name="P23" style:family="paragraph" style:parent-style-name="Standard" style:list-style-name="L1">
      <style:paragraph-properties fo:line-height="200%" fo:text-align="justify" style:justify-single-word="false">
        <style:tab-stops>
          <style:tab-stop style:position="0cm"/>
          <style:tab-stop style:position="1cm" style:type="right" style:leader-style="solid" style:leader-text="_"/>
          <style:tab-stop style:position="13.503cm" style:type="right" style:leader-style="solid" style:leader-text="_"/>
        </style:tab-stops>
      </style:paragraph-properties>
      <style:text-properties style:font-name="Arial1" fo:language="zxx" fo:country="none" officeooo:rsid="00c5e791" officeooo:paragraph-rsid="00c5e791" style:font-name-asian="Arial1" style:font-name-complex="Arial1"/>
    </style:style>
    <style:style style:name="P24" style:family="paragraph" style:parent-style-name="Standard" style:list-style-name="L1">
      <style:paragraph-properties fo:line-height="200%" fo:text-align="justify" style:justify-single-word="false">
        <style:tab-stops>
          <style:tab-stop style:position="0cm"/>
          <style:tab-stop style:position="1cm" style:type="right" style:leader-style="solid" style:leader-text="_"/>
          <style:tab-stop style:position="13.503cm" style:type="right" style:leader-style="solid" style:leader-text="_"/>
        </style:tab-stops>
      </style:paragraph-properties>
      <style:text-properties style:font-name="Arial1" fo:language="zxx" fo:country="none" officeooo:rsid="00c770ca" officeooo:paragraph-rsid="00c770ca" style:font-name-asian="Arial1" style:font-name-complex="Arial1"/>
    </style:style>
    <style:style style:name="P25" style:family="paragraph" style:parent-style-name="Standard" style:list-style-name="L2">
      <style:paragraph-properties fo:line-height="200%" fo:text-align="justify" style:justify-single-word="false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style:font-name="Arial1" fo:language="zxx" fo:country="none" officeooo:rsid="00c92511" officeooo:paragraph-rsid="00c92511" style:font-name-asian="Arial1" style:font-name-complex="Arial1"/>
    </style:style>
    <style:style style:name="P26" style:family="paragraph" style:parent-style-name="Standard" style:list-style-name="L2">
      <style:paragraph-properties fo:line-height="200%" fo:text-align="justify" style:justify-single-word="false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style:font-name="Arial1" fo:language="zxx" fo:country="none" officeooo:rsid="00c46dc5" officeooo:paragraph-rsid="00c92511" style:font-name-asian="Arial1" style:font-name-complex="Arial1"/>
    </style:style>
    <style:style style:name="P27" style:family="paragraph" style:parent-style-name="Standard" style:list-style-name="L2">
      <style:paragraph-properties fo:line-height="200%" fo:text-align="justify" style:justify-single-word="false">
        <style:tab-stops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style:font-name="Arial1" fo:language="zxx" fo:country="none" officeooo:rsid="0096a3b8" officeooo:paragraph-rsid="00c92511" style:font-name-asian="Arial1" style:font-name-complex="Arial1"/>
    </style:style>
    <style:style style:name="P28" style:family="paragraph" style:parent-style-name="Standard" style:list-style-name="L2">
      <style:paragraph-properties fo:line-height="200%" fo:text-align="justify" style:justify-single-word="false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style:font-name="Arial1" fo:language="zxx" fo:country="none" officeooo:rsid="00befde5" officeooo:paragraph-rsid="00befde5" style:font-name-asian="Arial1" style:font-name-complex="Arial1"/>
    </style:style>
    <style:style style:name="P29" style:family="paragraph" style:parent-style-name="Standard" style:list-style-name="L2">
      <style:paragraph-properties fo:line-height="200%" fo:text-align="justify" style:justify-single-word="false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style:font-name="Arial1" fo:language="zxx" fo:country="none" officeooo:rsid="00c07fbd" officeooo:paragraph-rsid="00c07fbd" style:font-name-asian="Arial1" style:font-name-complex="Arial1"/>
    </style:style>
    <style:style style:name="P30" style:family="paragraph" style:parent-style-name="Standard" style:list-style-name="L2">
      <style:paragraph-properties fo:line-height="200%" fo:text-align="justify" style:justify-single-word="false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style:font-name="Arial1" officeooo:paragraph-rsid="00c07fbd" style:font-name-complex="Arial1"/>
    </style:style>
    <style:style style:name="P31" style:family="paragraph" style:parent-style-name="Standard" style:list-style-name="L2">
      <style:paragraph-properties fo:line-height="200%" fo:text-align="justify" style:justify-single-word="false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</style:paragraph-properties>
      <style:text-properties officeooo:paragraph-rsid="00cabcd9"/>
    </style:style>
    <style:style style:name="P32" style:family="paragraph" style:parent-style-name="Standard" style:list-style-name="L2">
      <style:paragraph-properties fo:line-height="200%" fo:text-align="justify" style:justify-single-word="false" fo:background-color="transparent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  <style:background-image/>
      </style:paragraph-properties>
      <style:text-properties style:font-name="Arial1" fo:language="zxx" fo:country="none" officeooo:rsid="00c46dc5" officeooo:paragraph-rsid="00c92511" style:font-name-asian="Arial1" style:font-name-complex="Arial1"/>
    </style:style>
    <style:style style:name="P33" style:family="paragraph" style:parent-style-name="Standard" style:list-style-name="L2">
      <style:paragraph-properties fo:line-height="200%" fo:text-align="justify" style:justify-single-word="false" fo:background-color="transparent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  <style:background-image/>
      </style:paragraph-properties>
      <style:text-properties style:font-name="Arial1" officeooo:paragraph-rsid="00c552a2" style:font-name-complex="Arial1"/>
    </style:style>
    <style:style style:name="P34" style:family="paragraph" style:parent-style-name="Standard" style:list-style-name="L2">
      <style:paragraph-properties fo:line-height="20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  <style:background-image/>
      </style:paragraph-properties>
      <style:text-properties style:font-name="Arial" fo:font-size="11pt" fo:font-weight="normal" officeooo:rsid="00c07fbd" officeooo:paragraph-rsid="00c46dc5" fo:background-color="transparent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35" style:family="paragraph" style:parent-style-name="Standard" style:list-style-name="L2">
      <style:paragraph-properties fo:line-height="20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  <style:background-image/>
      </style:paragraph-properties>
      <style:text-properties style:font-name="Arial" fo:font-size="11pt" fo:font-weight="normal" officeooo:rsid="00c07fbd" officeooo:paragraph-rsid="00c552a2" fo:background-color="transparent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36" style:family="paragraph" style:parent-style-name="Standard" style:list-style-name="L2">
      <style:paragraph-properties fo:line-height="20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  <style:background-image/>
      </style:paragraph-properties>
      <style:text-properties style:font-name="Arial" fo:font-size="11pt" fo:font-weight="normal" officeooo:rsid="00c07fbd" officeooo:paragraph-rsid="00cc083f" fo:background-color="transparent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37" style:family="paragraph" style:parent-style-name="Standard" style:list-style-name="L1">
      <style:paragraph-properties fo:margin-left="0cm" fo:margin-right="0.048cm" fo:line-height="2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1cm" style:leader-style="solid" style:leader-text="_"/>
          <style:tab-stop style:position="13.002cm" style:type="right" style:leader-style="solid" style:leader-text="_"/>
          <style:tab-stop style:position="13.751cm" style:type="right" style:leader-style="solid" style:leader-text="_"/>
        </style:tab-stops>
        <style:background-image/>
      </style:paragraph-properties>
      <style:text-properties style:font-name="Arial1" fo:language="zxx" fo:country="none" officeooo:rsid="009614f1" officeooo:paragraph-rsid="00c15865" style:font-name-asian="Arial1" style:font-name-complex="Arial1" fo:hyphenate="true" fo:hyphenation-remain-char-count="2" fo:hyphenation-push-char-count="2"/>
    </style:style>
    <style:style style:name="T1" style:family="text">
      <style:text-properties style:font-name="Arial1" fo:language="zxx" fo:country="none" fo:font-style="normal" fo:font-weight="normal" officeooo:rsid="00363f2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font-name="Arial1" fo:language="zxx" fo:country="none" fo:font-style="normal" fo:font-weight="normal" officeooo:rsid="0035608b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font-name="Arial1" fo:language="zxx" fo:country="none" fo:font-style="normal" fo:font-weight="normal" officeooo:rsid="0088c0de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font-name="Arial1" fo:language="zxx" fo:country="none" fo:font-style="normal" fo:font-weight="normal" officeooo:rsid="0088c0d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="Arial1" fo:language="zxx" fo:country="none" fo:font-style="normal" officeooo:rsid="0088c0de" style:font-name-asian="Arial1" style:font-style-asian="normal" style:font-name-complex="Arial1" style:font-style-complex="normal"/>
    </style:style>
    <style:style style:name="T6" style:family="text">
      <style:text-properties style:font-name="Arial1" fo:language="zxx" fo:country="none" fo:font-style="normal" officeooo:rsid="00ba18f0" style:font-name-asian="Arial1" style:font-style-asian="normal" style:font-name-complex="Arial1" style:font-style-complex="normal"/>
    </style:style>
    <style:style style:name="T7" style:family="text">
      <style:text-properties style:font-name="Arial1" fo:language="zxx" fo:country="none" style:font-name-asian="Arial1" style:font-name-complex="Arial1"/>
    </style:style>
    <style:style style:name="T8" style:family="text">
      <style:text-properties style:font-name="Arial1" fo:language="zxx" fo:country="none" officeooo:rsid="0035608b" style:font-name-asian="Arial1" style:font-name-complex="Arial1"/>
    </style:style>
    <style:style style:name="T9" style:family="text">
      <style:text-properties style:font-name="Arial1" fo:language="zxx" fo:country="none" officeooo:rsid="001a4502" style:font-name-asian="Arial1" style:font-name-complex="Arial1"/>
    </style:style>
    <style:style style:name="T10" style:family="text">
      <style:text-properties style:font-name="Arial1" fo:language="zxx" fo:country="none" officeooo:rsid="001b8667" style:font-name-asian="Arial1" style:font-name-complex="Arial1"/>
    </style:style>
    <style:style style:name="T11" style:family="text">
      <style:text-properties style:font-name="Arial1" fo:language="zxx" fo:country="none" officeooo:rsid="0006fd7f" style:font-name-asian="Arial1" style:font-name-complex="Arial1"/>
    </style:style>
    <style:style style:name="T12" style:family="text">
      <style:text-properties style:font-name="Arial1" fo:language="zxx" fo:country="none" officeooo:rsid="00544512" style:font-name-asian="Arial1" style:font-name-complex="Arial1"/>
    </style:style>
    <style:style style:name="T13" style:family="text">
      <style:text-properties style:font-name="Arial1" fo:language="zxx" fo:country="none" officeooo:rsid="00363f2f" style:font-name-asian="Arial1" style:font-name-complex="Arial1"/>
    </style:style>
    <style:style style:name="T14" style:family="text">
      <style:text-properties style:font-name="Arial1" fo:language="zxx" fo:country="none" officeooo:rsid="003a8639" style:font-name-asian="Arial1" style:font-name-complex="Arial1"/>
    </style:style>
    <style:style style:name="T15" style:family="text">
      <style:text-properties style:font-name="Arial1" fo:language="zxx" fo:country="none" officeooo:rsid="0037cb04" style:font-name-asian="Arial1" style:font-name-complex="Arial1"/>
    </style:style>
    <style:style style:name="T16" style:family="text">
      <style:text-properties style:font-name="Arial1" fo:language="zxx" fo:country="none" officeooo:rsid="00817e00" style:font-name-asian="Arial1" style:font-name-complex="Arial1"/>
    </style:style>
    <style:style style:name="T17" style:family="text">
      <style:text-properties style:font-name="Arial1" fo:language="zxx" fo:country="none" officeooo:rsid="0088c0de" style:font-name-asian="Arial1" style:font-name-complex="Arial1"/>
    </style:style>
    <style:style style:name="T18" style:family="text">
      <style:text-properties style:font-name="Arial1" fo:language="zxx" fo:country="none" officeooo:rsid="00ba18f0" style:font-name-asian="Arial1" style:font-name-complex="Arial1"/>
    </style:style>
    <style:style style:name="T19" style:family="text">
      <style:text-properties style:font-name="Arial1" fo:language="zxx" fo:country="none" officeooo:rsid="00bbc748" style:font-name-asian="Arial1" style:font-name-complex="Arial1"/>
    </style:style>
    <style:style style:name="T20" style:family="text">
      <style:text-properties style:font-name="Arial1" fo:language="zxx" fo:country="none" officeooo:rsid="00c343ab" style:font-name-asian="Arial1" style:font-name-complex="Arial1"/>
    </style:style>
    <style:style style:name="T21" style:family="text">
      <style:text-properties style:font-name="Arial1" fo:language="zxx" fo:country="none" fo:font-weight="bold" style:font-name-asian="Arial1" style:font-weight-asian="bold" style:font-name-complex="Arial1" style:font-weight-complex="bold"/>
    </style:style>
    <style:style style:name="T22" style:family="text">
      <style:text-properties style:font-name="Arial1" fo:language="zxx" fo:country="none" fo:font-style="italic" officeooo:rsid="0088c0de" style:font-name-asian="Arial1" style:font-style-asian="italic" style:font-name-complex="Arial1" style:font-style-complex="italic"/>
    </style:style>
    <style:style style:name="T23" style:family="text">
      <style:text-properties style:font-name="Arial1" fo:language="zxx" fo:country="none" fo:font-style="italic" fo:font-weight="normal" officeooo:rsid="0088c0de" style:font-name-asian="Arial1" style:font-style-asian="italic" style:font-weight-asian="normal" style:font-name-complex="Arial1" style:font-style-complex="italic" style:font-weight-complex="normal"/>
    </style:style>
    <style:style style:name="T24" style:family="text">
      <style:text-properties style:font-name="Arial1" fo:language="zxx" fo:country="none" fo:font-style="italic" fo:font-weight="normal" officeooo:rsid="00bbc748" style:font-name-asian="Arial1" style:font-style-asian="italic" style:font-weight-asian="normal" style:font-name-complex="Arial1" style:font-style-complex="italic" style:font-weight-complex="normal"/>
    </style:style>
    <style:style style:name="T25" style:family="text">
      <style:text-properties style:font-name="Arial1" fo:language="zxx" fo:country="none" fo:font-style="italic" fo:font-weight="normal" officeooo:rsid="00bbea83" style:font-name-asian="Arial1" style:font-style-asian="italic" style:font-weight-asian="normal" style:font-name-complex="Arial1" style:font-style-complex="italic" style:font-weight-complex="normal"/>
    </style:style>
    <style:style style:name="T26" style:family="text">
      <style:text-properties style:font-name="Arial1" fo:language="zxx" fo:country="none" fo:font-weight="normal" style:font-name-asian="Arial1" style:font-weight-asian="normal" style:font-name-complex="Arial1" style:font-weight-complex="normal"/>
    </style:style>
    <style:style style:name="T27" style:family="text">
      <style:text-properties style:font-name="Arial1" fo:language="zxx" fo:country="none" fo:font-weight="normal" officeooo:rsid="001a4502" style:font-name-asian="Arial1" style:font-weight-asian="normal" style:font-name-complex="Arial1" style:font-weight-complex="normal"/>
    </style:style>
    <style:style style:name="T28" style:family="text">
      <style:text-properties style:font-name="Arial1" fo:language="zxx" fo:country="none" fo:font-weight="normal" officeooo:rsid="003a8639" style:font-name-asian="Arial1" style:font-weight-asian="normal" style:font-name-complex="Arial1" style:font-weight-complex="normal"/>
    </style:style>
    <style:style style:name="T29" style:family="text">
      <style:text-properties style:font-name="Arial1" fo:language="zxx" fo:country="none" fo:font-weight="normal" officeooo:rsid="0035608b" style:font-name-asian="Arial1" style:font-weight-asian="normal" style:font-name-complex="Arial1" style:font-weight-complex="normal"/>
    </style:style>
    <style:style style:name="T30" style:family="text">
      <style:text-properties style:font-name="Arial1" fo:language="zxx" fo:country="none" fo:font-weight="normal" officeooo:rsid="008639de" style:font-name-asian="Arial1" style:font-weight-asian="normal" style:font-name-complex="Arial1" style:font-weight-complex="normal"/>
    </style:style>
    <style:style style:name="T31" style:family="text">
      <style:text-properties style:font-name="Arial1" fo:language="zxx" fo:country="none" fo:font-weight="normal" officeooo:rsid="00bbc748" style:font-name-asian="Arial1" style:font-weight-asian="normal" style:font-name-complex="Arial1" style:font-weight-complex="normal"/>
    </style:style>
    <style:style style:name="T32" style:family="text">
      <style:text-properties style:font-name="Arial1" fo:language="zxx" fo:country="none" officeooo:rsid="003a8639" fo:background-color="transparent" loext:char-shading-value="0" style:font-name-asian="Arial1" style:font-name-complex="Arial1"/>
    </style:style>
    <style:style style:name="T33" style:family="text">
      <style:text-properties style:font-name="Arial1" fo:language="zxx" fo:country="none" officeooo:rsid="0071e340" fo:background-color="transparent" loext:char-shading-value="0" style:font-name-asian="Arial1" style:font-name-complex="Arial1"/>
    </style:style>
    <style:style style:name="T34" style:family="text">
      <style:text-properties style:font-name="Arial1" fo:language="zxx" fo:country="none" officeooo:rsid="0098fb3d" fo:background-color="transparent" loext:char-shading-value="0" style:font-name-asian="Arial1" style:font-name-complex="Arial1"/>
    </style:style>
    <style:style style:name="T35" style:family="text">
      <style:text-properties style:font-name="Arial1" fo:letter-spacing="-0.007cm" fo:language="zxx" fo:country="none" officeooo:rsid="00363f2f" style:font-name-asian="Arial1" style:font-name-complex="Arial1"/>
    </style:style>
    <style:style style:name="T36" style:family="text">
      <style:text-properties style:font-name="Arial1" fo:letter-spacing="-0.007cm" fo:language="zxx" fo:country="none" officeooo:rsid="00817e00" style:font-name-asian="Arial1" style:font-name-complex="Arial1"/>
    </style:style>
    <style:style style:name="T37" style:family="text">
      <style:text-properties style:font-name="Arial1" fo:letter-spacing="-0.007cm" fo:language="zxx" fo:country="none" officeooo:rsid="0082a12e" style:font-name-asian="Arial1" style:font-name-complex="Arial1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5174cb"/>
    </style:style>
    <style:style style:name="T40" style:family="text">
      <style:text-properties style:text-underline-style="none" officeooo:rsid="00801f37"/>
    </style:style>
    <style:style style:name="T41" style:family="text">
      <style:text-properties style:text-underline-style="none" officeooo:rsid="00bbc748"/>
    </style:style>
    <style:style style:name="T42" style:family="text">
      <style:text-properties style:text-underline-style="none" officeooo:rsid="00c3e8c7"/>
    </style:style>
    <style:style style:name="T43" style:family="text">
      <style:text-properties style:text-underline-style="none" officeooo:rsid="00c3e8c7" fo:background-color="transparent" loext:char-shading-value="0"/>
    </style:style>
    <style:style style:name="T44" style:family="text">
      <style:text-properties style:use-window-font-color="true" style:font-name="Arial1" fo:font-size="12pt" fo:language="zxx" fo:country="none" style:text-underline-style="none" fo:font-weight="normal" officeooo:rsid="001cb990" style:letter-kerning="true" fo:background-color="transparent" loext:char-shading-value="0" style:font-name-asian="Arial1" style:font-size-asian="12pt" style:language-asian="it" style:country-asian="IT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Arial1" fo:font-size="12pt" fo:language="zxx" fo:country="none" style:text-underline-style="none" fo:font-weight="normal" officeooo:rsid="003d0ee5" style:letter-kerning="true" fo:background-color="transparent" loext:char-shading-value="0" style:font-name-asian="Arial1" style:font-size-asian="12pt" style:language-asian="it" style:country-asian="IT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Arial1" fo:font-size="12pt" fo:language="zxx" fo:country="none" style:text-underline-style="none" fo:font-weight="bold" officeooo:rsid="001cb990" style:letter-kerning="true" fo:background-color="transparent" loext:char-shading-value="0" style:font-name-asian="Arial1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47" style:family="text">
      <style:text-properties style:use-window-font-color="true" fo:font-size="12pt" fo:language="it" fo:country="IT" fo:font-style="normal" style:text-underline-style="none" officeooo:rsid="00a1fd6b" style:letter-kerning="true" style:font-name-asian="Times New Roman" style:font-size-asian="12pt" style:language-asian="it" style:country-asian="IT" style:font-style-asian="normal" style:font-size-complex="12pt" style:language-complex="ar" style:country-complex="SA" style:font-style-complex="normal"/>
    </style:style>
    <style:style style:name="T48" style:family="text">
      <style:text-properties style:use-window-font-color="true" fo:font-size="12pt" fo:language="it" fo:country="IT" fo:font-style="normal" style:text-underline-style="none" officeooo:rsid="00c552a2" style:letter-kerning="true" style:font-name-asian="Times New Roman" style:font-size-asian="12pt" style:language-asian="it" style:country-asian="IT" style:font-style-asian="normal" style:font-size-complex="12pt" style:language-complex="ar" style:country-complex="SA" style:font-style-complex="normal"/>
    </style:style>
    <style:style style:name="T49" style:family="text">
      <style:text-properties style:use-window-font-color="true" fo:font-size="12pt" fo:language="it" fo:country="IT" fo:font-style="normal" style:text-underline-style="none" officeooo:rsid="00c3a114" style:letter-kerning="true" style:font-name-asian="Times New Roman" style:font-size-asian="12pt" style:language-asian="it" style:country-asian="IT" style:font-style-asian="normal" style:font-size-complex="12pt" style:language-complex="ar" style:country-complex="SA" style:font-style-complex="normal"/>
    </style:style>
    <style:style style:name="T50" style:family="text">
      <style:text-properties style:use-window-font-color="true" fo:font-size="12pt" fo:language="it" fo:country="IT" fo:font-style="normal" style:text-underline-style="none" officeooo:rsid="00c3abcb" style:letter-kerning="true" style:font-name-asian="Times New Roman" style:font-size-asian="12pt" style:language-asian="it" style:country-asian="IT" style:font-style-asian="normal" style:font-size-complex="12pt" style:language-complex="ar" style:country-complex="SA" style:font-style-complex="normal"/>
    </style:style>
    <style:style style:name="T51" style:family="text">
      <style:text-properties style:use-window-font-color="true" fo:font-size="12pt" fo:language="it" fo:country="IT" fo:font-style="normal" style:text-underline-style="none" officeooo:rsid="00c3e8c7" style:letter-kerning="true" style:font-name-asian="Times New Roman" style:font-size-asian="12pt" style:language-asian="it" style:country-asian="IT" style:font-style-asian="normal" style:font-size-complex="12pt" style:language-complex="ar" style:country-complex="SA" style:font-style-complex="normal"/>
    </style:style>
    <style:style style:name="T52" style:family="text">
      <style:text-properties style:use-window-font-color="true" fo:font-size="12pt" fo:language="it" fo:country="IT" fo:font-style="normal" style:text-underline-style="none" officeooo:rsid="00cc083f" style:letter-kerning="true" style:font-name-asian="Times New Roman" style:font-size-asian="12pt" style:language-asian="it" style:country-asian="IT" style:font-style-asian="normal" style:font-size-complex="12pt" style:language-complex="ar" style:country-complex="SA" style:font-style-complex="normal"/>
    </style:style>
    <style:style style:name="T53" style:family="text">
      <style:text-properties style:use-window-font-color="true" fo:font-size="12pt" fo:font-style="normal" style:text-underline-style="none" fo:font-weight="normal" officeooo:rsid="00a416e7" style:letter-kerning="true" fo:background-color="transparent" loext:char-shading-value="0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fo:font-size="12pt" fo:font-style="normal" style:text-underline-style="none" fo:font-weight="normal" officeooo:rsid="00c07fbd" style:letter-kerning="true" fo:background-color="transparent" loext:char-shading-value="0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fo:font-size="12pt" fo:font-style="normal" style:text-underline-style="none" fo:font-weight="normal" officeooo:rsid="00c3a114" style:letter-kerning="true" fo:background-color="transparent" loext:char-shading-value="0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fo:font-size="12pt" fo:font-style="normal" style:text-underline-style="none" fo:font-weight="normal" officeooo:rsid="00c92511" style:letter-kerning="true" fo:background-color="transparent" loext:char-shading-value="0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Arial" fo:font-size="12pt" fo:language="it" fo:country="IT" style:text-underline-style="none" fo:font-weight="normal" officeooo:rsid="001cb990" style:letter-kerning="true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Arial" fo:font-size="12pt" fo:language="it" fo:country="IT" style:text-underline-style="none" fo:font-weight="normal" officeooo:rsid="002e61f2" style:letter-kerning="true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Arial" fo:font-size="12pt" fo:language="it" fo:country="IT" style:text-underline-style="none" fo:font-weight="normal" officeooo:rsid="00817e00" style:letter-kerning="true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style:use-window-font-color="true" style:font-name="Arial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Arial" fo:font-size="12pt" fo:language="it" fo:country="IT" fo:font-style="normal" style:text-underline-style="none" fo:font-weight="normal" officeooo:rsid="008e0258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Arial" fo:font-size="12pt" fo:language="it" fo:country="IT" fo:font-style="normal" style:text-underline-style="none" fo:font-weight="normal" officeooo:rsid="00902300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Arial" fo:font-size="12pt" fo:language="it" fo:country="IT" fo:font-style="normal" style:text-underline-style="none" fo:font-weight="normal" officeooo:rsid="00a1fd6b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Arial" fo:font-size="12pt" fo:language="it" fo:country="IT" fo:font-style="normal" style:text-underline-style="none" fo:font-weight="normal" officeooo:rsid="009f7363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Arial" fo:font-size="12pt" fo:language="it" fo:country="IT" fo:font-style="normal" style:text-underline-style="none" fo:font-weight="normal" officeooo:rsid="009fa1d2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Arial" fo:font-size="12pt" fo:language="it" fo:country="IT" fo:font-style="normal" style:text-underline-style="none" fo:font-weight="normal" officeooo:rsid="00c0afe5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Arial" fo:font-size="12pt" fo:language="it" fo:country="IT" fo:font-style="normal" style:text-underline-style="none" fo:font-weight="normal" officeooo:rsid="00c552a2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Arial" fo:font-size="12pt" fo:language="it" fo:country="IT" fo:font-style="normal" style:text-underline-style="none" fo:font-weight="normal" officeooo:rsid="00cabcd9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Arial" fo:font-size="12pt" fo:language="it" fo:country="IT" fo:font-style="normal" style:text-underline-style="none" fo:font-weight="normal" officeooo:rsid="00c92511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Arial" fo:font-size="12pt" fo:language="it" fo:country="IT" fo:font-style="normal" style:text-underline-style="none" fo:font-weight="normal" officeooo:rsid="00c3e8c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Arial" fo:font-size="12pt" fo:language="it" fo:country="IT" fo:font-style="normal" style:text-underline-style="none" fo:font-weight="normal" officeooo:rsid="00cc083f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Arial1" fo:font-size="12pt" fo:language="zxx" fo:country="none" style:text-underline-style="none" fo:font-weight="bold" officeooo:rsid="001cb990" style:letter-kerning="true" fo:background-color="transparent" loext:char-shading-value="0" style:font-name-asian="Arial1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73" style:family="text">
      <style:text-properties officeooo:rsid="00801f37"/>
    </style:style>
    <style:style style:name="T74" style:family="text">
      <style:text-properties officeooo:rsid="008639de"/>
    </style:style>
    <style:style style:name="T75" style:family="text">
      <style:text-properties officeooo:rsid="009c9d20"/>
    </style:style>
    <style:style style:name="T76" style:family="text">
      <style:text-properties officeooo:rsid="00c07fbd"/>
    </style:style>
    <style:style style:name="T77" style:family="text">
      <style:text-properties fo:language="zxx" fo:country="none" officeooo:rsid="00c07fbd" style:font-name-asian="Arial1"/>
    </style:style>
    <style:style style:name="T78" style:family="text">
      <style:text-properties fo:language="zxx" fo:country="none" officeooo:rsid="00c15865" style:font-name-asian="Arial1"/>
    </style:style>
    <style:style style:name="T79" style:family="text">
      <style:text-properties fo:language="zxx" fo:country="none" officeooo:rsid="00c552a2" style:font-name-asian="Arial1"/>
    </style:style>
    <style:style style:name="T80" style:family="text">
      <style:text-properties fo:language="zxx" fo:country="none" officeooo:rsid="00c07fbd" fo:background-color="transparent" loext:char-shading-value="0" style:font-name-asian="Arial1"/>
    </style:style>
    <style:style style:name="T81" style:family="text">
      <style:text-properties fo:language="zxx" fo:country="none" officeooo:rsid="00c46dc5" fo:background-color="transparent" loext:char-shading-value="0" style:font-name-asian="Arial1"/>
    </style:style>
    <style:style style:name="T82" style:family="text">
      <style:text-properties fo:language="zxx" fo:country="none" officeooo:rsid="00cabcd9" fo:background-color="transparent" loext:char-shading-value="0" style:font-name-asian="Arial1"/>
    </style:style>
    <style:style style:name="T83" style:family="text">
      <style:text-properties officeooo:rsid="00c0afe5"/>
    </style:style>
    <style:style style:name="T84" style:family="text">
      <style:text-properties officeooo:rsid="00c15865"/>
    </style:style>
    <style:style style:name="T85" style:family="text">
      <style:text-properties officeooo:rsid="00c3a114"/>
    </style:style>
    <style:style style:name="T86" style:family="text">
      <style:text-properties officeooo:rsid="00c3e8c7"/>
    </style:style>
    <style:style style:name="T87" style:family="text">
      <style:text-properties officeooo:rsid="00c552a2" fo:background-color="transparent" loext:char-shading-value="0"/>
    </style:style>
    <style:style style:name="T88" style:family="text">
      <style:text-properties officeooo:rsid="00c3e8c7" fo:background-color="transparent" loext:char-shading-value="0"/>
    </style:style>
    <style:style style:name="T89" style:family="text">
      <style:text-properties style:font-name="Arial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90" style:family="text">
      <style:text-properties style:font-name="Arial" fo:font-size="12pt" fo:font-style="normal" officeooo:rsid="001ea3c0" fo:background-color="transparent" loext:char-shading-value="0" style:font-size-asian="12pt" style:font-style-asian="normal" style:font-size-complex="12pt" style:font-style-complex="normal"/>
    </style:style>
    <style:style style:name="T91" style:family="text">
      <style:text-properties style:font-name="Arial" fo:font-size="12pt" fo:font-style="normal" officeooo:rsid="001ee30c" fo:background-color="transparent" loext:char-shading-value="0" style:font-size-asian="12pt" style:font-style-asian="normal" style:font-size-complex="12pt" style:font-style-complex="normal"/>
    </style:style>
    <style:style style:name="T92" style:family="text">
      <style:text-properties style:font-name="Arial" fo:font-size="12pt" fo:font-style="normal" officeooo:rsid="0022e554" fo:background-color="transparent" loext:char-shading-value="0" style:font-size-asian="12pt" style:font-style-asian="normal" style:font-size-complex="12pt" style:font-style-complex="normal"/>
    </style:style>
    <style:style style:name="T93" style:family="text">
      <style:text-properties style:font-name="Arial" fo:font-size="12pt" fo:font-style="normal" officeooo:rsid="001cefab" fo:background-color="transparent" loext:char-shading-value="0" style:font-size-asian="12pt" style:font-style-asian="normal" style:font-size-complex="12pt" style:font-style-complex="normal"/>
    </style:style>
    <style:style style:name="T94" style:family="text">
      <style:text-properties style:font-name="Arial" fo:font-size="12pt" fo:font-style="normal" officeooo:rsid="00201854" fo:background-color="transparent" loext:char-shading-value="0" style:font-size-asian="12pt" style:font-style-asian="normal" style:font-size-complex="12pt" style:font-style-complex="normal"/>
    </style:style>
    <style:style style:name="T95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font-name="Arial" fo:font-size="12pt" fo:language="zxx" fo:country="none" fo:font-style="normal" fo:font-weight="normal" officeooo:rsid="00c92511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MUNE DI FINALE LIGURE</text:p>
      <text:p text:style-name="P6">(Provincia di Savona)</text:p>
      <text:p text:style-name="P2"><text:s/>R<text:span text:style-name="T73">uolo</text:span> N. <text:s/>____</text:p>
      <text:p text:style-name="P20"><text:span text:style-name="T42">INTEGRAZIONE ED ADEGUAMENTO NORMATIVO </text:span><text:span text:style-name="T40">AL </text:span><text:span text:style-name="T38">CONTRATTO </text:span></text:p>
      <text:p text:style-name="P19"><text:span text:style-name="T38">PER LA CONCESSIONE DEI SERVIZI DI GESTIONE, ACCERTAMENTO E RISCOSSIONE, SIA ORDINARIA CHE COATTIVA, DELL'IMPOSTA COMUNALE SULLA PUBBLICITA' E DEI DIRITTI SULLE PUBBLICHE AFFISSIONI, </text:span><text:span text:style-name="T39">COMPRESA LA MATERIALE AFFISSIONE DEI MANIFESTI – </text:span><text:span text:style-name="T40">Repertorio n. 5281 del 03/11/2017 </text:span><text:span text:style-name="T43">già </text:span><text:span text:style-name="T41">Modificato con Appendice Ruolo n. 6176 del 07/05/2019 </text:span></text:p>
      <text:p text:style-name="P11">L'anno duemila<text:span text:style-name="T75">ventuno</text:span> il giorno _______ del mese di ______, alle ore <text:s/>__,__, in Finale Ligure, nel Palazzo Comunale sito in Via Pertica, n. 29;</text:p>
      <text:p text:style-name="P3">Tra</text:p>
      <text:p text:style-name="P8"><text:span text:style-name="T16">il </text:span><text:span text:style-name="T21">Comune di Finale Ligure</text:span><text:span text:style-name="T7">, </text:span><text:span text:style-name="T16">con sede in via T. Pertica 29 – Codice Fiscale e Partita I.V.A. <text:s/>00318330099 – rappresentato dalla </text:span><text:span text:style-name="T12">dott.ssa</text:span><text:span text:style-name="T7"> </text:span><text:span text:style-name="T27">Selene</text:span><text:span text:style-name="T26"> </text:span><text:span text:style-name="T27">PREVE</text:span><text:span text:style-name="T21">, </text:span><text:span text:style-name="T7"><text:s/>nat</text:span><text:span text:style-name="T9">a</text:span><text:span text:style-name="T7"> a</text:span><text:span text:style-name="T20">d</text:span><text:span text:style-name="T7"> </text:span><text:span text:style-name="T10">Albenga (SV) il 21 aprile 1971</text:span><text:span text:style-name="T7">, domiciliat</text:span><text:span text:style-name="T10">a</text:span><text:span text:style-name="T7"> per la carica in Finale Ligure - Via Pertica 29 - <text:s/></text:span><text:span text:style-name="T16">che interviene nel presente atto nella sua qualità di </text:span><text:span text:style-name="T7">Dirigente de</text:span><text:span text:style-name="T11">l</text:span><text:span text:style-name="T19">l'Area 3^, in </text:span><text:span text:style-name="T7">nome, per conto e nell’esclusivo interesse del </text:span><text:span text:style-name="T16">quale agisce;</text:span></text:p>
      <text:p text:style-name="P4">e</text:p>
      <text:p text:style-name="P9"><text:span text:style-name="T26">l</text:span><text:span text:style-name="T30">a Ditta</text:span><text:span text:style-name="T26"> </text:span><text:span text:style-name="T21">"</text:span><text:span text:style-name="Car._20_predefinito_20_paragrafo"><text:span text:style-name="T72">I.C.A. </text:span></text:span><text:span text:style-name="Car._20_predefinito_20_paragrafo"><text:span text:style-name="T46">- IMPOSTE COMUNALI AFFINI S.r.l.</text:span></text:span><text:span text:style-name="T21">"</text:span><text:span text:style-name="T26">, </text:span><text:span text:style-name="T28">con sede</text:span><text:span text:style-name="T26"> in <text:s/></text:span><text:span text:style-name="Car._20_predefinito_20_paragrafo"><text:span text:style-name="T44">Roma, Lungotever</text:span></text:span><text:span text:style-name="Car._20_predefinito_20_paragrafo"><text:span text:style-name="T57">e </text:span></text:span><text:span text:style-name="Car._20_predefinito_20_paragrafo"><text:span text:style-name="T59">della Vittoria n. 9 </text:span></text:span><text:span text:style-name="T7">- iscritta alla C.C.I.A.A. di </text:span><text:span text:style-name="T14">Roma</text:span><text:span text:style-name="T7"> <text:s/>REA </text:span><text:span text:style-name="T15">n. RM - 394141</text:span><text:span text:style-name="T7"> Codice Fiscale </text:span><text:span text:style-name="Car._20_predefinito_20_paragrafo"><text:span text:style-name="T58">02478610583</text:span></text:span><text:span text:style-name="T7"> </text:span><text:span text:style-name="T15">e</text:span><text:span text:style-name="T7"> Partita I.V.A. </text:span><text:span text:style-name="Car._20_predefinito_20_paragrafo"><text:span text:style-name="T58">01062951007</text:span></text:span><text:span text:style-name="T7">, </text:span><text:span text:style-name="T16">rappresentata dal </text:span><text:span text:style-name="T12">s</text:span><text:span text:style-name="T7">ignor </text:span><text:span text:style-name="T2">Simone </text:span><text:span text:style-name="T1">VALDORA,</text:span><text:span text:style-name="T26"> nato a </text:span><text:span text:style-name="T29">Savona</text:span><text:span text:style-name="T26"> <text:s/>il <text:s/></text:span><text:span text:style-name="T29">22/11/1984</text:span><text:span text:style-name="T26">, C.F. </text:span><text:span text:style-name="T29">VLDSMN84S22I480P</text:span><text:span text:style-name="T26">, residente a</text:span><text:span text:style-name="T31">d Albisola Superiore (SV) i</text:span><text:span text:style-name="T8">n</text:span><text:span text:style-name="T7"> </text:span><text:span text:style-name="T13">via </text:span><text:span text:style-name="T19">dei Levantino n. 12/5</text:span><text:span text:style-name="T13">,</text:span><text:span text:style-name="T35"> </text:span><text:span text:style-name="T36">il quale interviene nel presente atto </text:span><text:span text:style-name="T37">in </text:span><text:soft-page-break/><text:span text:style-name="T37">nome, per conto e nell'interesse dell'impresa per la quale agisce,</text:span><text:span text:style-name="T7"> </text:span><text:span text:style-name="T14">in forza di </text:span><text:span text:style-name="T32">Procura Speciale </text:span><text:span text:style-name="T33">rep. n. 3115 del 15/09/2017 </text:span><text:span text:style-name="T32">rilasciata dal Sig. Oscar Giannoni, Amministratore Unico </text:span><text:span text:style-name="Car._20_predefinito_20_paragrafo"><text:span text:style-name="T45">Rappresentante dell'Impresa</text:span></text:span><text:span text:style-name="T32">, che </text:span><text:span text:style-name="T34">è conservata ag</text:span><text:span text:style-name="T32">li atti </text:span><text:span text:style-name="T34">d'ufficio;</text:span></text:p>
      <text:p text:style-name="P10"><text:span text:style-name="T17">si stipula la presente </text:span><text:span text:style-name="T19">appendice </text:span><text:span text:style-name="T18"><text:s/></text:span><text:span text:style-name="T22">al contratto per la concessione dei servizi di gestione, accertamento e riscossione, sia ordinaria che coattiva, dell'imposta comunale sulla pubblicità e dei diritti sulle pubbliche affissioni, compresa la materiale affissione dei manifesti, </text:span><text:span text:style-name="T5">Repertorio n. 5281 </text:span><text:span text:style-name="T6">del 0</text:span><text:span text:style-name="T23">3/11/2017,</text:span><text:span text:style-name="T3"> </text:span><text:span text:style-name="T4">Registrato</text:span><text:span text:style-name="Car._20_predefinito_20_paragrafo"><text:span text:style-name="T61"> all'Agenzia delle Entrate di </text:span></text:span><text:span text:style-name="Car._20_predefinito_20_paragrafo"><text:span text:style-name="T62">Albenga</text:span></text:span><text:span text:style-name="Car._20_predefinito_20_paragrafo"><text:span text:style-name="T61"> in data </text:span></text:span><text:span text:style-name="Car._20_predefinito_20_paragrafo"><text:span text:style-name="T62">14/11/2017 a</text:span></text:span><text:span text:style-name="Car._20_predefinito_20_paragrafo"><text:span text:style-name="T61">l numero </text:span></text:span><text:span text:style-name="Car._20_predefinito_20_paragrafo"><text:span text:style-name="T62">78 Serie 1</text:span></text:span><text:span text:style-name="Car._20_predefinito_20_paragrafo"><text:span text:style-name="T61">, </text:span></text:span><text:span text:style-name="Car._20_predefinito_20_paragrafo"><text:span text:style-name="T67">già </text:span></text:span><text:span text:style-name="T24">modificato con </text:span><text:span text:style-name="T25">Appendice Ruolo n. 6176 del 07/05/2019</text:span></text:p>
      <text:p text:style-name="P18">p r e m e s s o</text:p>
      <text:list xml:id="list2287150799055294974" text:style-name="L1">
        <text:list-item>
          <text:p text:style-name="P22"><text:span text:style-name="T74">che con d</text:span><text:span text:style-name="T90">eterminazione </text:span><text:span text:style-name="T91">dirigenziale Reg.Gen. </text:span><text:span text:style-name="T90">n. </text:span><text:span text:style-name="T91">547</text:span><text:span text:style-name="T90"> del </text:span><text:span text:style-name="T91">05/09/2017</text:span><text:span text:style-name="T90">, a conclusione della procedura di </text:span><text:span text:style-name="T91">gara aperta di cui agli artt. 59 e 60 del DLgs 50/2016</text:span><text:span text:style-name="T90">, </text:span><text:span text:style-name="T91">è</text:span><text:span text:style-name="T90"> stata </text:span><text:span text:style-name="T91">effettuata </text:span><text:span text:style-name="T90">l'aggiudicazione </text:span><text:span text:style-name="T91">definitiva del servizio di gestione, accertamento e riscossione, sia ordinaria che coattiva, dell'imposta comunale sulla pubblicità e dei diritti sulle pubbliche affissioni, compresa la materiale affissione <text:s/>dei manifesti, p</text:span><text:span text:style-name="T90">er il periodo </text:span><text:span text:style-name="T91">dall' </text:span><text:span text:style-name="T90">1 /10 /2017 </text:span><text:span text:style-name="T91">fino al </text:span><text:span text:style-name="T90">31 / 12 /2022 alla Società ICA – </text:span><text:span text:style-name="T91">Imposte Comunali Affini </text:span><text:span text:style-name="T90">Srl – </text:span><text:span text:style-name="T91">con sede legale in </text:span><text:span text:style-name="T90">Roma, </text:span><text:span text:style-name="T92">iscritta al N. 62 dell'Albo istituito presso il Ministero delle Finanze di cui all'art. 53 del Dlgs 446/1997;</text:span></text:p>
        </text:list-item>
        <text:list-item>
          <text:p text:style-name="P23">in data <text:span text:style-name="T89">03/11/2017 - <text:s/></text:span><text:span text:style-name="T91">Repertorio n. 5281 <text:s/>- </text:span><text:span text:style-name="T89">è stato sottoscritto tra il Comune di Finale Ligure e la Società </text:span><text:span text:style-name="T91"><text:s/>ICA srl – Roma <text:s/>- </text:span><text:span text:style-name="T89">il</text:span><text:span text:style-name="T91"> </text:span><text:span text:style-name="T89">c</text:span><text:span text:style-name="T91">ontratto per la concessione dei servizi di gestione accertamento e </text:span><text:soft-page-break/><text:span text:style-name="T91">riscossione, sia ordinaria che coattiva, dell'imposta comunale sulla pubblicità e dei diritti sulle pubbliche affissioni, compresa la materia affissione dei manifesti, </text:span><text:span text:style-name="T89">di disciplina della concessione in oggetto,</text:span><text:span text:style-name="T91"> <text:s/>registrato all'Agenzia delle Entrate di Albenga in data 14/11/2017 al n. 78 Serie 1;</text:span></text:p>
        </text:list-item>
        <text:list-item>
          <text:p text:style-name="P23">con <text:span text:style-name="T91">determinazione dirigenziale Reg.Gen. </text:span><text:span text:style-name="T90">n. </text:span><text:span text:style-name="T91">414</text:span><text:span text:style-name="T90"> del <text:s/></text:span><text:span text:style-name="T91">03/05/2019</text:span><text:span text:style-name="T90">, a </text:span><text:span text:style-name="T91">seguito della riduzione, a decorrere dall'anno 2019, delle tariffe dell'Imposta Comunale sulla Pubblicità e Diritti sulle Pubbliche Affissioni nella misura del 20%, di cui alla Delibera di Giunta Comunale n. 204 del 15/11/2018, è stata approvata la variazione delle condizioni contrattuali ai sensi dell'art. 17 del Contratto Rep.n. 5281/2017, mediante approvazione della bozza di Appendice contrattuale con revisione dell'aggio al 31% + IVA e del minimo garantito a favore del Comune in € 50.000,00, al fine di ripristinare gli equilibri contrattuali;</text:span></text:p>
        </text:list-item>
        <text:list-item>
          <text:p text:style-name="P24">che con <text:span text:style-name="T93">delibere di Consiglio Comunale </text:span><text:span text:style-name="T94">n.ro 120 e 121 del 30 novembre 2020 il Comune di Finale Ligure ha istituito, a decorrere dall'anno 2021,</text:span><text:span text:style-name="T93"> </text:span><text:span text:style-name="T94">rispettivamente il</text:span><text:span text:style-name="T93"> canone patrimoniale di concessione, autorizzazione o esposizione di mezzi pubblicitari </text:span><text:span text:style-name="T94">ed il</text:span><text:span text:style-name="T93"> canone patrimoniale di concessione per l'occupazione delle aree e degli spazi appartenenti al Demanio o al Patrimonio indisponibile destinati a mercati realizzati anche in strutture attrezzate, </text:span><text:span text:style-name="T94">ed approvato i relativi Regolamenti;</text:span></text:p>
        </text:list-item>
        <text:list-item>
          <text:p text:style-name="P24"><text:span text:style-name="T94">c</text:span><text:span text:style-name="T89">he con </text:span><text:span text:style-name="T94">delibere di </text:span><text:span text:style-name="T93">Giunta Comunale </text:span><text:span text:style-name="T94">n.ri 210 e 211 del </text:span><text:span text:style-name="T93">30 </text:span><text:span text:style-name="T94">novembre </text:span><text:span text:style-name="T93">2020 </text:span><text:span text:style-name="T94">sono state determinate, per l'anno 2021, </text:span><text:span text:style-name="T93">le Tariffe </text:span><text:soft-page-break/><text:span text:style-name="T93">per il Canone Unico Patrimoniale e per il Canone Unico Patrimoniale per le aree mercatali;</text:span></text:p>
        </text:list-item>
      </text:list>
      <text:p text:style-name="P5"><text:span text:style-name="T93">R</text:span><text:span text:style-name="T89">ichiamata la Delibera di Giunta Comunale n. <text:s text:c="11"/>del 31/12/2020, con la quale è stato proposto al Consiglio Comunale di</text:span><text:span text:style-name="T95"> affidare in concessione il servizio di gestione, accertamento e riscossione ordinaria e coattiva con decorrenza 1° Gennaio 2021, del Canone Unico Patrimoniale di concessione, autorizzazione o esposizione pubblicitaria e del canone di concessione per l'occupazione delle aree e degli spazi appartenenti al Demanio o al Patrimonio indisponibile, destinati a mercati realizzati anche in strutture attrezzate.</text:span></text:p>
      <text:p text:style-name="P7"><text:span text:style-name="T96">Tutto quanto sopra premesso</text:span><text:span text:style-name="Car._20_predefinito_20_paragrafo"><text:span text:style-name="T63"> tra le Parti come sopra costituite </text:span></text:span></text:p>
      <text:p text:style-name="P17">SI CONVIENE E SI STIPULA</text:p>
      <text:p text:style-name="P16">quanto segue:</text:p>
      <text:list xml:id="list4173964373912208983" text:style-name="L2">
        <text:list-item>
          <text:p text:style-name="P25">Le premesse costituiscono parte integrante e sostanziale della <text:s/>presente integrazione ed adeguamento normativo al contratto Repertorio n. 5281/2017 già modificato con appendice Ruolo n. 6176/2019.</text:p>
        </text:list-item>
        <text:list-item>
          <text:p text:style-name="P26">nello<text:span text:style-name="T86"> svolgimento dei servizi in oggetto, a decorrere dal 1° gennaio 2021, si tiene conto delle norme previste dalla Legge 27 dicembre 2019, n. 160 (Legge di bilancio 2020 e s.m.i.) che prevede all'art. 1, comma 816, l'introduzione</text:span><text:span text:style-name="Car._20_predefinito_20_paragrafo"><text:span text:style-name="T64"> del canone patrimoniale di concessione autorizzazione o esposizione pubblicitaria, sostitutivo </text:span></text:span><text:span text:style-name="Car._20_predefinito_20_paragrafo"><text:span text:style-name="T65">di:</text:span></text:span><text:span text:style-name="Car._20_predefinito_20_paragrafo"><text:span text:style-name="T64"> tassa per l'occupazione di spazi ed aree pubbliche, canone per l'occupazione di spazi ed aree pubbliche, imposta comunale sulla pubblicità e diritto sulle pubbliche affissioni, canone per l'installazione dei mezzi </text:span></text:span><text:soft-page-break/><text:span text:style-name="Car._20_predefinito_20_paragrafo"><text:span text:style-name="T64">pubblicitari e canone di cui all'art. 27, commi 7 e 8 del codice della strada di cui al Dlgs 285/1992 limitatamente alle strade di pertinenza dei comuni e delle province; </text:span></text:span><text:span text:style-name="Car._20_predefinito_20_paragrafo"><text:span text:style-name="T66">e all'art. 1 comma 8</text:span></text:span><text:span text:style-name="Car._20_predefinito_20_paragrafo"><text:span text:style-name="T65">37, </text:span></text:span><text:span text:style-name="Car._20_predefinito_20_paragrafo"><text:span text:style-name="T66">l'introduzione d</text:span></text:span><text:span text:style-name="Car._20_predefinito_20_paragrafo"><text:span text:style-name="T65">el canone di concessione per l'occupazione delle aree e degli spazi appartenenti al demanio o al patrimonio indisponibile, destinati a mercati realizzati anche in strutture attrezzate, sostitutivo di: tassa per l'occupazione spazi ed aree pubbliche di cui al capo II del Dlgs 507/1993, del canone per l'occupazione di spazi ed aree pubbliche e, limitatamente ai casi di occupazioni temporanee i prelievi sui rifiuti. </text:span></text:span></text:p>
          <text:p text:style-name="P27"><text:span text:style-name="Car._20_predefinito_20_paragrafo"><text:span text:style-name="T56">Il</text:span></text:span><text:span text:style-name="Car._20_predefinito_20_paragrafo"><text:span text:style-name="T53"> Comune </text:span></text:span><text:span text:style-name="Car._20_predefinito_20_paragrafo"><text:span text:style-name="T54">di Finale Ligure, </text:span></text:span><text:span text:style-name="Car._20_predefinito_20_paragrafo"><text:span text:style-name="T53">ai sensi dell'art. 1, commi 826, 827, 841 e 842, della Legge 27/12/2019 n. 160, appartiene alla classificazione dei Comuni da oltre 10.000 e fino a 30.000 abitanti, avendo una popolazione al 31 dicembre 2019 di n. </text:span></text:span><text:span text:style-name="Car._20_predefinito_20_paragrafo"><text:span text:style-name="T55">11.340 </text:span></text:span><text:span text:style-name="Car._20_predefinito_20_paragrafo"><text:span text:style-name="T53"><text:s/></text:span></text:span><text:span text:style-name="Car._20_predefinito_20_paragrafo"><text:span text:style-name="T56">a</text:span></text:span><text:span text:style-name="Car._20_predefinito_20_paragrafo"><text:span text:style-name="T53">bitanti.</text:span></text:span></text:p>
          <text:p text:style-name="P32"><text:span text:style-name="Car._20_predefinito_20_paragrafo"><text:span text:style-name="T60">Quanto riportato al presente punto 1. è integrativo dell'art. 2 del vigente contrattto</text:span></text:span></text:p>
        </text:list-item>
        <text:list-item>
          <text:p text:style-name="P28">nello svolgimento dei servizi in oggetto, a decorrere dal 1° gennaio 2021, si tiene altresì conto delle norme Regolamentari approvate con delibere di <text:span text:style-name="T83">C</text:span>onsiglio <text:span text:style-name="T83">C</text:span>omunale n. <text:span text:style-name="T76">120 e 121 del 30 novembre 2020 e successive modifiche ed integrazioni, con le quali il Comune di Finale Ligure ha istituito il canone patrimoniale di concessione, autorizzazione o esposizione di mezzi pubblicitari ed il canone patrimoniale di concessione per l'occupazione delle aree e degli spazi appartenenti al Demanio o al Patrimonio indisponibile destinati a mercati realizzati anche in strutture attrezzate, ed </text:span><text:soft-page-break/><text:span text:style-name="T76">eventuali successive modifiche;</text:span></text:p>
        </text:list-item>
        <text:list-item>
          <text:p text:style-name="P29">le tariffe da applicare <text:span text:style-name="T84">per il canone unico patrimoniale e per il canone unico patrimoniale per le aree mercatali </text:span>sono disposte con deliber<text:span text:style-name="T85">a</text:span> di Giunta <text:span text:style-name="T84">Comunale: per l'anno 2021 le tariffe sono state determinate con delibere di Giunta Comunale n.ri 210 e 211 del 30 novembre 2020;</text:span></text:p>
        </text:list-item>
        <text:list-item>
          <text:p text:style-name="P30"><text:span text:style-name="T77">dal 1° gennaio 2021 il contratto Repertorio n. 5281, </text:span><text:span text:style-name="T79">già </text:span><text:span text:style-name="T77">modificato con Appendice Ruolo n. </text:span><text:span text:style-name="T78">6176, </text:span><text:span text:style-name="T77">deve intendersi</text:span><text:span text:style-name="T80"> </text:span><text:span text:style-name="T81">integrato </text:span><text:span text:style-name="T82">ed adeguato alla normativa intervenuta,</text:span><text:span text:style-name="T80"> </text:span><text:span text:style-name="T81">d</text:span><text:span text:style-name="T80">alle segu</text:span><text:span text:style-name="T77">enti ulteriori condizioni:</text:span></text:p>
          <text:p text:style-name="P33"><text:span text:style-name="T87">a) il corrispettivo dei servizi è determinato, dall'anno 2021, dall'aggio contrattuale che spetterà al concessionario nella misura del</text:span><text:span text:style-name="Car._20_predefinito_20_paragrafo"><text:span text:style-name="T63"> 22% </text:span></text:span><text:span text:style-name="Car._20_predefinito_20_paragrafo"><text:span text:style-name="T67">oltre IVA </text:span></text:span><text:span text:style-name="Car._20_predefinito_20_paragrafo"><text:span text:style-name="T63">sulle riscossioni effettuate. </text:span></text:span><text:span text:style-name="Car._20_predefinito_20_paragrafo"><text:span text:style-name="T68">Dall'anno 2021 e con esclusivo riferimento al nuovo canone viene esclusa l'applicazione del minimo garantito</text:span></text:span><text:span text:style-name="Car._20_predefinito_20_paragrafo"><text:span text:style-name="T63"> </text:span></text:span><text:span text:style-name="Car._20_predefinito_20_paragrafo"><text:span text:style-name="T67">(</text:span></text:span><text:span text:style-name="Car._20_predefinito_20_paragrafo"><text:span text:style-name="T69">Rif. </text:span></text:span><text:span text:style-name="Car._20_predefinito_20_paragrafo"><text:span text:style-name="T67">Articolo 4 del contratto) </text:span></text:span></text:p>
          <text:p text:style-name="P31"><text:span text:style-name="Car._20_predefinito_20_paragrafo"><text:span text:style-name="T67">b) il concessionario per l'espletamento del servizio provvederà al </text:span></text:span><text:span text:style-name="Car._20_predefinito_20_paragrafo"><text:span text:style-name="T71">potenziamento </text:span></text:span><text:span text:style-name="Car._20_predefinito_20_paragrafo"><text:span text:style-name="T63">sul territorio comunale </text:span></text:span><text:span text:style-name="Car._20_predefinito_20_paragrafo"><text:span text:style-name="T71">dell'</text:span></text:span><text:span text:style-name="Car._20_predefinito_20_paragrafo"><text:span text:style-name="T63">ufficio dedicato in via esclusiva alla gestione del canone con apertura al pubblico dal lunedì al venerdì dalle ore 9 alle ore 14 </text:span></text:span><text:span text:style-name="Car._20_predefinito_20_paragrafo"><text:span text:style-name="T70">per un totale di n. 25 ore settimanali </text:span></text:span><text:span text:style-name="Car._20_predefinito_20_paragrafo"><text:span text:style-name="T67">(</text:span></text:span><text:span text:style-name="Car._20_predefinito_20_paragrafo"><text:span text:style-name="T68">Rif. </text:span></text:span><text:span text:style-name="Car._20_predefinito_20_paragrafo"><text:span text:style-name="T67">Art</text:span></text:span><text:span text:style-name="Car._20_predefinito_20_paragrafo"><text:span text:style-name="T68">i</text:span></text:span><text:span text:style-name="Car._20_predefinito_20_paragrafo"><text:span text:style-name="T67">colo 9 del contratto)</text:span></text:span><text:span text:style-name="Car._20_predefinito_20_paragrafo"><text:span text:style-name="T63">;</text:span></text:span></text:p>
          <text:p text:style-name="P31"><text:span text:style-name="Car._20_predefinito_20_paragrafo"><text:span text:style-name="T67">c)</text:span></text:span><text:span text:style-name="Car._20_predefinito_20_paragrafo"><text:span text:style-name="T63"> censimento di tutte le fattispecie imponibili </text:span></text:span><text:span text:style-name="Car._20_predefinito_20_paragrafo"><text:span text:style-name="T71">entro ottobre 2021;</text:span></text:span></text:p>
          <text:p text:style-name="P34"><text:span text:style-name="Car._20_predefinito_20_paragrafo"><text:span text:style-name="T48">d)</text:span></text:span><text:span text:style-name="Car._20_predefinito_20_paragrafo"><text:span text:style-name="T47"> </text:span></text:span><text:span text:style-name="Car._20_predefinito_20_paragrafo"><text:span text:style-name="T49">riconciliazione </text:span></text:span><text:span text:style-name="Car._20_predefinito_20_paragrafo"><text:span text:style-name="T50">e</text:span></text:span><text:span text:style-name="Car._20_predefinito_20_paragrafo"><text:span text:style-name="T49"> bonifica </text:span></text:span><text:span text:style-name="Car._20_predefinito_20_paragrafo"><text:span text:style-name="T47">de</text:span></text:span><text:span text:style-name="Car._20_predefinito_20_paragrafo"><text:span text:style-name="T51">lle due banche dati delle entrate soppresse (Imposta di </text:span></text:span><text:span text:style-name="Car._20_predefinito_20_paragrafo"><text:span text:style-name="T47">pubblicità </text:span></text:span><text:span text:style-name="Car._20_predefinito_20_paragrafo"><text:span text:style-name="T51">e Cosap) </text:span></text:span><text:span text:style-name="Car._20_predefinito_20_paragrafo"><text:span text:style-name="T47">al fine di poter disporre di un</text:span></text:span><text:span text:style-name="Car._20_predefinito_20_paragrafo"><text:span text:style-name="T51">'unica </text:span></text:span><text:span text:style-name="Car._20_predefinito_20_paragrafo"><text:span text:style-name="T47">banca dati armonizzata che consenta </text:span></text:span><text:span text:style-name="Car._20_predefinito_20_paragrafo"><text:span text:style-name="T51">la puntuale applicazione del nuovo canone. Tale attività dovrà essere svolta nel corso </text:span></text:span><text:soft-page-break/><text:span text:style-name="Car._20_predefinito_20_paragrafo"><text:span text:style-name="T51">dell'anno 2021 in tempo utile per l'invio degli avvisi di pagamento.</text:span></text:span></text:p>
          <text:p text:style-name="P36"><text:span text:style-name="Car._20_predefinito_20_paragrafo"><text:span text:style-name="T52">e) il concessionario è tenuto al termine del contratto a consegnare in formato elettronico l'intera banca dati aggiornata, anche storica, e comprensiva delle posizioni relative al canone unico.</text:span></text:span></text:p>
          <text:p text:style-name="P35"><text:span text:style-name="Car._20_predefinito_20_paragrafo"><text:span text:style-name="T48">I punti c) d) </text:span></text:span><text:span text:style-name="Car._20_predefinito_20_paragrafo"><text:span text:style-name="T52">e) </text:span></text:span><text:span text:style-name="Car._20_predefinito_20_paragrafo"><text:span text:style-name="T48">devono intendersi integrazioni dell'articolo 13 del contratto.</text:span></text:span></text:p>
        </text:list-item>
      </text:list>
      <text:list xml:id="list155058758214298" text:continue-list="list2287150799055294974" text:style-name="L1">
        <text:list-header>
          <text:p text:style-name="P37">Fermo ed invariato tutto il resto <text:span text:style-name="T88">per quanto compatibile.</text:span></text:p>
        </text:list-header>
      </text:list>
      <text:p text:style-name="P12">Letto, approvato e sottoscritto.</text:p>
      <text:p text:style-name="P12"/>
      <text:p text:style-name="P13">Per IL COMUNE DI FINALE LIGURE</text:p>
      <text:p text:style-name="P13">Il Dirigente – Dott. Selene Preve</text:p>
      <text:p text:style-name="P13">____________________________ </text:p>
      <text:p text:style-name="P13"/>
      <text:p text:style-name="P13">Per I.C.A. <text:s/>IMPOSTE COMUNALI AFFINI S.r.l.</text:p>
      <text:p text:style-name="P14"><text:s text:c="19"/>Simone Valdora</text:p>
      <text:p text:style-name="P15">____________________________________ </text:p>
      <text:p text:style-name="P15"><text:span text:style-name="Car._20_predefinito_20_paragrafo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·" style:num-format="">
        <style:list-level-properties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.678cm" fo:margin-right="3.35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37:36.59</meta:creation-date>
    <meta:generator>LibreOffice/4.2.6.3$Windows_x86 LibreOffice_project/3fd416d4c6db7d3204c17ce57a1d70f6e531ee21</meta:generator>
    <dc:date>2020-12-30T15:50:58.648000000</dc:date>
    <meta:editing-duration>P1DT9H40M23S</meta:editing-duration>
    <meta:editing-cycles>92</meta:editing-cycles>
    <meta:print-date>2019-04-30T13:00:21.509000000</meta:print-date>
    <meta:document-statistic meta:table-count="0" meta:image-count="0" meta:object-count="0" meta:page-count="7" meta:paragraph-count="43" meta:word-count="1456" meta:character-count="9643" meta:non-whitespace-character-count="8176"/>
  </office:meta>
</office:document-meta>
</file>