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Courier" svg:font-family="Courier, '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Courier" fo:font-size="12pt" fo:language="en" fo:country="US" style:font-size-asian="12pt" style:font-name-complex="Courier"/>
    </style:style>
    <style:style style:name="P2" style:family="paragraph" style:parent-style-name="Standard">
      <style:paragraph-properties fo:line-height="200%"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line-height="0.995cm" fo:text-align="center" style:justify-single-word="false" fo:orphans="0" fo:widows="0"/>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line-height="0.995cm" fo:text-align="justify" style:justify-single-word="false" fo:orphans="0" fo:widows="0"/>
    </style:style>
    <style:style style:name="P5" style:family="paragraph" style:parent-style-name="Standard">
      <style:paragraph-properties fo:line-height="200%" fo:text-align="justify" style:justify-single-word="false" fo:orphans="0" fo:widows="0"/>
    </style:style>
    <style:style style:name="P6" style:family="paragraph" style:parent-style-name="Standard">
      <style:paragraph-properties fo:line-height="200%" fo:text-align="justify" style:justify-single-word="false"/>
      <style:text-properties officeooo:paragraph-rsid="0017c964"/>
    </style:style>
    <style:style style:name="P7" style:family="paragraph" style:parent-style-name="Standard">
      <style:paragraph-properties fo:margin-left="0cm" fo:margin-right="0.048cm" fo:line-height="0.995cm" fo:text-align="center" style:justify-single-word="false" fo:text-indent="0cm" style:auto-text-indent="false"/>
      <style:text-properties style:font-name="Arial" fo:font-size="12pt" style:font-size-asian="12pt" style:font-name-complex="Arial" style:font-size-complex="12pt"/>
    </style:style>
    <style:style style:name="P8" style:family="paragraph" style:parent-style-name="Standard">
      <style:paragraph-properties fo:margin-left="0cm" fo:margin-right="0.048cm" fo:line-height="0.995cm" fo:text-align="center" style:justify-single-word="false" fo:orphans="0" fo:widows="0" fo:text-indent="0cm" style:auto-text-indent="false"/>
      <style:text-properties style:font-name="Arial" fo:font-size="12pt" style:font-size-asian="12pt" style:font-name-complex="Arial" style:font-size-complex="12pt"/>
    </style:style>
    <style:style style:name="P9" style:family="paragraph" style:parent-style-name="Standard">
      <style:paragraph-properties fo:margin-left="0cm" fo:margin-right="0.048cm" fo:line-height="0.995cm" fo:orphans="0" fo:widows="0" fo:text-indent="0cm" style:auto-text-indent="false"/>
      <style:text-properties style:font-name="Arial" fo:font-size="12pt" style:font-size-asian="12pt" style:font-name-complex="Arial" style:font-size-complex="12pt"/>
    </style:style>
    <style:style style:name="P10" style:family="paragraph" style:parent-style-name="Standard">
      <style:paragraph-properties fo:margin-left="0cm" fo:margin-right="0.048cm" fo:line-height="0.995cm" fo:text-align="justify" style:justify-single-word="false" fo:orphans="0" fo:widows="0" fo:text-indent="0cm" style:auto-text-indent="false"/>
      <style:text-properties style:font-name="Arial" fo:font-size="12pt" style:font-size-asian="12pt" style:font-name-complex="Arial" style:font-size-complex="12pt"/>
    </style:style>
    <style:style style:name="P11" style:family="paragraph" style:parent-style-name="Standard">
      <style:paragraph-properties fo:margin-left="0cm" fo:margin-right="0.048cm" fo:line-height="0.995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left="0cm" fo:margin-right="0.048cm" fo:line-height="0.995cm"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margin-left="0cm" fo:margin-right="0.048cm" fo:line-height="0.995cm" fo:text-align="justify" style:justify-single-word="false" fo:text-indent="0cm" style:auto-text-indent="false"/>
    </style:style>
    <style:style style:name="P14" style:family="paragraph" style:parent-style-name="Standard">
      <style:paragraph-properties fo:margin-left="0cm" fo:margin-right="0.048cm" fo:line-height="0.995cm" fo:text-align="justify" style:justify-single-word="false" fo:orphans="0" fo:widows="0" fo:text-indent="0cm" style:auto-text-indent="false"/>
    </style:style>
    <style:style style:name="P15" style:family="paragraph" style:parent-style-name="Standard">
      <style:paragraph-properties fo:margin-left="0cm" fo:margin-right="0.048cm" fo:line-height="0.995cm" fo:orphans="0" fo:widows="0" fo:text-indent="0cm" style:auto-text-indent="false"/>
    </style:style>
    <style:style style:name="P16" style:family="paragraph" style:parent-style-name="Standard">
      <style:paragraph-properties fo:margin-left="0cm" fo:margin-right="0.048cm" fo:line-height="0.995cm" fo:text-align="center" style:justify-single-word="false" fo:orphans="0" fo:widows="0" fo:text-indent="0cm" style:auto-text-indent="false"/>
    </style:style>
    <style:style style:name="P17" style:family="paragraph" style:parent-style-name="Standard">
      <style:paragraph-properties fo:margin-left="0cm" fo:margin-right="0.048cm" fo:line-height="0.995cm" fo:text-align="justify" style:justify-single-word="false" fo:orphans="0" fo:widows="0" fo:text-indent="0cm" style:auto-text-indent="false"/>
      <style:text-properties style:text-underline-style="solid" style:text-underline-width="auto" style:text-underline-color="font-color"/>
    </style:style>
    <style:style style:name="P18" style:family="paragraph" style:parent-style-name="Rientro_20_corpo_20_del_20_testo_20_2">
      <style:paragraph-properties fo:margin-left="0cm" fo:margin-right="0.048cm" fo:line-height="0.995cm" fo:text-align="justify" style:justify-single-word="false" fo:text-indent="0cm" style:auto-text-indent="false"/>
      <style:text-properties style:font-name-complex="Arial" style:font-size-complex="12pt"/>
    </style:style>
    <style:style style:name="P19" style:family="paragraph" style:parent-style-name="Testo_20_del_20_blocco">
      <style:paragraph-properties fo:margin-left="0cm" fo:margin-right="0.048cm" fo:line-height="0.995cm" fo:text-indent="0cm" style:auto-text-indent="false"/>
      <style:text-properties officeooo:paragraph-rsid="001bf776"/>
    </style:style>
    <style:style style:name="P20" style:family="paragraph" style:parent-style-name="Standard">
      <style:paragraph-properties fo:margin-left="0.042cm" fo:margin-right="0cm" fo:line-height="200%" fo:text-align="justify" style:justify-single-word="false" fo:text-indent="0cm" style:auto-text-indent="false"/>
    </style:style>
    <style:style style:name="P21" style:family="paragraph" style:parent-style-name="Standard">
      <style:paragraph-properties fo:margin-left="0cm" fo:margin-right="0.048cm" fo:line-height="0.995cm" fo:text-align="center" style:justify-single-word="false" fo:orphans="0" fo:widows="0" fo:text-indent="0cm" style:auto-text-indent="false"/>
      <style:text-properties style:font-name="Arial" fo:font-size="12pt" style:font-size-asian="12pt" style:font-name-complex="Arial" style:font-size-complex="12pt"/>
    </style:style>
    <style:style style:name="P22" style:family="paragraph" style:parent-style-name="Heading_20_1" style:master-page-name="Standard">
      <style:paragraph-properties fo:margin-left="0cm" fo:margin-right="0.048cm" fo:line-height="0.995cm" fo:text-indent="0cm" style:auto-text-indent="false" style:page-number="auto"/>
      <style:text-properties style:font-name-complex="Arial" style:font-size-complex="12pt"/>
    </style:style>
    <style:style style:name="P23" style:family="paragraph" style:parent-style-name="Heading_20_1">
      <style:paragraph-properties fo:margin-left="0cm" fo:margin-right="0.048cm" fo:line-height="0.995cm" fo:text-indent="0cm" style:auto-text-indent="false"/>
      <style:text-properties fo:font-weight="normal" style:font-weight-asian="normal" style:font-name-complex="Arial" style:font-size-complex="12pt"/>
    </style:style>
    <style:style style:name="P24" style:family="paragraph" style:parent-style-name="Heading_20_1">
      <style:paragraph-properties fo:margin-left="0cm" fo:margin-right="0.048cm" fo:line-height="0.995cm" fo:text-align="justify" style:justify-single-word="false" fo:text-indent="0cm" style:auto-text-indent="false"/>
      <style:text-properties style:text-underline-style="solid" style:text-underline-width="auto" style:text-underline-color="font-color" style:font-name-complex="Arial" style:font-size-complex="12pt"/>
    </style:style>
    <style:style style:name="P25" style:family="paragraph" style:parent-style-name="Heading_20_1">
      <style:paragraph-properties fo:margin-left="0cm" fo:margin-right="0.048cm" fo:line-height="0.995cm" fo:text-align="justify" style:justify-single-word="false" fo:text-indent="0cm" style:auto-text-indent="false"/>
      <style:text-properties fo:font-size="12pt" style:font-size-asian="12pt" style:font-name-complex="Arial" style:font-size-complex="12pt"/>
    </style:style>
    <style:style style:name="P26" style:family="paragraph" style:parent-style-name="Heading_20_2">
      <style:paragraph-properties fo:margin-left="0cm" fo:margin-right="0.048cm" fo:line-height="0.995cm" fo:text-indent="0cm" style:auto-text-indent="false"/>
      <style:text-properties fo:font-weight="normal" style:font-weight-asian="normal" style:font-name-complex="Arial" style:font-size-complex="12pt"/>
    </style:style>
    <style:style style:name="P27" style:family="paragraph" style:parent-style-name="Heading_20_3">
      <style:paragraph-properties fo:margin-left="0cm" fo:margin-right="0.048cm" fo:line-height="0.995cm" fo:text-align="center" style:justify-single-word="false" fo:text-indent="0cm" style:auto-text-indent="false"/>
      <style:text-properties fo:font-size="12pt" style:font-size-asian="12pt" style:font-name-complex="Arial" style:font-size-complex="12pt"/>
    </style:style>
    <style:style style:name="P28" style:family="paragraph" style:parent-style-name="Heading_20_4">
      <style:paragraph-properties fo:margin-left="0cm" fo:margin-right="0.048cm" fo:text-indent="0cm" style:auto-text-indent="false"/>
      <style:text-properties style:font-name="Arial"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fo:font-weight="normal" style:font-size-asian="12pt" style:font-weight-asian="normal" style:font-name-complex="Arial" style:font-size-complex="12pt" style:font-weight-complex="norm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officeooo:rsid="0017c964" style:font-size-asian="12pt" style:font-name-complex="Arial" style:font-size-complex="12pt"/>
    </style:style>
    <style:style style:name="T5" style:family="text">
      <style:text-properties style:font-name="Arial" fo:font-size="12pt" officeooo:rsid="001bf776" style:font-size-asian="12pt" style:font-name-complex="Arial" style:font-size-complex="12pt"/>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fo:font-weight="bold" officeooo:rsid="0017c964" style:font-size-asian="12pt" style:font-weight-asian="bold" style:font-name-complex="Arial" style:font-size-complex="12pt"/>
    </style:style>
    <style:style style:name="T8" style:family="text">
      <style:text-properties style:font-name="Arial" fo:font-size="12pt" fo:font-weight="bold" officeooo:rsid="001bf776" style:font-size-asian="12pt" style:font-weight-asian="bold" style:font-name-complex="Arial" style:font-size-complex="12pt"/>
    </style:style>
    <style:style style:name="T9" style:family="text">
      <style:text-properties style:font-name="Arial" fo:font-size="12pt" fo:font-weight="bold" style:font-size-asian="12pt" style:font-weight-asian="bold" style:font-name-complex="Arial" style:font-size-complex="12pt" style:font-weight-complex="normal"/>
    </style:style>
    <style:style style:name="T10" style:family="text">
      <style:text-properties style:font-name="Arial" fo:font-size="12pt" fo:font-weight="bold" officeooo:rsid="001bf776" style:font-size-asian="12pt" style:font-weight-asian="bold" style:font-name-complex="Arial" style:font-size-complex="12pt" style:font-weight-complex="normal"/>
    </style:style>
    <style:style style:name="T11" style:family="text">
      <style:text-properties style:font-name="Arial" fo:font-size="12pt" style:text-underline-style="solid" style:text-underline-width="auto" style:text-underline-color="font-color" style:font-size-asian="12pt" style:font-name-complex="Arial" style:font-size-complex="12pt"/>
    </style:style>
    <style:style style:name="T1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3" style:family="text">
      <style:text-properties style:font-name="Arial" fo:font-size="12pt" fo:font-weight="normal" style:font-size-asian="12pt" style:font-weight-asian="normal" style:font-name-complex="Arial" style:font-size-complex="12pt" style:font-weight-complex="normal"/>
    </style:style>
    <style:style style:name="T14" style:family="text">
      <style:text-properties style:font-name="Arial" fo:font-size="12pt" style:font-name-asian="Arial" style:font-size-asian="12pt" style:font-name-complex="Arial" style:font-size-complex="12pt"/>
    </style:style>
    <style:style style:name="T15" style:family="text">
      <style:text-properties style:font-name="Arial" fo:font-size="12pt" fo:letter-spacing="-0.004cm" style:font-size-asian="12pt" style:font-name-complex="Arial" style:font-size-complex="12pt"/>
    </style:style>
    <style:style style:name="T16" style:family="text">
      <style:text-properties style:font-name="Arial" fo:font-size="12pt" fo:letter-spacing="-0.004cm" officeooo:rsid="0017c964" style:font-size-asian="12pt" style:font-name-complex="Arial" style:font-size-complex="12pt"/>
    </style:style>
    <style:style style:name="T17" style:family="text">
      <style:text-properties style:font-name="Arial" fo:font-size="12pt" fo:letter-spacing="-0.004cm" fo:font-weight="bold" style:font-size-asian="12pt" style:font-weight-asian="bold" style:font-name-complex="Arial" style:font-size-complex="12pt"/>
    </style:style>
    <style:style style:name="T18" style:family="text">
      <style:text-properties style:font-name="Arial" fo:font-size="12pt" style:text-underline-style="none" style:font-size-asian="12pt" style:font-name-complex="Arial" style:font-size-complex="12pt"/>
    </style:style>
    <style:style style:name="T19" style:family="text">
      <style:text-properties style:font-name="Arial" fo:font-size="12pt" style:text-underline-style="none" officeooo:rsid="001ef87c" style:font-size-asian="12pt" style:font-name-complex="Arial" style:font-size-complex="12pt"/>
    </style:style>
    <style:style style:name="T20"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21" style:family="text">
      <style:text-properties style:font-name="Arial" fo:font-size="12pt" officeooo:rsid="001b2603" fo:background-color="#ffffff" loext:char-shading-value="0" style:font-size-asian="12pt" style:font-name-complex="Arial" style:font-size-complex="12pt"/>
    </style:style>
    <style:style style:name="T22" style:family="text">
      <style:text-properties style:font-name="Arial" fo:font-size="12pt" officeooo:rsid="0017c964" fo:background-color="#ffffff" loext:char-shading-value="0" style:font-size-asian="12pt" style:font-name-complex="Arial" style:font-size-complex="12pt"/>
    </style:style>
    <style:style style:name="T23" style:family="text">
      <style:text-properties officeooo:rsid="001bf776"/>
    </style:style>
    <style:style style:name="T24" style:family="text">
      <style:text-properties officeooo:rsid="001ef87c"/>
    </style:style>
    <style:style style:name="T25" style:family="text">
      <style:text-properties fo:font-weight="normal" style:font-weight-asian="normal" style:font-weight-complex="normal"/>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COMUNE DI FINALE LIGURE</text:h>
      <text:h text:style-name="P23" text:outline-level="1">( Provincia di Savona )</text:h>
      <text:p text:style-name="P7">-------------</text:p>
      <text:h text:style-name="P28" text:outline-level="4">RUOLO N. </text:h>
      <text:h text:style-name="P24" text:outline-level="1">CONTRATTO DI LOCAZIONE TRA IL COMUNE DI FINALE LIGURE E LA SOC. EUROCAMPING CALVISIO S.A.S. DI GRANAIOLA ANTONIO &amp; C. RELATIVO AL TERRENO SITO IN FINALE LIGURE – LOCALITA’ CALVISIO - DISTINTO AL CATASTO AL FG. 23 MAPP. 1519.</text:h>
      <text:h text:style-name="P25" text:outline-level="1">L'anno duemila<text:span text:style-name="T24">venti</text:span> il <text:s/>giorno -------- del mese di ----------, in Finale Ligure, nel Palazzo Comunale sito in Via Pertica, n. 29; </text:h>
      <text:h text:style-name="P27" text:outline-level="3">T R A</text:h>
      <text:p text:style-name="P4"><text:span text:style-name="T6">L'Ing. Salvatore </text:span><text:span text:style-name="T8">CURATOLO</text:span><text:span text:style-name="T3">, nato a Paler</text:span><text:span text:style-name="T5">m</text:span><text:span text:style-name="T3">o il </text:span><text:span text:style-name="T5">0</text:span><text:span text:style-name="T3">4/04/1968, domiciliato per la carica in Finale Ligure <text:s/>- Via Pertica, n. 29 – Dirigente dell'Area 4 <text:s/>del Comune di Finale Ligure, il quale interviene nel presente atto in nome, per conto e nell’esclusivo interesse del Comune di Finale Ligure – Codice Fiscale n. 00318330099 – in forza del vigente “Regolamento dei contratti” e dell’art. 107 del Decreto Legislativo n. 267/2000, parte che di seguito sarà chiamata “Comune”, da una parte;</text:span></text:p>
      <text:p text:style-name="P3">E</text:p>
      <text:p text:style-name="P5"><text:span text:style-name="T3">il </text:span><text:span text:style-name="T6">Sig. GRANAIOLA Antonio</text:span><text:span text:style-name="T3">, nato a Savona il <text:s/>18 giugno 1952 <text:s/>e <text:s/>residente in Finale Ligure, Strada degli Orti, 4/10, quale titolare della Società </text:span><text:span text:style-name="T6">EUROCAMPING CALVISIO SAS di Granaiola Antonio &amp; C.</text:span><text:span text:style-name="T3">, con sede in Finale Ligure, Via Calvisio, 37, <text:s text:c="2"/>(Partita IVA 00282920099) dall’altra parte;</text:span></text:p>
      <text:p text:style-name="P12"><text:soft-page-break/>PREMESSO :</text:p>
      <text:p text:style-name="P14"><text:span text:style-name="T11">CHE</text:span><text:span text:style-name="T3"> nel Comune di Finale Ligure esiste un terreno situato a valle della strettoia di Via Calvisio, in corrispondenza del Ponte Buonviaggio, distinto a Catasto al Foglio 23, Mappale 1519, di proprietà della Società EUROCAMPING CALVISIO SAS di Granaiola Antonio &amp; C., in forza dell’atto di acquisto dai Sigg. FASCIE Claudio e FASCIE Donatella rogato il 27.02.2008;</text:span></text:p>
      <text:p text:style-name="P14"><text:span text:style-name="T11">CHE</text:span><text:span text:style-name="T6"> </text:span><text:span text:style-name="T3">tale terreno, ininterrottamente affittato al Comune sin dal 1992, è destinato ed utilizzato quale parcheggio pubblico atteso che la limitrofa zona abitata è priva di aree di sosta permanente per gli autoveicoli;</text:span></text:p>
      <text:p text:style-name="P17"><text:span text:style-name="T3">CHE</text:span><text:span text:style-name="T18"> a seguito di accordo transattivo con l'Avvocatura Civica conseguente a procedimento di mediazione obbligatoria nanti la Camera di Conciliazione/Mediazione della Camera di Commercio Industria Artigianato di Savona, venne concordato un canone annuo di complessivi € 6.000,</text:span><text:span text:style-name="T19">00 (Euro seimila/00) </text:span><text:span text:style-name="T18">per l'appezzamento in oggetto;</text:span></text:p>
      <text:p text:style-name="P8"><text:span text:style-name="T25">CONSIDERATO</text:span></text:p>
      <text:p text:style-name="P20"><text:span text:style-name="T11">CHE</text:span><text:span text:style-name="T3"> a seguito dell'avanzamento della pratica riferita al Piano Particolareggiato della zona ex C12/167, ed in particolare della stipula della convenzione Rep. 5169 del 23.6.2011, in attesa del previsto passaggio di proprietà occorre procedere al rinnovo del contratto di locazione passiva, precedentemente stipulato;</text:span></text:p>
      <text:p text:style-name="P20"><text:span text:style-name="T11">DATO ATTO</text:span><text:span text:style-name="T6"> </text:span><text:span text:style-name="T3">che con determinazione dirigenziale n. <text:s text:c="3"/><text:tab/> in data <text:s text:c="9"/>è stato stabilito di rinnovare il contratto locazione di cui sopra per il periodo 01/01/2020-31/12/2020 senza possibilità di tacita proroga;</text:span><text:span text:style-name="T6"> <text:s/></text:span><text:span text:style-name="T12">VISTE</text:span><text:span text:style-name="T20"> la determinazione Dirigenziale n. 611 del 23.08.2016, la nota della <text:s/></text:span><text:soft-page-break/><text:span text:style-name="T20">controparte del 16.05.2016 (riservata personale dell'Avvocatura Civica), la nota del 17.10.2016 del Settore Territorio Ambiente Opere e Lavori a controfirma del Sindaco e la successiva Determinazione Dirigenziale n. 975 del 13.12.2016 relative alla definizione del canone di locazione;</text:span></text:p>
      <text:p text:style-name="P6"><text:span text:style-name="T11">CONVENUTO</text:span><text:span text:style-name="T3">, in forza di quanto sopra, </text:span><text:span text:style-name="T21">in attesa</text:span><text:span text:style-name="T22"> </text:span><text:span text:style-name="T21">che si concluda l'iter urbanistico che avrà come esito finale il</text:span><text:span text:style-name="T22"> passaggio di proprietà in capo al </text:span><text:span text:style-name="T21">C</text:span><text:span text:style-name="T22">omune di Finale Ligure,</text:span><text:span text:style-name="T4"> </text:span><text:span text:style-name="T3">di addivenire alla stipulazione di regolare contratto di locazione fra questo Comune ed il proprietario in premessa indicato.</text:span></text:p>
      <text:p text:style-name="P2">Quanto sopra premesso, tra le Parti come sopra costituite,</text:p>
      <text:p text:style-name="P12">SI CONVIENE E SI STIPULA</text:p>
      <text:p text:style-name="P9">quanto in appresso:</text:p>
      <text:p text:style-name="P12">ART. 1</text:p>
      <text:p text:style-name="P10">Le suesposte premesse costituiscono parte integrante e sostanziale del presente contratto.</text:p>
      <text:p text:style-name="P12">ART. 2</text:p>
      <text:p text:style-name="P19"><text:span text:style-name="T1">Il Sig. GRANAIOLA Antonio, nato a Savona il <text:s/>18 giugno 1952 <text:s/>e <text:s/>residente in Finale Ligure, Strada degli Orti, 4/10, quale titolare della Società EUROCAMPING CALVISIO SAS di Granaiola Antonio &amp; C., con sede in Finale Ligure, Via Calvisio, 37 concede in locazione <text:s/>al Comune di Finale Ligure, nella persona del</text:span><text:span text:style-name="T2">l'</text:span><text:span text:style-name="T9">Ing. Salvatore </text:span><text:span text:style-name="T10">CURATOLO</text:span><text:span text:style-name="T13">, Dirigente dell'Area 4 <text:s/>del Comune di Finale Ligure</text:span><text:span text:style-name="T1"> - che accetta - il terreno sito in via Calvisio di 1.020 metri quadrati, distinto a Catasto al Foglio 23, Mappale 1519 (Derivante dal mappale 250 dello stesso foglio 23) sito nel Comune di Finale Ligure, Loc. Calvisio.</text:span></text:p>
      <text:p text:style-name="P10"><text:soft-page-break/>La destinazione dell'area in argomento deve essere limitata ad un utilizzo di parcheggio pubblico.</text:p>
      <text:p text:style-name="P14"><text:span text:style-name="T14"><text:s text:c="5"/></text:span><text:span text:style-name="T3"><text:tab/><text:tab/><text:tab/><text:tab/><text:tab/></text:span><text:span text:style-name="T6">ART. 3</text:span></text:p>
      <text:p text:style-name="P14"><text:span text:style-name="T3">Il contratto di locazione avrà la durata di anni uno a decorrere dal <text:s/></text:span><text:span text:style-name="T6">01.01.202</text:span><text:span text:style-name="T8">0</text:span><text:span text:style-name="T3"> e sino al </text:span><text:span text:style-name="T6">31.12.202</text:span><text:span text:style-name="T7">0</text:span><text:span text:style-name="T3">.</text:span></text:p>
      <text:p text:style-name="P12">ART. 4</text:p>
      <text:p text:style-name="P13"><text:span text:style-name="T15">Il canone di locazione, viene stabilito ed accettato in </text:span><text:span text:style-name="T17">€ 6.000,00</text:span><text:span text:style-name="T15"> (diconsi Euro SEIMILA/00), da versarsi in unica rata <text:s/>per l’annualità 202</text:span><text:span text:style-name="T16">0</text:span><text:span text:style-name="T15">.</text:span></text:p>
      <text:p text:style-name="P11">ART.5</text:p>
      <text:p text:style-name="P10">Il Comune di Finale Ligure dovrà mantenere il bene avuto in <text:s/>locazione in stato da servire all'uso convenuto. Al momento del rilascio il proprietario potrà richiedere la rimessa in pristino dell'area concessa in affitto, chiedendo l'asportazione di quanto realizzato nell'ambito della stessa durante il rapporto locatizio. E' anche fatta salva la possibilità per il proprietario di mantenere quanto predetto senza che il Comune di <text:s/>Finale Ligure abbia a pretendere alcun onere per indennizzo, rimborso e risarcimento di sorta per le eventuali migliorie o addizioni apportate nel corso della locazione. <text:s/></text:p>
      <text:p text:style-name="P12">ART. 6</text:p>
      <text:p text:style-name="P18">Il <text:s/>Comune <text:s/>di <text:s/>Finale Ligure assume su di <text:s/>sé, <text:s/>in <text:s/>via esclusiva, <text:s/>ogni onere e responsabilità in ordine alla custodia del terreno, si obbliga ad adottare tutte le cautele previste da norme di legge e di regolamento e da disposizione della Pubblica <text:s/>Autorità, nonché delle regole dell'ordinanza prudenza, perizia e diligenza, al fine di evitare ogni pericolo di danni alla proprietà e a terzi, e manleva espressamente al riguardo i proprietari da <text:soft-page-break/>ogni responsabilità per danni diretti o indiretti a terzi che potessero derivare comunque per fatto doloso o colposo dell'immobile concesso in locazione.</text:p>
      <text:p text:style-name="P12">ART. 7</text:p>
      <text:p text:style-name="P10">Le spese del presente contratto, ivi compresa la registrazione, verranno ripartite fra le parti al 50%, così come previsto dalle vigenti leggi <text:s/>in materia.</text:p>
      <text:p text:style-name="P12">ART. 8</text:p>
      <text:p text:style-name="P10">Per quanto non espressamente o particolarmente <text:s/>previsto nei precedenti articoli, le Parti contraenti si richiamano alle disposizioni previste dalla Legge.</text:p>
      <text:p text:style-name="P15"><text:span text:style-name="T14"><text:s text:c="5"/></text:span><text:span text:style-name="T3">Letto, approvato e sottoscritto.</text:span></text:p>
      <text:h text:style-name="P26" text:outline-level="2">IL PROPRIETARIO</text:h>
      <text:p text:style-name="P16"><text:span text:style-name="T3">_______</text:span><text:span text:style-name="T11">F.to: GRANAIOLA _____</text:span></text:p>
      <text:p text:style-name="P8">IL DIRIGENTE <text:s/>RAPPRESENTANTE</text:p>
      <text:p text:style-name="P8">del Comune di Finale Ligure</text:p>
      <text:p text:style-name="P16"><text:span text:style-name="T3">_______</text:span><text:span text:style-name="T11">F.to: CURATOLO____</text:span></text:p>
      <text:p text:style-name="P10">Ai sensi dell'art. 1341 del C.C. i sottoscritti dichiarano di aver preso conoscenza di quanto precede ed approvano il presente articolato.</text:p>
      <text:h text:style-name="P26" text:outline-level="2">IL PROPRIETARIO</text:h>
      <text:p text:style-name="P16"><text:span text:style-name="T3">_______</text:span><text:span text:style-name="T11">F.to: GRANAIOLA _____</text:span></text:p>
      <text:p text:style-name="P8">IL DIRIGENTE RAPPRESENTANTE</text:p>
      <text:p text:style-name="P8">del Comune di Finale Ligure</text:p>
      <text:p text:style-name="P16"><text:span text:style-name="T3">_______</text:span><text:span text:style-name="T11">F.to: CURATOLO____</text:span></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Arial Unicode MS'"/>
    <style:font-face style:name="Courier" svg:font-family="Courier, '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200%" fo:text-align="center" style:justify-single-word="false" fo:orphans="0" fo:widows="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54cm" fo:margin-right="0cm" fo:line-height="200%" fo:text-align="center" style:justify-single-word="false" fo:orphans="0" fo:widows="0"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25cm" fo:margin-right="2.508cm" fo:line-height="200%" fo:orphans="0" fo:widows="0"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501cm" fo:margin-right="0.635cm" fo:line-height="0.995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501cm" fo:margin-right="0.63cm" fo:line-height="200%" fo:text-align="center" style:justify-single-word="false" fo:orphans="0" fo:widows="0" fo:text-indent="0cm" style:auto-text-indent="false" fo:keep-with-next="always">
        <style:tab-stops>
          <style:tab-stop style:position="13.503cm"/>
        </style:tab-stops>
      </style:paragraph-properties>
      <style:text-properties fo:font-size="12pt" fo:font-weight="bold" style:font-size-asian="12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4cm" fo:margin-right="0cm" fo:line-height="200%" fo:text-align="justify" style:justify-single-word="false" fo:orphans="0" fo:widows="0" fo:text-indent="0cm" style:auto-text-indent="false"/>
      <style:text-properties style:font-name="Courier" fo:font-family="Courier, 'Courier New'" style:font-family-generic="modern" fo:font-size="12pt" style:font-size-asian="12pt" style:font-name-complex="Courier" style:font-family-complex="Courier, 'Courier New'" style:font-family-generic-complex="modern"/>
    </style:style>
    <style:style style:name="Rientro_20_corpo_20_del_20_testo_20_2" style:display-name="Rientro corpo del testo 2" style:family="paragraph" style:parent-style-name="Standard">
      <style:paragraph-properties fo:margin-left="2.54cm" fo:margin-right="0cm" fo:line-height="200%" fo:orphans="0" fo:widows="0"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501cm" fo:margin-right="0.757cm" fo:line-height="200%" fo:text-align="justify" style:justify-single-word="false" fo:orphans="0" fo:widows="0"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ext-properties style:font-name="Courier" fo:font-size="12pt" fo:language="en" fo:country="US" style:font-size-asian="12pt" style:font-name-complex="Courier"/>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27cm" fo:margin-left="3.101cm" fo:margin-right="4.1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3cm" fo:margin-left="0cm" fo:margin-right="0cm" fo:margin-top="0.83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NALE LIGURE</dc:title>
    <meta:initial-creator>FIORITO</meta:initial-creator>
    <meta:creation-date>2010-07-21T14:59:00</meta:creation-date>
    <dc:date>2020-11-27T09:41:17.563000000</dc:date>
    <meta:print-date>2016-07-14T18:19:00</meta:print-date>
    <meta:editing-cycles>10</meta:editing-cycles>
    <meta:editing-duration>PT1H5M10S</meta:editing-duration>
    <meta:generator>LibreOffice/4.2.6.3$Windows_x86 LibreOffice_project/3fd416d4c6db7d3204c17ce57a1d70f6e531ee21</meta:generator>
    <meta:document-statistic meta:table-count="0" meta:image-count="0" meta:object-count="0" meta:page-count="7" meta:paragraph-count="51" meta:word-count="979" meta:character-count="6438" meta:non-whitespace-character-count="5444"/>
  </office:meta>
</office:document-meta>
</file>