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1b6fde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1b6fd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b6fde" style:font-size-asian="11pt" style:font-name-complex="Arial" style:font-size-complex="11pt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T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5" style:family="text">
      <style:text-properties officeooo:rsid="001b6f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ARTA INTESTATA</text:p>
      <text:p text:style-name="P2"/>
      <text:p text:style-name="P8">Spett.le</text:p>
      <text:p text:style-name="P8">COMUNE DI FINALE LIGURE</text:p>
      <text:p text:style-name="P8">VIA T.PERTICA, 29</text:p>
      <text:p text:style-name="P8">17024 FINALE LIGURE (SV)</text:p>
      <text:p text:style-name="P2"/>
      <text:p text:style-name="P3">Oggetto: Legge 136/2010 – estremi identificativi dei conti correnti dedicati / tracciabilità dei flussi finanziari</text:p>
      <text:p text:style-name="P2"/>
      <text:p text:style-name="P4"><text:span text:style-name="T3">Il sottoscritto/a ____________________________________________________________ nato/a a ________________________________________________(___) il __________ residente a ________________________(___) via__________________________ n. ____ cap _______, codice fiscale___________________ in qualità di </text:span><text:span text:style-name="T1"><text:s/>di legale rappresentante della società ________, </text:span><text:span text:style-name="T3">con sede in ________________________________________________ via ___________________________________________________________ n. ____ cap _______, codice fiscale__________________________ partita IVA ________________________________</text:span></text:p>
      <text:p text:style-name="P5"/>
      <text:p text:style-name="P6">D I C H I A R A</text:p>
      <text:p text:style-name="P6"/>
      <text:p text:style-name="P5">in ottemperanza alle disposizione della legge 13 agosto 2010 n. 136 in materia di tracciabilità dei flussi finanziari:</text:p>
      <text:p text:style-name="P5"/>
      <text:p text:style-name="P1"><text:span text:style-name="T3">- che gli estremi identificativi del conto corrente bancario / postale dedicato al rapporto contrattuale (indicare riferimenti contratto) in essere con codesto Ente e nel quale transiteranno tutti i movimenti finanziari relativi alla gestione del contratto, sono i seguenti: </text:span><text:span text:style-name="T1">conto corrente bancario/postale codice IBAN: __________________________________________________ presso </text:span><text:span text:style-name="T2">le Poste/</text:span><text:span text:style-name="T1">la </text:span><text:span text:style-name="T2">B</text:span><text:span text:style-name="T1">anca _________________________ </text:span><text:span text:style-name="T2">filiale di _______________________</text:span><text:span text:style-name="T1">;</text:span></text:p>
      <text:p text:style-name="P2"/>
      <text:p text:style-name="P5">- che le generalità complete (Nome, Cognome, codice fiscale, luogo e data di nascita) delle persone delegate ad operare su di esso sono:</text:p>
      <text:p text:style-name="P1"><text:span text:style-name="T4">Cognome e nome </text:span><text:span text:style-name="T3">_______________________________________________________________</text:span></text:p>
      <text:p text:style-name="P5">nato/a ____________________________________________________ il ___________________ codice fiscale __________________________________________________________________ ;</text:p>
      <text:p text:style-name="P1"><text:span text:style-name="T4">Cognome e nome </text:span><text:span text:style-name="T3">_______________________________________________________________</text:span></text:p>
      <text:p text:style-name="P5">nato/a ____________________________________________________ il ___________________ codice fiscale ___________________________________________________________________</text:p>
      <text:p text:style-name="P12"><text:span text:style-name="T4">Cognome e nome </text:span><text:span text:style-name="T3">_______________________________________________________________</text:span></text:p>
      <text:p text:style-name="P11">nato/a ____________________________________________________ il ___________________ codice fiscale ___________________________________________________________________</text:p>
      <text:p text:style-name="P2"/>
      <text:p text:style-name="P5">- di comunicare ogni variazione che dovesse verificarsi nei dati trasmessi. </text:p>
      <text:p text:style-name="P2"/>
      <text:p text:style-name="P2"/>
      <text:p text:style-name="P2">Luogo e data<text:tab/><text:tab/><text:tab/><text:tab/><text:tab/><text:tab/><text:tab/><text:tab/><text:tab/><text:tab/><text:span text:style-name="T5">firma </text:span></text:p>
      <text:p text:style-name="P2"><text:tab/><text:tab/><text:tab/><text:tab/><text:tab/><text:tab/><text:tab/><text:tab/><text:tab/><text:tab/>________________</text:p>
      <text:p text:style-name="P2"/>
      <text:p text:style-name="P5"/>
      <text:p text:style-name="P7">Alla presente dichiarazione si allega copia fotostatica, non autenticata, di un documento di identità (o di un documento di riconoscimento equipollente) del dichiarante (art. 38, comma 3 del D.P.R. 445/2000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Spranq eco sans" fo:font-family="'Spranq eco sans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Spranq eco sans" style:font-family-complex="'Spranq eco san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</dc:title>
    <meta:initial-creator>anna anselmo</meta:initial-creator>
    <meta:creation-date>2011-03-09T15:20:00</meta:creation-date>
    <dc:date>2020-11-28T15:54:19.346000000</dc:date>
    <meta:print-date>2011-03-09T15:20:00</meta:print-date>
    <meta:editing-cycles>4</meta:editing-cycles>
    <meta:editing-duration>P2171DT9H31M44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21" meta:word-count="252" meta:character-count="2572" meta:non-whitespace-character-count="2318"/>
  </office:meta>
</office:document-meta>
</file>