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Arial" fo:font-size="12pt" fo:font-weight="normal" officeooo:paragraph-rsid="0001fb76" style:font-size-asian="12pt" style:font-weight-asian="normal" style:font-name-complex="Arial"/>
    </style:style>
    <style:style style:name="P2" style:family="paragraph" style:parent-style-name="Corpo_20_del_20_testo_20_3">
      <style:text-properties style:font-name="Arial" fo:font-size="12pt" officeooo:paragraph-rsid="0001fb76" style:font-size-asian="12pt" style:font-name-complex="Arial"/>
    </style:style>
    <style:style style:name="P3" style:family="paragraph" style:parent-style-name="Corpo_20_del_20_testo_20_3">
      <style:paragraph-properties fo:text-align="justify" style:justify-single-word="false"/>
      <style:text-properties style:font-name="Arial" fo:font-size="12pt" fo:font-style="italic" officeooo:rsid="0001fb76" officeooo:paragraph-rsid="0001fb76" style:font-size-asian="12pt" style:font-style-asian="italic" style:font-name-complex="Arial" style:font-style-complex="italic"/>
    </style:style>
    <style:style style:name="P4" style:family="paragraph" style:parent-style-name="Heading_20_4">
      <style:text-properties style:font-name="Arial" fo:font-weight="normal" officeooo:paragraph-rsid="0001fb76" style:font-weight-asian="normal" style:font-name-complex="Arial"/>
    </style:style>
    <style:style style:name="P5" style:family="paragraph" style:parent-style-name="Heading_20_3">
      <style:text-properties style:font-name="Arial" fo:font-size="12pt" fo:font-weight="normal" officeooo:paragraph-rsid="0001fb76" style:font-size-asian="12pt" style:font-weight-asian="norm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1fb76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01fb76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1fb76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01fb76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01fb76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officeooo:rsid="0001fb76" officeooo:paragraph-rsid="0001fb76" style:font-style-asian="italic" style:font-name-complex="Arial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officeooo:paragraph-rsid="0001fb76" style:font-style-asian="italic" style:font-name-complex="Arial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italic" officeooo:rsid="0001fb76" officeooo:paragraph-rsid="0001fb76" style:font-size-asian="12pt" style:font-style-asian="italic" style:font-name-complex="Arial" style:font-style-complex="italic"/>
    </style:style>
    <style:style style:name="P14" style:family="paragraph" style:parent-style-name="Standard">
      <style:text-properties fo:font-size="14pt" fo:font-weight="bold" officeooo:paragraph-rsid="0001fb7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1fb76"/>
    </style:style>
    <style:style style:name="P16" style:family="paragraph" style:parent-style-name="Corpo_20_del_20_testo_20_2">
      <style:text-properties officeooo:rsid="0001fb76" officeooo:paragraph-rsid="0001fb76"/>
    </style:style>
    <style:style style:name="P17" style:family="paragraph" style:parent-style-name="Corpo_20_del_20_testo_20_2">
      <style:text-properties style:font-name="Arial" fo:font-size="12pt" fo:font-style="italic" officeooo:paragraph-rsid="0001fb76" style:font-size-asian="12pt" style:font-style-asian="italic" style:font-name-complex="Arial" style:font-style-complex="italic"/>
    </style:style>
    <style:style style:name="P18" style:family="paragraph" style:parent-style-name="Corpo_20_del_20_testo_20_2">
      <style:text-properties officeooo:paragraph-rsid="0001fb76"/>
    </style:style>
    <style:style style:name="T1" style:family="text">
      <style:text-properties officeooo:rsid="0001fb76"/>
    </style:style>
    <style:style style:name="T2" style:family="text">
      <style:text-properties style:font-name="Arial" fo:font-size="12pt" fo:font-style="italic" style:font-size-asian="12pt" style:font-style-asian="italic" style:font-name-complex="Arial"/>
    </style:style>
    <style:style style:name="T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LEGATO A</text:span></text:p>
      <text:p text:style-name="P6"/>
      <text:h text:style-name="P1" text:outline-level="2">ELENCO DI CLASSIFICAZIONE DEGLI SPAZI ED AREE PUBBLICHE</text:h>
      <text:p text:style-name="P7"/>
      <text:h text:style-name="P5" text:outline-level="3">CATEGORIA I^</text:h>
      <text:p text:style-name="P10">Rione MARINA:</text:p>
      <text:p text:style-name="P16"><text:span text:style-name="T3">Via Alonzo- Via Barrili – Via della Pora - Via Bolla- Piazzale Buraggi – Via Concezione – Via Colombo – Vico Cosmelli - <text:s/>Vico S.Erasmo – Vico ferri – Vico Gandolino – Via Garibaldi – Via Ghiglieri – Lungomare Italia/ Lungomare Migliorini – P.ta Doria – P.ta della Vittora – P.za Cavour – P.za Donatori di Sangue – P.za Vittorio Emanuele II – P.za Vittorio Veneto – P.za del Mare – P.za dell’Oro - <text:s/>P.za di Spagna – Via A.G: Barrili – Via Bardineto – Via Bernini – Via Bolla – Via Bassi – Vico Amoretti – Vico Brichieri – Vico Buraggi – Vico Carbone –Vico Chiuso Bonora – Vico Chiuso Casanova –Vico Legnino – Vico Marassi – Vico Prasca – Vico Serra – Vico Tubino – VicoVerdura – Vico dei Travi – Vico del Municipio – Vico del Sale – Vico di P.tta Doria <text:s/>– Via F. Aporti – Via Mazzini – Via N. Saccone – Via Polupice– Via Ruffini - <text:s/>Vico Massaferro – Via T.Pertica – Piazza San Giovanni Battista – Via S.Pietro – Via Roma – Via E. Rossi – Via Unità d’Italia – Via G. Mameli – Via De Raymondi – P.le dei Gabbiani/P.le Wuillermin</text:span><text:span text:style-name="T4"> – </text:span><text:span text:style-name="T2">Via Torino – Piazzetta Leonardo Chiesa – Archivolto Virgilio Fedi.</text:span></text:p>
      <text:p text:style-name="P16"/>
      <text:p text:style-name="P10">Rione PIA:</text:p>
      <text:p text:style-name="P17">Piazza Castelfranco – Lungomare Vecchiato Alojse – Via G.B. Drione- <text:s/>Corso Europa - Via Genova – Lungomare Italia- Via Molinetti- Piazza Oberdan – Via Porro – Piazza del Lido – Via santuario(fino al ponte) – Lungomare A. Migliorini – P.za C. Mamberto – P.za Toscana – Via Aosta – Via Asilo – Via Aurelia – Via IV Novembre – Via Lido – Via Piemonte – Via delle Mimose – Piazza Donat Cattin .</text:p>
      <text:p text:style-name="P8"/>
      <text:p text:style-name="P10">Rione VARIGOTTI:</text:p>
      <text:p text:style-name="P15"><text:span text:style-name="T5">Passeggiata Lorenzo Bottino- Piazza del sole – Via al Capo – Piazza Cappello da prete – Via Aurelia – piazza dei Pescatori</text:span><text:span text:style-name="T6">.</text:span></text:p>
      <text:p text:style-name="P8"/>
      <text:p text:style-name="P10">Rione BORGO:</text:p>
      <text:p text:style-name="P11"><text:span text:style-name="T7">Piazza Garibaldi – Via Nicotera - <text:s/>Piazza San Biagio - <text:s/>Via Torcelli – P.za del Tribunale– Via Gallesio – Piazza Milite Ignoto – Piazza Porta Testa – Via S.Rocco– Piazza Aicardi – Via Annunziata – Giardini Mantero – P.ta Meloria – P.za Montale – P.za Boine – P.za della Lira Italiana – Via Lancellotto – Via del Municipio – Via del Reclusorio – Via del Vicario – Via delle Fabbriche .</text:span></text:p>
      <text:p text:style-name="P11"/>
      <text:p text:style-name="P9"/>
      <text:h text:style-name="P5" text:outline-level="3">CATEGORIA II^</text:h>
      <text:p text:style-name="P10">Rione MARINA:</text:p>
      <text:p text:style-name="P18"><text:span text:style-name="T3">Viale D. Alighieri – Sal.ta Al Boschetto – Via Brunenghi – Via S.Cagna – Località Castelfranco – Via G. Caviglia – Salita del Grillo – Via Cesare Abba – Via XXV Aprile – Piazzetta Giuseppe <text:s/>Baracco – Piazza E. De Amicis – Via S. Francesco – Piazza Milano – Via Ippolito Nievo – Via Andrea Silla <text:s/>- <text:s/>Via Ulivi –Via del Sagittario – G.ta S. Carlo – G.ta delle Rose – G.ta Calstelfranco - <text:s/>Giardini F. Gatti – Giardini ai Caduti Finalesi - <text:s/>Giardini della Libertà – P.le Issel – P.ta della Serenità – P.ta della villetta – P.za Caduti di Nassiria – V.le Piaggio – Via Sbarbaro – Via Caprazoppa – Via Cassiopea – Via Edelmira S. – Via Genova – Via al Bricco – Via dei Forti Legnino – Via del Belvedere – Via del Centauro – Via del Cigno – Via dell’Edera – Via della Pineta – Via delle Ginestre – Via delle Pleiadi – Vico Altino </text:span><text:span text:style-name="T4">.</text:span></text:p>
      <text:p text:style-name="P8"/>
      <text:p text:style-name="P10"><text:soft-page-break/>Rione PIA:</text:p>
      <text:p text:style-name="P15"><text:span text:style-name="T5">Via Bolognani– Piazzale delle Bocce – Via Calvisio (fino al dopolavoro) – Via della Cicala – Via Piemonte – Strada che da Via Lungosciusa porta ai condomini Trieste ecc. – Viale delle Mimose – Via Veneto – Via Privata Ventura – Via Lungosciusa(fino al tennis) – Via castelli – Via Santuario(oltre il ponte) – Piazza Abbazia – Via delle Azalee – Via Madonna – Via delle magnolie – Via delle Orchidee – Regione San Donato – Via delle Viole – Via dei Conti Vacca –P.co G. Puccini – P.za Verdi – P.za Gerini – S.ta Balilla – S.ta Barabina – S.ta Marini – S.ta Palmarini – V.le Alessandria – Via Barabina – Via Cadana – Via Castelletto (Superiore ed Inferiore) – Via Cuneo – Via Lunaro – Via Donizetti – Via Lombardia – Via Madonnina – Via Manie – Via Manie Grè – Via Molini – Via Cappa – Via Paradiso – Via Paradiso Superiore – Via Rossini – Via S. Donato – Via Varese – Via degli Anemoni – Via degli Oleandri – Via dei Glicini</text:span><text:span text:style-name="T6">.</text:span></text:p>
      <text:p text:style-name="P8"/>
      <text:p text:style-name="P10">Rione VARIGOTTI:</text:p>
      <text:p text:style-name="P2">Via Lungo Lido – Via della Stazione – Vico della Fontana – Via del Frantoio – Vico della Luna – Strada degli orti – Vico delle Stelle – Parco degli Ulivi – Via Vecchia Aurelia.</text:p>
      <text:p text:style-name="P8"/>
      <text:p text:style-name="P10">Rione BORGO:</text:p>
      <text:p text:style-name="P11"><text:span text:style-name="T7">Viale D. Alighieri – Via Brunenghi - Via Fiume – Via Benenati – Via Cavasola – S.da Romana – Via A. Manzoni – Via Aquila – Via Becchignolo – Via Berretta – Via Calice – Via Govi – Via Filelfo – Via Monte Tabor – Via Pascale – Via San Michele – Via dell’Edera - Via delle Mura.</text:span></text:p>
      <text:p text:style-name="P11"/>
      <text:h text:style-name="P5" text:outline-level="3">CATEGORIA III^</text:h>
      <text:p text:style-name="P10">Rione PIA:</text:p>
      <text:p text:style-name="P15"><text:span text:style-name="T5">Località Monte – Vico Beppe – Vico Cardano – Vico Confine – <text:s/>Via della Costa – Vico Drago – Vico Melogno – Vico Ninetta – Vico del Pozzo – <text:s/>Vico Riparo – <text:s/>Vico Scarrone – Vico Ferri – Loc. Monte (canala) – Loc. Revaste – Vico Castelli</text:span><text:span text:style-name="T6">. </text:span></text:p>
      <text:p text:style-name="P8"/>
      <text:p text:style-name="P10">Rione BORGO:</text:p>
      <text:p text:style-name="P15"><text:span text:style-name="T5">Via Arnaldi – Viale E. Celesia – Via Macello – Loc. Bricchetto – Loc. Aquila – Loc. sotto Ripa – P.co L. Fontana – Via Caprazoppa – Vico Ditta</text:span><text:span text:style-name="T6">.</text:span></text:p>
      <text:p text:style-name="P8"/>
      <text:p text:style-name="P10">Rione VARIGOTTI:</text:p>
      <text:p text:style-name="P18"><text:span text:style-name="T3">Vico Archivolto – Strada degli Arenzi – Strada Arnaldi – Vico Bardini – Vico del Bastione – Strada del Boriolo – Vico del Burò – Località Cà dei Mori – Vico della Caserma – Via Castelletto – Vico della Fontana – Località Giardino – Strada Isasco – Piazzetta del Libeccio – Via Madino – Vico Mendaro – Strada del Mulino – Località Pino – Vico del Portico – Vico Rossi – Via S. Lorenzo – Vico della Scala Santa – Vico Storto – Via del Sottovia</text:span><text:span text:style-name="T4">.</text:span></text:p>
      <text:p text:style-name="P8"/>
      <text:p text:style-name="P10">Rione CALVISIO:</text:p>
      <text:p text:style-name="P3">Via Calvisio (dal Dopolavoro al Ponte Buon Viaggio).</text:p>
      <text:p text:style-name="P3"/>
      <text:h text:style-name="P4" text:outline-level="4">CATEGORIA IV^</text:h>
      <text:p text:style-name="P12"/>
      <text:p text:style-name="P13">In questa categoria sono comprese tutte le aree e gli spazi sia pubblici che privati gravati da servitù di pubblico passaggio o di uso pubblico, non annoverate nelle precedenti categorie ed in particolare situate nelle frazioni: Gorra,S. Bernardino, Perti, Olle (Superiore ed Inferiore), Verzi, Calvisio e Le M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7:49:56.571000000</meta:creation-date>
    <dc:date>2020-11-17T17:56:05.109000000</dc:date>
    <meta:editing-duration>P0D</meta:editing-duration>
    <meta:editing-cycles>1</meta:editing-cycles>
    <meta:document-statistic meta:table-count="0" meta:image-count="0" meta:object-count="0" meta:page-count="2" meta:paragraph-count="31" meta:word-count="827" meta:character-count="5652" meta:non-whitespace-character-count="4600"/>
    <meta:generator>LibreOffice/4.2.6.3$Windows_x86 LibreOffice_project/3fd416d4c6db7d3204c17ce57a1d70f6e531ee21</meta:generator>
  </office:meta>
</office:document-meta>
</file>