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style:font-name="Calibri" fo:font-size="11pt" fo:font-weight="bold" style:font-size-asian="11pt" style:font-weight-asian="bold" style:font-name-complex="Calibri2" style:font-size-complex="11pt" style:font-weight-complex="bold"/>
    </style:style>
    <style:style style:name="P2" style:family="paragraph" style:parent-style-name="Default">
      <style:paragraph-properties fo:text-align="justify" style:justify-single-word="false"/>
      <style:text-properties style:font-name="Calibri" fo:font-size="11pt" style:font-size-asian="11pt" style:font-name-complex="Calibri2" style:font-size-complex="11pt" style:font-weight-complex="bold"/>
    </style:style>
    <style:style style:name="P3" style:family="paragraph" style:parent-style-name="Default">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4" style:family="paragraph" style:parent-style-name="Default">
      <style:paragraph-properties fo:text-align="justify" style:justify-single-word="false"/>
      <style:text-properties style:font-name="Calibri"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P5" style:family="paragraph" style:parent-style-name="Default">
      <style:paragraph-properties fo:text-align="justify" style:justify-single-word="false"/>
      <style:text-properties style:font-name="Calibri1" fo:font-size="11pt" style:font-size-asian="11pt" style:font-name-complex="Calibri2" style:font-size-complex="11pt" style:font-weight-complex="bold"/>
    </style:style>
    <style:style style:name="P6" style:family="paragraph" style:parent-style-name="Default">
      <style:paragraph-properties fo:text-align="justify" style:justify-single-word="false"/>
      <style:text-properties style:font-name="Calibri1" fo:font-size="11pt" fo:font-weight="bold" style:font-size-asian="11pt" style:font-weight-asian="bold" style:font-name-complex="Calibri2" style:font-size-complex="11pt" style:font-weight-complex="bold"/>
    </style:style>
    <style:style style:name="P7" style:family="paragraph" style:parent-style-name="Default">
      <style:paragraph-properties fo:text-align="justify" style:justify-single-word="false"/>
      <style:text-properties style:font-name="Calibri1" fo:font-size="11pt" fo:font-weight="bold" officeooo:paragraph-rsid="001cf58a" style:font-size-asian="11pt" style:font-weight-asian="bold" style:font-name-complex="Calibri2" style:font-size-complex="11pt" style:font-weight-complex="bold"/>
    </style:style>
    <style:style style:name="P8" style:family="paragraph" style:parent-style-name="Default">
      <style:paragraph-properties fo:text-align="justify" style:justify-single-word="false"/>
      <style:text-properties style:font-name="Calibri1"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9" style:family="paragraph" style:parent-style-name="Default">
      <style:paragraph-properties fo:text-align="justify" style:justify-single-word="false"/>
      <style:text-properties style:font-name="Calibri1" fo:font-size="11pt" style:text-underline-style="solid" style:text-underline-width="auto" style:text-underline-color="font-color" fo:font-weight="bold" officeooo:rsid="001cf58a" officeooo:paragraph-rsid="004386f3" fo:background-color="transparent" style:font-size-asian="11pt" style:font-weight-asian="bold" style:font-name-complex="Calibri2" style:font-size-complex="11pt" style:font-weight-complex="bold"/>
    </style:style>
    <style:style style:name="P10" style:family="paragraph" style:parent-style-name="Default">
      <style:paragraph-properties fo:text-align="justify" style:justify-single-word="false"/>
      <style:text-properties fo:color="#000000" style:font-name="Calibri1" fo:font-size="11pt" fo:font-weight="bold" officeooo:rsid="001b5490" officeooo:paragraph-rsid="004386f3" fo:background-color="transparent" style:font-size-asian="11pt" style:font-weight-asian="bold" style:font-name-complex="Calibri2" style:font-size-complex="11pt" style:font-weight-complex="bold"/>
    </style:style>
    <style:style style:name="P11" style:family="paragraph" style:parent-style-name="Standard">
      <style:paragraph-properties fo:margin-top="0.212cm" fo:margin-bottom="0.212cm" style:contextual-spacing="false"/>
    </style:style>
    <style:style style:name="P12" style:family="paragraph" style:parent-style-name="Standard">
      <style:paragraph-properties fo:margin-top="0.212cm" fo:margin-bottom="0.212cm" style:contextual-spacing="false" fo:text-align="center" style:justify-single-word="false"/>
      <style:text-properties fo:font-size="14pt" fo:font-weight="bold" style:font-size-asian="14pt" style:font-weight-asian="bold"/>
    </style:style>
    <style:style style:name="P13" style:family="paragraph" style:parent-style-name="Standard">
      <style:paragraph-properties fo:margin-top="0.212cm" fo:margin-bottom="0.212cm" style:contextual-spacing="false" fo:text-align="center" style:justify-single-word="false"/>
    </style:style>
    <style:style style:name="P14" style:family="paragraph" style:parent-style-name="Standard">
      <style:paragraph-properties fo:margin-top="0.212cm" fo:margin-bottom="0.212cm" style:contextual-spacing="false" fo:text-align="center" style:justify-single-word="false"/>
      <style:text-properties fo:font-weight="bold" style:font-weight-asian="bold"/>
    </style:style>
    <style:style style:name="P15" style:family="paragraph" style:parent-style-name="Standard">
      <style:paragraph-properties fo:margin-top="0.212cm" fo:margin-bottom="0.212cm" style:contextual-spacing="false"/>
      <style:text-properties style:text-underline-style="solid" style:text-underline-width="auto" style:text-underline-color="font-color" fo:font-weight="bold" style:font-weight-asian="bold"/>
    </style:style>
    <style:style style:name="P16" style:family="paragraph" style:parent-style-name="Standard">
      <style:paragraph-properties fo:margin-top="0.212cm" fo:margin-bottom="0.212cm" style:contextual-spacing="false" fo:text-align="justify"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margin-top="0.212cm" fo:margin-bottom="0.212cm" style:contextual-spacing="false" fo:text-align="center" style:justify-single-word="false"/>
      <style:text-properties fo:font-size="13pt" fo:font-weight="bold" style:font-size-asian="13pt" style:font-weight-asian="bold" style:font-size-complex="13pt"/>
    </style:style>
    <style:style style:name="P18" style:family="paragraph" style:parent-style-name="Standard">
      <style:paragraph-properties fo:margin-top="0.212cm" fo:margin-bottom="0.212cm" style:contextual-spacing="false" fo:text-align="center" style:justify-single-word="false"/>
      <style:text-properties fo:font-size="12pt" fo:font-weight="bold" style:font-size-asian="12pt" style:font-weight-asian="bold"/>
    </style:style>
    <style:style style:name="P19" style:family="paragraph" style:parent-style-name="Standard">
      <style:paragraph-properties fo:margin-top="0.212cm" fo:margin-bottom="0.212cm" style:contextual-spacing="false" fo:text-align="center" style:justify-single-word="false"/>
      <style:text-properties fo:font-size="12pt" fo:font-weight="bold" style:font-size-asian="12pt" style:font-weight-asian="bold" style:font-size-complex="12pt"/>
    </style:style>
    <style:style style:name="P20" style:family="paragraph" style:parent-style-name="Standard">
      <style:paragraph-properties fo:margin-top="0.212cm" fo:margin-bottom="0.212cm" style:contextual-spacing="false" fo:text-align="center" style:justify-single-word="false"/>
      <style:text-properties fo:font-size="16pt" style:font-size-asian="16pt"/>
    </style:style>
    <style:style style:name="P21" style:family="paragraph" style:parent-style-name="Standard">
      <style:paragraph-properties fo:margin-top="0.212cm" fo:margin-bottom="0.212cm" style:contextual-spacing="false" fo:text-align="justify" style:justify-single-word="false"/>
      <style:text-properties fo:font-size="22pt" style:font-size-asian="22pt"/>
    </style:style>
    <style:style style:name="P22" style:family="paragraph" style:parent-style-name="Standard">
      <style:paragraph-properties fo:margin-top="0.212cm" fo:margin-bottom="0.212cm" style:contextual-spacing="false" fo:text-align="justify" style:justify-single-word="false"/>
      <style:text-properties fo:font-style="italic" style:font-style-asian="italic"/>
    </style:style>
    <style:style style:name="P23" style:family="paragraph" style:parent-style-name="Standard">
      <style:paragraph-properties fo:margin-top="0.212cm" fo:margin-bottom="0.212cm" style:contextual-spacing="false"/>
      <style:text-properties fo:color="#000000" style:text-underline-style="solid" style:text-underline-width="auto" style:text-underline-color="font-color" fo:font-weight="bold" fo:background-color="transparent" style:font-weight-asian="bold"/>
    </style:style>
    <style:style style:name="P24" style:family="paragraph" style:parent-style-name="Standard">
      <style:paragraph-properties fo:margin-top="0.212cm" fo:margin-bottom="0.212cm" style:contextual-spacing="false"/>
      <style:text-properties style:font-name="Calibri1"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paragraph-properties fo:margin-top="0.212cm" fo:margin-bottom="0.212cm" style:contextual-spacing="false" fo:line-height="100%"/>
      <style:text-properties style:font-name="Calibri1"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margin-top="0.212cm" fo:margin-bottom="0.212cm" style:contextual-spacing="false" fo:line-height="100%"/>
      <style:text-properties style:font-name="Calibri1" fo:font-size="11pt" style:text-underline-style="solid" style:text-underline-width="auto" style:text-underline-color="font-color" fo:font-weight="bold" officeooo:paragraph-rsid="00391fda" style:font-size-asian="11pt" style:font-weight-asian="bold" style:font-size-complex="11pt"/>
    </style:style>
    <style:style style:name="P27" style:family="paragraph" style:parent-style-name="Standard">
      <style:paragraph-properties fo:margin-top="0.212cm" fo:margin-bottom="0.212cm" style:contextual-spacing="false" fo:text-align="justify" style:justify-single-word="false"/>
      <style:text-properties style:font-name="Calibri1" fo:font-size="11pt" style:text-underline-style="solid" style:text-underline-width="auto" style:text-underline-color="font-color" fo:font-weight="bold" style:font-size-asian="11pt" style:font-weight-asian="bold" style:font-size-complex="11pt"/>
    </style:style>
    <style:style style:name="P28" style:family="paragraph" style:parent-style-name="Standard">
      <style:paragraph-properties fo:margin-top="0.212cm" fo:margin-bottom="0.212cm" style:contextual-spacing="false" fo:text-align="center" style:justify-single-word="false"/>
      <style:text-properties style:font-name="Calibri1"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margin-top="0.212cm" fo:margin-bottom="0.212cm" style:contextual-spacing="false" fo:line-height="100%"/>
      <style:text-properties style:font-name="Calibri1" fo:font-size="11pt" style:text-underline-style="solid" style:text-underline-width="auto" style:text-underline-color="font-color" fo:font-weight="bold" fo:background-color="transparent" style:font-size-asian="11pt" style:font-weight-asian="bold" style:font-size-complex="11pt"/>
    </style:style>
    <style:style style:name="P30" style:family="paragraph" style:parent-style-name="Standard">
      <style:paragraph-properties fo:margin-top="0.212cm" fo:margin-bottom="0.212cm" style:contextual-spacing="false" fo:text-align="center" style:justify-single-word="false"/>
      <style:text-properties style:font-name="Calibri1" fo:font-size="11pt" fo:font-weight="bold" style:font-size-asian="11pt" style:font-weight-asian="bold" style:font-size-complex="11pt"/>
    </style:style>
    <style:style style:name="P31" style:family="paragraph" style:parent-style-name="Standard">
      <style:paragraph-properties fo:margin-top="0.212cm" fo:margin-bottom="0.212cm" style:contextual-spacing="false" fo:line-height="100%"/>
      <style:text-properties style:font-name="Calibri1" style:text-underline-style="solid" style:text-underline-width="auto" style:text-underline-color="font-color" fo:font-weight="bold" fo:background-color="transparent" style:font-weight-asian="bold"/>
    </style:style>
    <style:style style:name="P32" style:family="paragraph" style:parent-style-name="Standard">
      <style:paragraph-properties fo:margin-top="0.212cm" fo:margin-bottom="0.212cm" style:contextual-spacing="false"/>
      <style:text-properties style:font-name="Calibri1" style:text-underline-style="solid" style:text-underline-width="auto" style:text-underline-color="font-color" fo:font-weight="bold" style:font-weight-asian="bold"/>
    </style:style>
    <style:style style:name="P33" style:family="paragraph" style:parent-style-name="Standard">
      <style:paragraph-properties fo:margin-top="0cm" fo:margin-bottom="0cm" style:contextual-spacing="false" fo:line-height="100%" fo:text-align="justify" style:justify-single-word="false"/>
      <style:text-properties style:text-underline-style="solid" style:text-underline-width="auto" style:text-underline-color="font-color" fo:font-weight="bold" style:font-weight-asian="bold"/>
    </style:style>
    <style:style style:name="P34" style:family="paragraph" style:parent-style-name="Standard">
      <style:paragraph-properties fo:margin-top="0cm" fo:margin-bottom="0cm" style:contextual-spacing="false" fo:line-height="100%" fo:text-align="justify" style:justify-single-word="false"/>
      <style:text-properties fo:color="#000000" style:font-name="Calibri1" fo:font-size="11pt" fo:font-weight="normal" officeooo:paragraph-rsid="004386f3" fo:background-color="transparent" style:font-size-asian="11pt" style:font-weight-asian="normal" style:font-size-complex="11pt" style:font-weight-complex="normal"/>
    </style:style>
    <style:style style:name="P35" style:family="paragraph" style:parent-style-name="Standard">
      <style:paragraph-properties fo:margin-top="0cm" fo:margin-bottom="0cm" style:contextual-spacing="false" fo:line-height="100%"/>
      <style:text-properties style:font-name="Calibri1" style:text-underline-style="solid" style:text-underline-width="auto" style:text-underline-color="font-color" fo:font-weight="bold" style:font-weight-asian="bold"/>
    </style:style>
    <style:style style:name="P36" style:family="paragraph" style:parent-style-name="Text_20_body">
      <style:paragraph-properties fo:margin-top="0cm" fo:margin-bottom="0cm" style:contextual-spacing="false" fo:line-height="100%" fo:text-align="justify" style:justify-single-word="false"/>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37" style:family="paragraph" style:parent-style-name="Text_20_body">
      <style:paragraph-properties fo:margin-top="0cm" fo:margin-bottom="0cm" style:contextual-spacing="false" fo:line-height="100%" fo:text-align="justify" style:justify-single-word="false"/>
      <style:text-properties fo:color="#000000" style:font-name="Calibri1" fo:font-size="11pt" fo:font-weight="normal" officeooo:rsid="00232bd0" officeooo:paragraph-rsid="004386f3" fo:background-color="transparent" style:font-size-asian="11pt" style:font-weight-asian="normal" style:font-size-complex="11pt" style:font-weight-complex="normal"/>
    </style:style>
    <style:style style:name="P38" style:family="paragraph" style:parent-style-name="Text_20_body">
      <style:paragraph-properties fo:margin-top="0cm" fo:margin-bottom="0cm" style:contextual-spacing="false" fo:line-height="100%" fo:text-align="justify" style:justify-single-word="false"/>
      <style:text-properties fo:color="#000000" style:font-name="Calibri1" fo:font-size="11pt" fo:font-weight="normal" officeooo:rsid="001652c7" officeooo:paragraph-rsid="004386f3" fo:background-color="transparent" style:font-size-asian="11pt" style:font-weight-asian="normal" style:font-size-complex="11pt" style:font-weight-complex="normal"/>
    </style:style>
    <style:style style:name="P39" style:family="paragraph" style:parent-style-name="Text_20_body">
      <style:paragraph-properties fo:margin-top="0cm" fo:margin-bottom="0cm" style:contextual-spacing="false" fo:line-height="100%" fo:text-align="justify" style:justify-single-word="false"/>
      <style:text-properties fo:color="#000000" style:font-name="Calibri1" fo:font-size="11pt" fo:font-weight="normal" officeooo:rsid="002712de" officeooo:paragraph-rsid="004386f3" fo:background-color="transparent" style:font-size-asian="11pt" style:font-weight-asian="normal" style:font-size-complex="11pt" style:font-weight-complex="normal"/>
    </style:style>
    <style:style style:name="P40" style:family="paragraph" style:parent-style-name="Text_20_body">
      <style:paragraph-properties fo:margin-top="0cm" fo:margin-bottom="0cm" style:contextual-spacing="false" fo:line-height="100%" fo:text-align="justify" style:justify-single-word="false"/>
      <style:text-properties fo:color="#000000" style:font-name="Calibri1" fo:font-size="11pt" fo:font-weight="normal" officeooo:paragraph-rsid="004386f3" fo:background-color="transparent" style:font-size-asian="11pt" style:font-weight-asian="normal" style:font-size-complex="11pt" style:font-weight-complex="normal"/>
    </style:style>
    <style:style style:name="P41" style:family="paragraph" style:parent-style-name="Text_20_body">
      <style:paragraph-properties fo:margin-top="0cm" fo:margin-bottom="0cm" style:contextual-spacing="false" fo:line-height="100%" fo:text-align="justify" style:justify-single-word="false" fo:background-color="transparent">
        <style:background-image/>
      </style:paragraph-properties>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42" style:family="paragraph" style:parent-style-name="Text_20_body">
      <style:paragraph-properties fo:margin-top="0cm" fo:margin-bottom="0cm" style:contextual-spacing="false" fo:line-height="100%" fo:text-align="justify" style:justify-single-word="false" fo:background-color="transparent">
        <style:background-image/>
      </style:paragraph-properties>
      <style:text-properties fo:color="#000000" style:font-name="Calibri1" fo:font-size="11pt" fo:font-weight="normal" officeooo:paragraph-rsid="004386f3" fo:background-color="transparent" style:font-size-asian="11pt" style:font-weight-asian="normal" style:font-size-complex="11pt" style:font-weight-complex="normal"/>
    </style:style>
    <style:style style:name="P43"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44"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45" style:family="paragraph" style:parent-style-name="Standard">
      <style:paragraph-properties fo:margin-top="0.212cm" fo:margin-bottom="0cm" style:contextual-spacing="false" fo:line-height="100%" fo:text-align="justify" style:justify-single-word="false"/>
      <style:text-properties fo:font-weight="bold" style:font-weight-asian="bold"/>
    </style:style>
    <style:style style:name="P46" style:family="paragraph" style:parent-style-name="Standard">
      <style:paragraph-properties fo:margin-top="0.212cm" fo:margin-bottom="0cm" style:contextual-spacing="false" fo:line-height="100%" fo:text-align="justify" style:justify-single-word="false"/>
    </style:style>
    <style:style style:name="P47" style:family="paragraph" style:parent-style-name="Standard">
      <style:paragraph-properties fo:margin-top="0.212cm" fo:margin-bottom="0cm" style:contextual-spacing="false" fo:line-height="120%" fo:text-align="justify" style:justify-single-word="false" fo:orphans="2" fo:widows="2"/>
      <style:text-properties fo:color="#000000" style:font-name="Calibri1" fo:font-size="11pt" officeooo:paragraph-rsid="00391fda" style:font-size-asian="11pt" style:font-name-complex="Arial2" style:font-size-complex="11pt"/>
    </style:style>
    <style:style style:name="P48" style:family="paragraph" style:parent-style-name="Standard">
      <style:paragraph-properties fo:margin-top="0.212cm" fo:margin-bottom="0cm" style:contextual-spacing="false" fo:line-height="120%" fo:text-align="justify" style:justify-single-word="false" fo:orphans="2" fo:widows="2"/>
      <style:text-properties fo:color="#000000" style:font-name="Calibri1" fo:font-size="11pt" style:text-underline-style="none" fo:font-weight="normal" officeooo:paragraph-rsid="00391fda" style:font-size-asian="11pt" style:font-weight-asian="normal" style:font-name-complex="Arial2" style:font-size-complex="11pt" style:font-weight-complex="normal"/>
    </style:style>
    <style:style style:name="P49" style:family="paragraph" style:parent-style-name="Standard">
      <style:paragraph-properties fo:margin-top="0.212cm" fo:margin-bottom="0cm" style:contextual-spacing="false" fo:line-height="100%" fo:text-align="justify" style:justify-single-word="false"/>
      <style:text-properties style:text-underline-style="solid" style:text-underline-width="auto" style:text-underline-color="font-color" fo:font-weight="bold" style:font-weight-asian="bold"/>
    </style:style>
    <style:style style:name="P50" style:family="paragraph" style:parent-style-name="List_20_Paragraph">
      <style:paragraph-properties fo:margin-left="0cm" fo:margin-right="0cm" fo:margin-top="0.212cm" fo:margin-bottom="0.212cm" style:contextual-spacing="true" fo:line-height="100%" fo:text-align="justify" style:justify-single-word="false" fo:text-indent="0cm" style:auto-text-indent="false"/>
      <style:text-properties style:font-name="Calibri1" fo:font-size="11pt" style:text-underline-style="solid" style:text-underline-width="auto" style:text-underline-color="font-color" fo:font-weight="bold" style:font-size-asian="11pt" style:font-weight-asian="bold" style:font-size-complex="11pt"/>
    </style:style>
    <style:style style:name="P51" style:family="paragraph" style:parent-style-name="List_20_Paragraph">
      <style:paragraph-properties fo:margin-left="0cm" fo:margin-right="0cm" fo:margin-top="0.212cm" fo:margin-bottom="0.212cm" style:contextual-spacing="true" fo:text-align="justify" style:justify-single-word="false" fo:text-indent="0cm" style:auto-text-indent="false" fo:background-color="transparent">
        <style:background-image/>
      </style:paragraph-properties>
      <style:text-properties style:text-underline-style="solid" style:text-underline-width="auto" style:text-underline-color="font-color" fo:font-weight="bold" officeooo:paragraph-rsid="0019c8d7" fo:background-color="transparent" style:font-weight-asian="bold"/>
    </style:style>
    <style:style style:name="P52"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font-name="Calibri1" fo:font-size="11pt" officeooo:rsid="001b060e" officeooo:paragraph-rsid="001b060e" fo:background-color="transparent" style:font-size-asian="11pt" style:font-name-complex="Calibri2" style:font-size-complex="11pt" style:font-weight-complex="bold"/>
    </style:style>
    <style:style style:name="P53"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font-name="Calibri1" fo:font-size="11pt" fo:font-weight="bold" fo:background-color="transparent" style:font-size-asian="11pt" style:font-weight-asian="bold" style:font-name-complex="Calibri2" style:font-size-complex="11pt" style:font-weight-complex="bold"/>
    </style:style>
    <style:style style:name="P54" style:family="paragraph" style:parent-style-name="Text_20_body">
      <style:paragraph-properties fo:margin-left="1.3cm" fo:margin-right="0cm" fo:margin-top="0cm" fo:margin-bottom="0cm" style:contextual-spacing="false" fo:line-height="100%" fo:text-align="justify" style:justify-single-word="false" fo:orphans="2" fo:widows="2" fo:text-indent="0cm" style:auto-text-indent="false" style:writing-mode="lr-tb"/>
      <style:text-properties fo:color="#000000" style:font-name="Calibri1" fo:font-size="11pt" fo:font-weight="normal" officeooo:rsid="001652c7" officeooo:paragraph-rsid="00520b2d" fo:background-color="transparent" style:font-size-asian="11pt" style:font-weight-asian="normal" style:font-name-complex="Calibri2" style:font-size-complex="11pt" style:font-weight-complex="normal"/>
    </style:style>
    <style:style style:name="P55" style:family="paragraph" style:parent-style-name="Text_20_body">
      <style:paragraph-properties fo:margin-left="1.3cm" fo:margin-right="0cm" fo:margin-top="0cm" fo:margin-bottom="0cm" style:contextual-spacing="false" fo:line-height="100%" fo:text-align="justify" style:justify-single-word="false" fo:orphans="2" fo:widows="2" fo:text-indent="0cm" style:auto-text-indent="false" style:writing-mode="lr-tb"/>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56" style:family="paragraph" style:parent-style-name="Text_20_body">
      <style:paragraph-properties fo:margin-left="1.3cm" fo:margin-right="0cm" fo:margin-top="0cm" fo:margin-bottom="0cm" style:contextual-spacing="false" fo:line-height="100%" fo:text-align="justify" style:justify-single-word="false" fo:orphans="2" fo:widows="2" fo:text-indent="0cm" style:auto-text-indent="false" style:writing-mode="lr-tb"/>
      <style:text-properties fo:color="#000000" style:font-name="Calibri1" fo:font-size="11pt" fo:font-weight="normal" officeooo:rsid="001652c7" officeooo:paragraph-rsid="005396ee" fo:background-color="transparent" style:font-size-asian="11pt" style:font-weight-asian="normal" style:font-size-complex="11pt" style:font-weight-complex="normal"/>
    </style:style>
    <style:style style:name="P57" style:family="paragraph" style:parent-style-name="Text_20_body" style:master-page-name="">
      <style:paragraph-properties fo:margin-left="1.3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58" style:family="paragraph" style:parent-style-name="Text_20_body" style:master-page-name="">
      <style:paragraph-properties fo:margin-left="1.3cm" fo:margin-right="0cm" fo:margin-top="0cm" fo:margin-bottom="0cm" style:contextual-spacing="false" fo:line-height="100%" fo:text-align="justify" style:justify-single-word="false" fo:orphans="2" fo:widows="2" fo:text-indent="-1.3cm" style:auto-text-indent="false" style:page-number="auto" style:writing-mode="lr-tb"/>
      <style:text-properties fo:color="#000000" style:font-name="Calibri1" fo:font-size="11pt" fo:font-weight="normal" officeooo:rsid="001652c7" officeooo:paragraph-rsid="005396ee" fo:background-color="transparent" style:font-size-asian="11pt" style:font-weight-asian="normal" style:font-name-complex="Calibri2" style:font-size-complex="11pt" style:font-weight-complex="normal"/>
    </style:style>
    <style:style style:name="P59" style:family="paragraph" style:parent-style-name="Default">
      <style:paragraph-properties fo:text-align="justify" style:justify-single-word="false" fo:background-color="transparent">
        <style:background-image/>
      </style:paragraph-properties>
      <style:text-properties style:font-name="Calibri1" fo:font-size="11pt" style:text-underline-style="solid" style:text-underline-width="auto" style:text-underline-color="font-color" fo:font-weight="bold" fo:background-color="transparent" style:font-size-asian="11pt" style:font-weight-asian="bold" style:font-name-complex="Calibri2" style:font-size-complex="11pt" style:font-weight-complex="bold"/>
    </style:style>
    <style:style style:name="P60" style:family="paragraph" style:parent-style-name="Default">
      <style:paragraph-properties fo:text-align="justify" style:justify-single-word="false" fo:background-color="transparent">
        <style:background-image/>
      </style:paragraph-properties>
      <style:text-properties style:font-name="Calibri" fo:font-size="11pt" fo:font-weight="bold" fo:background-color="transparent" style:font-size-asian="11pt" style:font-weight-asian="bold" style:font-name-complex="Calibri2" style:font-size-complex="11pt" style:font-weight-complex="bold"/>
    </style:style>
    <style:style style:name="P61" style:family="paragraph" style:parent-style-name="Text_20_body">
      <style:paragraph-properties fo:margin-left="0cm" fo:margin-right="0cm" fo:margin-top="0cm" fo:margin-bottom="0cm" style:contextual-spacing="false" fo:line-height="100%" fo:text-align="justify" style:justify-single-word="false" fo:orphans="2" fo:widows="2" fo:text-indent="1.3cm" style:auto-text-indent="false" style:writing-mode="lr-tb"/>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62" style:family="paragraph" style:parent-style-name="Text_20_body" style:list-style-name="L3">
      <style:paragraph-properties fo:margin-top="0cm" fo:margin-bottom="0cm" style:contextual-spacing="false" fo:line-height="100%" fo:text-align="justify" style:justify-single-word="false"/>
      <style:text-properties fo:color="#000000" style:font-name="Calibri1" fo:font-size="11pt" fo:font-weight="normal" officeooo:paragraph-rsid="004386f3" fo:background-color="transparent" style:font-size-asian="11pt" style:font-weight-asian="normal" style:font-size-complex="11pt" style:font-weight-complex="normal"/>
    </style:style>
    <style:style style:name="P63" style:family="paragraph" style:parent-style-name="Text_20_body" style:list-style-name="L5">
      <style:paragraph-properties fo:margin-top="0cm" fo:margin-bottom="0cm" style:contextual-spacing="false" fo:line-height="100%" fo:text-align="justify" style:justify-single-word="false"/>
      <style:text-properties fo:color="#000000" style:font-name="Calibri1" fo:font-size="11pt" fo:font-weight="normal" officeooo:paragraph-rsid="004386f3" fo:background-color="transparent" style:font-size-asian="11pt" style:font-weight-asian="normal" style:font-size-complex="11pt" style:font-weight-complex="normal"/>
    </style:style>
    <style:style style:name="P64" style:family="paragraph" style:parent-style-name="Text_20_body" style:list-style-name="L5">
      <style:paragraph-properties fo:margin-top="0cm" fo:margin-bottom="0cm" style:contextual-spacing="false" fo:line-height="100%" fo:text-align="justify" style:justify-single-word="false"/>
      <style:text-properties fo:color="#000000" style:font-name="Calibri1" fo:font-size="11pt" fo:font-weight="normal" officeooo:rsid="001652c7" officeooo:paragraph-rsid="004386f3" fo:background-color="transparent" style:font-size-asian="11pt" style:font-weight-asian="normal" style:font-size-complex="11pt" style:font-weight-complex="normal"/>
    </style:style>
    <style:style style:name="P65" style:family="paragraph" style:parent-style-name="Text_20_body" style:list-style-name="L4">
      <style:paragraph-properties fo:margin-top="0cm" fo:margin-bottom="0cm" style:contextual-spacing="false" fo:line-height="100%" fo:text-align="justify" style:justify-single-word="false"/>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66" style:family="paragraph" style:parent-style-name="Text_20_body" style:list-style-name="L6">
      <style:paragraph-properties fo:margin-top="0cm" fo:margin-bottom="0cm" style:contextual-spacing="false" fo:line-height="100%" fo:text-align="justify" style:justify-single-word="false"/>
      <style:text-properties fo:color="#000000" style:font-name="Calibri1" fo:font-size="11pt" fo:font-weight="normal" officeooo:rsid="001652c7" officeooo:paragraph-rsid="004386f3" fo:background-color="transparent" style:font-size-asian="11pt" style:font-weight-asian="normal" style:font-name-complex="Calibri2" style:font-size-complex="11pt" style:font-weight-complex="normal"/>
    </style:style>
    <style:style style:name="P67" style:family="paragraph" style:parent-style-name="Text_20_body_20_indent" style:list-style-name="WWNum36">
      <style:paragraph-properties fo:background-color="transparent">
        <style:background-image/>
      </style:paragraph-properties>
      <style:text-properties fo:color="#000000" style:font-name="Calibri1" officeooo:paragraph-rsid="001cf58a" fo:background-color="transparent" style:font-name-complex="Arial"/>
    </style:style>
    <style:style style:name="P68" style:family="paragraph" style:parent-style-name="Default" style:list-style-name="WWNum56">
      <style:paragraph-properties fo:text-align="justify" style:justify-single-word="false"/>
      <style:text-properties style:font-name="Calibri1" fo:font-size="11pt" style:font-size-asian="11pt" style:font-name-complex="Calibri2" style:font-size-complex="11pt" style:font-weight-complex="bold"/>
    </style:style>
    <style:style style:name="P69" style:family="paragraph" style:parent-style-name="Default" style:list-style-name="WWNum57">
      <style:paragraph-properties fo:text-align="justify" style:justify-single-word="false"/>
      <style:text-properties style:font-name="Calibri1" fo:font-size="11pt" style:font-size-asian="11pt" style:font-name-complex="Calibri2" style:font-size-complex="11pt" style:font-weight-complex="bold"/>
    </style:style>
    <style:style style:name="P70" style:family="paragraph" style:parent-style-name="Default" style:list-style-name="WWNum36">
      <style:paragraph-properties fo:text-align="justify" style:justify-single-word="false" fo:background-color="transparent">
        <style:background-image/>
      </style:paragraph-properties>
      <style:text-properties style:font-name="Calibri1" fo:font-size="11pt" fo:background-color="transparent" style:font-size-asian="11pt" style:font-name-complex="Calibri2" style:font-size-complex="11pt" style:font-weight-complex="bold"/>
    </style:style>
    <style:style style:name="P71" style:family="paragraph" style:parent-style-name="Default" style:list-style-name="WWNum36">
      <style:paragraph-properties fo:margin-left="0.501cm" fo:margin-right="0cm" fo:text-align="justify" style:justify-single-word="false" fo:text-indent="-0.635cm" style:auto-text-indent="false" fo:background-color="transparent">
        <style:background-image/>
      </style:paragraph-properties>
      <style:text-properties style:font-name="Calibri" fo:font-size="11pt" style:font-size-asian="11pt" style:font-name-complex="Calibri2" style:font-size-complex="11pt" style:font-weight-complex="bold"/>
    </style:style>
    <style:style style:name="P72" style:family="paragraph" style:parent-style-name="Default" style:list-style-name="WWNum39">
      <style:paragraph-properties fo:margin-left="0.501cm" fo:margin-right="0cm" fo:text-align="justify" style:justify-single-word="false" fo:text-indent="-0.635cm" style:auto-text-indent="false"/>
      <style:text-properties style:font-name="Calibri" fo:font-size="11pt" style:font-size-asian="11pt" style:font-name-complex="Calibri2" style:font-size-complex="11pt" style:font-weight-complex="bold"/>
    </style:style>
    <style:style style:name="P73" style:family="paragraph" style:parent-style-name="Default" style:list-style-name="WWNum33">
      <style:paragraph-properties fo:margin-left="0.501cm" fo:margin-right="0cm" fo:text-align="justify" style:justify-single-word="false" fo:text-indent="-0.635cm" style:auto-text-indent="false"/>
      <style:text-properties style:font-name="Calibri" fo:font-size="11pt" style:font-size-asian="11pt" style:font-name-complex="Calibri2" style:font-size-complex="11pt" style:font-weight-complex="bold"/>
    </style:style>
    <style:style style:name="P74" style:family="paragraph" style:parent-style-name="Default" style:list-style-name="WWNum30">
      <style:paragraph-properties fo:margin-left="0.501cm" fo:margin-right="0cm" fo:text-align="justify" style:justify-single-word="false" fo:text-indent="-0.635cm" style:auto-text-indent="false"/>
      <style:text-properties style:font-name="Calibri" fo:font-size="11pt" style:font-size-asian="11pt" style:font-name-complex="Calibri2" style:font-size-complex="11pt"/>
    </style:style>
    <style:style style:name="P75" style:family="paragraph" style:parent-style-name="Default" style:list-style-name="WWNum39">
      <style:paragraph-properties fo:margin-left="0.501cm" fo:margin-right="0cm" fo:text-align="justify" style:justify-single-word="false" fo:text-indent="-0.635cm" style:auto-text-indent="false"/>
      <style:text-properties style:font-name="Calibri1" fo:font-size="11pt" style:font-size-asian="11pt" style:font-name-complex="Calibri2" style:font-size-complex="11pt" style:font-weight-complex="bold"/>
    </style:style>
    <style:style style:name="P76" style:family="paragraph" style:parent-style-name="Default" style:list-style-name="WWNum34">
      <style:paragraph-properties fo:margin-left="1cm" fo:margin-right="0cm" fo:text-align="justify" style:justify-single-word="false" fo:text-indent="-0.635cm" style:auto-text-indent="false"/>
      <style:text-properties style:font-name="Calibri" fo:font-size="11pt" style:font-size-asian="11pt" style:font-name-complex="Calibri2" style:font-size-complex="11pt" style:font-weight-complex="bold"/>
    </style:style>
    <style:style style:name="P77" style:family="paragraph" style:parent-style-name="Default" style:list-style-name="WWNum34">
      <style:paragraph-properties fo:margin-left="1cm" fo:margin-right="0cm" fo:text-align="justify" style:justify-single-word="false" fo:text-indent="-0.635cm" style:auto-text-indent="false"/>
      <style:text-properties style:font-name="Calibri" fo:font-size="11pt" officeooo:rsid="004386f3" officeooo:paragraph-rsid="004386f3" style:font-size-asian="11pt" style:font-name-complex="Calibri2" style:font-size-complex="11pt" style:font-weight-complex="bold"/>
    </style:style>
    <style:style style:name="P78"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Calibri1" fo:font-style="normal" fo:font-weight="normal" officeooo:paragraph-rsid="0024031b" fo:background-color="transparent" style:font-style-asian="normal" style:font-weight-asian="normal" style:font-name-complex="Arial" style:font-style-complex="normal" style:font-weight-complex="normal"/>
    </style:style>
    <style:style style:name="P79"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Calibri1" fo:font-style="normal" fo:font-weight="normal" officeooo:rsid="002470ac" officeooo:paragraph-rsid="002470ac" fo:background-color="transparent" style:font-style-asian="normal" style:font-weight-asian="normal" style:font-name-complex="Arial" style:font-style-complex="normal" style:font-weight-complex="normal"/>
    </style:style>
    <style:style style:name="P80"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Calibri1" fo:font-style="normal" fo:font-weight="normal" officeooo:paragraph-rsid="0024031b" fo:background-color="transparent" style:font-style-asian="normal" style:font-weight-asian="normal" style:font-name-complex="Arial"/>
    </style:style>
    <style:style style:name="P81"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Calibri1" fo:font-style="normal" fo:font-weight="normal" officeooo:rsid="002ecb80" officeooo:paragraph-rsid="002ecb80" fo:background-color="transparent" style:font-style-asian="normal" style:font-weight-asian="normal" style:font-name-complex="Arial"/>
    </style:style>
    <style:style style:name="P82"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Calibri1" officeooo:paragraph-rsid="0024031b" fo:background-color="transparent"/>
    </style:style>
    <style:style style:name="P83" style:family="paragraph" style:parent-style-name="Rientro_20_corpo_20_del_20_testo_20_2" style:list-style-name="WWNum15">
      <style:paragraph-properties fo:margin-top="0cm" fo:margin-bottom="0cm" style:contextual-spacing="false" fo:line-height="100%" fo:background-color="transparent">
        <style:background-image/>
      </style:paragraph-properties>
      <style:text-properties style:font-name="Calibri1" officeooo:rsid="002ecb80" officeooo:paragraph-rsid="002ecb80" fo:background-color="transparent"/>
    </style:style>
    <style:style style:name="P84" style:family="paragraph" style:parent-style-name="Rientro_20_corpo_20_del_20_testo_20_2" style:list-style-name="WWNum15">
      <style:paragraph-properties fo:margin-left="0cm" fo:margin-right="0cm" fo:margin-top="0cm" fo:margin-bottom="0cm" style:contextual-spacing="false" fo:line-height="100%" fo:text-indent="0cm" style:auto-text-indent="false" fo:background-color="transparent">
        <style:background-image/>
      </style:paragraph-properties>
      <style:text-properties style:font-name="Calibri1" fo:font-style="normal" fo:font-weight="normal" officeooo:paragraph-rsid="0024031b" fo:background-color="transparent" style:font-style-asian="normal" style:font-weight-asian="normal" style:font-name-complex="Arial"/>
    </style:style>
    <style:style style:name="P85" style:family="paragraph" style:parent-style-name="Rientro_20_corpo_20_del_20_testo_20_2" style:list-style-name="WWNum18">
      <style:paragraph-properties fo:margin-left="0cm" fo:margin-right="0cm" fo:margin-top="0.212cm" fo:margin-bottom="0.212cm" style:contextual-spacing="true" fo:text-align="justify" style:justify-single-word="false" fo:text-indent="0cm" style:auto-text-indent="false">
        <style:tab-stops>
          <style:tab-stop style:position="0cm"/>
        </style:tab-stops>
      </style:paragraph-properties>
      <style:text-properties style:text-underline-style="solid" style:text-underline-width="auto" style:text-underline-color="font-color" fo:font-weight="bold" officeooo:paragraph-rsid="00391fda" style:font-weight-asian="bold"/>
    </style:style>
    <style:style style:name="P86" style:family="paragraph" style:parent-style-name="Rientro_20_corpo_20_del_20_testo_20_2" style:list-style-name="WWNum18">
      <style:paragraph-properties fo:margin-top="0.212cm" fo:margin-bottom="0.212cm" style:contextual-spacing="true" fo:text-align="justify" style:justify-single-word="false">
        <style:tab-stops>
          <style:tab-stop style:position="0cm"/>
        </style:tab-stops>
      </style:paragraph-properties>
      <style:text-properties style:font-name="Calibri1" officeooo:rsid="002bba0a" officeooo:paragraph-rsid="003aaad3" fo:background-color="transparent"/>
    </style:style>
    <style:style style:name="P87" style:family="paragraph" style:parent-style-name="Standard" style:master-page-name="Standard">
      <style:paragraph-properties fo:margin-left="0cm" fo:margin-right="0cm" fo:margin-top="0.212cm" fo:margin-bottom="0.212cm" style:contextual-spacing="false" fo:text-align="center" style:justify-single-word="false" fo:orphans="2" fo:widows="2" fo:text-indent="0cm" style:auto-text-indent="false" style:page-number="auto" style:writing-mode="lr-tb"/>
      <style:text-properties fo:font-size="14pt" fo:font-weight="bold" style:font-size-asian="14pt" style:font-weight-asian="bold"/>
    </style:style>
    <style:style style:name="P88" style:family="paragraph" style:parent-style-name="Standard" style:master-page-name="Converted1">
      <style:paragraph-properties fo:margin-top="0.212cm" fo:margin-bottom="0.212cm" style:contextual-spacing="false" fo:text-align="center" style:justify-single-word="false" style:page-number="auto"/>
      <style:text-properties fo:font-size="13pt" fo:font-weight="bold" style:font-size-asian="13pt" style:font-weight-asian="bold" style:font-size-complex="13pt"/>
    </style:style>
    <style:style style:name="P89" style:family="paragraph" style:parent-style-name="Standard">
      <style:paragraph-properties fo:margin-top="0.212cm" fo:margin-bottom="0.212cm" style:contextual-spacing="false"/>
      <style:text-properties style:text-underline-style="solid" style:text-underline-width="auto" style:text-underline-color="font-color" fo:font-weight="bold" fo:background-color="#ff9999" style:font-weight-asian="bold"/>
    </style:style>
    <style:style style:name="P90" style:family="paragraph" style:parent-style-name="Standard">
      <style:paragraph-properties fo:margin-top="0.212cm" fo:margin-bottom="0.212cm" style:contextual-spacing="false" fo:text-align="justify" style:justify-single-word="false"/>
      <style:text-properties style:text-underline-style="solid" style:text-underline-width="auto" style:text-underline-color="font-color" fo:font-weight="bold" fo:background-color="#ff9999" style:font-weight-asian="bold"/>
    </style:style>
    <style:style style:name="P91" style:family="paragraph" style:parent-style-name="Standard" style:list-style-name="WW8Num19">
      <style:text-properties style:font-name="Calibri1" fo:font-size="11pt" officeooo:paragraph-rsid="004cd215" style:font-size-asian="11pt" style:font-size-complex="11pt"/>
    </style:style>
    <style:style style:name="P92" style:family="paragraph" style:parent-style-name="Standard" style:list-style-name="WW8Num19">
      <style:text-properties style:font-name="Calibri1" fo:font-size="11pt" style:text-underline-style="none" fo:font-weight="normal" officeooo:rsid="00046c5c" officeooo:paragraph-rsid="004cd215" style:font-size-asian="11pt" style:font-weight-asian="normal" style:font-size-complex="11pt" style:font-weight-complex="normal"/>
    </style:style>
    <style:style style:name="P93" style:family="paragraph" style:parent-style-name="Standard" style:list-style-name="WWNum8" style:master-page-name="">
      <style:paragraph-properties fo:margin-left="0.6cm" fo:margin-right="0cm" fo:margin-top="0cm" fo:margin-bottom="0cm" style:contextual-spacing="false" fo:line-height="120%" fo:text-align="justify" style:justify-single-word="false" fo:orphans="2" fo:widows="2" fo:text-indent="-0.6cm" style:auto-text-indent="false" style:page-number="auto" style:writing-mode="lr-tb"/>
      <style:text-properties fo:color="#000000" style:font-name="Calibri1" fo:font-size="11pt" officeooo:paragraph-rsid="003c8e72" style:font-size-asian="11pt" style:font-name-complex="Arial2" style:font-size-complex="11pt"/>
    </style:style>
    <style:style style:name="P94" style:family="paragraph" style:parent-style-name="Standard" style:list-style-name="WWNum8" style:master-page-name="">
      <style:paragraph-properties fo:margin-left="1.3cm" fo:margin-right="0cm" fo:margin-top="0.212cm" fo:margin-bottom="0cm" style:contextual-spacing="false" fo:line-height="120%" fo:text-align="justify" style:justify-single-word="false" fo:orphans="2" fo:widows="2" fo:text-indent="-1.3cm" style:auto-text-indent="false" style:page-number="auto" style:writing-mode="lr-tb">
        <style:tab-stops>
          <style:tab-stop style:position="0.6cm"/>
        </style:tab-stops>
      </style:paragraph-properties>
      <style:text-properties style:use-window-font-color="true" style:font-name="Calibri1" fo:font-size="11pt" officeooo:rsid="00188610" officeooo:paragraph-rsid="003c8e72" fo:background-color="#ff9999" style:font-size-asian="11pt" style:font-name-complex="Arial2" style:font-size-complex="11pt"/>
    </style:style>
    <style:style style:name="P95" style:family="paragraph" style:parent-style-name="Standard" style:list-style-name="L2" style:master-page-name="">
      <style:paragraph-properties fo:margin-left="0.499cm" fo:margin-right="0cm" fo:margin-top="0cm" fo:margin-bottom="0cm" style:contextual-spacing="false" fo:text-align="justify" style:justify-single-word="false" fo:orphans="2" fo:widows="2" fo:text-indent="-0.499cm" style:auto-text-indent="false" style:page-number="auto" style:writing-mode="lr-tb">
        <style:tab-stops>
          <style:tab-stop style:position="0.609cm"/>
        </style:tab-stops>
      </style:paragraph-properties>
      <style:text-properties style:font-name="Calibri1" fo:font-size="11pt" officeooo:paragraph-rsid="004e79f3" style:font-size-asian="11pt" style:font-size-complex="11pt"/>
    </style:style>
    <style:style style:name="P96" style:family="paragraph" style:parent-style-name="Standard" style:list-style-name="WW8Num19" style:master-page-name="">
      <style:paragraph-properties fo:margin-left="0.499cm" fo:margin-right="0cm" fo:text-align="justify" style:justify-single-word="false" fo:orphans="2" fo:widows="2" fo:text-indent="-0.499cm" style:auto-text-indent="false" style:page-number="auto" style:writing-mode="lr-tb"/>
      <style:text-properties style:font-name="Calibri1" fo:font-size="11pt" fo:font-style="normal" fo:font-weight="normal" officeooo:rsid="004f0628" officeooo:paragraph-rsid="004f0628" style:font-size-asian="11pt" style:font-style-asian="normal" style:font-weight-asian="normal" style:font-name-complex="Arial" style:font-size-complex="11pt" style:font-style-complex="normal" style:font-weight-complex="normal"/>
    </style:style>
    <style:style style:name="P97" style:family="paragraph" style:parent-style-name="Standard" style:list-style-name="WW8Num19" style:master-page-name="">
      <style:paragraph-properties fo:margin-left="0.499cm" fo:margin-right="0cm" fo:margin-top="0cm" fo:margin-bottom="0cm" style:contextual-spacing="false" fo:text-align="start" style:justify-single-word="false" fo:orphans="2" fo:widows="2" fo:text-indent="0.499cm" style:auto-text-indent="false" style:page-number="auto" style:writing-mode="lr-tb"/>
      <style:text-properties style:font-name="sans-serif" fo:font-size="15pt" officeooo:paragraph-rsid="004e79f3"/>
    </style:style>
    <style:style style:name="P98" style:family="paragraph" style:parent-style-name="Standard" style:list-style-name="WW8Num19" style:master-page-name="">
      <style:paragraph-properties fo:margin-left="0.499cm" fo:margin-right="0cm" fo:margin-top="0cm" fo:margin-bottom="0cm" style:contextual-spacing="false" fo:text-align="start" style:justify-single-word="false" fo:orphans="2" fo:widows="2" fo:text-indent="0cm" style:auto-text-indent="false" style:page-number="auto" style:writing-mode="lr-tb">
        <style:tab-stops/>
      </style:paragraph-properties>
      <style:text-properties style:font-name="Calibri1" fo:font-size="11pt" officeooo:paragraph-rsid="0050acd6" style:font-size-asian="11pt" style:font-size-complex="11pt"/>
    </style:style>
    <style:style style:name="P99" style:family="paragraph" style:parent-style-name="Standard" style:list-style-name="WW8Num19" style:master-page-name="">
      <style:paragraph-properties fo:margin-left="0.499cm" fo:margin-right="0cm" fo:text-align="justify" style:justify-single-word="false" fo:orphans="2" fo:widows="2" fo:text-indent="-0.4cm" style:auto-text-indent="false" style:page-number="auto" style:writing-mode="lr-tb">
        <style:tab-stops>
          <style:tab-stop style:position="1.005cm"/>
        </style:tab-stops>
      </style:paragraph-properties>
      <style:text-properties style:font-name="Calibri1" fo:font-size="11pt" officeooo:paragraph-rsid="0050acd6" style:font-size-asian="11pt" style:font-size-complex="11pt"/>
    </style:style>
    <style:style style:name="P100" style:family="paragraph" style:parent-style-name="Standard" style:list-style-name="WW8Num19" style:master-page-name="">
      <style:paragraph-properties fo:margin-left="0cm" fo:margin-right="0cm" fo:text-align="justify" style:justify-single-word="false" fo:orphans="2" fo:widows="2" fo:text-indent="0.499cm" style:auto-text-indent="false" style:page-number="auto" style:writing-mode="lr-tb">
        <style:tab-stops/>
      </style:paragraph-properties>
      <style:text-properties style:font-name="Calibri1" fo:font-size="11pt" fo:font-style="normal" fo:font-weight="normal" officeooo:rsid="004f0628" officeooo:paragraph-rsid="004f0628" style:font-size-asian="11pt" style:font-style-asian="normal" style:font-weight-asian="normal" style:font-name-complex="Arial" style:font-size-complex="11pt" style:font-style-complex="normal" style:font-weight-complex="normal"/>
    </style:style>
    <style:style style:name="P101" style:family="paragraph" style:parent-style-name="Standard" style:list-style-name="WWNum7">
      <style:paragraph-properties fo:margin-left="1cm" fo:margin-right="0cm" fo:margin-top="0.212cm" fo:margin-bottom="0cm" style:contextual-spacing="false" fo:line-height="120%" fo:text-align="justify" style:justify-single-word="false" fo:orphans="2" fo:widows="2" fo:text-indent="-0.635cm" style:auto-text-indent="false"/>
      <style:text-properties style:font-name="Calibri1" fo:font-size="11pt" officeooo:paragraph-rsid="00391fda" style:font-size-asian="11pt" style:font-size-complex="11pt"/>
    </style:style>
    <style:style style:name="P102" style:family="paragraph" style:parent-style-name="Standard" style:list-style-name="WWNum47">
      <style:paragraph-properties fo:margin-left="0.501cm" fo:margin-right="0cm" fo:margin-top="0cm" fo:margin-bottom="0cm" style:contextual-spacing="false" fo:line-height="100%" fo:text-align="justify" style:justify-single-word="false" fo:text-indent="-0.635cm" style:auto-text-indent="false">
        <style:tab-stops>
          <style:tab-stop style:position="1.27cm"/>
        </style:tab-stops>
      </style:paragraph-properties>
    </style:style>
    <style:style style:name="P103" style:family="paragraph" style:parent-style-name="Standard" style:list-style-name="WWNum47">
      <style:paragraph-properties fo:margin-left="0.501cm" fo:margin-right="0cm" fo:margin-top="0cm" fo:margin-bottom="0cm" style:contextual-spacing="false" fo:line-height="100%" fo:text-align="justify" style:justify-single-word="false" fo:text-indent="-0.635cm" style:auto-text-indent="false" fo:background-color="transparent">
        <style:tab-stops>
          <style:tab-stop style:position="1.27cm"/>
        </style:tab-stops>
        <style:background-image/>
      </style:paragraph-properties>
    </style:style>
    <style:style style:name="P104" style:family="paragraph" style:parent-style-name="Standard" style:list-style-name="WWNum47">
      <style:paragraph-properties fo:margin-left="0.501cm" fo:margin-right="0cm" fo:margin-top="0cm" fo:margin-bottom="0cm" style:contextual-spacing="false" fo:line-height="100%" fo:text-align="justify" style:justify-single-word="false" fo:text-indent="-0.635cm" style:auto-text-indent="false" fo:background-color="transparent">
        <style:tab-stops>
          <style:tab-stop style:position="1.27cm"/>
        </style:tab-stops>
        <style:background-image/>
      </style:paragraph-properties>
      <style:text-properties officeooo:rsid="0027a352" officeooo:paragraph-rsid="0027a352" fo:background-color="transparent"/>
    </style:style>
    <style:style style:name="P105" style:family="paragraph" style:parent-style-name="Standard" style:list-style-name="WWNum47">
      <style:paragraph-properties fo:margin-left="0.501cm" fo:margin-right="0cm" fo:margin-top="0cm" fo:margin-bottom="0cm" style:contextual-spacing="false" fo:line-height="100%" fo:text-align="justify" style:justify-single-word="false" fo:text-indent="-0.635cm" style:auto-text-indent="false" fo:background-color="transparent">
        <style:tab-stops>
          <style:tab-stop style:position="1.27cm"/>
        </style:tab-stops>
        <style:background-image/>
      </style:paragraph-properties>
      <style:text-properties officeooo:rsid="002858bb" officeooo:paragraph-rsid="002858bb" fo:background-color="transparent"/>
    </style:style>
    <style:style style:name="P106" style:family="paragraph" style:parent-style-name="Standard" style:list-style-name="WWNum12">
      <style:paragraph-properties fo:margin-left="0.501cm" fo:margin-right="0cm" fo:margin-top="0.212cm" fo:margin-bottom="0.212cm" style:contextual-spacing="true" fo:text-align="justify" style:justify-single-word="false" fo:text-indent="-0.635cm" style:auto-text-indent="false"/>
    </style:style>
    <style:style style:name="P107" style:family="paragraph" style:parent-style-name="Standard" style:list-style-name="WWNum36">
      <style:paragraph-properties fo:text-align="justify" style:justify-single-word="false" fo:background-color="transparent">
        <style:background-image/>
      </style:paragraph-properties>
      <style:text-properties fo:color="#000000" style:font-name="Calibri1" officeooo:paragraph-rsid="001cf58a" fo:background-color="transparent"/>
    </style:style>
    <style:style style:name="P108" style:family="paragraph" style:parent-style-name="Standard" style:list-style-name="WWNum36">
      <style:paragraph-properties fo:text-align="justify" style:justify-single-word="false" fo:background-color="transparent">
        <style:background-image/>
      </style:paragraph-properties>
      <style:text-properties fo:color="#000000" style:font-name="Calibri1" officeooo:paragraph-rsid="001cf58a" fo:background-color="transparent" style:font-name-complex="Arial"/>
    </style:style>
    <style:style style:name="P109" style:family="paragraph" style:parent-style-name="Standard" style:list-style-name="WWNum36">
      <style:paragraph-properties fo:text-align="justify" style:justify-single-word="false" fo:background-color="transparent">
        <style:background-image/>
      </style:paragraph-properties>
      <style:text-properties fo:color="#000000" style:font-name="Calibri1" fo:font-size="11pt" officeooo:paragraph-rsid="001cf58a" fo:background-color="transparent" style:font-size-asian="11pt" style:font-name-complex="Arial" style:font-size-complex="11pt" style:font-weight-complex="bold"/>
    </style:style>
    <style:style style:name="P110" style:family="paragraph" style:parent-style-name="Standard" style:list-style-name="WWNum37">
      <style:paragraph-properties fo:text-align="justify" style:justify-single-word="false" fo:background-color="transparent">
        <style:background-image/>
      </style:paragraph-properties>
      <style:text-properties style:font-name="Calibri1" officeooo:paragraph-rsid="001cf58a" fo:background-color="transparent" style:font-name-complex="Arial"/>
    </style:style>
    <style:style style:name="P111" style:family="paragraph" style:parent-style-name="Standard" style:list-style-name="WWNum37">
      <style:paragraph-properties fo:text-align="justify" style:justify-single-word="false" fo:background-color="transparent">
        <style:background-image/>
      </style:paragraph-properties>
      <style:text-properties style:font-name="Calibri1" fo:font-size="11pt" officeooo:paragraph-rsid="001cf58a" fo:background-color="transparent" style:font-size-asian="11pt" style:font-name-complex="Arial" style:font-size-complex="11pt" style:font-weight-complex="bold"/>
    </style:style>
    <style:style style:name="P112" style:family="paragraph" style:parent-style-name="Standard" style:list-style-name="L3">
      <style:paragraph-properties fo:margin-top="0cm" fo:margin-bottom="0cm" style:contextual-spacing="false" fo:line-height="100%" fo:text-align="justify" style:justify-single-word="false"/>
      <style:text-properties fo:color="#000000" style:font-name="Calibri1" fo:font-size="11pt" fo:font-weight="normal" officeooo:rsid="000d4561" officeooo:paragraph-rsid="004386f3" fo:background-color="transparent" style:font-size-asian="11pt" style:font-weight-asian="normal" style:font-name-complex="Calibri2" style:font-size-complex="11pt" style:font-weight-complex="normal"/>
    </style:style>
    <style:style style:name="P113" style:family="paragraph" style:parent-style-name="List_20_Paragraph" style:list-style-name="WWNum54">
      <style:paragraph-properties fo:text-align="justify" style:justify-single-word="false"/>
    </style:style>
    <style:style style:name="P114" style:family="paragraph" style:parent-style-name="List_20_Paragraph" style:list-style-name="WWNum3" style:master-page-name="">
      <style:paragraph-properties fo:margin-left="0.499cm" fo:margin-right="0cm" fo:margin-top="0.212cm" fo:margin-bottom="0.212cm" style:contextual-spacing="true" fo:text-align="justify" style:justify-single-word="false" fo:orphans="2" fo:widows="2" fo:text-indent="-0.499cm" style:auto-text-indent="false" style:page-number="auto" style:writing-mode="lr-tb"/>
    </style:style>
    <style:style style:name="P115" style:family="paragraph" style:parent-style-name="List_20_Paragraph" style:list-style-name="WWNum2" style:master-page-name="">
      <style:paragraph-properties fo:margin-left="0.499cm" fo:margin-right="0cm" fo:margin-top="0.212cm" fo:margin-bottom="0.212cm" style:contextual-spacing="true" fo:text-align="justify" style:justify-single-word="false" fo:orphans="2" fo:widows="2" fo:text-indent="-0.499cm" style:auto-text-indent="false" style:page-number="auto" style:writing-mode="lr-tb"/>
      <style:text-properties style:font-name-asian="Times New Roman1" style:language-asian="it" style:country-asian="IT" style:font-name-complex="Times New Roman1"/>
    </style:style>
    <style:style style:name="P116" style:family="paragraph" style:parent-style-name="List_20_Paragraph" style:list-style-name="WWNum46" style:master-page-name="">
      <style:paragraph-properties fo:margin-left="0.499cm" fo:margin-right="0cm" fo:margin-top="0.212cm" fo:margin-bottom="0.212cm" style:contextual-spacing="true" fo:line-height="100%" fo:text-align="justify" style:justify-single-word="false" fo:orphans="2" fo:widows="2" fo:text-indent="-0.499cm" style:auto-text-indent="false" style:page-number="auto" style:writing-mode="lr-tb"/>
      <style:text-properties style:font-name="Calibri1"/>
    </style:style>
    <style:style style:name="P117" style:family="paragraph" style:parent-style-name="List_20_Paragraph" style:list-style-name="WWNum8" style:master-page-name="">
      <style:paragraph-properties fo:margin-left="0.499cm" fo:margin-right="0cm" fo:margin-top="0.212cm" fo:margin-bottom="0.212cm" style:contextual-spacing="true" fo:line-height="100%" fo:text-align="justify" style:justify-single-word="false" fo:orphans="2" fo:widows="2" fo:text-indent="-0.499cm" style:auto-text-indent="false" style:page-number="auto" style:writing-mode="lr-tb"/>
    </style:style>
    <style:style style:name="P118" style:family="paragraph" style:parent-style-name="List_20_Paragraph" style:list-style-name="WWNum10" style:master-page-name="">
      <style:paragraph-properties fo:margin-left="0.499cm" fo:margin-right="0cm" fo:margin-top="0.212cm" fo:margin-bottom="0.212cm" style:contextual-spacing="true" fo:line-height="100%" fo:orphans="2" fo:widows="2" fo:text-indent="-0.499cm" style:auto-text-indent="false" style:page-number="auto" style:writing-mode="lr-tb"/>
    </style:style>
    <style:style style:name="P119" style:family="paragraph" style:parent-style-name="List_20_Paragraph" style:list-style-name="WWNum2" style:master-page-name="">
      <style:paragraph-properties fo:margin-left="0.499cm" fo:margin-right="0cm" fo:margin-top="0.212cm" fo:margin-bottom="0.212cm" style:contextual-spacing="true" fo:text-align="justify" style:justify-single-word="false" fo:orphans="2" fo:widows="2" fo:text-indent="-0.499cm" style:auto-text-indent="false" style:page-number="auto" fo:background-color="transparent" style:writing-mode="lr-tb">
        <style:background-image/>
      </style:paragraph-properties>
      <style:text-properties style:font-name-asian="Times New Roman1" style:language-asian="it" style:country-asian="IT" style:font-name-complex="Times New Roman1"/>
    </style:style>
    <style:style style:name="P120" style:family="paragraph" style:parent-style-name="List_20_Paragraph" style:list-style-name="WWNum14" style:master-page-name="">
      <style:paragraph-properties fo:margin-left="0.499cm" fo:margin-right="0cm" fo:margin-top="0.212cm" fo:margin-bottom="0.212cm" style:contextual-spacing="true" fo:line-height="100%" fo:text-align="justify" style:justify-single-word="false" fo:orphans="2" fo:widows="2" fo:text-indent="-0.499cm" style:auto-text-indent="false" style:page-number="auto" fo:background-color="transparent" style:writing-mode="lr-tb">
        <style:background-image/>
      </style:paragraph-properties>
    </style:style>
    <style:style style:name="P121" style:family="paragraph" style:parent-style-name="List_20_Paragraph" style:list-style-name="WWNum14" style:master-page-name="">
      <style:paragraph-properties fo:margin-left="0.499cm" fo:margin-right="0cm" fo:margin-top="0.212cm" fo:margin-bottom="0.212cm" style:contextual-spacing="true" fo:text-align="justify" style:justify-single-word="false" fo:orphans="2" fo:widows="2" fo:text-indent="-0.499cm" style:auto-text-indent="false" style:page-number="auto" fo:background-color="transparent" style:writing-mode="lr-tb">
        <style:background-image/>
      </style:paragraph-properties>
    </style:style>
    <style:style style:name="P122" style:family="paragraph" style:parent-style-name="List_20_Paragraph" style:list-style-name="WWNum8" style:master-page-name="">
      <style:paragraph-properties fo:margin-left="0.499cm" fo:margin-right="0cm" fo:margin-top="0.212cm" fo:margin-bottom="0.212cm" style:contextual-spacing="true" fo:line-height="100%" fo:text-align="justify" style:justify-single-word="false" fo:orphans="2" fo:widows="2" fo:text-indent="-0.499cm" style:auto-text-indent="false" style:page-number="auto" fo:background-color="transparent" style:writing-mode="lr-tb">
        <style:background-image/>
      </style:paragraph-properties>
      <style:text-properties style:font-name="Calibri1" officeooo:rsid="001540fa" officeooo:paragraph-rsid="001540fa" fo:background-color="transparent"/>
    </style:style>
    <style:style style:name="P123" style:family="paragraph" style:parent-style-name="List_20_Paragraph" style:list-style-name="WWNum8" style:master-page-name="">
      <style:paragraph-properties fo:margin-left="0.499cm" fo:margin-right="0cm" fo:margin-top="0.212cm" fo:margin-bottom="0.212cm" style:contextual-spacing="true" fo:line-height="100%" fo:text-align="justify" style:justify-single-word="false" fo:orphans="2" fo:widows="2" fo:text-indent="-0.499cm" style:auto-text-indent="false" style:page-number="auto" fo:background-color="transparent" style:writing-mode="lr-tb">
        <style:background-image/>
      </style:paragraph-properties>
      <style:text-properties officeooo:rsid="00188610" officeooo:paragraph-rsid="00188610" fo:background-color="transparent"/>
    </style:style>
    <style:style style:name="P124" style:family="paragraph" style:parent-style-name="List_20_Paragraph" style:list-style-name="WWNum8" style:master-page-name="">
      <style:paragraph-properties fo:margin-left="0.499cm" fo:margin-right="0cm" fo:margin-top="0.212cm" fo:margin-bottom="0.212cm" style:contextual-spacing="true" fo:line-height="100%" fo:text-align="justify" style:justify-single-word="false" fo:orphans="2" fo:widows="2" fo:text-indent="-0.499cm" style:auto-text-indent="false" style:page-number="auto" fo:background-color="transparent" style:writing-mode="lr-tb">
        <style:background-image/>
      </style:paragraph-properties>
      <style:text-properties officeooo:rsid="0029aa29" officeooo:paragraph-rsid="0029aa29" fo:background-color="transparent"/>
    </style:style>
    <style:style style:name="P125" style:family="paragraph" style:parent-style-name="List_20_Paragraph" style:list-style-name="WWNum3">
      <style:paragraph-properties fo:margin-left="0.499cm" fo:margin-right="0cm" fo:margin-top="0.212cm" fo:margin-bottom="0.212cm" style:contextual-spacing="true" fo:text-align="justify" style:justify-single-word="false" fo:orphans="2" fo:widows="2" fo:text-indent="-0.499cm" style:auto-text-indent="false" style:writing-mode="lr-tb"/>
    </style:style>
    <style:style style:name="P126" style:family="paragraph" style:parent-style-name="List_20_Paragraph" style:list-style-name="WWNum8">
      <style:paragraph-properties fo:margin-left="0.499cm" fo:margin-right="0cm" fo:margin-top="0.212cm" fo:margin-bottom="0.212cm" style:contextual-spacing="true" fo:line-height="100%" fo:text-align="justify" style:justify-single-word="false" fo:orphans="2" fo:widows="2" fo:text-indent="-0.499cm" style:auto-text-indent="false" style:writing-mode="lr-tb"/>
    </style:style>
    <style:style style:name="P127" style:family="paragraph" style:parent-style-name="List_20_Paragraph" style:list-style-name="WWNum10">
      <style:paragraph-properties fo:margin-left="0.499cm" fo:margin-right="0cm" fo:margin-top="0.212cm" fo:margin-bottom="0.212cm" style:contextual-spacing="true" fo:line-height="100%" fo:orphans="2" fo:widows="2" fo:text-indent="-0.499cm" style:auto-text-indent="false" style:writing-mode="lr-tb"/>
    </style:style>
    <style:style style:name="P128" style:family="paragraph" style:parent-style-name="List_20_Paragraph" style:list-style-name="WWNum10">
      <style:paragraph-properties fo:margin-left="0.499cm" fo:margin-right="0cm" fo:margin-top="0.212cm" fo:margin-bottom="0.212cm" style:contextual-spacing="true" fo:line-height="100%" fo:text-align="justify" style:justify-single-word="false" fo:orphans="2" fo:widows="2" fo:text-indent="-0.499cm" style:auto-text-indent="false" style:writing-mode="lr-tb"/>
      <style:text-properties fo:background-color="transparent"/>
    </style:style>
    <style:style style:name="P129" style:family="paragraph" style:parent-style-name="List_20_Paragraph" style:list-style-name="WWNum8">
      <style:paragraph-properties fo:margin-left="0.499cm" fo:margin-right="0cm" fo:margin-top="0.212cm" fo:margin-bottom="0.212cm" style:contextual-spacing="true" fo:line-height="100%" fo:text-align="justify" style:justify-single-word="false" fo:orphans="2" fo:widows="2" fo:text-indent="-0.499cm" style:auto-text-indent="false" fo:background-color="transparent" style:writing-mode="lr-tb">
        <style:background-image/>
      </style:paragraph-properties>
      <style:text-properties style:font-name="Calibri1" officeooo:rsid="00188610" officeooo:paragraph-rsid="00188610" fo:background-color="transparent"/>
    </style:style>
    <style:style style:name="P130" style:family="paragraph" style:parent-style-name="List_20_Paragraph" style:list-style-name="WWNum8" style:master-page-name="">
      <style:paragraph-properties fo:margin-left="0.499cm" fo:margin-right="0cm" fo:margin-top="0.212cm" fo:margin-bottom="0.212cm" style:contextual-spacing="true" fo:line-height="100%" fo:text-align="justify" style:justify-single-word="false" fo:orphans="2" fo:widows="2" fo:text-indent="-0.499cm" style:auto-text-indent="false" style:page-number="auto" style:writing-mode="lr-tb"/>
      <style:text-properties style:use-window-font-color="true" officeooo:rsid="00188610" officeooo:paragraph-rsid="00188610" fo:background-color="#ff9999"/>
    </style:style>
    <style:style style:name="P131" style:family="paragraph" style:parent-style-name="List_20_Paragraph" style:list-style-name="WWNum8" style:master-page-name="">
      <style:paragraph-properties fo:margin-left="0.499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background-image/>
      </style:paragraph-properties>
      <style:text-properties style:font-name="Calibri1" officeooo:rsid="001540fa" officeooo:paragraph-rsid="001540fa" fo:background-color="transparent"/>
    </style:style>
    <style:style style:name="P132" style:family="paragraph" style:parent-style-name="List_20_Paragraph" style:list-style-name="WWNum44">
      <style:paragraph-properties fo:margin-top="0.212cm" fo:margin-bottom="0.212cm" style:contextual-spacing="true" fo:text-align="justify" style:justify-single-word="false"/>
      <style:text-properties fo:color="#000000" officeooo:rsid="0022094b" officeooo:paragraph-rsid="0037787a" fo:background-color="transparent"/>
    </style:style>
    <style:style style:name="P133" style:family="paragraph" style:parent-style-name="List_20_Paragraph" style:list-style-name="WWNum9">
      <style:paragraph-properties fo:margin-top="0.212cm" fo:margin-bottom="0.212cm" style:contextual-spacing="true" fo:line-height="100%" fo:text-align="justify" style:justify-single-word="false"/>
    </style:style>
    <style:style style:name="P134" style:family="paragraph" style:parent-style-name="List_20_Paragraph" style:list-style-name="WWNum18">
      <style:paragraph-properties fo:margin-top="0.212cm" fo:margin-bottom="0.212cm" style:contextual-spacing="true" fo:text-align="justify" style:justify-single-word="false"/>
      <style:text-properties fo:background-color="transparent"/>
    </style:style>
    <style:style style:name="P135" style:family="paragraph" style:parent-style-name="List_20_Paragraph" style:list-style-name="WWNum18">
      <style:paragraph-properties fo:margin-top="0.212cm" fo:margin-bottom="0.212cm" style:contextual-spacing="true" fo:text-align="justify" style:justify-single-word="false"/>
      <style:text-properties officeooo:rsid="002bba0a" officeooo:paragraph-rsid="002bba0a" fo:background-color="transparent"/>
    </style:style>
    <style:style style:name="P136" style:family="paragraph" style:parent-style-name="List_20_Paragraph" style:list-style-name="WWNum19">
      <style:paragraph-properties fo:margin-top="0.212cm" fo:margin-bottom="0.212cm" style:contextual-spacing="true" fo:line-height="100%" fo:text-align="justify" style:justify-single-word="false"/>
      <style:text-properties style:font-name="Calibri1" fo:font-size="11pt" style:font-size-asian="11pt" style:font-size-complex="11pt"/>
    </style:style>
    <style:style style:name="P137" style:family="paragraph" style:parent-style-name="List_20_Paragraph" style:list-style-name="WWNum42">
      <style:paragraph-properties fo:margin-top="0.212cm" fo:margin-bottom="0.212cm" style:contextual-spacing="true" fo:text-align="justify" style:justify-single-word="false"/>
    </style:style>
    <style:style style:name="P138" style:family="paragraph" style:parent-style-name="List_20_Paragraph" style:list-style-name="WWNum44">
      <style:paragraph-properties fo:margin-left="0.501cm" fo:margin-right="0cm" fo:margin-top="0.212cm" fo:margin-bottom="0.212cm" style:contextual-spacing="true" fo:text-align="justify" style:justify-single-word="false" fo:text-indent="-0.635cm" style:auto-text-indent="false"/>
      <style:text-properties fo:color="#000000" style:text-underline-style="solid" style:text-underline-width="auto" style:text-underline-color="font-color" fo:font-weight="bold" officeooo:paragraph-rsid="0022094b" fo:background-color="transparent" style:font-weight-asian="bold"/>
    </style:style>
    <style:style style:name="P139" style:family="paragraph" style:parent-style-name="List_20_Paragraph" style:list-style-name="WWNum45">
      <style:paragraph-properties fo:margin-left="0.501cm" fo:margin-right="0cm" fo:margin-top="0.212cm" fo:margin-bottom="0.212cm" style:contextual-spacing="true" fo:text-align="justify" style:justify-single-word="false" fo:text-indent="-0.635cm" style:auto-text-indent="false"/>
      <style:text-properties style:font-name-asian="Times New Roman1" style:language-asian="it" style:country-asian="IT" style:font-name-complex="Times New Roman1"/>
    </style:style>
    <style:style style:name="P140" style:family="paragraph" style:parent-style-name="List_20_Paragraph" style:list-style-name="WWNum17">
      <style:paragraph-properties fo:margin-left="0.501cm" fo:margin-right="0cm" fo:margin-top="0.212cm" fo:margin-bottom="0.212cm" style:contextual-spacing="true" fo:text-align="justify" style:justify-single-word="false" fo:text-indent="-0.635cm" style:auto-text-indent="false"/>
      <style:text-properties fo:background-color="transparent"/>
    </style:style>
    <style:style style:name="P141" style:family="paragraph" style:parent-style-name="List_20_Paragraph" style:list-style-name="WWNum29">
      <style:paragraph-properties fo:margin-left="0.501cm" fo:margin-right="0cm" fo:margin-top="0.212cm" fo:margin-bottom="0.212cm" style:contextual-spacing="true" fo:text-align="justify" style:justify-single-word="false" fo:text-indent="-0.635cm" style:auto-text-indent="false"/>
      <style:text-properties officeooo:rsid="001b487f" officeooo:paragraph-rsid="001b487f" fo:background-color="transparent"/>
    </style:style>
    <style:style style:name="P142" style:family="paragraph" style:parent-style-name="List_20_Paragraph" style:list-style-name="WWNum18">
      <style:paragraph-properties fo:margin-left="0.501cm" fo:margin-right="0cm" fo:margin-top="0.212cm" fo:margin-bottom="0.212cm" style:contextual-spacing="true" fo:text-align="justify" style:justify-single-word="false" fo:text-indent="-0.635cm" style:auto-text-indent="false"/>
    </style:style>
    <style:style style:name="P143" style:family="paragraph" style:parent-style-name="List_20_Paragraph" style:list-style-name="WWNum43">
      <style:paragraph-properties fo:margin-left="0.501cm" fo:margin-right="0cm" fo:margin-top="0.212cm" fo:margin-bottom="0.212cm" style:contextual-spacing="true" fo:text-align="justify" style:justify-single-word="false" fo:text-indent="-0.635cm" style:auto-text-indent="false"/>
    </style:style>
    <style:style style:name="P144" style:family="paragraph" style:parent-style-name="List_20_Paragraph" style:list-style-name="WWNum6">
      <style:paragraph-properties fo:margin-left="0.501cm" fo:margin-right="0cm" fo:margin-top="0.212cm" fo:margin-bottom="0.212cm" style:contextual-spacing="true" fo:text-align="justify" style:justify-single-word="false" fo:text-indent="-0.635cm" style:auto-text-indent="false"/>
    </style:style>
    <style:style style:name="P145" style:family="paragraph" style:parent-style-name="List_20_Paragraph" style:list-style-name="WWNum7">
      <style:paragraph-properties fo:margin-left="0.501cm" fo:margin-right="0cm" fo:margin-top="0.212cm" fo:margin-bottom="0.212cm" style:contextual-spacing="true" fo:text-align="justify" style:justify-single-word="false" fo:text-indent="-0.635cm" style:auto-text-indent="false"/>
    </style:style>
    <style:style style:name="P146" style:family="paragraph" style:parent-style-name="List_20_Paragraph" style:list-style-name="WWNum27">
      <style:paragraph-properties fo:margin-left="0.501cm" fo:margin-right="0cm" fo:margin-top="0.212cm" fo:margin-bottom="0.212cm" style:contextual-spacing="true" fo:text-align="justify" style:justify-single-word="false" fo:text-indent="-0.635cm" style:auto-text-indent="false"/>
    </style:style>
    <style:style style:name="P147" style:family="paragraph" style:parent-style-name="List_20_Paragraph" style:list-style-name="WWNum5">
      <style:paragraph-properties fo:margin-left="0.501cm" fo:margin-right="0cm" fo:margin-top="0.212cm" fo:margin-bottom="0.212cm" style:contextual-spacing="true" fo:text-align="justify" style:justify-single-word="false" fo:text-indent="-0.635cm" style:auto-text-indent="false"/>
    </style:style>
    <style:style style:name="P148" style:family="paragraph" style:parent-style-name="List_20_Paragraph" style:list-style-name="WWNum22">
      <style:paragraph-properties fo:margin-left="0.501cm" fo:margin-right="0cm" fo:margin-top="0.212cm" fo:margin-bottom="0.212cm" style:contextual-spacing="true" fo:text-align="justify" style:justify-single-word="false" fo:text-indent="-0.635cm" style:auto-text-indent="false"/>
    </style:style>
    <style:style style:name="P149" style:family="paragraph" style:parent-style-name="List_20_Paragraph" style:list-style-name="WWNum22">
      <style:paragraph-properties fo:margin-left="0.501cm" fo:margin-right="0cm" fo:margin-top="0.212cm" fo:margin-bottom="0.212cm" style:contextual-spacing="true" fo:text-align="justify" style:justify-single-word="false" fo:text-indent="-0.635cm" style:auto-text-indent="false"/>
      <style:text-properties officeooo:paragraph-rsid="0032c655"/>
    </style:style>
    <style:style style:name="P150" style:family="paragraph" style:parent-style-name="List_20_Paragraph" style:list-style-name="WWNum20">
      <style:paragraph-properties fo:margin-left="0.501cm" fo:margin-right="0cm" fo:margin-top="0.212cm" fo:margin-bottom="0.212cm" style:contextual-spacing="true" fo:text-align="justify" style:justify-single-word="false" fo:text-indent="-0.635cm" style:auto-text-indent="false"/>
      <style:text-properties style:font-name="Calibri1" fo:font-size="11pt" style:font-size-asian="11pt" style:font-size-complex="11pt"/>
    </style:style>
    <style:style style:name="P151" style:family="paragraph" style:parent-style-name="List_20_Paragraph" style:list-style-name="WWNum21">
      <style:paragraph-properties fo:margin-left="0.501cm" fo:margin-right="0cm" fo:margin-top="0.212cm" fo:margin-bottom="0.212cm" style:contextual-spacing="true" fo:line-height="100%" fo:text-align="justify" style:justify-single-word="false" fo:text-indent="-0.635cm" style:auto-text-indent="false"/>
      <style:text-properties style:font-name="Calibri1" fo:font-size="11pt" style:font-size-asian="11pt" style:font-size-complex="11pt"/>
    </style:style>
    <style:style style:name="P152" style:family="paragraph" style:parent-style-name="List_20_Paragraph" style:list-style-name="WWNum11">
      <style:paragraph-properties fo:margin-left="0.501cm" fo:margin-right="0cm" fo:margin-top="0.212cm" fo:margin-bottom="0.212cm" style:contextual-spacing="true" fo:line-height="100%" fo:text-align="justify" style:justify-single-word="false" fo:text-indent="-0.635cm" style:auto-text-indent="false"/>
    </style:style>
    <style:style style:name="P153" style:family="paragraph" style:parent-style-name="List_20_Paragraph" style:list-style-name="WWNum22">
      <style:paragraph-properties fo:margin-left="0.501cm" fo:margin-right="0cm" fo:margin-top="0.212cm" fo:margin-bottom="0.212cm" style:contextual-spacing="true" fo:line-height="100%" fo:text-align="justify" style:justify-single-word="false" fo:text-indent="-0.635cm" style:auto-text-indent="false"/>
    </style:style>
    <style:style style:name="P154" style:family="paragraph" style:parent-style-name="List_20_Paragraph" style:list-style-name="WWNum4">
      <style:paragraph-properties fo:margin-left="0.501cm" fo:margin-right="0cm" fo:margin-top="0.212cm" fo:margin-bottom="0.212cm" style:contextual-spacing="true" fo:text-align="justify" style:justify-single-word="false" fo:text-indent="-0.635cm" style:auto-text-indent="false"/>
      <style:text-properties fo:background-color="#ff9999"/>
    </style:style>
    <style:style style:name="P155" style:family="paragraph" style:parent-style-name="List_20_Paragraph" style:list-style-name="WWNum2">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text-properties style:text-underline-style="solid" style:text-underline-width="auto" style:text-underline-color="font-color" fo:font-weight="bold" style:font-weight-asian="bold"/>
    </style:style>
    <style:style style:name="P156" style:family="paragraph" style:parent-style-name="List_20_Paragraph" style:list-style-name="WWNum8">
      <style:paragraph-properties fo:margin-left="0.501cm" fo:margin-right="0cm" fo:margin-top="0.212cm" fo:margin-bottom="0.212cm" style:contextual-spacing="true" fo:line-height="100%" fo:text-align="justify" style:justify-single-word="false" fo:text-indent="-0.635cm" style:auto-text-indent="false" fo:background-color="transparent">
        <style:background-image/>
      </style:paragraph-properties>
      <style:text-properties fo:background-color="transparent"/>
    </style:style>
    <style:style style:name="P157" style:family="paragraph" style:parent-style-name="List_20_Paragraph" style:list-style-name="WWNum17">
      <style:paragraph-properties fo:margin-left="0.501cm" fo:margin-right="0cm" fo:margin-top="0.212cm" fo:margin-bottom="0.212cm" style:contextual-spacing="true" fo:text-align="justify" style:justify-single-word="false" fo:text-indent="-0.635cm" style:auto-text-indent="false" fo:background-color="transparent">
        <style:background-image/>
      </style:paragraph-properties>
    </style:style>
    <style:style style:name="P158" style:family="paragraph" style:parent-style-name="List_20_Paragraph" style:list-style-name="WWNum23">
      <style:paragraph-properties fo:margin-left="0.501cm" fo:margin-right="0cm" fo:margin-top="0cm" fo:margin-bottom="0cm" style:contextual-spacing="true" fo:line-height="100%" fo:text-align="justify" style:justify-single-word="false" fo:text-indent="-0.635cm" style:auto-text-indent="false"/>
    </style:style>
    <style:style style:name="P159" style:family="paragraph" style:parent-style-name="List_20_Paragraph" style:list-style-name="WWNum49">
      <style:paragraph-properties fo:margin-left="0.501cm" fo:margin-right="0cm" fo:margin-top="0cm" fo:margin-bottom="0cm" style:contextual-spacing="true" fo:line-height="100%" fo:text-align="justify" style:justify-single-word="false" fo:text-indent="-0.635cm" style:auto-text-indent="false"/>
    </style:style>
    <style:style style:name="P160" style:family="paragraph" style:parent-style-name="List_20_Paragraph" style:list-style-name="WWNum30">
      <style:paragraph-properties fo:margin-left="0.501cm" fo:margin-right="0cm" fo:margin-top="0cm" fo:margin-bottom="0cm" style:contextual-spacing="true" fo:text-align="justify" style:justify-single-word="false" fo:text-indent="-0.635cm" style:auto-text-indent="false"/>
      <style:text-properties style:font-name-complex="Calibri2"/>
    </style:style>
    <style:style style:name="P161" style:family="paragraph" style:parent-style-name="List_20_Paragraph" style:list-style-name="WWNum23">
      <style:paragraph-properties fo:margin-left="0.501cm" fo:margin-right="0cm" fo:margin-top="0cm" fo:margin-bottom="0cm" style:contextual-spacing="true" fo:line-height="100%" fo:text-align="justify" style:justify-single-word="false" fo:text-indent="-0.635cm" style:auto-text-indent="false"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162" style:family="paragraph" style:parent-style-name="List_20_Paragraph" style:list-style-name="WWNum24">
      <style:paragraph-properties fo:margin-left="0.501cm" fo:margin-right="0cm" fo:margin-top="0cm" fo:margin-bottom="0cm" style:contextual-spacing="false" fo:line-height="100%" fo:text-align="justify" style:justify-single-word="false" fo:text-indent="-0.635cm" style:auto-text-indent="false"/>
    </style:style>
    <style:style style:name="P163" style:family="paragraph" style:parent-style-name="List_20_Paragraph" style:list-style-name="WWNum24">
      <style:paragraph-properties fo:margin-left="0.501cm" fo:margin-right="0cm" fo:margin-top="0cm" fo:margin-bottom="0cm" style:contextual-spacing="false" fo:line-height="100%" fo:text-align="justify" style:justify-single-word="false" fo:text-indent="-0.635cm" style:auto-text-indent="false"/>
      <style:text-properties style:text-underline-style="solid" style:text-underline-width="auto" style:text-underline-color="font-color" fo:font-weight="bold" style:font-weight-asian="bold"/>
    </style:style>
    <style:style style:name="P164" style:family="paragraph" style:parent-style-name="List_20_Paragraph" style:list-style-name="WWNum48">
      <style:paragraph-properties fo:margin-left="0.501cm" fo:margin-right="0cm" fo:margin-top="0.212cm" fo:margin-bottom="0cm" style:contextual-spacing="true" fo:line-height="100%" fo:text-align="justify" style:justify-single-word="false" fo:text-indent="-0.635cm" style:auto-text-indent="false"/>
    </style:style>
    <style:style style:name="P165" style:family="paragraph" style:parent-style-name="List_20_Paragraph" style:list-style-name="WWNum51">
      <style:paragraph-properties fo:margin-left="0.501cm" fo:margin-right="0cm" fo:margin-top="0.212cm" fo:margin-bottom="0cm" style:contextual-spacing="true" fo:line-height="100%" fo:text-align="justify" style:justify-single-word="false" fo:text-indent="-0.635cm" style:auto-text-indent="false"/>
    </style:style>
    <style:style style:name="P166" style:family="paragraph" style:parent-style-name="List_20_Paragraph" style:list-style-name="WWNum1">
      <style:paragraph-properties fo:margin-left="1cm" fo:margin-right="0cm" fo:margin-top="0.212cm" fo:margin-bottom="0.212cm" style:contextual-spacing="true" fo:line-height="100%" fo:text-align="justify" style:justify-single-word="false" fo:text-indent="-0.635cm" style:auto-text-indent="false"/>
      <style:text-properties style:font-name-asian="Times New Roman1" style:language-asian="it" style:country-asian="IT" style:font-name-complex="Times New Roman1"/>
    </style:style>
    <style:style style:name="P167" style:family="paragraph" style:parent-style-name="List_20_Paragraph" style:list-style-name="WWNum1">
      <style:paragraph-properties fo:margin-left="1cm" fo:margin-right="0cm" fo:margin-top="0.212cm" fo:margin-bottom="0.212cm" style:contextual-spacing="true" fo:text-align="justify" style:justify-single-word="false" fo:text-indent="-0.635cm" style:auto-text-indent="false"/>
      <style:text-properties style:font-name-asian="Times New Roman1" style:language-asian="it" style:country-asian="IT" style:font-name-complex="Times New Roman1"/>
    </style:style>
    <style:style style:name="P168" style:family="paragraph" style:parent-style-name="List_20_Paragraph" style:list-style-name="WWNum14">
      <style:paragraph-properties fo:margin-left="1cm" fo:margin-right="0cm" fo:margin-top="0.212cm" fo:margin-bottom="0.212cm" style:contextual-spacing="true" fo:text-align="justify" style:justify-single-word="false" fo:text-indent="-0.635cm" style:auto-text-indent="false" fo:background-color="transparent">
        <style:background-image/>
      </style:paragraph-properties>
    </style:style>
    <style:style style:name="P169" style:family="paragraph" style:parent-style-name="List_20_Paragraph" style:list-style-name="WWNum14">
      <style:paragraph-properties fo:margin-left="0cm" fo:margin-right="0cm" fo:margin-top="0.212cm" fo:margin-bottom="0.212cm" style:contextual-spacing="true" fo:text-align="justify" style:justify-single-word="false" fo:text-indent="0cm" style:auto-text-indent="false" fo:background-color="transparent">
        <style:background-image/>
      </style:paragraph-properties>
      <style:text-properties officeooo:rsid="0019c8d7" officeooo:paragraph-rsid="0019c8d7" fo:background-color="transparent"/>
    </style:style>
    <style:style style:name="P170" style:family="paragraph" style:parent-style-name="List_20_Paragraph" style:list-style-name="WWNum8">
      <style:paragraph-properties fo:margin-left="0cm" fo:margin-right="0cm" fo:margin-top="0.212cm" fo:margin-bottom="0.212cm" style:contextual-spacing="true" fo:line-height="100%" fo:text-align="justify" style:justify-single-word="false" fo:text-indent="0cm" style:auto-text-indent="false"/>
      <style:text-properties style:text-underline-style="solid" style:text-underline-width="auto" style:text-underline-color="font-color" fo:font-weight="bold" officeooo:paragraph-rsid="00139b3e" style:font-weight-asian="bold"/>
    </style:style>
    <style:style style:name="P171" style:family="paragraph" style:parent-style-name="List_20_Paragraph" style:list-style-name="WWNum29">
      <style:paragraph-properties fo:margin-left="0cm" fo:margin-right="0cm" fo:margin-top="0.212cm" fo:margin-bottom="0.212cm" style:contextual-spacing="true" fo:text-align="justify" style:justify-single-word="false" fo:text-indent="0cm" style:auto-text-indent="false"/>
      <style:text-properties style:text-underline-style="solid" style:text-underline-width="auto" style:text-underline-color="font-color" fo:font-weight="bold" officeooo:paragraph-rsid="001b487f" style:font-weight-asian="bold"/>
    </style:style>
    <style:style style:name="P172" style:family="paragraph" style:parent-style-name="List_20_Paragraph" style:list-style-name="L1" style:master-page-name="">
      <style:paragraph-properties fo:margin-left="1cm" fo:margin-right="0cm" fo:margin-top="0.212cm" fo:margin-bottom="0.212cm" style:contextual-spacing="true" fo:text-align="justify" style:justify-single-word="false" fo:orphans="2" fo:widows="2" fo:text-indent="-0.6cm" style:auto-text-indent="false" style:page-number="auto" fo:background-color="transparent" style:writing-mode="lr-tb">
        <style:tab-stops>
          <style:tab-stop style:position="1.005cm"/>
        </style:tab-stops>
        <style:background-image/>
      </style:paragraph-properties>
      <style:text-properties officeooo:rsid="0019c8d7" officeooo:paragraph-rsid="0019c8d7" fo:background-color="transparent"/>
    </style:style>
    <style:style style:name="P173" style:family="paragraph" style:parent-style-name="List_20_Paragraph" style:list-style-name="L1" style:master-page-name="">
      <style:paragraph-properties fo:margin-left="1cm" fo:margin-right="0cm" fo:margin-top="0.212cm" fo:margin-bottom="0.212cm" style:contextual-spacing="true" fo:text-align="justify" style:justify-single-word="false" fo:orphans="2" fo:widows="2" fo:text-indent="-0.6cm" style:auto-text-indent="false" style:page-number="auto" fo:background-color="transparent" style:writing-mode="lr-tb">
        <style:background-image/>
      </style:paragraph-properties>
      <style:text-properties officeooo:rsid="0019c8d7" officeooo:paragraph-rsid="0019c8d7" fo:background-color="transparent"/>
    </style:style>
    <style:style style:name="P174" style:family="paragraph" style:parent-style-name="List_20_Paragraph" style:list-style-name="L1" style:master-page-name="">
      <style:paragraph-properties fo:margin-left="1cm" fo:margin-right="0cm" fo:margin-top="0.212cm" fo:margin-bottom="0.212cm" style:contextual-spacing="true" fo:text-align="justify" style:justify-single-word="false" fo:orphans="2" fo:widows="2" fo:text-indent="-0.6cm" style:auto-text-indent="false" style:page-number="auto" fo:background-color="transparent" style:writing-mode="lr-tb">
        <style:background-image/>
      </style:paragraph-properties>
      <style:text-properties officeooo:rsid="0019c8d7" officeooo:paragraph-rsid="003d0535" fo:background-color="transparent"/>
    </style:style>
    <style:style style:name="P175" style:family="paragraph" style:parent-style-name="List_20_Paragraph" style:list-style-name="WWNum8" style:master-page-name="">
      <style:paragraph-properties fo:margin-left="1.199cm" fo:margin-right="0cm" fo:margin-top="0.212cm" fo:margin-bottom="0.212cm" style:contextual-spacing="true" fo:line-height="100%" fo:text-align="justify" style:justify-single-word="false" fo:orphans="2" fo:widows="2" fo:text-indent="-0.7cm" style:auto-text-indent="false" style:page-number="auto" style:writing-mode="lr-tb"/>
    </style:style>
    <style:style style:name="P176" style:family="paragraph" style:parent-style-name="List_20_Paragraph" style:list-style-name="WWNum8" style:master-page-name="">
      <style:paragraph-properties fo:margin-left="1.3cm" fo:margin-right="0cm" fo:margin-top="0.212cm" fo:margin-bottom="0.212cm" style:contextual-spacing="true" fo:line-height="100%" fo:text-align="justify" style:justify-single-word="false" fo:orphans="2" fo:widows="2" fo:text-indent="-1.3cm" style:auto-text-indent="false" style:page-number="auto" fo:background-color="transparent" style:writing-mode="lr-tb">
        <style:tab-stops>
          <style:tab-stop style:position="0.6cm"/>
        </style:tab-stops>
        <style:background-image/>
      </style:paragraph-properties>
      <style:text-properties officeooo:rsid="00188610" officeooo:paragraph-rsid="0029aa29" fo:background-color="transparent"/>
    </style:style>
    <style:style style:name="P177" style:family="paragraph" style:parent-style-name="List_20_Paragraph" style:list-style-name="WWNum21">
      <style:paragraph-properties fo:margin-left="-0.134cm" fo:margin-right="0cm" fo:margin-top="0.212cm" fo:margin-bottom="0.212cm" style:contextual-spacing="true" fo:line-height="100%" fo:text-align="justify" style:justify-single-word="false" fo:text-indent="0cm" style:auto-text-indent="false"/>
      <style:text-properties style:font-name="Calibri1" fo:font-size="11pt" style:font-size-asian="11pt" style:font-size-complex="11pt"/>
    </style:style>
    <style:style style:name="P178" style:family="paragraph" style:parent-style-name="List_20_Paragraph" style:list-style-name="WWNum42">
      <style:paragraph-properties fo:margin-top="0cm" fo:margin-bottom="0cm" style:contextual-spacing="true" fo:line-height="100%" fo:text-align="justify" style:justify-single-word="false"/>
    </style:style>
    <style:style style:name="P179" style:family="paragraph" style:parent-style-name="List_20_Paragraph" style:list-style-name="WWNum23">
      <style:paragraph-properties fo:margin-top="0cm" fo:margin-bottom="0cm" style:contextual-spacing="true" fo:line-height="100%" fo:text-align="justify" style:justify-single-word="false"/>
    </style:style>
    <style:style style:name="P180" style:family="paragraph" style:parent-style-name="List_20_Paragraph" style:list-style-name="WWNum63">
      <style:paragraph-properties fo:margin-top="0cm" fo:margin-bottom="0cm" style:contextual-spacing="true" fo:line-height="100%" fo:text-align="justify" style:justify-single-word="false"/>
    </style:style>
    <style:style style:name="P181" style:family="paragraph" style:parent-style-name="List_20_Paragraph" style:list-style-name="WWNum54">
      <style:paragraph-properties fo:margin-top="0cm" fo:margin-bottom="0cm" style:contextual-spacing="true" fo:line-height="100%" fo:text-align="justify" style:justify-single-word="false"/>
    </style:style>
    <style:style style:name="P182" style:family="paragraph" style:parent-style-name="List_20_Paragraph" style:list-style-name="WWNum49">
      <style:paragraph-properties fo:margin-top="0cm" fo:margin-bottom="0cm" style:contextual-spacing="true" fo:line-height="100%" fo:text-align="justify" style:justify-single-word="false"/>
    </style:style>
    <style:style style:name="P183" style:family="paragraph" style:parent-style-name="List_20_Paragraph" style:list-style-name="WWNum60">
      <style:paragraph-properties fo:margin-top="0cm" fo:margin-bottom="0cm" style:contextual-spacing="true" fo:line-height="100%" fo:text-align="justify" style:justify-single-word="false"/>
    </style:style>
    <style:style style:name="P184" style:family="paragraph" style:parent-style-name="List_20_Paragraph" style:list-style-name="WWNum24">
      <style:paragraph-properties fo:margin-top="0cm" fo:margin-bottom="0cm" style:contextual-spacing="false" fo:line-height="100%" fo:text-align="justify" style:justify-single-word="false"/>
      <style:text-properties officeooo:paragraph-rsid="0042322a"/>
    </style:style>
    <style:style style:name="P185" style:family="paragraph" style:parent-style-name="List_20_Paragraph" style:list-style-name="WWNum61">
      <style:paragraph-properties fo:margin-top="0.212cm" fo:margin-bottom="0cm" style:contextual-spacing="true" fo:line-height="100%" fo:text-align="justify" style:justify-single-word="false"/>
    </style:style>
    <style:style style:name="P186" style:family="paragraph" style:parent-style-name="List_20_Paragraph" style:list-style-name="WWNum62">
      <style:paragraph-properties fo:margin-top="0.212cm" fo:margin-bottom="0cm" style:contextual-spacing="true" fo:line-height="100%" fo:text-align="justify" style:justify-single-word="false"/>
    </style:style>
    <style:style style:name="P187" style:family="paragraph" style:parent-style-name="List_20_Paragraph" style:list-style-name="WWNum52">
      <style:paragraph-properties fo:margin-top="0.212cm" fo:margin-bottom="0cm" style:contextual-spacing="true" fo:line-height="100%" fo:text-align="justify" style:justify-single-word="false"/>
    </style:style>
    <style:style style:name="P188" style:family="paragraph" style:parent-style-name="List_20_Paragraph" style:list-style-name="WWNum64">
      <style:paragraph-properties fo:margin-top="0.212cm" fo:margin-bottom="0cm" style:contextual-spacing="true" fo:line-height="100%" fo:text-align="justify" style:justify-single-word="false"/>
    </style:style>
    <style:style style:name="P189" style:family="paragraph" style:parent-style-name="List_20_Paragraph" style:list-style-name="WWNum64">
      <style:paragraph-properties fo:margin-top="0.212cm" fo:margin-bottom="0cm" style:contextual-spacing="true" fo:line-height="100%" fo:text-align="justify" style:justify-single-word="false"/>
      <style:text-properties officeooo:paragraph-rsid="0044cfec"/>
    </style:style>
    <style:style style:name="P190" style:family="paragraph" style:parent-style-name="List_20_Paragraph" style:list-style-name="WWNum50" style:master-page-name="">
      <style:paragraph-properties fo:margin-left="1.3cm" fo:margin-right="0cm" fo:margin-top="0.212cm" fo:margin-bottom="0cm" style:contextual-spacing="true" fo:line-height="100%" fo:text-align="justify" style:justify-single-word="false" fo:orphans="2" fo:widows="2" fo:text-indent="-0.7cm" style:auto-text-indent="false" style:page-number="auto" style:writing-mode="lr-tb"/>
    </style:style>
    <style:style style:name="P191" style:family="paragraph" style:parent-style-name="List_20_Paragraph" style:list-style-name="WWNum50">
      <style:paragraph-properties fo:margin-left="1.3cm" fo:margin-right="0cm" fo:margin-top="0.212cm" fo:margin-bottom="0cm" style:contextual-spacing="true" fo:line-height="100%" fo:text-align="justify" style:justify-single-word="false" fo:orphans="2" fo:widows="2" fo:text-indent="-0.7cm" style:auto-text-indent="false" style:writing-mode="lr-tb"/>
    </style:style>
    <style:style style:name="P192" style:family="paragraph" style:parent-style-name="List_20_Paragraph" style:list-style-name="WWNum50">
      <style:paragraph-properties fo:margin-left="1.3cm" fo:margin-right="0cm" fo:margin-top="0.212cm" fo:margin-bottom="0cm" style:contextual-spacing="true" fo:line-height="100%" fo:text-align="justify" style:justify-single-word="false" fo:orphans="2" fo:widows="2" fo:text-indent="-0.7cm" style:auto-text-indent="false" style:writing-mode="lr-tb"/>
      <style:text-properties officeooo:paragraph-rsid="004386f3"/>
    </style:style>
    <style:style style:name="P193" style:family="paragraph" style:parent-style-name="List_20_Paragraph" style:list-style-name="WWNum50">
      <style:paragraph-properties fo:margin-left="1.3cm" fo:margin-right="0cm" fo:margin-top="0.212cm" fo:margin-bottom="0cm" style:contextual-spacing="true" fo:line-height="100%" fo:text-align="justify" style:justify-single-word="false" fo:orphans="2" fo:widows="2" fo:text-indent="-0.7cm" style:auto-text-indent="false" style:writing-mode="lr-tb"/>
      <style:text-properties style:font-name="Calibri" fo:font-size="11pt" officeooo:rsid="004386f3" officeooo:paragraph-rsid="004386f3" style:font-size-asian="11pt" style:font-name-complex="Calibri2" style:font-size-complex="11pt" style:font-weight-complex="bold"/>
    </style:style>
    <style:style style:name="P194" style:family="paragraph" style:parent-style-name="Heading_20_3">
      <style:paragraph-properties fo:margin-left="0cm" fo:margin-right="0cm" fo:text-indent="0cm" style:auto-text-indent="false"/>
      <style:text-properties style:font-name="Calibri1" fo:font-size="11pt" style:text-underline-style="solid" style:text-underline-width="auto" style:text-underline-color="font-color" fo:font-weight="bold" officeooo:rsid="00391fda" officeooo:paragraph-rsid="00391fda" style:font-size-asian="11pt" style:font-weight-asian="bold" style:font-size-complex="11pt" style:font-weight-complex="normal"/>
    </style:style>
    <style:style style:name="T1" style:family="text">
      <style:text-properties officeooo:rsid="00139b3e"/>
    </style:style>
    <style:style style:name="T2" style:family="text">
      <style:text-properties officeooo:rsid="001b487f"/>
    </style:style>
    <style:style style:name="T3" style:family="text">
      <style:text-properties officeooo:rsid="0019c8d7"/>
    </style:style>
    <style:style style:name="T4" style:family="text">
      <style:text-properties officeooo:rsid="001cf58a"/>
    </style:style>
    <style:style style:name="T5" style:family="text">
      <style:text-properties fo:color="#000000"/>
    </style:style>
    <style:style style:name="T6" style:family="text">
      <style:text-properties fo:color="#000000" style:font-name-complex="Arial2"/>
    </style:style>
    <style:style style:name="T7" style:family="text">
      <style:text-properties fo:color="#000000" officeooo:rsid="0040ac88" style:font-name-complex="Arial2"/>
    </style:style>
    <style:style style:name="T8" style:family="text">
      <style:text-properties fo:color="#000000" fo:font-weight="bold" style:font-weight-asian="bold" style:font-name-complex="Arial2" style:font-weight-complex="bold"/>
    </style:style>
    <style:style style:name="T9" style:family="text">
      <style:text-properties fo:color="#000000" officeooo:rsid="004386f3"/>
    </style:style>
    <style:style style:name="T10" style:family="text">
      <style:text-properties fo:color="#000000" officeooo:rsid="000e23ee"/>
    </style:style>
    <style:style style:name="T11" style:family="text">
      <style:text-properties fo:color="#000000" officeooo:rsid="001b5490"/>
    </style:style>
    <style:style style:name="T12" style:family="text">
      <style:text-properties officeooo:rsid="001652c7"/>
    </style:style>
    <style:style style:name="T13" style:family="text">
      <style:text-properties officeooo:rsid="002712de"/>
    </style:style>
    <style:style style:name="T14" style:family="text">
      <style:text-properties officeooo:rsid="00252749"/>
    </style:style>
    <style:style style:name="T15" style:family="text">
      <style:text-properties officeooo:rsid="001cd316"/>
    </style:style>
    <style:style style:name="T16" style:family="text">
      <style:text-properties officeooo:rsid="001349d2"/>
    </style:style>
    <style:style style:name="T17" style:family="text">
      <style:text-properties officeooo:rsid="001882ad"/>
    </style:style>
    <style:style style:name="T18" style:family="text">
      <style:text-properties fo:font-variant="normal" fo:text-transform="none" style:text-line-through-style="none" style:text-line-through-type="none" style:text-underline-style="none" style:text-blinking="false"/>
    </style:style>
    <style:style style:name="T19" style:family="text">
      <style:text-properties fo:font-variant="normal" fo:text-transform="none" style:text-line-through-style="none" style:text-line-through-type="none" fo:font-style="normal" style:text-underline-style="none" style:text-blinking="false"/>
    </style:style>
    <style:style style:name="T20" style:family="text">
      <style:text-properties fo:font-variant="normal" fo:text-transform="none" style:text-line-through-style="none" style:text-line-through-type="none" fo:font-style="normal" style:text-underline-style="none" officeooo:rsid="001ecaea" style:text-blinking="false"/>
    </style:style>
    <style:style style:name="T21" style:family="text">
      <style:text-properties fo:font-variant="normal" fo:text-transform="none" style:text-line-through-style="none" style:text-line-through-type="none" fo:font-style="normal" style:text-underline-style="none" officeooo:rsid="001cd316" style:text-blinking="false"/>
    </style:style>
    <style:style style:name="T22" style:family="text">
      <style:text-properties fo:font-variant="normal" fo:text-transform="none" fo:font-style="normal"/>
    </style:style>
    <style:style style:name="T23" style:family="text">
      <style:text-properties officeooo:rsid="001db342"/>
    </style:style>
    <style:style style:name="T24" style:family="text">
      <style:text-properties officeooo:rsid="0024031b"/>
    </style:style>
    <style:style style:name="T25" style:family="text">
      <style:text-properties fo:font-size="14pt" style:font-size-asian="14pt" style:font-size-complex="14pt"/>
    </style:style>
    <style:style style:name="T26" style:family="text">
      <style:text-properties officeooo:rsid="002684a4"/>
    </style:style>
    <style:style style:name="T27" style:family="text">
      <style:text-properties officeooo:rsid="002858bb"/>
    </style:style>
    <style:style style:name="T28" style:family="text">
      <style:text-properties officeooo:rsid="002b16b6"/>
    </style:style>
    <style:style style:name="T29" style:family="text">
      <style:text-properties officeooo:rsid="002c72aa"/>
    </style:style>
    <style:style style:name="T30" style:family="text">
      <style:text-properties officeooo:rsid="002e499e"/>
    </style:style>
    <style:style style:name="T31" style:family="text">
      <style:text-properties officeooo:rsid="002ecb80"/>
    </style:style>
    <style:style style:name="T32" style:family="text">
      <style:text-properties officeooo:rsid="0031d9a9"/>
    </style:style>
    <style:style style:name="T33" style:family="text">
      <style:text-properties officeooo:rsid="0032c655"/>
    </style:style>
    <style:style style:name="T34" style:family="text">
      <style:text-properties officeooo:rsid="0034850d"/>
    </style:style>
    <style:style style:name="T35" style:family="text">
      <style:text-properties officeooo:rsid="003bc07b"/>
    </style:style>
    <style:style style:name="T36" style:family="text">
      <style:text-properties officeooo:rsid="00391fda"/>
    </style:style>
    <style:style style:name="T37" style:family="text">
      <style:text-properties style:font-name="Calibri1"/>
    </style:style>
    <style:style style:name="T38" style:family="text">
      <style:text-properties style:font-name="Calibri1" fo:font-size="11pt" style:font-size-asian="11pt" style:font-size-complex="11pt"/>
    </style:style>
    <style:style style:name="T39" style:family="text">
      <style:text-properties style:font-name="Calibri1" fo:font-size="11pt" officeooo:rsid="004f0628" style:font-size-asian="11pt" style:font-size-complex="11pt"/>
    </style:style>
    <style:style style:name="T40" style:family="text">
      <style:text-properties style:font-name="Calibri1" fo:background-color="transparent" loext:char-shading-value="0"/>
    </style:style>
    <style:style style:name="T41" style:family="text">
      <style:text-properties fo:font-style="normal" fo:font-weight="normal" style:font-style-asian="normal" style:font-weight-asian="normal" style:font-name-complex="Arial"/>
    </style:style>
    <style:style style:name="T42" style:family="text">
      <style:text-properties fo:font-style="normal" fo:font-weight="normal" style:font-style-asian="normal" style:font-weight-asian="normal" style:font-name-complex="Arial" style:font-style-complex="normal" style:font-weight-complex="normal"/>
    </style:style>
    <style:style style:name="T43" style:family="text">
      <style:text-properties fo:font-style="normal" fo:font-weight="normal" officeooo:rsid="00046c5c" style:font-style-asian="normal" style:font-weight-asian="normal" style:font-name-complex="Arial" style:font-style-complex="normal" style:font-weight-complex="normal"/>
    </style:style>
    <style:style style:name="T44" style:family="text">
      <style:text-properties fo:font-style="normal" fo:font-weight="normal" officeooo:rsid="004e79f3" style:font-style-asian="normal" style:font-weight-asian="normal" style:font-name-complex="Arial" style:font-style-complex="normal" style:font-weight-complex="normal"/>
    </style:style>
    <style:style style:name="T45" style:family="text">
      <style:text-properties fo:font-style="normal" fo:font-weight="bold" style:font-style-asian="normal" style:font-weight-asian="bold" style:font-name-complex="Arial" style:font-weight-complex="bold"/>
    </style:style>
    <style:style style:name="T46" style:family="text">
      <style:text-properties officeooo:rsid="003aaad3"/>
    </style:style>
    <style:style style:name="T47" style:family="text">
      <style:text-properties officeooo:rsid="003bf748"/>
    </style:style>
    <style:style style:name="T48" style:family="text">
      <style:text-properties officeooo:rsid="003d0535"/>
    </style:style>
    <style:style style:name="T49" style:family="text">
      <style:text-properties officeooo:rsid="0040ac88"/>
    </style:style>
    <style:style style:name="T50" style:family="text">
      <style:text-properties officeooo:rsid="0042322a"/>
    </style:style>
    <style:style style:name="T51" style:family="text">
      <style:text-properties officeooo:rsid="004386f3"/>
    </style:style>
    <style:style style:name="T52" style:family="text">
      <style:text-properties officeooo:rsid="0044cfec"/>
    </style:style>
    <style:style style:name="T53" style:family="text">
      <style:text-properties fo:background-color="transparent" loext:char-shading-value="0"/>
    </style:style>
    <style:style style:name="T54" style:family="text">
      <style:text-properties officeooo:rsid="0019c8d7" fo:background-color="transparent" loext:char-shading-value="0"/>
    </style:style>
    <style:style style:name="T55" style:family="text">
      <style:text-properties officeooo:rsid="0059a180" fo:background-color="transparent" loext:char-shading-value="0"/>
    </style:style>
    <style:style style:name="T56" style:family="text">
      <style:text-properties officeooo:rsid="004a2a71"/>
    </style:style>
    <style:style style:name="T57" style:family="text">
      <style:text-properties officeooo:rsid="004bc366"/>
    </style:style>
    <style:style style:name="T58" style:family="text">
      <style:text-properties officeooo:rsid="00046c5c"/>
    </style:style>
    <style:style style:name="T59" style:family="text">
      <style:text-properties officeooo:rsid="0050acd6"/>
    </style:style>
    <style:style style:name="T60" style:family="text">
      <style:text-properties style:font-name-complex="Arial"/>
    </style:style>
    <style:style style:name="T61" style:family="text">
      <style:text-properties style:font-name-complex="Arial" style:font-style-complex="italic" style:font-weight-complex="bold"/>
    </style:style>
    <style:style style:name="T62" style:family="text">
      <style:text-properties officeooo:rsid="001da8f4"/>
    </style:style>
    <style:style style:name="T63" style:family="text">
      <style:text-properties officeooo:rsid="00145dc5"/>
    </style:style>
    <style:style style:name="T64" style:family="text">
      <style:text-properties officeooo:rsid="0053592a"/>
    </style:style>
    <style:style style:name="T65" style:family="text">
      <style:text-properties officeooo:rsid="005396ee"/>
    </style:style>
    <style:style style:name="T66" style:family="text">
      <style:text-properties style:font-name-complex="Calibri2"/>
    </style:style>
    <style:style style:name="T67" style:family="text">
      <style:text-properties officeooo:rsid="005396ee" style:font-name-complex="Calibri2"/>
    </style:style>
    <style:style style:name="T68" style:family="text">
      <style:text-properties officeooo:rsid="0056819b"/>
    </style:style>
    <style:style style:name="T69" style:family="text">
      <style:text-properties officeooo:rsid="005787a8"/>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20">COMUNE DI <text:span text:style-name="T1">FINALE LIGURE</text:span></text:p>
      <text:p text:style-name="P13">PROVINCIA DI <text:span text:style-name="T1">SAVONA</text:span></text:p>
      <text:p text:style-name="P12"/>
      <text:p text:style-name="P12"/>
      <text:p text:style-name="P12"/>
      <text:p text:style-name="P12"/>
      <text:p text:style-name="P21">REGOLAMENTO COMUNALE PER <text:span text:style-name="T34">L'ISTITUZIONE E </text:span>LA DISCIPLINA DEL CANONE PATRIMONIALE DI CONCESSIONE, AUTORIZZAZIONE <text:span text:style-name="T34">PER L'OCCUPAZIONE E L'</text:span>ESPOSIZIONE PUBBLICITARIA</text:p>
      <text:p text:style-name="P11"/>
      <text:p text:style-name="P11"/>
      <text:p text:style-name="P11"/>
      <text:p text:style-name="P11"/>
      <text:p text:style-name="P11"/>
      <text:p text:style-name="P11"/>
      <text:p text:style-name="P11"/>
      <text:p text:style-name="P11"/>
      <text:p text:style-name="P11"/>
      <text:p text:style-name="P11"/>
      <text:p text:style-name="P11">Approvato con deliberazione Consiglio Comunale n. ___ del ____________. </text:p>
      <text:p text:style-name="P12"/>
      <text:p text:style-name="P12"/>
      <text:p text:style-name="P12"/>
      <text:p text:style-name="P12"/>
      <text:p text:style-name="P12"/>
      <text:p text:style-name="P12"/>
      <text:p text:style-name="P12"/>
      <text:p text:style-name="P12"/>
      <text:p text:style-name="P88">TITOLO I – DISPOSIZIONI DI CARATTERE GENERALE</text:p>
      <text:p text:style-name="P22"/>
      <text:p text:style-name="P15">ART. 1 - Oggetto del regolamento</text:p>
      <text:list xml:id="list8319121807536963764" text:style-name="WWNum3">
        <text:list-item>
          <text:p text:style-name="P114">Il presente regolamento, adottato ai sensi dell'articolo 52 del decreto legislativo 15 dicembre 1997, n. 446, disciplina il canone patrimoniale di concessione, autorizzazione o esposizione pubblicitaria, previsto dalla Legge n. 160/2019 ai commi da 817 a 836, denominato «canone», che sostituisce la tassa per l'occupazione di spazi ed aree pubbliche, il canone per l'occupazione di spazi ed aree pubbliche, l'imposta comunale sulla pubblicità e il diritto sulle pubbliche affissioni, il canone per l'installazione dei mezzi pubblicitari e il canone di cui all'articolo 27, commi 7 e 8, del codice della strada, di cui al decreto legislativo 30 aprile 1992, n. 285, limitatamente alle strade di pertinenza dei comuni e delle province.</text:p>
        </text:list-item>
        <text:list-item>
          <text:p text:style-name="P114">Nelle aree comunali si comprendono i tratti di strada situati all'interno di centri abitati di comuni con popolazione superiore a 10.000 abitanti, individuabili a norma dell'articolo 2, comma 7, del codice della strada, di cui al decreto legislativo 30 aprile 1992, n. 285.</text:p>
        </text:list-item>
        <text:list-item>
          <text:p text:style-name="P125">Il canone è comunque comprensivo di qualunque canone ricognitorio o concessorio previsto da norme di legge e dai regolamenti comunali e provinciali, fatti salvi quelli connessi a prestazioni di servizi.</text:p>
        </text:list-item>
        <text:list-item>
          <text:p text:style-name="P125">Il canone è disciplinato in modo da assicurare un gettito pari a quello conseguito dai canoni e dai tributi che sono sostituiti dal canone, fatta salva, in ogni caso, la possibilità di variare il gettito attraverso la modifica delle tariffe.</text:p>
        </text:list-item>
        <text:list-item>
          <text:p text:style-name="P125">L’applicazione del canone per l'occupazione delle aree e degli spazi appartenenti al demanio o al patrimonio indisponibile, destinati a mercati realizzati anche in strutture attrezzate, di cui all’articolo 1 commi da 837 a 847 della L. n. 160/2019, <text:span text:style-name="T48">oggetto di specifico regolamento, </text:span>esclude l’applicazione del presente canone.</text:p>
        </text:list-item>
      </text:list>
      <text:p text:style-name="P15"/>
      <text:p text:style-name="P23">ART. 2 – Classificazione del Comune</text:p>
      <text:list xml:id="list4162070363939129564" text:style-name="WWNum44">
        <text:list-item>
          <text:p text:style-name="P132">A<text:span text:style-name="T35">i fini dell'applicazione del presente regolamento, sia con riferimento alle limitazioni e divieti, che per la individuazione della tariffa standard annua e per le sue modificazioni in base ai coefficienti prefissati, <text:s/>in base alla popolazione residente in relazione ai dati statistici ufficiali, il Comune di Finale Ligure </text:span>si colloca nella fascia tra i 10.000 ed i 30.000 abitanti.</text:p>
          <text:p text:style-name="P138"/>
        </text:list-item>
      </text:list>
      <text:p text:style-name="P15">ART. 3 - Presupposto del canone</text:p>
      <text:list xml:id="list2811147715099769880" text:style-name="WWNum2">
        <text:list-item>
          <text:p text:style-name="P115">Il presupposto del canone è:</text:p>
        </text:list-item>
      </text:list>
      <text:list xml:id="list478817520972031225" text:style-name="WWNum1">
        <text:list-item>
          <text:p text:style-name="P166">l'occupazione, anche abusiva, delle aree appartenenti al demanio o al patrimonio indisponibile degli enti e degli spazi soprastanti o sottostanti il suolo pubblico; </text:p>
        </text:list-item>
        <text:list-item>
          <text:p text:style-name="P167">la diffusione di messaggi pubblicitari, anche abusiva, mediante impianti installati su aree appartenenti al demanio o al patrimonio indisponibile degli enti, su beni privati laddove siano visibili da luogo pubblico o aperto al pubblico del territorio comunale, ovvero all'esterno di veicoli adibiti a uso pubblico o a uso privato.</text:p>
        </text:list-item>
      </text:list>
      <text:list xml:id="list160812322233584" text:continue-list="list2811147715099769880" text:style-name="WWNum2">
        <text:list-item>
          <text:p text:style-name="P119">L'applicazione del canone dovuto per la diffusione dei messaggi pubblicitari di cui alla lettera b) del comma 1 del presente articolo esclude l'applicazione del canone dovuto per le occupazioni di cui alla lettera a) del medesimo comma <text:span text:style-name="T28">limitatamente alla superficie comune, sicché, nel caso in cui l'occupazione del suolo pubblico risulti superiore alla superficie per la diffusione dei messaggi pubblicitari, la parte di occupazione di suolo pubblico eccedente a quella comune sarà comunque soggetta al canone di cui alla lettera a) del comma 1.</text:span></text:p>
          <text:p text:style-name="P155"/>
        </text:list-item>
      </text:list>
      <text:p text:style-name="P15">ART. 4 - Soggetti passivi</text:p>
      <text:list xml:id="list7778200637522470595" text:style-name="WWNum45">
        <text:list-item>
          <text:p text:style-name="P139"><text:soft-page-break/>Il canone è dovuto dal titolare dell'autorizzazione o della concessione ovvero, in mancanza, dal soggetto che effettua l'occupazione o la diffusione dei messaggi pubblicitari in maniera abusiva; per la diffusione di messaggi pubblicitari, è obbligato in solido il soggetto pubblicizzato.</text:p>
        </text:list-item>
      </text:list>
      <text:p text:style-name="P15"/>
      <text:p text:style-name="P15">ART. 5 – Le tariffe</text:p>
      <text:list xml:id="list2858083171804541923" text:style-name="WWNum14">
        <text:list-item>
          <text:p text:style-name="P120">La delibera tariffaria è di competenza della Giunta comunale. </text:p>
        </text:list-item>
        <text:list-item>
          <text:p text:style-name="P121">Sono previste le seguenti tipologie tariffarie:</text:p>
          <text:list>
            <text:list-item>
              <text:p text:style-name="P168">giornaliera: nel caso in cui l'occupazione o la diffusione di messaggi pubblicitari abbiano durata inferiore all'anno solare;</text:p>
            </text:list-item>
            <text:list-item>
              <text:p text:style-name="P168">annua: nel caso in cui l'occupazione o la diffusione di messaggi pubblicitari abbiano durata pari o superiore ad un anno solare. Le frazioni superiori all’anno sono computate per intero.</text:p>
              <text:p text:style-name="P169">3) Sono previste inoltre le seguenti modulazioni delle tariffe:</text:p>
            </text:list-item>
          </text:list>
        </text:list-item>
      </text:list>
      <text:list xml:id="list3833990783775967726" text:style-name="L1">
        <text:list-item>
          <text:p text:style-name="P172">nel caso di <text:span text:style-name="T24">sola </text:span>occupazione di cui alla lettera a) del comma 819 della L. 160/2019 <text:span text:style-name="T2">viene</text:span> applica<text:span text:style-name="T2">ta</text:span> la tariffa standard approvata dalla Giunta comunale;</text:p>
        </text:list-item>
        <text:list-item>
          <text:p text:style-name="P173">nel caso di <text:span text:style-name="T24">sola </text:span>diffusione di messaggi pubblicitari di cui alla lettera b) del comma 819 della L. 160/2019 <text:span text:style-name="T2">viene</text:span> applica<text:span text:style-name="T2">ta</text:span> la tariffa standard approvata dalla Giunta comunale abbattuta del 67,5%;</text:p>
        </text:list-item>
        <text:list-item>
          <text:p text:style-name="P174">nel caso di contemporanea occupazione e diffusione di messaggi pubblicitari <text:span text:style-name="T24">viene</text:span> applica<text:span text:style-name="T2">ta, limitatamente alla superficie comune,</text:span> la tariffa standard approvata dalla Giunta comunale <text:span text:style-name="T24">aumentata del 32,5%, e per l'occupazione eccedente viene applicata la tariffa standard, ai sensi dell'art. 3 comma 2 del presente regolamento. </text:span></text:p>
        </text:list-item>
      </text:list>
      <text:p text:style-name="P51"/>
      <text:p text:style-name="P31">ART. 6 – <text:span text:style-name="T24">Criteri per la determinazione del canone</text:span></text:p>
      <text:list xml:id="list1708973699709896964" text:style-name="WWNum15">
        <text:list-item>
          <text:p text:style-name="P78">Il canone è determinato secondo i seguenti elementi:</text:p>
          <text:list>
            <text:list-item>
              <text:p text:style-name="P78">durata dell’occupazione;</text:p>
            </text:list-item>
            <text:list-item>
              <text:p text:style-name="P79">superficie occupata, espressa in metri quadrati</text:p>
            </text:list-item>
            <text:list-item>
              <text:p text:style-name="P78">classificazione delle strade;</text:p>
            </text:list-item>
            <text:list-item>
              <text:p text:style-name="P78">valore economico dell’area in relazione al sacrificio impost<text:span text:style-name="T31">o</text:span><text:span text:style-name="T25"> </text:span>alla collettività per la sottrazione all’uso pubblico, ed ai costi sostenuti dal Comune in relazione a tale area</text:p>
            </text:list-item>
            <text:list-item>
              <text:p text:style-name="P78">valore economico dell’area in relazione all’attività svolta dal titolare della autorizzazione e alle modalità di occupazione.</text:p>
              <text:p text:style-name="P78"/>
            </text:list-item>
          </text:list>
        </text:list-item>
        <text:list-item>
          <text:p text:style-name="P82"><text:span text:style-name="T42">Le frazioni di canone sono arrotondate </text:span><text:span text:style-name="T41">all’euro inferiore per importi fino a 50 centesimi, all’euro superiore negli altri casi.</text:span></text:p>
          <text:p text:style-name="P80"/>
        </text:list-item>
        <text:list-item>
          <text:p text:style-name="P81">Alla luce delle prescrizioni del comma 1 del presente articolo, costituiscono parte integrante del presente regolamento, i seguenti allegati:</text:p>
          <text:p text:style-name="P83"><text:span text:style-name="T45">ALLEGATO A</text:span><text:span text:style-name="T41"> : Classificazione per “CATEGORIE” in base all'importanza delle strade e delle aree pubbliche in cui insiste l'occupazione e/o la diffusione dei messaggi pubblicitari;</text:span></text:p>
          <text:p text:style-name="P83"><text:span text:style-name="T45">ALLEGATO B</text:span><text:span text:style-name="T41"> : prospetto dei coefficienti di valutazione applicati. </text:span></text:p>
          <text:p text:style-name="P84"/>
        </text:list-item>
      </text:list>
      <text:p text:style-name="P35"/>
      <text:p text:style-name="P32">ART. 7 – Esenzioni dal canone </text:p>
      <text:list xml:id="list1292346456554136455" text:style-name="WWNum46">
        <text:list-item>
          <text:p text:style-name="P116">Sono esenti dal canone:</text:p>
        </text:list-item>
      </text:list>
      <text:list xml:id="list7659901772219690064" text:style-name="WWNum8">
        <text:list-item>
          <text:p text:style-name="P175">le occupazioni effettuate dallo Stato, dalle regioni, province, città metropolitane, comuni e loro consorzi, da enti religiosi per l'esercizio di culti ammessi nello Stato, da enti pubblici di cui all'articolo 73, comma 1, lettera c), del testo unico delle imposte sui redditi, di cui al decreto del Presidente della Repubblica 22 dicembre 1986, n. 917, per finalità specifiche di assistenza, previdenza, sanità, educazione, cultura e ricerca scientifica; </text:p>
        </text:list-item>
        <text:list-item>
          <text:p text:style-name="P175">le occupazioni con le tabelle indicative delle stazioni e fermate e degli orari dei servizi pubblici di trasporto, nonché i mezzi la cui esposizione sia obbligatoria per norma di legge o regolamento, purché di superficie non superiore ad un metro quadrato, se non sia stabilito altrimenti; </text:p>
        </text:list-item>
        <text:list-item>
          <text:p text:style-name="P117"><text:soft-page-break/>le occupazioni occasionali di durata non superiore a quella che è stabilita nei regolamenti di polizia locale; </text:p>
        </text:list-item>
        <text:list-item>
          <text:p text:style-name="P117">le occupazioni con impianti adibiti ai servizi pubblici nei casi in cui ne sia prevista, all'atto della concessione o successivamente, la devoluzione gratuita al comune al termine della concessione medesima; </text:p>
        </text:list-item>
        <text:list-item>
          <text:p text:style-name="P117">le occupazioni di aree cimiteriali; </text:p>
        </text:list-item>
        <text:list-item>
          <text:p text:style-name="P117">le occupazioni con condutture idriche utilizzate per l'attività agricola; </text:p>
        </text:list-item>
        <text:list-item>
          <text:p text:style-name="P93">i balconi, le verande, i bow window, le mensole e in genere ogni infisso di carattere stabile sporgente da filo muro, previsto nella concessione edilizia e non oggetto di specifica autorizzazione precaria, nonché i coprirullo, le scale e i gradini;</text:p>
        </text:list-item>
        <text:list-item>
          <text:p text:style-name="P131">le occupazioni del soprassuolo con tende solari e simili;</text:p>
        </text:list-item>
        <text:list-item>
          <text:p text:style-name="P122">gli spazi riservati alle autovetture adibite a trasporto pubblico (taxi)</text:p>
        </text:list-item>
        <text:list-item>
          <text:p text:style-name="P129">le fioriere di dimensione inferiore a mezzo metro quadrato; nel contesto delle strutture accessorie alle attività produttive (dehors) le fioriere devono essere collocate all'interno della superficie concessa;</text:p>
        </text:list-item>
        <text:list-item>
          <text:p text:style-name="P129">le occupazioni necessarie l'esecuzione di opere o lavori appaltati dal Comune di Finale Ligure;</text:p>
        </text:list-item>
        <text:list-item>
          <text:p text:style-name="P129">le occupazioni di suolo pubblico per manifestazioni organizzate con il patrocinio del Comune di Finale Ligure;</text:p>
        </text:list-item>
        <text:list-item>
          <text:p text:style-name="P130">i passi carrabili;</text:p>
        </text:list-item>
        <text:list-item>
          <text:p text:style-name="P123">le occupazioni delle aree di parcheggio affidare dal Comune di Finale Ligure in gestione a terzi;</text:p>
        </text:list-item>
        <text:list-item>
          <text:p text:style-name="P123">le occupazioni delle aree per i contenitori per la raccolta differenziata “porta a porta” dei rifiuti per le utenze condominiali;</text:p>
        </text:list-item>
        <text:list-item>
          <text:p text:style-name="P176">i passi carrabili, le rampe e simili destinati a soggetti portatori di handicap;</text:p>
        </text:list-item>
        <text:list-item>
          <text:p text:style-name="P94">le rastrelliere e le attrezzature per parcheggio gratuito di veicoli a due ruote;</text:p>
        </text:list-item>
        <text:list-item>
          <text:p text:style-name="P117">i messaggi pubblicitari, escluse le insegne, relativi ai giornali e alle pubblicazioni periodiche, se esposti sulle sole facciate esterne delle edicole o nelle vetrine o sulle porte di ingresso dei negozi ove si effettua la vendita; </text:p>
        </text:list-item>
        <text:list-item>
          <text:p text:style-name="P126">i messaggi pubblicitari esposti all'interno delle stazioni dei servizi di trasporto pubblico di ogni genere inerenti all'attività esercitata dall'impresa di trasporto; </text:p>
        </text:list-item>
        <text:list-item>
          <text:p text:style-name="P126">le insegne, le targhe e simili apposte per l'individuazione delle sedi di comitati, associazioni, fondazioni ed ogni altro ente che non persegua scopo di lucro; </text:p>
        </text:list-item>
        <text:list-item>
          <text:p text:style-name="P117">le insegne di esercizio di attività commerciali e di produzione di beni o servizi che contraddistinguono la sede ove si svolge l'attività cui si riferiscono, di superficie complessiva fino a 5 metri quadrati; </text:p>
        </text:list-item>
        <text:list-item>
          <text:p text:style-name="P126">le indicazioni relative al marchio apposto con dimensioni proporzionali alla dimensione delle gru mobili, delle gru a torre adoperate nei cantieri edili e delle macchine da cantiere, la cui superficie complessiva non ecceda i seguenti limiti: </text:p>
        </text:list-item>
      </text:list>
      <text:list xml:id="list3578219273046168245" text:style-name="WWNum9">
        <text:list-item>
          <text:p text:style-name="P133">fino a 2 metri quadrati per le gru mobili, le gru a torre adoperate nei cantieri edili e le macchine da cantiere con sviluppo potenziale in altezza fino a 10 metri lineari; </text:p>
        </text:list-item>
        <text:list-item>
          <text:p text:style-name="P133">fino a 4 metri quadrati per le gru mobili, le gru a torre adoperate nei cantieri edili e le macchine da cantiere con sviluppo potenziale in altezza oltre i 10 e fino a 40 metri lineari; </text:p>
        </text:list-item>
        <text:list-item>
          <text:p text:style-name="P133">fino a 6 metri quadrati per le gru mobili, le gru a torre adoperate nei cantieri edili e le macchine da cantiere con sviluppo potenziale in altezza superiore a 40 metri lineari; </text:p>
        </text:list-item>
      </text:list>
      <text:list xml:id="list160812337215910" text:continue-list="list7659901772219690064" text:style-name="WWNum8">
        <text:list-item>
          <text:p text:style-name="P117">le indicazioni del marchio, della ditta, della ragione sociale e dell'indirizzo apposti sui veicoli utilizzati per il trasporto, anche per conto terzi, di proprietà dell'impresa o adibiti al trasporto per suo conto; </text:p>
        </text:list-item>
        <text:list-item>
          <text:p text:style-name="P126">i mezzi pubblicitari posti sulle pareti esterne dei locali di pubblico spettacolo se riferite alle rappresentazioni in programmazione; </text:p>
        </text:list-item>
        <text:list-item>
          <text:p text:style-name="P126">i messaggi pubblicitari, in qualunque modo realizzati dai soggetti di cui al comma 1 dell'<text:a xlink:type="simple" xlink:href="http://entilocali.leggiditalia.it/#id=10LX0000153614ART91,__m=document">articolo 90 della legge 27 dicembre 2002, n. 289</text:a>, rivolti all'interno degli impianti dagli stessi utilizzati per manifestazioni sportive dilettantistiche con capienza inferiore a tremila posti; </text:p>
        </text:list-item>
        <text:list-item>
          <text:p text:style-name="P126">i mezzi pubblicitari inerenti all'attività commerciale o di produzione di beni o servizi ove si effettua l'attività stessa, nonché i mezzi pubblicitari, ad eccezione delle insegne, esposti nelle vetrine e sulle porte d'ingresso dei locali medesimi purché attinenti all'attività in essi esercitata che non superino la superficie di mezzo metro quadrato per ciascuna vetrina o ingresso; </text:p>
        </text:list-item>
        <text:list-item>
          <text:p text:style-name="P124"><text:soft-page-break/>i manifesti che pur riportando anche l'indicazione di soggetti privati, purché finanziatori, riguardano le attività istituzionali del Comune, purché l'affissione degli stessi sia richiesta dal Comune medesimo.</text:p>
          <text:p text:style-name="P156"/>
          <text:p text:style-name="P170"/>
        </text:list-item>
      </text:list>
      <text:p text:style-name="P15">ART. 8 – Modalità di dichiarazione</text:p>
      <text:list xml:id="list9085447386740016396" text:style-name="WWNum17">
        <text:list-item>
          <text:p text:style-name="P140">La richiesta di rilascio della concessione o dell'autorizzazione all'occupazione equivale alla presentazione della dichiarazione da parte del soggetto passivo.</text:p>
        </text:list-item>
        <text:list-item>
          <text:p text:style-name="P157"><text:span text:style-name="T53">Per le occupazioni di cui all’articolo 19 del presente regolamento, il soggetto titolare di concessione è obbligato a presentare dichiarazione in cui dev</text:span>e indicare il numero complessivo delle utenze che utilizzano le reti entro il <text:span text:style-name="T26">31 gennaio di ciascun anno</text:span>.</text:p>
        </text:list-item>
      </text:list>
      <text:p text:style-name="P15"/>
      <text:p text:style-name="P15">ART. 9 – Versamento del canone</text:p>
      <text:list xml:id="list7801158174422861753" text:style-name="WWNum18">
        <text:list-item>
          <text:p text:style-name="P142">Il versamento del canone è effettuato, direttamente all’ente, contestualmente al rilascio della concessione o dell'autorizzazione all'occupazione o alla diffusione dei messaggi pubblicitari, secondo le disposizioni di cui all'articolo 2-bis del D.L. n. 193/2016, convertito, con modificazioni, dalla L. n. 225/2016 e ss.mm.ii.</text:p>
        </text:list-item>
        <text:list-item>
          <text:p text:style-name="P134">Per i soggetti titolari di concessione <text:span text:style-name="T69">e/o autorizzazione</text:span> <text:span text:style-name="T68">nonché </text:span>per le occupazioni previste dall’articolo 19, il canone è da versarsi annualmente entro il <text:span text:style-name="T3">30 aprile di ciascun anno</text:span>.</text:p>
        </text:list-item>
        <text:list-item>
          <text:p text:style-name="P86"><text:span text:style-name="T42">Il canone, di norma, deve essere versato in unica soluzione. Qualora l’ammontare del canone sia superiore ad euro 400,00 è ammessa la possibilità del versamento in 4 rate, senza interessi, aventi scadenza nell’ultimo giorno dei mesi di aprile, giugno, agosto e ottobre dell’anno di riferimento del canone</text:span><text:span text:style-name="T41">;</text:span></text:p>
        </text:list-item>
        <text:list-item>
          <text:p text:style-name="P135"><text:span text:style-name="T37">Limitatamente al primo anno di applicaz</text:span>ione, <text:span text:style-name="T46">in riferimento ai commi 2 e 3 del presente articolo,</text:span> la scadenza entro cui versare il canone <text:span text:style-name="T46">in un'unica soluzione </text:span>è fissata al 30 giugno, <text:span text:style-name="T46">ovvero, in caso di rateazione, <text:s/>le scadenze </text:span><text:s/><text:span text:style-name="T46">della prima e seconda rata sono fissate al 30 giugno</text:span>.</text:p>
          <text:p text:style-name="P85"/>
        </text:list-item>
      </text:list>
      <text:p text:style-name="P15">ART. 10 – Rimborsi </text:p>
      <text:list xml:id="list8761067180486090452" text:style-name="WWNum10">
        <text:list-item>
          <text:p text:style-name="P118">I contribuenti possono richiedere all’ente, con apposita istanza, il rimborso delle somme versate e non dovute entro il termine di cinque anni dal versamento.</text:p>
        </text:list-item>
        <text:list-item>
          <text:p text:style-name="P127">Non si procederà al rimborso di somme <text:span text:style-name="T53">pari od inferiori a </text:span><text:span text:style-name="T54">12,00</text:span><text:span text:style-name="T53"> euro, al netto degli interessi maturati.</text:span></text:p>
        </text:list-item>
        <text:list-item>
          <text:p text:style-name="P128">Sulle somme da rimborsare sono riconosciuti gli interessi al saggio legale vigente, calcolati con maturazione giorno per giorno, dalla data dell’eseguito versamento ovvero dalla data in cui è stato definitivamente accertato il diritto al rimborso.</text:p>
        </text:list-item>
      </text:list>
      <text:p text:style-name="P29"/>
      <text:p text:style-name="P26">ART. <text:span text:style-name="T36">11</text:span> – <text:span text:style-name="T36">Dilazioni di pagamento</text:span></text:p>
      <text:list xml:id="list7228779894397442509" text:style-name="L2">
        <text:list-item>
          <text:p text:style-name="P95"><text:span text:style-name="T42">Su richiesta del</text:span><text:span text:style-name="T43">l'interessato</text:span><text:span text:style-name="T42">, nelle ipotesi di temporanea situazione di obiettiva difficoltà </text:span><text:span text:style-name="T44">finanziaria</text:span><text:span text:style-name="T43">, </text:span><text:span text:style-name="T42">può </text:span><text:span text:style-name="T43">essere </text:span><text:span text:style-name="T42">conce</text:span><text:span text:style-name="T43">ssa</text:span><text:span text:style-name="T42"> la rateazione del pagamento delle somme </text:span><text:span text:style-name="T43">dovute a seguito di attività accertativa </text:span><text:span text:style-name="T42">come segue:</text:span></text:p>
        </text:list-item>
      </text:list>
      <text:list xml:id="list6291931815292598586" text:style-name="WW8Num19">
        <text:list-header>
          <text:p text:style-name="P97"><text:span text:style-name="T39">a) </text:span><text:span text:style-name="T38">per importi fino ad € 6.000,00 fino a 20 rate mensili;</text:span></text:p>
          <text:p text:style-name="P98">b) per importi eccedenti € 6.000,00 fino a 36 rate mensili</text:p>
          <text:p text:style-name="P99"><text:span text:style-name="T59">c) qualora l'importo ecceda € 50.000 potrà essere valutata l'estensione a 72 rate mensili previa autorizzazione della Giunta comunale</text:span>.</text:p>
        </text:list-header>
        <text:list-item>
          <text:p text:style-name="P96">La richiesta di <text:s/>rateazione dovrà essere presentata prima della scadenza del termine di pagamento e <text:span text:style-name="T58">dovrà </text:span>recare motivazione in ordine alla sussistenza della temporanea difficoltà economica.</text:p>
        </text:list-item>
        <text:list-item>
          <text:p text:style-name="P100"><text:soft-page-break/>La concessione della rateazione comporta l'applicazione degli interessi calcolati al saggio legale vigente alla data di presentazione dell'istanza</text:p>
        </text:list-item>
        <text:list-item>
          <text:p text:style-name="P91">Il mancato versamento anche di una sola rata, comporterà l'immediata revoca della rateazione e la <text:s/>riscossione coattiva dell'intera somma dovuta.</text:p>
        </text:list-item>
        <text:list-item>
          <text:p text:style-name="P92">La rateazione non è consentita se sono già iniziate le procedure esecutive, ovvero se il richiedente la rateazione risulta moroso relativamente a precedenti dilazioni di pagamento.</text:p>
          <text:p text:style-name="P92"/>
        </text:list-item>
      </text:list>
      <text:p text:style-name="P25">ART. <text:span text:style-name="T56">12</text:span> - Riscossione coattiva</text:p>
      <text:list xml:id="list7680109580984674701" text:style-name="WWNum19">
        <text:list-item>
          <text:p text:style-name="P136">La riscossione coattiva è effettuata mediante gli strumenti di legge. In particolare mediante ruolo coattivo, di cui al D.P.R. n. 602/1973 e mediante atti di accertamento esecutivi emessi, in conformità all’art. 1, comma 792 della Legge n. 160/2019. e s.m.i.. </text:p>
        </text:list-item>
      </text:list>
      <text:p text:style-name="P50"/>
      <text:p text:style-name="P27">ART. <text:span text:style-name="T56">13</text:span> – Contenzioso</text:p>
      <text:list xml:id="list7496415230061370329" text:style-name="WWNum20">
        <text:list-item>
          <text:p text:style-name="P150">Le controversie concernenti l’applicazione del canone restano riservate all’autorità giudiziaria ordinaria.</text:p>
        </text:list-item>
      </text:list>
      <text:p text:style-name="P27"/>
      <text:p text:style-name="P27">ART. <text:span text:style-name="T56">14</text:span> – Trattamento dei dati personali</text:p>
      <text:list xml:id="list1560745014526184592" text:style-name="WWNum21">
        <text:list-item>
          <text:p text:style-name="P151">I dati acquisiti al fine dell’applicazione del canone sono trattati nel rispetto del Regolamento 679/2016/UE.</text:p>
          <text:p text:style-name="P177"/>
        </text:list-item>
      </text:list>
      <text:p text:style-name="P30"/>
      <text:p text:style-name="P30">TITOLO II - DISPOSIZIONI RIGUARDANTI LE OCCUPAZIONI E I MESSAGGI PUBBLICITARI</text:p>
      <text:p text:style-name="P28"/>
      <text:p text:style-name="P28">CAPO I – LE OCCUPAZIONI</text:p>
      <text:p text:style-name="P24"/>
      <text:list xml:id="list1746162845728914815" text:style-name="WWNum28">
        <text:list-header>
          <text:h text:style-name="P194" text:outline-level="3">ART. <text:span text:style-name="T57">15</text:span> – Tipi di occupazione</text:h>
        </text:list-header>
      </text:list>
      <text:p text:style-name="P47">1. Le occupazioni di spazi ed aree pubbliche possono essere di due tipi:</text:p>
      <text:list xml:id="list5285464257296361966" text:style-name="WWNum7">
        <text:list-item>
          <text:p text:style-name="P101"><text:span text:style-name="T6">sono </text:span><text:span text:style-name="T8">permanenti</text:span><text:span text:style-name="T6"> le occupazioni di carattere stabile, inteso come sottrazione per l’intero periodo, 24 ore su 24 ore, del suolo pubblico all’uso della collettività, effettuate a seguito del rilascio di un atto di concessione, aventi comunque durata non inferiore all’anno, </text:span><text:span text:style-name="T7">che </text:span><text:span text:style-name="T6">comportino o meno l'esistenza di manufatti o impianti;</text:span></text:p>
        </text:list-item>
        <text:list-item>
          <text:p text:style-name="P101"><text:span text:style-name="T6">sono </text:span><text:span text:style-name="T8">temporanee</text:span><text:span text:style-name="T6"> le occupazioni di durata inferiore all'anno e possono essere giornaliere, settimanali, mensili e se ricorrenti periodicamente con le stesse caratteristiche, possono essere rilasciate per più annualità.</text:span></text:p>
        </text:list-item>
      </text:list>
      <text:p text:style-name="P47">2. Le concessioni temporanee sono normalmente commisurate a giorni, salve le eccezioni previste con specifica disposizione regolamentare.</text:p>
      <text:p text:style-name="P48">3. La concessione per l'occupazione suolo pubblico è rilasciata a titolo precario ed è pertanto fatta salva la possibilità per il Comune di modificarle o revocarle per sopravvenute variazioni ambientali, commerciali e di traffico nonché per altri motivi di pubblico interesse.</text:p>
      <text:p text:style-name="P15"/>
      <text:p text:style-name="P15">ART. <text:span text:style-name="T57">16</text:span> – Suddivisione delle occupazioni secondo tipologie e finalità</text:p>
      <text:list xml:id="list7630829949426987093" text:style-name="WWNum43">
        <text:list-item>
          <text:p text:style-name="P143"><text:soft-page-break/>La concessione per le occupazioni di suolo pubblico riguardano:</text:p>
        </text:list-item>
      </text:list>
      <text:list xml:id="list2270882807896863159" text:style-name="WWNum42">
        <text:list-item>
          <text:p text:style-name="P137">occupazioni del sottosuolo o soprassuolo stradale con condutture e cavi e altre occupazioni del soprassuolo e sottosuolo</text:p>
        </text:list-item>
        <text:list-item>
          <text:p text:style-name="P137">chioschi, edicole, distributori di carburante e simili infissi di carattere stabile</text:p>
        </text:list-item>
        <text:list-item>
          <text:p text:style-name="P137">tagli strada, manomissioni del suolo pubblico</text:p>
        </text:list-item>
        <text:list-item>
          <text:p text:style-name="P137">occupazioni permanenti, con manufatti o altre costruzioni di carattere stabile</text:p>
        </text:list-item>
        <text:list-item>
          <text:p text:style-name="P137">passi e accessi carrabili</text:p>
        </text:list-item>
        <text:list-item>
          <text:p text:style-name="P137">ponteggi, steccati e simili</text:p>
        </text:list-item>
        <text:list-item>
          <text:p text:style-name="P137">cartelli pubblicitari e simili</text:p>
        </text:list-item>
        <text:list-item>
          <text:p text:style-name="P178">aree per spettacoli viaggianti </text:p>
        </text:list-item>
        <text:list-item>
          <text:p text:style-name="P137">occupazioni di <text:s/><text:span text:style-name="T29">dehors per </text:span>bar, ristoranti, esercizi pubblici</text:p>
        </text:list-item>
        <text:list-item>
          <text:p text:style-name="P137">occupazioni aree per finalità culturali, sportive, ricreative, politiche, sindacali, religiose ecc.</text:p>
        </text:list-item>
        <text:list-item>
          <text:p text:style-name="P137">tende, tendoni ecc.</text:p>
        </text:list-item>
        <text:list-item>
          <text:p text:style-name="P137">le altre occupazioni non previste ai punti precedenti, non oggetto di canone di concessione per l'occupazione delle aree e degli spazi appartenenti al demanio o al patrimonio indisponibile, destinati a mercati realizzati anche in strutture attrezzate di cui all’art. 1, comma 837 e seg. Della L. n. 160/2019, <text:span text:style-name="T49">disciplinate in apposito regolamento</text:span>.</text:p>
        </text:list-item>
      </text:list>
      <text:p text:style-name="P15"/>
      <text:p text:style-name="P15">ART. <text:span text:style-name="T57">17</text:span> – Suddivisione del territorio in zone</text:p>
      <text:list xml:id="list7261859455103757252" text:style-name="WWNum29">
        <text:list-item>
          <text:p text:style-name="P141">Ai fini dell'applicazione del canone, le strade e le aree del Comune sono classificate in quattro categorie, individuate nell'allegato A, in relazione alla loro rilevanza commerciale, ricavata dagli elementi di centralità ed intensità abitativa, anche sulla base dei criteri posti dal codice della strada. Qualora venissero intitolate n<text:span text:style-name="T49">u</text:span>ove strade, l'aggiornamento dell'elenco di cui all'allegato A sarà di mera competenza della Giunta Comunale.</text:p>
        </text:list-item>
        <text:list-item>
          <text:p text:style-name="P141">Qualora l'occupazione riguardi più strade ricadenti in diverse categorie, si applica la tariffa corrispondente alla categoria meno elevata. </text:p>
          <text:p text:style-name="P171"/>
        </text:list-item>
      </text:list>
      <text:p text:style-name="P90">ART. 17 - Determinazione del canone per le occupazioni e i passi carrabili</text:p>
      <text:list xml:id="list2052280391643987276" text:style-name="WWNum4">
        <text:list-item>
          <text:p text:style-name="P154">Per le occupazioni di cui all’articolo 3, comma 1, lettera a), il canone è determinato, in base alla durata, alla superficie, espressa in metri quadrati, alla tipologia e alle finalità, alla zona occupata del territorio comunale in cui è effettuata l'occupazione. </text:p>
        </text:list-item>
        <text:list-item>
          <text:p text:style-name="P154">Il canone è maggiorato del <text:span text:style-name="T3">30%</text:span> a titolo di eventuali effettivi e comprovati oneri di manutenzione in concreto derivanti dall'occupazione del suolo e del sottosuolo, non già posti a carico dei soggetti che effettuano le occupazioni. </text:p>
        </text:list-item>
        <text:list-item>
          <text:p text:style-name="P154">La superficie dei passi carrabili si determina moltiplicando la larghezza del passo, misurata sulla fronte dell'edificio o del terreno al quale si dà l'accesso, per la profondità di un metro lineare convenzionale. </text:p>
        </text:list-item>
        <text:list-item>
          <text:p text:style-name="P154">Il canone relativo ai passi carrabili può essere definitivamente assolto mediante il versamento, in qualsiasi momento, di una somma pari a venti annualità .</text:p>
        </text:list-item>
      </text:list>
      <text:p text:style-name="P89"/>
      <text:p text:style-name="P15">ART. <text:span text:style-name="T36">18</text:span> – Tariffa per le occupazioni sottosuolo</text:p>
      <text:list xml:id="list6956628569073816638" text:style-name="WWNum6">
        <text:list-item>
          <text:p text:style-name="P144">Per le occupazioni del sottosuolo la tariffa di cui all’articolo 5, comma 2) lettera b) è ridotta a un quarto. </text:p>
        </text:list-item>
        <text:list-item>
          <text:p text:style-name="P144">Per le occupazioni del sottosuolo con serbatoi la tariffa ridotta di cui al precedente comma, va applicata fino a una capacità dei serbatoi non superiore a tremila litri; per i serbatoi di maggiore capacità, la tariffa di cui al primo periodo è aumentata di un quarto per ogni mille litri o frazione di mille litri. È ammessa la tolleranza del 5 per cento sulla misura della capacità.</text:p>
        </text:list-item>
      </text:list>
      <text:p text:style-name="P15"/>
      <text:p text:style-name="P15">ART. <text:span text:style-name="T36">19</text:span> - Tariffa occupazioni permanenti per la fornitura di servizi di pubblica utilità</text:p>
      <text:list xml:id="list160812353209117" text:continue-list="list5285464257296361966" text:style-name="WWNum7">
        <text:list-item>
          <text:p text:style-name="P145"><text:soft-page-break/>Per le occupazioni permanenti del territorio comunale, con cavi e condutture, da chiunque effettuata per la fornitura di servizi di pubblica utilità, quali la distribuzione ed erogazione di energia elettrica, gas, acqua, calore, servizi di telecomunicazione e radiotelevisivi e di altri servizi a rete, il canone è dovuto dal soggetto titolare dell'atto di concessione all'occupazione sulla base delle utenze complessive del soggetto stesso e di tutti gli altri soggetti che utilizzano le reti moltiplicata per la seguente tariffa forfetaria stabilita dalla deliberazione di Giunta.</text:p>
        </text:list-item>
        <text:list-item>
          <text:p text:style-name="P145">L'ammontare del canone dovuto all’Ente non può essere inferiore a euro 800,<text:span text:style-name="T29">00</text:span>. </text:p>
        </text:list-item>
        <text:list-item>
          <text:p text:style-name="P145">Il canone è comprensivo degli allacciamenti alle reti effettuati dagli utenti e di tutte le occupazioni di suolo pubblico con impianti direttamente funzionali all'erogazione del servizio a rete. </text:p>
        </text:list-item>
        <text:list-item>
          <text:p text:style-name="P145">Il soggetto tenuto al pagamento del canone ha diritto di rivalsa nei confronti degli altri utilizzatori delle reti in proporzione alle relative utenze. </text:p>
        </text:list-item>
        <text:list-item>
          <text:p text:style-name="P145">Il numero complessivo delle utenze è quello risultante al 31 dicembre dell'anno precedente. </text:p>
        </text:list-item>
        <text:list-item>
          <text:p text:style-name="P145">Gli importi sono rivalutati annualmente in base all'indice ISTAT dei prezzi al consumo rilevati al 31 dicembre dell'anno precedente. </text:p>
        </text:list-item>
      </text:list>
      <text:p text:style-name="P18"/>
      <text:p text:style-name="P18">CAPO II - LA DIFFUSIONE DI MESSAGGI PUBBLICITARI</text:p>
      <text:p text:style-name="P15"/>
      <text:p text:style-name="P15">ART. <text:span text:style-name="T36">20</text:span> – Tipologie di impianti pubblicitari autorizzabili e loro limitazioni</text:p>
      <text:list xml:id="list8251818322846209404" text:style-name="WWNum23">
        <text:list-item>
          <text:p text:style-name="P179">I mezzi finalizzati alla diffusione di messaggi pubblicitari e simili sono suddivisi nelle seguenti categorie di utilizzazione:</text:p>
        </text:list-item>
      </text:list>
      <text:list xml:id="list1903666025165480244" text:style-name="WWNum63">
        <text:list-item>
          <text:p text:style-name="P180">MEZZI DESTINATI ALLA PUBBLICITÀ ESTERNA</text:p>
        </text:list-item>
        <text:list-item>
          <text:p text:style-name="P180">MEZZI DESTINATI ALLE COMUNICAZIONI MEDIANTE AFFISSIONI</text:p>
        </text:list-item>
      </text:list>
      <text:list xml:id="list160812369222878" text:continue-list="list8251818322846209404" text:style-name="WWNum23">
        <text:list-item>
          <text:p text:style-name="P158">Con riferimento al comma 1 lettera a), sono autorizzabili le seguenti tipologie di impianto:</text:p>
        </text:list-item>
      </text:list>
      <text:list xml:id="list8710999525315650050" text:style-name="WWNum54">
        <text:list-item>
          <text:p text:style-name="P181">INSEGNE DI ESERCIZIO: si definisce insegna di esercizio la scritta in caratteri alfanumerici, completata eventualmente da simboli e da marchi, realizzata e supportata con materiali di qualsiasi natura, installata nella sede dell'attività a cui si riferisce o nelle pertinenze accessorie alla stessa. Può essere monofacciale o bifacciale, luminosa - sia per luce propria che per luce indiretta dall’alto verso il basso - o non luminosa. Le caratteristiche delle insegne di esercizio sono stabilite dall’articolo 49, comma 5 del Decreto del Presidente della Repubblica 16/12/1992, n. 495 (Regolamento di esecuzione e di attuazione del Nuovo codice della strada).</text:p>
        </text:list-item>
        <text:list-item>
          <text:p text:style-name="P181">PREINSEGNE: si definisce preinsegna la scritta in caratteri alfanumerici, completata da freccia di orientamento, ed eventualmente da simboli e da marchi, realizzata su manufatto bifacciale e bidimensionale, utilizzabile su una sola o su entrambe le facce, supportato da una idonea struttura di sostegno, finalizzata alla pubblicizzazione direzionale della sede dove si esercita una determinata attività ed installata in modo da facilitare il reperimento della sede stessa e comunque nel raggio di 5 km. Non può essere luminosa, né per luce propria, né per luce indiretta. Le dimensioni e le caratteristiche delle preinsegne sono stabilite dall’articolo 48, comma 3 del Decreto del Presidente della Repubblica 16/12/1992, n. 495 (Regolamento di esecuzione e di attuazione del Nuovo codice della strada). Si applicano inoltre le diposizioni di cui all’articolo 51, comma 13 del Decreto del Presidente della Repubblica 16/12/1992, n. 495 (Regolamento di esecuzione e di attuazione del Nuovo codice della strada).</text:p>
        </text:list-item>
        <text:list-item>
          <text:p text:style-name="P113">CARTELLI PUBBLICITARI: si definisce cartello pubblicitario un manufatto bidimensionale supportato da una idonea struttura di sostegno, con una sola o entrambe le facce finalizzate alla diffusione di messaggi pubblicitari o propagandistici sia direttamente, sia tramite sovrapposizione di altri elementi, quali manifesti, adesivi, ecc. Può essere luminoso - sia per luce propria che per luce indiretta dall’alto verso il basso - o non luminoso. Le caratteristiche dei cartelli pubblicitari sono stabilite dall’articolo 49, comma 5 del Decreto del Presidente della Repubblica 16/12/1992, n. 495 (Regolamento di esecuzione e di attuazione del Nuovo codice della strada).</text:p>
        </text:list-item>
        <text:list-item>
          <text:p text:style-name="P181">STRISCIONI, LOCANDINE, STENDARDI: si definisce striscione, locandina e stendardo l'elemento bidimensionale realizzato in materiale di qualsiasi natura, privo di rigidezza, mancante di una superficie di appoggio o comunque non aderente alla stessa. Tali elementi dovranno essere <text:soft-page-break/>realizzati in modo da non opporre elevata resistenza al vento tramite opportune forature e materiale permeabile. Può essere illuminato per luce indiretta dall’alto verso il basso. La locandina, se posizionata sul terreno, può essere realizzata anche in materiale rigido. Può essere illuminato indirettamente dall’alto verso il basso. Per il posizionamento di striscioni, locandine o stendardi si fa riferimento all’articolo 51, comma 10 del Decreto del Presidente della Repubblica 16/12/1992, n. 495 (Regolamento di esecuzione e di attuazione del Nuovo codice della strada).</text:p>
        </text:list-item>
        <text:list-item>
          <text:p text:style-name="P181">SEGNI ORIZZONTALI RECLAMISTICI: si definisce segno orizzontale reclamistico la riproduzione sulla superficie stradale, con pellicole adesive, di scritte in caratteri alfanumerici, di simboli e di marchi, finalizzata alla diffusione di messaggi pubblicitari o propagandistici. I segni orizzontali reclamistici sono disciplinati dall’articolo 51, comma 9 del Decreto del Presidente della Repubblica 16/12/1992, n. 495 (Regolamento di esecuzione e di attuazione del Nuovo codice della strada). Devono essere realizzati con materiali rimovibili ma ben ancorati, nel momento dell'utilizzo, alla superficie stradale e che garantiscano una buona aderenza dei veicoli sugli stessi. Per essi non si applicano, all’interno del centro abitato, i divieti di cui all’articolo 8, comma 2 e le distanze di cui all’articolo 8, comma 1 si applicano unicamente rispetto ai segnali stradali orizzontali.</text:p>
        </text:list-item>
        <text:list-item>
          <text:p text:style-name="P181">IMPIANTI A MESSAGGIO VARIABILE: gli impianti a messaggio variabile possono avere una superficie massima di mq 6. All’interno del centro abitato, se l’impianto è collocato perpendicolarmente al senso di marcia degli autoveicoli, la variabilità del messaggio deve avere una frequenza minima di <text:span text:style-name="T30">10</text:span> secondi. All’esterno del centro abitato il periodo di variabilità è stabilito dall’articolo 51, comma 11 del Decreto del Presidente della Repubblica 16/12/1992, n. 495 (Regolamento di esecuzione e di attuazione del Nuovo codice della strada).</text:p>
        </text:list-item>
        <text:list-item>
          <text:p text:style-name="P181">PUBBLICITÀ SUI VEICOLI: la pubblicità sui veicoli è disciplinata dall’articolo 57 del Decreto del Presidente della Repubblica 16/12/1992, n. 495 (Regolamento di esecuzione e di attuazione del Nuovo codice della strada).</text:p>
        </text:list-item>
        <text:list-item>
          <text:p text:style-name="P181">IMPIANTI PUBBLICITARI DI SERVIZIO: si definisce impianto pubblicitario di servizio qualunque manufatto avente quale scopo primario un servizio di pubblica utilità nell'ambito dell'arredo urbano e stradale (fermate autobus, pensiline, transenne parapedonali, cestini, panchine, orologi, o simili) recante uno spazio pubblicitario che può essere luminoso - sia per luce propria che per luce indiretta dall’alto verso il basso - o non luminoso. </text:p>
        </text:list-item>
        <text:list-item>
          <text:p text:style-name="P181">PUBBLICITÀ NELLE STAZIONI DI SERVIZIO E NELLE AREE DI PARCHEGGIO</text:p>
        </text:list-item>
        <text:list-item>
          <text:p text:style-name="P181">La pubblicità nelle stazioni di servizio e nelle aree di parcheggio poste al di fuori del centro abitato è disciplinata dall’articolo 52 del Decreto del Presidente della Repubblica 16/12/1992, n. 495 (Regolamento di esecuzione e di attuazione del Nuovo codice della strada).</text:p>
        </text:list-item>
        <text:list-item>
          <text:p text:style-name="P181">Nelle stazioni di servizio e nelle aree di parcheggio entro il centro abitato è ammessa l’installazione di <text:s/>insegn<text:span text:style-name="T30">e</text:span> <text:s/><text:span text:style-name="T30">e/o</text:span> di mezzi pubblicitari.</text:p>
        </text:list-item>
        <text:list-item>
          <text:p text:style-name="P181">IMPIANTO DI PUBBLICITÀ O PROPAGANDA: si definisce impianto di pubblicità o propaganda qualunque manufatto finalizzato alla pubblicità o alla propaganda sia di prodotti che di attività e non individuabile secondo definizioni precedenti, né come insegna di esercizio, né come preinsegna, né come cartello, né come striscione, locandina o stendardo, né come segno orizzontale reclamistico, né come impianto pubblicitario di servizio. Può essere luminoso - sia per luce propria che per luce indiretta dall’alto verso il basso - o non luminoso.</text:p>
        </text:list-item>
      </text:list>
      <text:p text:style-name="P33"/>
      <text:p text:style-name="P43">ART. <text:span text:style-name="T36">21</text:span> - Caratteristiche dei mezzi pubblicitari, <text:span text:style-name="T27">limitazioni </text:span>e divieti</text:p>
      <text:list xml:id="list3106546437495531376" text:style-name="WWNum47">
        <text:list-item>
          <text:p text:style-name="P102">Le caratteristiche dei cartelli, delle insegne di esercizio e degli altri mezzi pubblicitari devono essere conformi a quanto previsto dall’articolo 49 del Decreto del Presidente della Repubblica 16/12/1992, n. 495 (Regolamento di esecuzione e di attuazione del Nuovo codice della strada).</text:p>
        </text:list-item>
        <text:list-item>
          <text:p text:style-name="P102">Le caratteristiche dei cartelli e dei mezzi pubblicitari luminosi sono indicate dall’articolo 50 del Decreto del Presidente della Repubblica 16/12/1992, n. 495 (Regolamento di esecuzione e di attuazione del Nuovo codice della strada). Tutti i mezzi pubblicitari luminosi o illuminati indirettamente devono rispettare quanto previsto dalla normativa vigente in materia di risparmio energetico e di riduzione dell’inquinamento luminoso.</text:p>
        </text:list-item>
        <text:list-item>
          <text:p text:style-name="P102">I messaggi pubblicitari non devono avere contenuto ed immagini lesive del decoro e della morale.</text:p>
        </text:list-item>
        <text:list-item>
          <text:p text:style-name="P103">Su ogni cartello o mezzo pubblicitario autorizzato dovrà essere saldamente fissata, a cura e a spese del titolare dell'autorizzazione, una targhetta metallica avente le caratteristiche previste dall’articolo 53 del <text:soft-page-break/>Decreto del Presidente della Repubblica 16/12/1992, n. 495 (Regolamento di esecuzione e di attuazione <text:span text:style-name="T53">del Nuovo codice della strada). </text:span></text:p>
        </text:list-item>
        <text:list-item>
          <text:p text:style-name="P104">E' vietato in tutto il territorio comunale la pubblicità effettuata mediante lancio di volantini od oggetti da veicoli o velivoli e la pubblicità commerciale svolta a mezzo volantinaggio. E' consentita la pubblicità comunque non inerente ad attività economiche, effettuata tramite volantinaggio, svolta da associazioni ed enti senza scopo di lucro in occasione di manifestazioni culturali, ricreative, sportive, religiose, politiche, sindacali e di categoria. L'autorizzazione viene rilasciata dal Comando di Polizia <text:span text:style-name="T50">Locale</text:span> previa richiesta dell'interessato con l'indicazione del messaggio pubblicitario che si intende diffondere e giorno, ora e luogo di diffusione.</text:p>
        </text:list-item>
        <text:list-item>
          <text:p text:style-name="P105">La pubblicità a mezzo di aeromobili è consentita in occasione di manifestazioni sportive e solo nei luoghi e loro adiacenze, ove si svolgono le stesse. In altre occasioni e soltanto in casi eccezionali, oltreché che autorizzata, dovrà anche essere disciplinata dall'amministrazione comunale.</text:p>
        </text:list-item>
      </text:list>
      <text:list xml:id="list160812369218969" text:continue-list="list160812369222878" text:style-name="WWNum23">
        <text:list-header>
          <text:p text:style-name="P161"/>
        </text:list-header>
      </text:list>
      <text:p text:style-name="P16">ART. <text:span text:style-name="T36">22</text:span> - Collocazione dei mezzi pubblicitari all’interno del centro abitato</text:p>
      <text:list xml:id="list5492075427608898022" text:style-name="WWNum24">
        <text:list-item>
          <text:p text:style-name="P162">Si intende per centro abitato il territorio ricadente all’interno della perimetrazione individuata con deliberazione della Giunta Comunale ai sensi dell’articolo 4 del Decreto Legislativo 30/04/1992, n. 285 (Nuovo codice della strada), in vigore al momento della presentazione dell’istanza.</text:p>
        </text:list-item>
        <text:list-item>
          <text:p text:style-name="P184">Il posizionamento dei mezzi pubblicitari all’interno dei centri abitati è autorizzato nel rispetto delle seguenti distanze minime <text:span text:style-name="T50">previste dal codice della strada e dal relativo regolamento di esecuzione e di attuazione del Nuovo codice della strada.</text:span></text:p>
        </text:list-item>
        <text:list-item>
          <text:p text:style-name="P162">Il posizionamento dei mezzi pubblicitari è vietato in tutti i punti previsti al comma 3 dell’articolo 51 del Decreto del Presidente della Repubblica 16/12/1992, n. 495 (Regolamento di esecuzione e di attuazione del Nuovo codice della strada).</text:p>
          <text:p text:style-name="P163"/>
        </text:list-item>
      </text:list>
      <text:p text:style-name="P16">ART. <text:span text:style-name="T36">23</text:span> - Collocazione dei mezzi pubblicitari al di fuori del centro abitato</text:p>
      <text:list xml:id="list2430858409032915175" text:style-name="WWNum27">
        <text:list-item>
          <text:p text:style-name="P146">Il posizionamento di cartelli, di insegne di esercizio e di altri mezzi pubblicitari fuori dai centri abitati è autorizzato ed effettuato nel rispetto di quanto previsto dall’articolo 51 del Decreto del Presidente della Repubblica 16/12/1992, n. 495 (Regolamento di esecuzione e di attuazione del Nuovo codice della strada).</text:p>
        </text:list-item>
        <text:list-item>
          <text:p text:style-name="P146">Le dimensioni di cartelli, di insegne di esercizio e di altri mezzi pubblicitari fuori dai centri abitati devono essere conformi a quanto previsto dall’articolo 48 del Decreto del Presidente della Repubblica 16/12/1992, n. 495 (Regolamento di esecuzione e di attuazione del Nuovo codice della strada).</text:p>
        </text:list-item>
      </text:list>
      <text:p text:style-name="P15"/>
      <text:p text:style-name="P15">ART. <text:span text:style-name="T36">24</text:span> - Determinazione del canone per la diffusione di messaggi pubblicitari</text:p>
      <text:list xml:id="list1620752694852631368" text:style-name="WWNum5">
        <text:list-item>
          <text:p text:style-name="P147">Per la diffusione di messaggi di cui all’articolo 3, comma 1, lettera b), il canone è determinato in base alla superficie complessiva del mezzo pubblicitario, calcolata in metri quadrati, indipendentemente dal tipo e dal numero dei messaggi.</text:p>
        </text:list-item>
        <text:list-item>
          <text:p text:style-name="P147">Per la pubblicità effettuata all'esterno di veicoli adibiti a uso pubblico o a uso privato, il canone è dovuto rispettivamente al comune che ha rilasciato la licenza di esercizio e al comune in cui il proprietario del veicolo ha la residenza o la sede. </text:p>
        </text:list-item>
        <text:list-item>
          <text:p text:style-name="P147">In ogni caso è obbligato in solido al pagamento il soggetto che utilizza il mezzo per diffondere il messaggio.</text:p>
        </text:list-item>
        <text:list-item>
          <text:p text:style-name="P147">Non sono soggette al canone le superfici inferiori a trecento centimetri quadrati.</text:p>
        </text:list-item>
      </text:list>
      <text:p text:style-name="P17"/>
      <text:p text:style-name="P17">TITOLO III - DISPOSIZIONI AMMINISTRATIVE</text:p>
      <text:p text:style-name="P19">CAPO I – LE OCCUPAZIONI</text:p>
      <text:p text:style-name="P1"/>
      <text:p text:style-name="P3">ART. <text:span text:style-name="T36">25</text:span> - Domanda di concessione</text:p>
      <text:list xml:id="list4703912480607193408" text:style-name="WWNum36">
        <text:list-item>
          <text:p text:style-name="P70"><text:soft-page-break/>Chiunque intende occupare spazi ed aree pubbliche, deve inoltrare domanda al Comune, secondo le modalità indicate dal portale telematico comunale/sito istituzionale.</text:p>
        </text:list-item>
        <text:list-item>
          <text:p text:style-name="P67">La <text:s/>richiesta di <text:span text:style-name="T4">concessione</text:span> deve esser redatta, in carta legale, sull’apposito stampato predisposto dal Comune o su modello ad esso conforme. Essa deve contenere:</text:p>
          <text:list>
            <text:list-item>
              <text:list>
                <text:list-item>
                  <text:p text:style-name="P107"><text:span text:style-name="T61">se il richiedente è persona fisica o ditta individuale: le generalità, la residenza o il domicilio fiscale, il codice fiscale e,se né sia in possesso, il numero di partita IVA;</text:span><text:span text:style-name="T60"> </text:span></text:p>
                </text:list-item>
                <text:list-item>
                  <text:p text:style-name="P107"><text:span text:style-name="T61">se il richiedente è soggetto diverso da quello di cui alla lettera a) (società di qualunque tipo, ente commerciale o non commerciale, condominio, ecc.):</text:span><text:span text:style-name="T60"> </text:span><text:span text:style-name="T61">la denominazione o la ragione sociale, la sede legale, il codice fiscale e il numero di partita IVA, le generalità del legale rappresentante o dell’amministratore che è tenuto a sottoscrivere la richiesta;</text:span></text:p>
                </text:list-item>
                <text:list-item>
                  <text:p text:style-name="P108">l’ubicazione e la determinazione della porzione di suolo o spazio pubblico che si richiede di occupare nonché la durata e la frequenza per le quali si richiede l’occupazione e la relativa fascia oraria di occupazione;</text:p>
                </text:list-item>
                <text:list-item>
                  <text:p text:style-name="P108">la superficie o l’estensione lineare che s’intende occupare;</text:p>
                </text:list-item>
                <text:list-item>
                  <text:p text:style-name="P108">il tipo di attività che s’intende svolgere, i mezzi con i quali s’intende occupare nonché la descrizione dell’opera o dell’impianto che s’intende,eventualmente, eseguire.</text:p>
                </text:list-item>
                <text:list-item>
                  <text:p text:style-name="P109">alla domanda dovrà essere allegata una planimetria raffigurante lo spazio occupato nell’ambito della via o della strada interessata dall’occupazione.</text:p>
                </text:list-item>
              </text:list>
            </text:list-item>
          </text:list>
        </text:list-item>
      </text:list>
      <text:p text:style-name="P52"/>
      <text:list xml:id="list160812369213473" text:continue-numbering="true" text:style-name="WWNum36">
        <text:list-item>
          <text:p text:style-name="P71"><text:span text:style-name="T40">In caso di emergenza o di obiettiva necessità, l’occupazione del suolo pubblic</text:span>o può essere effettuata senza previa autorizzazione, semprech<text:span text:style-name="T50">è</text:span> ne sia data immediata comunicazione e prova al Comune e sia comunque attivata dall’interessato, contestualmente all’occupazione, la regolare procedura per il rilascio della concessione. La mancata comunicazione o l’inesistenza delle condizioni che hanno determinato l’occupazione d’urgenza danno luogo all’applicazione delle sanzioni previste dal presente regolamento per le occupazioni abusive.</text:p>
        </text:list-item>
      </text:list>
      <text:p text:style-name="P2"/>
      <text:p text:style-name="P3">ART. <text:span text:style-name="T36">26</text:span>- Procedimento di rilascio della concessione</text:p>
      <text:p text:style-name="P59"/>
      <text:list xml:id="list1743694404463563391" text:style-name="WWNum37">
        <text:list-item>
          <text:p text:style-name="P110">Qualsiasi occupazione di aree e spazi, di cui all’art.<text:span text:style-name="T4">3</text:span> comma <text:span text:style-name="T4">1</text:span> del presente regolamento, deve esser assoggettata ad apposita preventiva <text:span text:style-name="T4">concessione</text:span> comunale rilasciata su domanda dell’interessato, da:</text:p>
          <text:list>
            <text:list-item>
              <text:p text:style-name="P110">Sportello Unico AA.PP. per tutte le istanze funzionali ad avvio, trasformazione, trasferimento estinzione relative alle attività produttive.</text:p>
            </text:list-item>
            <text:list-item>
              <text:p text:style-name="P110">Ufficio Tecnico Comunale per le occupazioni di soprassuolo e sottosuolo, per il posizionamento di elettrodotti, condotti, cisterne, tubazioni, condotte, ecc. e per il posizionamento di arredo urbano in genere.</text:p>
            </text:list-item>
            <text:list-item>
              <text:p text:style-name="P111">Polizia <text:span text:style-name="T50">Locale</text:span> per il posizionamento di ponteggi, occupazione di spazi pubblici connessi a lavori stradali o edilizi, passi carrabili.</text:p>
            </text:list-item>
          </text:list>
        </text:list-item>
      </text:list>
      <text:p text:style-name="P53"/>
      <text:p text:style-name="P3">ART. <text:span text:style-name="T36">27</text:span> - Obblighi del concessionario</text:p>
      <text:list xml:id="list8136852871114433421" text:style-name="WWNum39">
        <text:list-item>
          <text:p text:style-name="P72">Il concessionario ha l'obbligo di esibire, a richiesta degli agenti di polizia <text:span text:style-name="T50">locale</text:span> e al personale dei competenti uffici comunali appositamente autorizzati, l'atto di concessione di occupazione di suolo <text:span text:style-name="T37">pubblico.</text:span></text:p>
        </text:list-item>
        <text:list-item>
          <text:p text:style-name="P75">È fatto obbligo al concessionario di osservare le specifiche disposizioni riportate nell'atto di concessione e di mantenere in condizioni di ordine e pulizia il suolo che occupa, facendo uso di appositi contenitori per la raccolta dei rifiuti.</text:p>
        </text:list-item>
        <text:list-item>
          <text:p text:style-name="P75"><text:soft-page-break/>Qualora dall'occupazione derivino danni al suolo oggetto della concessione, il concessionario è tenuto al ripristino dello stesso a proprie spese.</text:p>
        </text:list-item>
      </text:list>
      <text:p text:style-name="P6"/>
      <text:p text:style-name="P7"/>
      <text:p text:style-name="P8">ART. <text:span text:style-name="T32">28</text:span> - Occupazione di spazi sottostanti e sovrastanti il suolo pubblico</text:p>
      <text:list xml:id="list3396250637638477231" text:style-name="WWNum56">
        <text:list-item>
          <text:p text:style-name="P68">Per collocare anche in via provvisoria cavi telefonici, elettrici, condutture ecc., nello spazio sottostante o sovrastante al suolo pubblico, così come per collocare festoni, luminarie e simili arredi ornamentali aerei è necessario ottenere la concessione comunale.</text:p>
        </text:list-item>
        <text:list-item>
          <text:p text:style-name="P68">L'Ufficio competente al rilascio della concessione indica le prescrizioni relative alla posa di dette linee riguardanti il tracciato, l'altezza dal suolo, il tipo di sostegni, la qualità dei conduttori, isolatori ecc.</text:p>
        </text:list-item>
        <text:list-item>
          <text:p text:style-name="P68">Il concessionario rimane sempre completamente responsabile verso il Comune e verso i terzi dei danni derivanti da rottura, caduta o avaria di qualunque sorta di tali linee, sostegni, accessori ecc.</text:p>
        </text:list-item>
        <text:list-item>
          <text:p text:style-name="P68">È facoltà dell'Amministrazione Comunale esigere che tali opere siano aeree o sotterranee.</text:p>
        </text:list-item>
      </text:list>
      <text:p text:style-name="P5"/>
      <text:p text:style-name="P6"/>
      <text:p text:style-name="P8">ART. <text:span text:style-name="T51">29</text:span> - Autorizzazione ai lavori</text:p>
      <text:list xml:id="list51747718219921871" text:style-name="WWNum57">
        <text:list-item>
          <text:p text:style-name="P69">Quando sono previsti lavori che comportano la manomissione del suolo pubblico, il rilascio <text:span text:style-name="T51">della concessione a</text:span>ll’occupazione è sempre subordinat<text:span text:style-name="T51">a</text:span> al possesso dell'autorizzazione ai lavor<text:span text:style-name="T32">i.</text:span></text:p>
        </text:list-item>
      </text:list>
      <text:p text:style-name="P6"/>
      <text:p text:style-name="P9">Art. <text:span text:style-name="T51">30</text:span> – <text:span text:style-name="T9">S</text:span><text:span text:style-name="T5">ospensione, </text:span><text:span text:style-name="T9">r</text:span><text:span text:style-name="T5">evoca e </text:span><text:span text:style-name="T10">modifica </text:span><text:span text:style-name="T5">della </text:span><text:span text:style-name="T11">concessione.</text:span></text:p>
      <text:p text:style-name="P10"/>
      <text:p text:style-name="P37">1. <text:span text:style-name="T12">Il diritto del beneficiario ad occupare l’area cessa alla scadenza del termine previsto nell’atto di concessione, ovvero per recesso con preavviso di una delle parti.</text:span></text:p>
      <text:p text:style-name="P38"/>
      <text:p text:style-name="P36"><text:span text:style-name="T13">2</text:span>. Sono causa di revoca della <text:span text:style-name="T14">concessione</text:span>, senza diritto a rimborso, la soprav<text:span text:style-name="T50">v</text:span>enuta incapacità giuridica del beneficiario e la sentenza dichiarativa di fallimento o liquidazione coatta amministrativa del beneficiario.</text:p>
      <text:p text:style-name="P39">3. L'amministrazione può modificare con atto motivato in qualsiasi momento il provvedimento di concessione qualora sopraggiungano motivi di pubblico interesse.</text:p>
      <text:p text:style-name="P36">Il diritto del beneficiario ad occupare l’area cessa alla scadenza del termine previsto nell’atto di <text:span text:style-name="T15">concessione</text:span>, ovvero per recesso con preavviso di una delle parti.</text:p>
      <text:p text:style-name="P34"><text:span text:style-name="T13">4</text:span>. La <text:span text:style-name="T15">concessione</text:span> è sospesa qualora si verifichi anche una sola delle seguenti condizioni: </text:p>
      <text:list xml:id="list964540148822123013" text:style-name="L3">
        <text:list-item>
          <text:p text:style-name="P62"><text:span text:style-name="T16">G</text:span>li impianti tecnologici non risultano conformi alla normativa vigente;</text:p>
        </text:list-item>
        <text:list-item>
          <text:p text:style-name="P62"><text:span text:style-name="T63">La M</text:span>ancanza di manutenzione <text:span text:style-name="T63">è tale da compromettere</text:span> il decoro, le condizioni igienico-sanitarie e la sicurezza;</text:p>
        </text:list-item>
        <text:list-item>
          <text:p text:style-name="P112"><text:span text:style-name="T16">I</text:span>n occasione di manifestazioni promosse dallo Stato, dal Comune o da altri enti pubblici territoriali <text:span text:style-name="T16">dove per motivi di ordine pubblico o </text:span>per altre cause di forza maggiore (come ad esempio incendi, frane, nevicate, inondazioni, terremoti) <text:span text:style-name="T16">sia necessario rimuovere l'occupazione.</text:span></text:p>
        </text:list-item>
      </text:list>
      <text:p text:style-name="P40"><text:span text:style-name="T4">5. </text:span>In caso di sospensione, l'occupazione del suolo pubblico e l'attività ivi esercitata potrà riprendere solo quando sarà accertato il venir meno dei presupposti di fatto che legittimano l'adozione del provvedimento di sospensione.</text:p>
      <text:p text:style-name="P36">I costi della rimozione saranno a carico del concessionario.</text:p>
      <text:p text:style-name="P58"><text:span text:style-name="T65">6</text:span>. La <text:span text:style-name="T15">concessione</text:span> è revocata qualora si verifichi anche una sola delle seguenti condizioni:</text:p>
      <text:list xml:id="list6777803911908157279" text:style-name="L4">
        <text:list-item>
          <text:p text:style-name="P65">per l’effettuazione di lavori di pronto intervento che necessitino della rimozione immediata degli arredi, la comunicazione, motivata, al destinatario può avvenire in forma urgente, senza un preavviso. Nel caso in cui non fosse possibile la comunicazione in forma urgente per chiusura dell’esercizio, o per comprovati motivi di tutela dell’incolumità pubblica, l’ente competente all’attività di pronto intervento è autorizzato a rimuovere le strutture.</text:p>
        </text:list-item>
      </text:list>
      <text:p text:style-name="P61">I costi della rimozione saranno a carico del concessionario anche in caso di lavori urgenti;</text:p>
      <text:p text:style-name="P56"><text:span text:style-name="T66">Salvo i casi di pubblica utilità sopra indicati i provvedimenti di sospensione e revoca della concessione sono adottati dal dirigente comp</text:span><text:span text:style-name="T67">etente</text:span></text:p>
      <text:list xml:id="list3467569596713480668" text:style-name="L5">
        <text:list-item>
          <text:p text:style-name="P64"><text:span text:style-name="T17">A</text:span>l dehors autorizzato sono state apportate modifiche rilevanti rispetto al progetto approvato;</text:p>
        </text:list-item>
        <text:list-item>
          <text:p text:style-name="P63"><text:span text:style-name="T16">Quando</text:span> le attività svolte sull'area autorizzata costituiscono causa di disturbo alla quiete pubblica, accertato dalle autorità competenti;</text:p>
        </text:list-item>
        <text:list-item>
          <text:p text:style-name="P63"><text:span text:style-name="T16">I</text:span>n caso di mancato pagamento del canone dovuto per l'occupazione di suolo pubblico e degli altri tributi di legge;</text:p>
        </text:list-item>
      </text:list>
      <text:list xml:id="list6059665588374317579" text:style-name="L6">
        <text:list-item>
          <text:p text:style-name="P66"><text:soft-page-break/>nei casi, motivati da pubblico interesse. <text:span text:style-name="T16">Ovvero </text:span>ogni qualvolta nella località interessata debbano effettuarsi lavori per l’esecuzione di opere di pubblico interesse, manutenzione delle proprietà comunali, interventi di enti erogatori di servizi o per interventi di manutenzione, non attuabili con soluzioni alternative, da parte del condominio ove ha sede il pubblico esercizio.</text:p>
        </text:list-item>
      </text:list>
      <text:p text:style-name="P54">In tali casi il dirigente responsabile provvede a comunicare al destinatario la data entro cui il suolo dovrà essere reso libero da tutti gli arredi con rimozione a carico d<text:span text:style-name="T62">e</text:span>i <text:span text:style-name="T62">concessionari</text:span>; tale comunicazione, <text:span text:style-name="T63">salvo casi di pronto intervento</text:span>, dovrà avvenire con almeno 30 giorni di preavviso; previa notifica di atto di diffida, nel quale è indicato il termine per l'osservanza delle prescrizioni fornendo al soggetto ai sensi della L. 241/90 la possibilità di fornire soluzioni alternative o osservazioni con lo scopo dell'eliminazione delle cause che hanno determinato le irregolarità accertate, nei termini indicati nella diffida stessa.</text:p>
      <text:p text:style-name="P55">La revoca e la sospensione danno diritto alla restituzione della quota proporzionale dell'eventuale canone pagato in anticipo, senza interessi, esclusa qualsiasi altra indennità.</text:p>
      <text:p text:style-name="P57">Anche nel caso di revoca o sospensione della concessione di occupazione di suolo pubblico per motivi di interesse pubblico è previsto il rimborso del canone versato anticipatamente. In tale rimborso potrà essere riconosciuto, su richiesta del concessionario, in detrazione al canone degli anni successivi. </text:p>
      <text:p text:style-name="P44"/>
      <text:p text:style-name="P41"><text:span text:style-name="T23">7</text:span>. La <text:span text:style-name="T15">concessione</text:span> è modificata <text:span text:style-name="T22">per sopravvenuti motivi di tutela della circolazione e della sicurezza stradale, dell'igiene, dell'estetica, del decoro, oppure </text:span><text:span text:style-name="T19">per migliorare la fruizione collettiva degli spazi pubblici, garantendo criteri di uguaglianza e pari opportunità di accesso agli spazi pubblici</text:span><text:span text:style-name="T18"> </text:span><text:span text:style-name="T19">a tutti i portatori d'interesse  al fine della salvaguardia delle diverse funzioni compresenti nelle vie, anche al fine di non compromettere la sicurezza, l’accessibilità, la tutela dei contesti di pregio, le visuali prospettiche e della percezione visiva complessiva, </text:span><text:span text:style-name="T20">anche </text:span><text:span text:style-name="T19">intesa come coerenza di linguaggio dei dehors con lo spazio pubblico. </text:span></text:p>
      <text:p text:style-name="P42">In caso di modifica senza riduzione di occupazione sia di superficie che temporale non sarà riconosciuto alcun indennizzo. </text:p>
      <text:p text:style-name="P42">In caso contrario i titolari danno diritto alla restituzione della quota proporzionale dell'eventuale c<text:span text:style-name="T17">ano</text:span>ne pagato in anticipo, senza interessi, esclusa qualsiasi altra indennità. </text:p>
      <text:p text:style-name="P41"><text:span text:style-name="T19">La modifica </text:span><text:span text:style-name="T21">della concessione</text:span><text:span text:style-name="T19"> è disposta con apposito provvedimento del Dirigente competente, nel quale è indicato il termine per l'osservanza delle prescrizioni, ed è preceduta da comunicazione di avvio del procedimento di cui all'Art.7 e con i contenuti dell'Art.8 della L.241/90, consentendo al soggetto interessato la possibilità di fornire soluzioni alternative e/o formulare controdeduzioni. </text:span></text:p>
      <text:p text:style-name="P60"/>
      <text:p text:style-name="P3">ART. <text:span text:style-name="T32">31</text:span> - Decadenza della concessione</text:p>
      <text:list xml:id="list6116758508511356546" text:style-name="WWNum33">
        <text:list-item>
          <text:p text:style-name="P73">Sono cause di decadenza della concessione:</text:p>
        </text:list-item>
      </text:list>
      <text:list xml:id="list4176485797970902617" text:style-name="WWNum34">
        <text:list-item>
          <text:p text:style-name="P76">le violazioni, da parte del concessionario o di altri soggetti in sua vece, delle prescrizioni contenute nella concessione;</text:p>
        </text:list-item>
        <text:list-item>
          <text:p text:style-name="P76">la violazione di norme di legge o regolamentari in materia di occupazione del suolo;</text:p>
        </text:list-item>
        <text:list-item>
          <text:p text:style-name="P77">mancato pagamento del canone, qualora il pagamento non intervenga nemmeno entro i termini fissati nella comunicazione di messa in mora;</text:p>
        </text:list-item>
      </text:list>
      <text:list xml:id="list160812384209933" text:continue-list="list6116758508511356546" text:style-name="WWNum33">
        <text:list-item>
          <text:p text:style-name="P73">La decadenza non dà diritto alla restituzione del canone già pagato.</text:p>
        </text:list-item>
        <text:list-item>
          <text:p text:style-name="P73">Il titolare della concessione decaduta è obbligato alla rimessa in pristino dell<text:span text:style-name="T51">'area occupata</text:span>. In caso di inottemperanza, l’ente provvederà d’ufficio con addebito delle spese a carico del soggetto inadempiente secondo quanto previsto dall’articolo 48.</text:p>
        </text:list-item>
      </text:list>
      <text:p text:style-name="P1"/>
      <text:p text:style-name="P1"/>
      <text:p text:style-name="P4">ART. <text:span text:style-name="T32">32</text:span> - Rinuncia all’occupazione </text:p>
      <text:list xml:id="list2374838822165904662" text:style-name="WWNum30">
        <text:list-item>
          <text:p text:style-name="P74">Il concessionario può rinunciare all’occupazione con apposita comunicazione diretta all’Ufficio che ha rilasciato la concessione. </text:p>
        </text:list-item>
        <text:list-item>
          <text:p text:style-name="P74">Se l’occupazione non è ancora iniziata la rinuncia dà diritto alla restituzione del canone eventualmente versato. </text:p>
        </text:list-item>
        <text:list-item>
          <text:p text:style-name="P74">Non sono rimborsabili gli oneri corrisposti dal concessionario per il rilascio del provvedimento amministrativo. </text:p>
        </text:list-item>
        <text:list-item>
          <text:p text:style-name="P160">Se l’occupazione è già iniziata, può essere richiesto il rimborso del canone corrisposto limitatamente al periodo di mancata occupazione.</text:p>
        </text:list-item>
      </text:list>
      <text:p text:style-name="P11"><text:soft-page-break/></text:p>
      <text:p text:style-name="P14">CAPO II - LA DIFFUSIONE DI MESSAGGI PUBBLICITARI</text:p>
      <text:p text:style-name="P45"/>
      <text:p text:style-name="P49">ART. <text:span text:style-name="T32">33</text:span> - Domanda e documentazione</text:p>
      <text:list xml:id="list1319484255811713690" text:style-name="WWNum48">
        <text:list-item>
          <text:p text:style-name="P164">Per l’installazione, il trasferimento, la modifica o il subingresso nella titolarità dell’autorizzazione dei mezzi pubblicitari l’interessato è tenuto a richiedere autorizzazione al Comune presentando domanda secondo le modalità indicate dal portale telematico comunale/sito istituzionale.</text:p>
        </text:list-item>
      </text:list>
      <text:p text:style-name="P45"/>
      <text:p text:style-name="P49">ART. <text:span text:style-name="T32">34</text:span> – Procedimento per il rilascio delle autorizzazioni</text:p>
      <text:list xml:id="list4468704552020871570" text:style-name="WWNum49">
        <text:list-item>
          <text:p text:style-name="P159">Entro 60 giorni dalla data di presentazione delle domande, completa di tutta la documentazione prevista, l’ufficio competente comunica l’avvenuta autorizzazione o il diniego motivato. </text:p>
        </text:list-item>
        <text:list-item>
          <text:p text:style-name="P159">Le domande incomplete verranno archiviate qualora l'interessato non provveda ad integrarle entro 30 giorni dalla richiesta che dovrà avvenire entro 30 giorni dalla data di presentazione.</text:p>
        </text:list-item>
        <text:list-item>
          <text:p text:style-name="P182">L'autorizzazione ha va<text:span text:style-name="T53">lidità </text:span><text:span text:style-name="T55">dalla data del suo rilascio</text:span>.</text:p>
        </text:list-item>
      </text:list>
      <text:p text:style-name="P45"/>
      <text:p text:style-name="P49">ART. <text:span text:style-name="T32">35</text:span> – Obblighi per il titolare dell’autorizzazione</text:p>
      <text:list xml:id="list6011875591273450820" text:style-name="WWNum60">
        <text:list-item>
          <text:p text:style-name="P183">Il richiedente si intende espressamente obbligato, senza eccezioni o limiti di sorta, esclusa qualsiasi rivalsa nei confronti del Comune anche sotto forma di ripetizione di canoni, a liberare il Comune stesso da qualsiasi azione, pretesa, richiesta che comunque e da chiunque, in qualsiasi tempo e sede, per qualsiasi causa e titolo potesse nei confronti del Comune avanzarsi in relazione, connessione, dipendenza, sia diretta che indiretta, all'autorizzazione di insegne e simili. </text:p>
        </text:list-item>
        <text:list-item>
          <text:p text:style-name="P183">Il titolare dell’autorizzazione è soggetto agli obblighi di cui all’articolo 54 del Decreto del Presidente della Repubblica 16/12/1992, n. 495 (Regolamento di esecuzione e di attuazione del Nuovo codice della strada).</text:p>
        </text:list-item>
        <text:list-item>
          <text:p text:style-name="P183">L'autorizzazione si intende rilasciata a condizione che il richiedente provveda alla periodica manutenzione del relativo impianto. Conseguentemente il Comune ha facoltà di richiedere quei lavori di pulizia, verniciatura e sostituzione e in genere di manutenzione che saranno ritenuti necessari per mantenere i mezzi pubblicitari in buono stato secondo le esigenze del decoro cittadino. In caso di mancata ottemperanza delle suindicate prescrizioni l'autorizzazione si intende revocata senza che l'utente abbia diritto a compensi o indennità di sorta.</text:p>
        </text:list-item>
      </text:list>
      <text:p text:style-name="P45"/>
      <text:p text:style-name="P49">ART. <text:span text:style-name="T32">36</text:span> – Decadenza dell’autorizzazione</text:p>
      <text:list xml:id="list2965284740807257577" text:style-name="WWNum61">
        <text:list-item>
          <text:p text:style-name="P185">L'autorizzazione decade quando:</text:p>
        </text:list-item>
      </text:list>
      <text:list xml:id="list155505751676750130" text:style-name="WWNum50">
        <text:list-item>
          <text:p text:style-name="P190">non vengano osservate le prescrizioni alle quali è subordinata;</text:p>
        </text:list-item>
        <text:list-item>
          <text:p text:style-name="P191">vengano meno le condizioni che costituivano presupposto al rilascio dell’autorizzazione;</text:p>
        </text:list-item>
        <text:list-item>
          <text:p text:style-name="P192">non venga ritirata entro 120 dalla data di rilascio;</text:p>
        </text:list-item>
        <text:list-item>
          <text:p text:style-name="P193">mancato pagamento del canone, qualora il pagamento non intervenga nemmeno entro i termini fissati nella comunicazione di messa in mora;</text:p>
        </text:list-item>
        <text:list-item>
          <text:p text:style-name="P192">il mezzo pubblicitario non venga installato entro 6 mesi dalla data del ritiro o della trasmissione a mezzo PEC dell’autorizzazione.</text:p>
        </text:list-item>
      </text:list>
      <text:p text:style-name="P45"/>
      <text:p text:style-name="P49">ART. <text:span text:style-name="T32">37</text:span> – Revoca dell’autorizzazione</text:p>
      <text:list xml:id="list4133706901375649471" text:style-name="WWNum62">
        <text:list-item>
          <text:p text:style-name="P186">L'Amministrazione potrà revocare l'autorizzazione per motivi di pubblico interesse.</text:p>
        </text:list-item>
        <text:list-item>
          <text:p text:style-name="P186">Nel caso di rimozione del mezzo pubblicitario, disposta dall'Amministrazione comunale per sopravvenuti motivi di pubblico interesse prima della scadenza del termine stabilito nell'atto di autorizzazione, il titolare di essa non avrà diritto ad alcun rimborso delle imposte versate.</text:p>
        </text:list-item>
        <text:list-item>
          <text:p text:style-name="P186">Spetta all'interessato provvedere a rimuovere il mezzo pubblicitario entro la data che sarà precisata nell'ordine di rimozione.</text:p>
        </text:list-item>
        <text:list-item>
          <text:p text:style-name="P186"><text:soft-page-break/>La rimozione dovrà riguardare anche gli eventuali sostegni o supporti e comprendere il ripristino alla forma preesistente della sede del manufatto. </text:p>
        </text:list-item>
        <text:list-item>
          <text:p text:style-name="P186">Ove l'interessato non ottemperi all'ordine di rimozione nei termini stabiliti, il mezzo pubblicitario verrà considerato abusivo ad ogni effetto e saranno adottati i provvedimenti di cui all’articolo <text:span text:style-name="T64">41</text:span>.</text:p>
        </text:list-item>
      </text:list>
      <text:p text:style-name="P45"/>
      <text:p text:style-name="P49">ART. <text:span text:style-name="T32">38</text:span> - Variazione del messaggio pubblicitario</text:p>
      <text:list xml:id="list3213468927462200565" text:style-name="WWNum51">
        <text:list-item>
          <text:p text:style-name="P165">La variazione del messaggio pubblicitario esposto, purché non comporti variazione della struttura e/o delle dimensioni del mezzo pubblicitario, non è soggetta ad autorizzazione ma a semplice comunicazione.</text:p>
        </text:list-item>
      </text:list>
      <text:p text:style-name="P45"/>
      <text:p text:style-name="P49">ART. <text:span text:style-name="T32">39</text:span> - Rinnovo dell’autorizzazione</text:p>
      <text:list xml:id="list10880580510474107" text:style-name="WWNum52">
        <text:list-item>
          <text:p text:style-name="P187">È possibile rinnovare l’autorizzazione presentando, prima della scadenza, domanda secondo le modalità indicate dal portale telematico comunale/sito istituzionale, finché le caratteristiche del mezzo pubblicitario non entrino in contrasto con la normativa vigente in materia.</text:p>
        </text:list-item>
      </text:list>
      <text:p text:style-name="P17"/>
      <text:p text:style-name="P17">CAPO III – Le pubbliche affissioni</text:p>
      <text:p text:style-name="P15"/>
      <text:p text:style-name="P15">ART. <text:span text:style-name="T32">40</text:span> – Pubbliche affissioni</text:p>
      <text:list xml:id="list4529530137218349688" text:style-name="WWNum64">
        <text:list-item>
          <text:p text:style-name="P188">Rientrano fra gli impianti destinati alle pubbliche affissioni, tutti quei manufatti che per caratteristiche strutturali e collocazione, sono destinati alle affissioni di natura sociale, comunque prive di rilevanza economica, e vengono gestiti dal Comune, ovvero dal suo concessionario.</text:p>
        </text:list-item>
        <text:list-item>
          <text:p text:style-name="P188">Per l’affissione degli avvisi/comunicazioni l’interessato è tenuto a richiedere autorizzazione al Comune <text:span text:style-name="T52">o al Concessionario</text:span> presentando domanda secondo le modalità indicate dal portale telematico comunale/sito istituzionale.</text:p>
        </text:list-item>
        <text:list-item>
          <text:p text:style-name="P188">Le pubbliche affissioni saranno effettuate secondo l'ordine di precedenza risultante dal ricevimento della commissione.</text:p>
        </text:list-item>
        <text:list-item>
          <text:p text:style-name="P189">La durata dell'affissione decorre dal primo giorno in cui è stata eseguita al completo; nello stesso giorno, su richiesta del committente, il Comune <text:span text:style-name="T52">o il Concessionario</text:span> metterà a sua disposizione l'elenco delle posizioni utilizzate con l'indicazione dei quantitativi affissi.</text:p>
        </text:list-item>
        <text:list-item>
          <text:p text:style-name="P188">Il ritardo nell'effettuazione delle affissioni causato dalle avverse condizioni atmosferiche si considera caso di forza maggiore. In ogni caso, qualora il ritardo sia superiore a dieci giorni dalla data richiesta, il comune deve darne tempestiva comunicazione al committente.</text:p>
        </text:list-item>
        <text:list-item>
          <text:p text:style-name="P188">La mancanza di spazi disponibili deve essere comunicata al committente entro dieci giorni dalla richiesta di affissione.</text:p>
        </text:list-item>
        <text:list-item>
          <text:p text:style-name="P188">Nei casi di cui ai commi 5 e 6, il committente può annullare la commissione senza alcun onere a suo carico ed il comune è tenuto al rimborso delle somme versate.</text:p>
        </text:list-item>
        <text:list-item>
          <text:p text:style-name="P188">Il committente ha facoltà di annullare la richiesta di affissione prima che venga eseguita, con l'obbligo di corrispondere in ogni caso la metà del diritto dovuto.</text:p>
        </text:list-item>
        <text:list-item>
          <text:p text:style-name="P189">Il <text:span text:style-name="T52">C</text:span>omune <text:span text:style-name="T52">o il Concessionario </text:span>ha l'obbligo di sostituire gratuitamente i manifesti strappati o comunque deteriorati e, qualora non disponga di altri esemplari dei manifesti da sostituire, deve darne tempestivamente comunicazione al richiedente mantenendo, nel frattempo, a sua disposizione i relativi spazi.</text:p>
        </text:list-item>
      </text:list>
      <text:p text:style-name="P46"/>
      <text:p text:style-name="P17">TITOLO IV - DISPOSIZIONI RIGUARDANTI GLI ASPETTI SANZIONATORI</text:p>
      <text:p text:style-name="P15">ART. <text:span text:style-name="T32">41</text:span> - Sanzioni e penalità</text:p>
      <text:list xml:id="list113134432978961258" text:style-name="WWNum12">
        <text:list-item>
          <text:p text:style-name="P106">Per le occupazioni e la diffusione di messaggi pubblicitari realizzate abusivamente, ovvero per quelle effettuate per un periodo superiore a quello autorizzato, si applica un'indennità pari al canone <text:soft-page-break/>maggiorato del <text:span text:style-name="T32">50</text:span> per cento, considerando permanenti le occupazioni e la diffusione di messaggi pubblicitari realizzate con impianti o manufatti di carattere stabile e presumendo come temporanee le occupazioni e la diffusione di messaggi pubblicitari effettuate dal trentesimo giorno antecedente la data del verbale di accertamento, redatto da competente pubblico ufficiale.</text:p>
        </text:list-item>
        <text:list-item>
          <text:p text:style-name="P106">Restano ferme le sanzioni stabilite dagli articoli 20, commi 4 e 5, e 23 del Nuovo codice della strada, di cui al decreto legislativo 30 aprile 1992, n. 285.</text:p>
        </text:list-item>
        <text:list-item>
          <text:p text:style-name="P106">L’ente procede alla rimozione delle occupazioni e dei mezzi pubblicitari privi della prescritta concessione o autorizzazione o effettuati in difformità dalle stesse o per i quali non sia stato eseguito il pagamento del relativo canone, nonché all'immediata copertura della pubblicità in tal modo effettuata, previa redazione di processo verbale di constatazione redatto da competente pubblico ufficiale.</text:p>
        </text:list-item>
        <text:list-item>
          <text:p text:style-name="P106">Gli oneri derivanti dalla rimozione sono posti a carico dei soggetti che hanno effettuato le occupazioni o l'esposizione pubblicitaria o per conto dei quali la pubblicità è stata effettuata.</text:p>
        </text:list-item>
        <text:list-item>
          <text:p text:style-name="P106">I mezzi pubblicitari esposti abusivamente possono, con ordinanza del Sindaco, essere sequestrati a garanzia del pagamento delle spese di rimozione e di custodia, nonché del canone o dell’indennità e dell'ammontare delle relative sanzioni accessorie ed interessi; nella medesima ordinanza deve essere stabilito un termine entro il quale gli interessati possono chiedere la restituzione del materiale sequestrato previo versamento di una congrua cauzione stabilita nell'ordinanza stessa.</text:p>
        </text:list-item>
      </text:list>
      <text:p text:style-name="P17"/>
      <text:p text:style-name="P17">TITOLO V – NORME FINALI E TRANSITORIE</text:p>
      <text:p text:style-name="P15">ART. <text:span text:style-name="T32">42</text:span> - Norme transitorie</text:p>
      <text:list xml:id="list1472710225793204383" text:style-name="WWNum11">
        <text:list-item>
          <text:p text:style-name="P152">I mezzi pubblicitari e le occupazioni esistenti al momento dell'entrata in vigore del presente Regolamento ed in contrasto con esso, purché regolarmente autorizzati/concessi, potranno essere mantenuti in opera. L’adeguamento alle norme del presente Regolamento dovrà comunque essere effettuato, anche prima della scadenza, in caso di richiesta da parte dell'utente di modifica dell’autorizzazione/concessione.</text:p>
        </text:list-item>
      </text:list>
      <text:p text:style-name="P15"/>
      <text:p text:style-name="P15">ART. <text:span text:style-name="T33">43</text:span> - Norme finali</text:p>
      <text:list xml:id="list8204224236700021057" text:style-name="WWNum22">
        <text:list-item>
          <text:p text:style-name="P149"><text:span text:style-name="T47">Dalla entrata in vigore del Canone Unico Patrimoniale s</text:span>ono abrogati i regolamenti comunali in materia di C<text:span text:style-name="T33">anone per l'Occupazione di Spazi ed Aree Pubbliche e Imposta Comunale sulla Pubblicità e Diritti sulle Pubbliche Affissioni.</text:span></text:p>
        </text:list-item>
        <text:list-item>
          <text:p text:style-name="P148">È abrogata ogni altra disposizione in contrasto con le norme del presente Regolamento.</text:p>
        </text:list-item>
        <text:list-item>
          <text:p text:style-name="P153">Per tutto quanto non espressamente contemplato nel presente Regolamento, si applicano le disposizioni del Decreto Legislativo 30/04/1992, n. 285 (Nuovo codice della strada), nonché le altre norme di legge e regolamentari in mater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WWNum28" style:class="text">
      <style:paragraph-properties fo:margin-left="2.54cm" fo:margin-right="0cm" fo:margin-top="0.212cm" fo:margin-bottom="0.212cm" style:contextual-spacing="false" fo:line-height="100%" fo:text-align="justify" style:justify-single-word="false" fo:hyphenation-ladder-count="no-limit" fo:text-indent="0cm" style:auto-text-indent="false" fo:keep-with-next="always">
        <style:tab-stops>
          <style:tab-stop style:position="3.81cm"/>
        </style:tab-stops>
      </style:paragraph-properties>
      <style:text-properties style:font-name="Verdana" fo:font-family="Verdana"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2"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_20_2" style:default-outline-level="3"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2" style:font-family-complex="Arial" style:font-family-generic-complex="system" style:font-pitch-complex="variable" style:font-size-complex="14pt" style:font-style-complex="italic"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1pt" fo:font-style="normal" fo:font-weight="bold" style:font-size-asian="11pt" style:font-style-asian="normal" style:font-weight-asian="bold"/>
    </style:style>
    <style:style style:name="ListLabel_20_2" style:display-name="ListLabel 2" style:family="text">
      <style:text-properties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ART. " style:num-format="1">
        <style:list-level-properties text:list-level-position-and-space-mode="label-alignment">
          <style:list-level-label-alignment text:label-followed-by="listtab" text:list-tab-stop-position="2.15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8</meta:editing-cycles>
    <meta:creation-date>2020-10-08T09:46:00</meta:creation-date>
    <dc:date>2020-11-19T16:08:12.208000000</dc:date>
    <meta:editing-duration>PT19H9M3S</meta:editing-duration>
    <meta:generator>LibreOffice/4.2.6.3$Windows_x86 LibreOffice_project/3fd416d4c6db7d3204c17ce57a1d70f6e531ee21</meta:generator>
    <meta:document-statistic meta:table-count="0" meta:image-count="0" meta:object-count="0" meta:page-count="16" meta:paragraph-count="295" meta:word-count="7800" meta:character-count="52996" meta:non-whitespace-character-count="4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