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.071cm" fo:margin-left="-0.217cm" table:align="left" style:writing-mode="lr-tb"/>
    </style:style>
    <style:style style:name="Tabella2.A" style:family="table-column">
      <style:table-column-properties style:column-width="10.986cm"/>
    </style:style>
    <style:style style:name="Tabella2.B" style:family="table-column">
      <style:table-column-properties style:column-width="2.858cm"/>
    </style:style>
    <style:style style:name="Tabella2.C" style:family="table-column">
      <style:table-column-properties style:column-width="3.22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85e749" fo:background-color="transparent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86b4ad" fo:background-color="transparent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89c446" fo:background-color="transparent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8b9e56" fo:background-color="transparent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8bb562" fo:background-color="transparent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8c1223" fo:background-color="transparent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8c9015" fo:background-color="transparent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8db6df" fo:background-color="transparent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90a7fa" fo:background-color="transparent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paragraph-rsid="0085e749" fo:background-color="transparent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paragraph-rsid="008b9e56" fo:background-color="transparent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paragraph-rsid="008bb562" fo:background-color="transparent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paragraph-rsid="008c9015" fo:background-color="transparent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paragraph-rsid="0090a7fa" fo:background-color="transparent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84629d" fo:background-color="transparent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85e749" fo:background-color="transparent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1pt" officeooo:paragraph-rsid="0086b4ad" fo:background-color="transparen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86b4ad" fo:background-color="transparen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89c446" fo:background-color="transparen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8a0df5" fo:background-color="transparent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90a7fa" fo:background-color="transparen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officeooo:paragraph-rsid="0086b4ad" fo:background-color="transparent" style:font-size-asian="11pt" style:font-name-complex="Arial" style:font-size-complex="11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86b4ad" fo:background-color="transparen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officeooo:paragraph-rsid="0086b4ad" fo:background-color="transparent" style:font-size-asian="11pt" style:font-size-complex="11pt"/>
    </style:style>
    <style:style style:name="P25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1pt" officeooo:paragraph-rsid="0086b4ad" fo:background-color="transparent" style:font-size-asian="11pt" style:font-size-complex="11pt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1pt" fo:font-style="italic" officeooo:paragraph-rsid="0086b4ad" fo:background-color="transparent" style:font-size-asian="11pt" style:font-style-asian="italic" style:font-name-complex="Arial" style:font-size-complex="11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fo:font-size="11pt" fo:font-weight="normal" officeooo:paragraph-rsid="0084629d" fo:background-color="transparent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" fo:font-size="11pt" fo:font-weight="normal" officeooo:paragraph-rsid="0085e749" fo:background-color="transparent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paragraph-rsid="0085e749" fo:background-color="transparent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paragraph-rsid="008a0df5" fo:background-color="transparent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paragraph-rsid="008b9e56" fo:background-color="transparent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8bc15f" fo:background-color="transparent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officeooo:paragraph-rsid="008b9e56" fo:background-color="transparent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letter-spacing="0.018cm" fo:font-weight="normal" officeooo:paragraph-rsid="008bc15f" fo:background-color="transparent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Arial" fo:font-size="10.5pt" fo:font-weight="bold" officeooo:paragraph-rsid="008bc15f" fo:background-color="transparent" style:font-size-asian="10.5pt" style:font-weight-asian="bold" style:font-name-complex="Arial" style:font-size-complex="10.5pt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Arial" fo:font-size="10.5pt" fo:font-weight="normal" officeooo:paragraph-rsid="008bc15f" fo:background-color="transparent" style:font-size-asian="10.5pt" style:font-weight-asian="normal" style:font-name-complex="Arial" style:font-size-complex="10.5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36pt" fo:font-weight="bold" fo:background-color="transparent" style:font-size-asian="36pt" style:font-weight-asian="bold" style:font-name-complex="Arial" style:font-size-complex="36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2.25pt" style:font-weight-asian="bold" style:font-name-complex="Arial" style:font-size-complex="14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Arial" fo:font-size="14pt" fo:background-color="transparent" style:font-size-asian="14pt" style:font-name-complex="Arial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Arial" fo:font-weight="bold" officeooo:rsid="008221f1" officeooo:paragraph-rsid="008221f1" fo:background-color="transparent" style:font-weight-asian="bold" style:font-name-complex="Arial"/>
    </style:style>
    <style:style style:name="P41" style:family="paragraph" style:parent-style-name="Standard">
      <style:paragraph-properties fo:line-height="150%" fo:text-align="center" style:justify-single-word="false" fo:keep-together="always" fo:hyphenation-ladder-count="no-limit"/>
      <style:text-properties style:font-name="Arial" fo:font-weight="bold" fo:background-color="transparent" style:font-weight-asian="bold" style:font-name-complex="Arial" fo:hyphenate="false" fo:hyphenation-remain-char-count="2" fo:hyphenation-push-char-count="2"/>
    </style:style>
    <style:style style:name="P42" style:family="paragraph" style:parent-style-name="Standard">
      <style:paragraph-properties fo:line-height="150%" fo:keep-together="always" fo:hyphenation-ladder-count="no-limit"/>
      <style:text-properties style:font-name="Arial" fo:font-weight="bold" fo:background-color="transparent" style:font-weight-asian="bold" style:font-name-complex="Arial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/>
      <style:text-properties style:font-name="Arial" fo:font-weight="bold" fo:background-color="transparent" style:font-weight-asian="bold" style:font-name-complex="Arial"/>
    </style:style>
    <style:style style:name="P44" style:family="paragraph" style:parent-style-name="Standard">
      <style:paragraph-properties fo:text-align="justify" style:justify-single-word="false"/>
      <style:text-properties style:font-name="Arial" fo:font-weight="bold" officeooo:rsid="00802e97" officeooo:paragraph-rsid="00802e97" fo:background-color="transparent" style:font-weight-asian="bold" style:font-name-complex="Arial"/>
    </style:style>
    <style:style style:name="P45" style:family="paragraph" style:parent-style-name="Standard">
      <style:paragraph-properties fo:line-height="150%" fo:text-align="center" style:justify-single-word="false" fo:keep-together="always" fo:hyphenation-ladder-count="no-limit"/>
      <style:text-properties style:font-name="Arial" fo:font-style="italic" fo:font-weight="bold" fo:background-color="transparent" style:font-style-asian="italic" style:font-weight-asian="bold" style:font-name-complex="Arial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/>
      <style:text-properties style:font-name="Arial" fo:font-size="20pt" fo:background-color="transparent" style:font-size-asian="20pt" style:font-name-complex="Arial" style:font-size-complex="20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26pt" fo:background-color="transparent" style:font-size-asian="26pt" style:font-name-complex="Arial" style:font-size-complex="26pt"/>
    </style:style>
    <style:style style:name="P48" style:family="paragraph" style:parent-style-name="Standard">
      <style:paragraph-properties fo:text-align="center" style:justify-single-word="false"/>
      <style:text-properties style:font-name="Arial" fo:background-color="transparent" style:font-name-complex="Arial"/>
    </style:style>
    <style:style style:name="P49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50" style:family="paragraph" style:parent-style-name="Standard">
      <style:paragraph-properties fo:text-align="justify" style:justify-single-word="false"/>
      <style:text-properties style:font-name="Arial" officeooo:paragraph-rsid="00749c51" fo:background-color="transparent" style:font-name-complex="Arial"/>
    </style:style>
    <style:style style:name="P51" style:family="paragraph" style:parent-style-name="Standard">
      <style:paragraph-properties fo:line-height="150%" fo:text-align="justify" style:justify-single-word="false" fo:keep-together="always" fo:hyphenation-ladder-count="no-limit"/>
      <style:text-properties style:font-name="Arial" fo:background-color="transparent" style:font-name-complex="Arial" fo:hyphenate="false" fo:hyphenation-remain-char-count="2" fo:hyphenation-push-char-count="2"/>
    </style:style>
    <style:style style:name="P52" style:family="paragraph" style:parent-style-name="Standard">
      <style:paragraph-properties fo:line-height="150%" fo:keep-together="always" fo:hyphenation-ladder-count="no-limit"/>
      <style:text-properties style:font-name="Arial" fo:background-color="transparent" style:font-name-complex="Arial" fo:hyphenate="false" fo:hyphenation-remain-char-count="2" fo:hyphenation-push-char-count="2"/>
    </style:style>
    <style:style style:name="P53" style:family="paragraph" style:parent-style-name="Standard">
      <style:paragraph-properties fo:text-align="center" style:justify-single-word="false"/>
      <style:text-properties style:font-name="Arial" fo:font-size="16pt" fo:font-style="italic" fo:background-color="transparent" style:font-size-asian="16pt" style:font-style-asian="italic" style:font-name-complex="Arial" style:font-size-complex="16pt"/>
    </style:style>
    <style:style style:name="P5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rsid="006f4f27" officeooo:paragraph-rsid="0085e749" fo:background-color="transparent" style:font-size-asian="11pt" style:font-weight-asian="bold" style:font-name-complex="Arial" style:font-size-complex="11pt"/>
    </style:style>
    <style:style style:name="P55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" fo:font-size="11pt" officeooo:paragraph-rsid="0086b4ad" fo:background-color="transparent" style:font-size-asian="11pt" style:font-name-complex="Arial" style:font-size-complex="11pt"/>
    </style:style>
    <style:style style:name="P56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86b4ad" fo:background-color="transparent" style:font-size-asian="11pt" style:font-name-complex="Arial" style:font-size-complex="11pt"/>
    </style:style>
    <style:style style:name="P5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paragraph-rsid="008b9e56" fo:background-color="transparent" style:font-size-asian="11pt" style:font-weight-asian="normal" style:font-name-complex="Arial" style:font-size-complex="11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size="11pt" fo:font-weight="normal" officeooo:paragraph-rsid="008bc15f" fo:background-color="transparent" style:font-size-asian="11pt" style:font-weight-asian="normal" style:font-size-complex="11pt" style:font-weight-complex="normal"/>
    </style:style>
    <style:style style:name="P59" style:family="paragraph" style:parent-style-name="Standard">
      <style:text-properties fo:background-color="transparent"/>
    </style:style>
    <style:style style:name="P60" style:family="paragraph" style:parent-style-name="Standard">
      <style:text-properties officeooo:paragraph-rsid="0086b4ad" fo:background-color="transparent"/>
    </style:style>
    <style:style style:name="P61" style:family="paragraph" style:parent-style-name="Standard">
      <style:paragraph-properties fo:margin-left="0cm" fo:margin-right="0cm" fo:text-align="justify" style:justify-single-word="false" fo:text-indent="0.101cm" style:auto-text-indent="false" style:text-autospace="none"/>
      <style:text-properties fo:color="#000000" style:font-name="Arial" fo:font-size="11pt" fo:font-weight="bold" officeooo:rsid="007d6db5" officeooo:paragraph-rsid="0086b4ad" fo:background-color="transparent" style:font-size-asian="11pt" style:font-weight-asian="bold" style:font-name-complex="Arial" style:font-size-complex="11pt"/>
    </style:style>
    <style:style style:name="P62" style:family="paragraph" style:parent-style-name="Standard">
      <style:paragraph-properties fo:margin-left="0cm" fo:margin-right="0cm" fo:text-align="justify" style:justify-single-word="false" fo:text-indent="0.101cm" style:auto-text-indent="false" style:text-autospace="none"/>
      <style:text-properties fo:color="#000000" style:font-name="Arial" fo:font-size="11pt" fo:font-weight="normal" officeooo:rsid="007d6db5" officeooo:paragraph-rsid="0086b4ad" fo:background-color="transparent" style:font-size-asian="11pt" style:font-weight-asian="normal" style:font-name-complex="Arial" style:font-size-complex="11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Arial" fo:font-size="11pt" fo:font-style="italic" officeooo:paragraph-rsid="0086b4ad" fo:background-color="transparent" style:font-size-asian="11pt" style:font-style-asian="italic" style:font-name-complex="Arial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bold" officeooo:paragraph-rsid="008db6df" fo:background-color="transparent" style:font-size-asian="11pt" style:font-weight-asian="bold" style:font-name-complex="Arial" style:font-size-complex="11pt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bold" officeooo:paragraph-rsid="008f4623" fo:background-color="transparent" style:font-size-asian="11pt" style:font-weight-asian="bold" style:font-name-complex="Arial" style:font-size-complex="11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bold" officeooo:paragraph-rsid="008c9015" fo:background-color="transparent" style:font-size-asian="11pt" style:font-weight-asian="bold" style:font-name-complex="Arial" style:font-size-complex="11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bold" officeooo:paragraph-rsid="008c1223" fo:background-color="transparent" style:font-size-asian="11pt" style:font-weight-asian="bold" style:font-name-complex="Arial" style:font-size-complex="11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bold" officeooo:paragraph-rsid="00c2448c" fo:background-color="transparent" style:font-size-asian="11pt" style:font-weight-asian="bold" style:font-name-complex="Arial" style:font-size-complex="11pt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officeooo:paragraph-rsid="0086b4ad" fo:background-color="transparent" style:font-size-asian="11pt" style:font-name-complex="Arial" style:font-size-complex="11pt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officeooo:paragraph-rsid="00c2448c" fo:background-color="transparent" style:font-size-asian="11pt" style:font-size-complex="11pt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normal" officeooo:paragraph-rsid="0084629d" fo:background-color="transparent" style:font-size-asian="11pt" style:font-weight-asian="normal" style:font-name-complex="Arial" style:font-size-complex="11pt" style:font-weight-complex="normal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normal" officeooo:paragraph-rsid="0085e749" fo:background-color="transparent" style:font-size-asian="11pt" style:font-weight-asian="normal" style:font-name-complex="Arial" style:font-size-complex="11pt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normal" officeooo:paragraph-rsid="00ae5f10" fo:background-color="transparent" style:font-size-asian="11pt" style:font-weight-asian="normal" style:font-name-complex="Arial" style:font-size-complex="11pt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normal" officeooo:rsid="005a0219" officeooo:paragraph-rsid="0084629d" fo:background-color="transparent" style:font-size-asian="11pt" style:font-weight-asian="normal" style:font-name-complex="Arial" style:font-size-complex="11pt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normal" officeooo:rsid="007d6db5" officeooo:paragraph-rsid="0085e749" fo:background-color="transparent" style:font-size-asian="11pt" style:font-weight-asian="normal" style:font-name-complex="Arial" style:font-size-complex="11pt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normal" officeooo:rsid="00c3e492" officeooo:paragraph-rsid="00c3e492" fo:background-color="transparent" style:font-size-asian="11pt" style:font-weight-asian="normal" style:font-name-complex="Arial" style:font-size-complex="11pt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normal" officeooo:rsid="00e2532c" officeooo:paragraph-rsid="00c2448c" fo:background-color="transparent" style:font-size-asian="11pt" style:font-weight-asian="normal" style:font-name-complex="Arial" style:font-size-complex="11pt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normal" officeooo:paragraph-rsid="0084629d" fo:background-color="transparent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normal" officeooo:rsid="005a0219" officeooo:paragraph-rsid="0084629d" fo:background-color="transparent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font-weight="bold" officeooo:rsid="006f4f27" officeooo:paragraph-rsid="0084629d" fo:background-color="transparent" style:font-size-asian="11pt" style:font-weight-asian="bold" style:font-name-complex="Arial" style:font-size-complex="11pt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font-weight="bold" officeooo:rsid="006f4f27" officeooo:paragraph-rsid="0085e749" fo:background-color="transparent" style:font-size-asian="11pt" style:font-weight-asian="bold" style:font-name-complex="Arial" style:font-size-complex="11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font-weight="bold" officeooo:rsid="007d6db5" officeooo:paragraph-rsid="0085e749" fo:background-color="transparent" style:font-size-asian="11pt" style:font-weight-asian="bold" style:font-name-complex="Arial" style:font-size-complex="11pt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font-weight="bold" officeooo:rsid="007d6db5" officeooo:paragraph-rsid="0086b4ad" fo:background-color="transparent" style:font-size-asian="11pt" style:font-weight-asian="bold" style:font-name-complex="Arial" style:font-size-complex="11pt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Arial" fo:font-size="11pt" fo:font-weight="bold" officeooo:paragraph-rsid="0089c446" fo:background-color="transparent" style:font-size-asian="11pt" style:font-weight-asian="bold" style:font-name-complex="Arial" style:font-size-complex="11pt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officeooo:paragraph-rsid="0086b4ad" fo:background-color="transparent" style:font-size-asian="11pt" style:font-name-complex="Arial" style:font-size-complex="11pt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font-weight="normal" officeooo:rsid="006f4f27" officeooo:paragraph-rsid="0084629d" fo:background-color="transparent" style:font-size-asian="11pt" style:font-weight-asian="normal" style:font-name-complex="Arial" style:font-size-complex="11pt" style:font-weight-complex="normal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font-weight="normal" officeooo:rsid="006f4f27" officeooo:paragraph-rsid="0085e749" fo:background-color="transparent" style:font-size-asian="11pt" style:font-weight-asian="normal" style:font-name-complex="Arial" style:font-size-complex="11pt" style:font-weight-complex="normal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font-weight="normal" officeooo:paragraph-rsid="0085e749" fo:background-color="transparent" style:font-size-asian="11pt" style:font-weight-asian="normal" style:font-name-complex="Arial" style:font-size-complex="11pt" style:font-weight-complex="normal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font-weight="normal" officeooo:paragraph-rsid="008a0df5" fo:background-color="transparent" style:font-size-asian="11pt" style:font-weight-asian="normal" style:font-name-complex="Arial" style:font-size-complex="11pt" style:font-weight-complex="normal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font-weight="normal" officeooo:paragraph-rsid="008b9e56" fo:background-color="transparent" style:font-size-asian="11pt" style:font-weight-asian="normal" style:font-name-complex="Arial" style:font-size-complex="11pt" style:font-weight-complex="normal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font-weight="normal" officeooo:paragraph-rsid="008bb562" fo:background-color="transparent" style:font-size-asian="11pt" style:font-weight-asian="normal" style:font-name-complex="Arial" style:font-size-complex="11pt" style:font-weight-complex="normal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font-weight="normal" officeooo:paragraph-rsid="008bc15f" fo:background-color="transparent" style:font-size-asian="11pt" style:font-weight-asian="normal" style:font-name-complex="Arial" style:font-size-complex="11pt" style:font-weight-complex="normal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font-weight="normal" officeooo:rsid="007d6db5" officeooo:paragraph-rsid="0085e749" fo:background-color="transparent" style:font-size-asian="11pt" style:font-weight-asian="normal" style:font-name-complex="Arial" style:font-size-complex="11pt" style:font-weight-complex="normal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font-weight="normal" officeooo:rsid="007d6db5" officeooo:paragraph-rsid="0086b4ad" fo:background-color="transparent" style:font-size-asian="11pt" style:font-weight-asian="normal" style:font-name-complex="Arial" style:font-size-complex="11pt" style:font-weight-complex="normal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font-weight="normal" officeooo:rsid="00bcf1c0" officeooo:paragraph-rsid="00bcf1c0" fo:background-color="transparent" style:font-size-asian="11pt" style:font-weight-asian="normal" style:font-name-complex="Arial" style:font-size-complex="11pt" style:font-weight-complex="normal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0.5pt" fo:font-weight="bold" officeooo:paragraph-rsid="008bc15f" fo:background-color="transparent" style:font-size-asian="10.5pt" style:font-weight-asian="bold" style:font-name-complex="Arial" style:font-size-complex="10.5pt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Arial" fo:font-size="11pt" fo:font-weight="normal" officeooo:rsid="006e4c9d" officeooo:paragraph-rsid="0090a7fa" fo:background-color="transparent" style:font-size-asian="11pt" style:font-weight-asian="normal" style:font-name-complex="Arial" style:font-size-complex="11pt" style:font-weight-complex="normal"/>
    </style:style>
    <style:style style:name="P9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Arial" fo:font-size="11pt" officeooo:paragraph-rsid="0086b4ad" fo:background-color="transparent" style:font-size-asian="11pt" style:font-name-complex="Arial" style:font-size-complex="11pt"/>
    </style:style>
    <style:style style:name="P9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Arial" fo:font-size="11pt" fo:font-weight="normal" officeooo:paragraph-rsid="0084629d" fo:background-color="transparent" style:font-size-asian="11pt" style:font-weight-asian="normal" style:font-name-complex="Arial" style:font-size-complex="11pt" style:font-weight-complex="normal"/>
    </style:style>
    <style:style style:name="P10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Arial" fo:font-size="11pt" fo:font-weight="normal" officeooo:paragraph-rsid="0085e749" fo:background-color="transparent" style:font-size-asian="11pt" style:font-weight-asian="normal" style:font-name-complex="Arial" style:font-size-complex="11pt" style:font-weight-complex="normal"/>
    </style:style>
    <style:style style:name="P10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Arial" fo:font-size="11pt" fo:font-weight="bold" officeooo:paragraph-rsid="00c2448c" fo:background-color="transparent" style:font-size-asian="11pt" style:font-weight-asian="bold" style:font-name-complex="Arial" style:font-size-complex="11pt"/>
    </style:style>
    <style:style style:name="P102" style:family="paragraph" style:parent-style-name="Standard">
      <style:paragraph-properties fo:margin-left="0.7cm" fo:margin-right="0cm" fo:text-align="center" style:justify-single-word="false" fo:text-indent="-0.6cm" style:auto-text-indent="false" style:text-autospace="none"/>
      <style:text-properties style:font-name="Arial" fo:font-size="11pt" fo:font-weight="bold" officeooo:paragraph-rsid="008c1223" fo:background-color="transparent" style:font-size-asian="11pt" style:font-weight-asian="bold" style:font-name-complex="Arial" style:font-size-complex="11pt"/>
    </style:style>
    <style:style style:name="P103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Arial" fo:font-size="11pt" fo:font-style="normal" fo:font-weight="bold" officeooo:rsid="007d6db5" officeooo:paragraph-rsid="0085e749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0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snap-to-layout-grid="false"/>
      <style:text-properties style:font-name="Arial" fo:font-size="11pt" officeooo:paragraph-rsid="0086b4ad" fo:background-color="transparent" style:font-size-asian="11pt" style:font-size-complex="11pt"/>
    </style:style>
    <style:style style:name="P105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Arial" fo:font-size="11pt" officeooo:rsid="007d6db5" officeooo:paragraph-rsid="0085e749" fo:background-color="transparent" style:font-size-asian="11pt" style:font-name-complex="Arial" style:font-size-complex="11pt"/>
    </style:style>
    <style:style style:name="P10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fo:font-style="italic" officeooo:paragraph-rsid="0086b4ad" fo:background-color="transparent" style:font-size-asian="11pt" style:font-style-asian="italic" style:font-name-complex="Arial" style:font-size-complex="11pt"/>
    </style:style>
    <style:style style:name="P107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 style:snap-to-layout-grid="false"/>
      <style:text-properties fo:color="#000000" style:font-name="Arial" fo:font-size="11pt" officeooo:paragraph-rsid="0086b4ad" fo:background-color="transparent" style:font-size-asian="11pt" style:font-name-complex="Arial" style:font-size-complex="11pt"/>
    </style:style>
    <style:style style:name="P108" style:family="paragraph" style:parent-style-name="Standard">
      <style:paragraph-properties fo:margin-left="3.156cm" fo:margin-right="0cm" fo:text-indent="0cm" style:auto-text-indent="false"/>
      <style:text-properties style:font-name="Arial" fo:letter-spacing="0.035cm" fo:background-color="transparent" style:font-name-complex="Arial" style:font-size-complex="12pt"/>
    </style:style>
    <style:style style:name="P109" style:family="paragraph" style:parent-style-name="Standard" style:master-page-name="">
      <style:paragraph-properties fo:text-align="center" style:justify-single-word="false" style:page-number="auto" style:text-autospace="none"/>
      <style:text-properties style:font-name="Arial" fo:font-size="11pt" fo:font-weight="bold" officeooo:paragraph-rsid="0086b4ad" fo:background-color="transparent" style:font-size-asian="11pt" style:font-weight-asian="bold" style:font-name-complex="Arial" style:font-size-complex="11pt"/>
    </style:style>
    <style:style style:name="P110" style:family="paragraph" style:parent-style-name="Standard" style:master-page-name="">
      <style:paragraph-properties fo:text-align="center" style:justify-single-word="false" style:page-number="auto" style:text-autospace="none"/>
      <style:text-properties style:font-name="Arial" fo:font-size="11pt" fo:font-weight="bold" officeooo:paragraph-rsid="008b9e56" fo:background-color="transparent" style:font-size-asian="11pt" style:font-weight-asian="bold" style:font-name-complex="Arial" style:font-size-complex="11pt"/>
    </style:style>
    <style:style style:name="P111" style:family="paragraph" style:parent-style-name="Standard" style:master-page-name="">
      <style:paragraph-properties fo:text-align="center" style:justify-single-word="false" style:page-number="auto" style:text-autospace="none"/>
      <style:text-properties style:font-name="Arial" fo:font-size="11pt" fo:font-weight="bold" officeooo:paragraph-rsid="008bb562" fo:background-color="transparent" style:font-size-asian="11pt" style:font-weight-asian="bold" style:font-name-complex="Arial" style:font-size-complex="11pt"/>
    </style:style>
    <style:style style:name="P112" style:family="paragraph" style:parent-style-name="Standard" style:master-page-name="">
      <style:paragraph-properties fo:text-align="center" style:justify-single-word="false" style:page-number="auto" style:text-autospace="none"/>
      <style:text-properties style:font-name="Arial" fo:font-size="11pt" fo:font-weight="bold" officeooo:paragraph-rsid="0085e749" fo:background-color="transparent" style:font-size-asian="11pt" style:font-weight-asian="bold" style:font-name-complex="Arial" style:font-size-complex="11pt" style:font-weight-complex="bold"/>
    </style:style>
    <style:style style:name="P113" style:family="paragraph" style:parent-style-name="Title">
      <style:text-properties fo:color="#000000" style:font-name="Arial" fo:font-size="26pt" style:text-underline-style="solid" style:text-underline-width="auto" style:text-underline-color="font-color" fo:background-color="transparent" style:font-size-asian="26pt" style:font-name-complex="Arial" style:font-size-complex="26pt"/>
    </style:style>
    <style:style style:name="P114" style:family="paragraph" style:parent-style-name="Title">
      <style:text-properties fo:color="#000000" style:font-name="Arial" fo:font-size="22pt" style:text-underline-style="solid" style:text-underline-width="auto" style:text-underline-color="font-color" fo:background-color="transparent" style:font-size-asian="22pt" style:font-name-complex="Arial" style:font-size-complex="22pt"/>
    </style:style>
    <style:style style:name="P115" style:family="paragraph" style:parent-style-name="Title">
      <style:text-properties fo:color="#000000" style:font-name="Arial" fo:font-size="16pt" fo:background-color="transparent" style:font-size-asian="16pt" style:font-name-complex="Arial" style:font-size-complex="16pt"/>
    </style:style>
    <style:style style:name="P116" style:family="paragraph" style:parent-style-name="Standard">
      <style:paragraph-properties fo:margin-left="2.54cm" fo:margin-right="0cm" fo:text-align="justify" style:justify-single-word="false" fo:text-indent="0cm" style:auto-text-indent="false" style:text-autospace="none"/>
      <style:text-properties style:font-name="Arial" fo:font-size="11pt" fo:font-weight="bold" officeooo:paragraph-rsid="008f4623" fo:background-color="transparent" style:font-size-asian="11pt" style:font-weight-asian="bold" style:font-name-complex="Arial" style:font-size-complex="11pt"/>
    </style:style>
    <style:style style:name="P117" style:family="paragraph" style:parent-style-name="Standard">
      <style:paragraph-properties fo:margin-left="0.101cm" fo:margin-right="0cm" fo:text-align="justify" style:justify-single-word="false" fo:text-indent="0cm" style:auto-text-indent="false" style:text-autospace="none"/>
      <style:text-properties style:font-name="Arial" fo:font-size="11pt" fo:font-weight="bold" officeooo:paragraph-rsid="008c1223" fo:background-color="transparent" style:font-size-asian="11pt" style:font-weight-asian="bold" style:font-name-complex="Arial" style:font-size-complex="11pt"/>
    </style:style>
    <style:style style:name="P118" style:family="paragraph" style:parent-style-name="Standard" style:list-style-name="L9">
      <style:paragraph-properties fo:text-align="justify" style:justify-single-word="false" style:text-autospace="none"/>
      <style:text-properties style:font-name="Arial" fo:font-size="11pt" officeooo:paragraph-rsid="008f4623" fo:background-color="transparent" style:font-size-asian="11pt" style:font-name-complex="Arial" style:font-size-complex="11pt"/>
    </style:style>
    <style:style style:name="P119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Arial" fo:font-size="11pt" fo:font-weight="normal" officeooo:paragraph-rsid="0085e749" fo:background-color="transparent" style:font-size-asian="11pt" style:font-weight-asian="normal" style:font-name-complex="Arial" style:font-size-complex="11pt" style:font-weight-complex="normal"/>
    </style:style>
    <style:style style:name="P120" style:family="paragraph" style:parent-style-name="Standard" style:list-style-name="L5" style:master-page-name="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Arial" fo:font-size="11pt" fo:font-weight="normal" officeooo:paragraph-rsid="008b9e56" fo:background-color="transparent" style:font-size-asian="11pt" style:font-weight-asian="normal" style:font-name-complex="Arial" style:font-size-complex="11pt" style:font-weight-complex="normal"/>
    </style:style>
    <style:style style:name="P121" style:family="paragraph" style:parent-style-name="Standard" style:list-style-name="L8" style:master-page-name="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Arial" fo:font-size="11pt" fo:font-weight="normal" officeooo:paragraph-rsid="008db6df" fo:background-color="transparent" style:font-size-asian="11pt" style:font-weight-asian="normal" style:font-name-complex="Arial" style:font-size-complex="11pt" style:font-weight-complex="normal"/>
    </style:style>
    <style:style style:name="P122" style:family="paragraph" style:parent-style-name="Standard" style:list-style-name="L2" style:master-page-name="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Arial" fo:font-size="11pt" fo:font-weight="normal" officeooo:paragraph-rsid="0085e749" fo:background-color="transparent" style:font-size-asian="11pt" style:font-weight-asian="normal" style:font-size-complex="11pt" style:font-weight-complex="normal"/>
    </style:style>
    <style:style style:name="P123" style:family="paragraph" style:parent-style-name="Standard" style:list-style-name="L4" style:master-page-name="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Arial" fo:font-size="11pt" officeooo:paragraph-rsid="0089c446" fo:background-color="transparent" style:font-size-asian="11pt" style:font-name-complex="Arial" style:font-size-complex="11pt"/>
    </style:style>
    <style:style style:name="P124" style:family="paragraph" style:parent-style-name="Standard" style:list-style-name="L7" style:master-page-name="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Arial" fo:font-size="11pt" officeooo:paragraph-rsid="008c9015" fo:background-color="transparent" style:font-size-asian="11pt" style:font-name-complex="Arial" style:font-size-complex="11pt"/>
    </style:style>
    <style:style style:name="P125" style:family="paragraph" style:parent-style-name="Standard" style:list-style-name="L9" style:master-page-name="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Arial" fo:font-size="11pt" officeooo:paragraph-rsid="008f4623" fo:background-color="transparent" style:font-size-asian="11pt" style:font-name-complex="Arial" style:font-size-complex="11pt"/>
    </style:style>
    <style:style style:name="P126" style:family="paragraph" style:parent-style-name="Standard" style:list-style-name="L10" style:master-page-name="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Arial" fo:font-size="11pt" officeooo:paragraph-rsid="008f4623" fo:background-color="transparent" style:font-size-asian="11pt" style:font-name-complex="Arial" style:font-size-complex="11pt"/>
    </style:style>
    <style:style style:name="P127" style:family="paragraph" style:parent-style-name="Standard" style:list-style-name="L11" style:master-page-name="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Arial" fo:font-size="11pt" officeooo:paragraph-rsid="0090a7fa" fo:background-color="transparent" style:font-size-asian="11pt" style:font-name-complex="Arial" style:font-size-complex="11pt"/>
    </style:style>
    <style:style style:name="P128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normal" officeooo:paragraph-rsid="0085e749" fo:background-color="transparent" style:font-size-asian="11pt" style:font-weight-asian="normal" style:font-name-complex="Arial" style:font-size-complex="11pt" style:font-weight-complex="normal"/>
    </style:style>
    <style:style style:name="P129" style:family="paragraph" style:parent-style-name="Standard" style:list-style-name="L8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normal" officeooo:paragraph-rsid="008db6df" fo:background-color="transparent" style:font-size-asian="11pt" style:font-weight-asian="normal" style:font-name-complex="Arial" style:font-size-complex="11pt" style:font-weight-complex="normal"/>
    </style:style>
    <style:style style:name="P130" style:family="paragraph" style:parent-style-name="Standard" style:list-style-name="L8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normal" officeooo:rsid="00786ebf" officeooo:paragraph-rsid="008db6df" fo:background-color="transparent" style:font-size-asian="11pt" style:font-weight-asian="normal" style:font-name-complex="Arial" style:font-size-complex="11pt" style:font-weight-complex="normal"/>
    </style:style>
    <style:style style:name="P131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normal" officeooo:paragraph-rsid="0085e749" fo:background-color="transparent" style:font-size-asian="11pt" style:font-weight-asian="normal" style:font-size-complex="11pt" style:font-weight-complex="normal"/>
    </style:style>
    <style:style style:name="P132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officeooo:rsid="004deed6" officeooo:paragraph-rsid="008c9015" fo:background-color="transparent" style:font-size-asian="11pt" style:font-name-complex="Arial" style:font-size-complex="11pt"/>
    </style:style>
    <style:style style:name="P133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officeooo:paragraph-rsid="008db6df" fo:background-color="transparent" style:font-size-asian="11pt" style:font-name-complex="Arial" style:font-size-complex="11pt"/>
    </style:style>
    <style:style style:name="P134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officeooo:paragraph-rsid="008f4623" fo:background-color="transparent" style:font-size-asian="11pt" style:font-name-complex="Arial" style:font-size-complex="11pt"/>
    </style:style>
    <style:style style:name="P135" style:family="paragraph" style:parent-style-name="Standard" style:list-style-name="L11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officeooo:paragraph-rsid="0090a7fa" fo:background-color="transparent" style:font-size-asian="11pt" style:font-name-complex="Arial" style:font-size-complex="11pt"/>
    </style:style>
    <style:style style:name="P136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bold" officeooo:paragraph-rsid="008c9015" fo:background-color="transparent" style:font-size-asian="11pt" style:font-weight-asian="bold" style:font-name-complex="Arial" style:font-size-complex="11pt"/>
    </style:style>
    <style:style style:name="P137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font-weight="normal" officeooo:rsid="006f4f27" officeooo:paragraph-rsid="0085e749" fo:background-color="transparent" style:font-size-asian="11pt" style:font-weight-asian="normal" style:font-name-complex="Arial" style:font-size-complex="11pt" style:font-weight-complex="normal"/>
    </style:style>
    <style:style style:name="P138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font-weight="normal" officeooo:rsid="00786ebf" officeooo:paragraph-rsid="0085e749" fo:background-color="transparent" style:font-size-asian="11pt" style:font-weight-asian="normal" style:font-name-complex="Arial" style:font-size-complex="11pt" style:font-weight-complex="normal"/>
    </style:style>
    <style:style style:name="P139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font-weight="normal" officeooo:paragraph-rsid="008b9e56" fo:background-color="transparent" style:font-size-asian="11pt" style:font-weight-asian="normal" style:font-name-complex="Arial" style:font-size-complex="11pt" style:font-weight-complex="normal"/>
    </style:style>
    <style:style style:name="P140" style:family="paragraph" style:parent-style-name="Standard" style:list-style-name="L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font-weight="normal" officeooo:paragraph-rsid="008bb562" fo:background-color="transparent" style:font-size-asian="11pt" style:font-weight-asian="normal" style:font-name-complex="Arial" style:font-size-complex="11pt" style:font-weight-complex="normal"/>
    </style:style>
    <style:style style:name="P141" style:family="paragraph" style:parent-style-name="Standard" style:list-style-name="L1">
      <style:paragraph-properties fo:margin-left="0.7cm" fo:margin-right="0cm" fo:text-align="justify" style:justify-single-word="false" fo:text-indent="-0.6cm" style:auto-text-indent="false" style:text-autospace="none"/>
      <style:text-properties style:font-name="Arial" fo:font-size="11pt" fo:font-weight="normal" officeooo:paragraph-rsid="0085e749" fo:background-color="transparent" style:font-size-asian="11pt" style:font-weight-asian="normal" style:font-size-complex="11pt" style:font-weight-complex="normal"/>
    </style:style>
    <style:style style:name="P142" style:family="paragraph" style:parent-style-name="Standard" style:list-style-name="L5">
      <style:paragraph-properties fo:margin-left="0.7cm" fo:margin-right="0cm" fo:text-align="justify" style:justify-single-word="false" fo:text-indent="-0.6cm" style:auto-text-indent="false" style:text-autospace="none"/>
      <style:text-properties style:font-name="Arial" fo:font-size="11pt" fo:font-weight="normal" officeooo:paragraph-rsid="008b9e56" fo:background-color="transparent" style:font-size-asian="11pt" style:font-weight-asian="normal" style:font-name-complex="Arial" style:font-size-complex="11pt" style:font-weight-complex="normal"/>
    </style:style>
    <style:style style:name="P143" style:family="paragraph" style:parent-style-name="Standard" style:list-style-name="L4">
      <style:paragraph-properties fo:margin-left="0.7cm" fo:margin-right="0cm" fo:text-align="justify" style:justify-single-word="false" fo:text-indent="-0.6cm" style:auto-text-indent="false" style:text-autospace="none"/>
      <style:text-properties style:font-name="Arial" fo:font-size="11pt" officeooo:paragraph-rsid="0089c446" fo:background-color="transparent" style:font-size-asian="11pt" style:font-name-complex="Arial" style:font-size-complex="11pt"/>
    </style:style>
    <style:style style:name="P144" style:family="paragraph" style:parent-style-name="Standard" style:list-style-name="L7">
      <style:paragraph-properties fo:margin-left="0.7cm" fo:margin-right="0cm" fo:text-align="justify" style:justify-single-word="false" fo:text-indent="-0.6cm" style:auto-text-indent="false" style:text-autospace="none"/>
      <style:text-properties style:font-name="Arial" fo:font-size="11pt" officeooo:paragraph-rsid="008c9015" fo:background-color="transparent" style:font-size-asian="11pt" style:font-name-complex="Arial" style:font-size-complex="11pt"/>
    </style:style>
    <style:style style:name="P145" style:family="paragraph" style:parent-style-name="Standard" style:list-style-name="L11">
      <style:paragraph-properties fo:margin-left="0.7cm" fo:margin-right="0cm" fo:text-align="justify" style:justify-single-word="false" fo:text-indent="-0.6cm" style:auto-text-indent="false" style:text-autospace="none"/>
      <style:text-properties style:font-name="Arial" fo:font-size="11pt" officeooo:paragraph-rsid="0090a7fa" fo:background-color="transparent" style:font-size-asian="11pt" style:font-name-complex="Arial" style:font-size-complex="11pt"/>
    </style:style>
    <style:style style:name="P146" style:family="paragraph" style:parent-style-name="Standard" style:list-style-name="L3">
      <style:paragraph-properties fo:margin-left="0cm" fo:margin-right="0cm" fo:text-align="justify" style:justify-single-word="false" fo:text-indent="0.101cm" style:auto-text-indent="false" style:text-autospace="none"/>
      <style:text-properties fo:color="#000000" style:font-name="Arial" fo:font-size="11pt" fo:font-weight="normal" officeooo:rsid="007d6db5" officeooo:paragraph-rsid="0086b4ad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-complex="Arial"/>
    </style:style>
    <style:style style:name="T3" style:family="text">
      <style:text-properties fo:color="#000000" officeooo:rsid="0046b749" style:font-name-complex="Arial"/>
    </style:style>
    <style:style style:name="T4" style:family="text">
      <style:text-properties fo:color="#000000" officeooo:rsid="003d1550" style:font-name-complex="Arial"/>
    </style:style>
    <style:style style:name="T5" style:family="text">
      <style:text-properties fo:color="#000000" officeooo:rsid="003ec885" style:font-name-complex="Arial"/>
    </style:style>
    <style:style style:name="T6" style:family="text">
      <style:text-properties fo:color="#000000" officeooo:rsid="00753b3e" style:font-name-complex="Arial"/>
    </style:style>
    <style:style style:name="T7" style:family="text">
      <style:text-properties fo:color="#000000" officeooo:rsid="00786ebf" style:font-name-complex="Arial"/>
    </style:style>
    <style:style style:name="T8" style:family="text">
      <style:text-properties fo:color="#000000" officeooo:rsid="0079d35f" style:font-name-complex="Arial"/>
    </style:style>
    <style:style style:name="T9" style:family="text">
      <style:text-properties fo:color="#000000" officeooo:rsid="00bab2b0" style:font-name-complex="Arial"/>
    </style:style>
    <style:style style:name="T10" style:family="text">
      <style:text-properties fo:color="#000000" fo:font-style="italic" style:font-style-asian="italic" style:font-name-complex="Arial"/>
    </style:style>
    <style:style style:name="T11" style:family="text">
      <style:text-properties fo:color="#000000" style:font-name="Arial" fo:letter-spacing="0.018cm" style:font-name-complex="Arial"/>
    </style:style>
    <style:style style:name="T12" style:family="text">
      <style:text-properties fo:color="#000000" officeooo:rsid="00497ff6"/>
    </style:style>
    <style:style style:name="T13" style:family="text">
      <style:text-properties fo:color="#ff0000" fo:font-style="italic" style:font-style-asian="italic" style:font-name-complex="Arial"/>
    </style:style>
    <style:style style:name="T14" style:family="text">
      <style:text-properties style:font-name-complex="Arial"/>
    </style:style>
    <style:style style:name="T15" style:family="text">
      <style:text-properties officeooo:rsid="005edf3e" style:font-name-complex="Arial"/>
    </style:style>
    <style:style style:name="T16" style:family="text">
      <style:text-properties officeooo:rsid="00a85aa5" style:font-name-complex="Arial"/>
    </style:style>
    <style:style style:name="T17" style:family="text">
      <style:text-properties fo:font-style="italic" style:font-style-asian="italic" style:font-name-complex="Arial"/>
    </style:style>
    <style:style style:name="T18" style:family="text">
      <style:text-properties officeooo:rsid="00318366"/>
    </style:style>
    <style:style style:name="T19" style:family="text">
      <style:text-properties officeooo:rsid="0032cb12"/>
    </style:style>
    <style:style style:name="T20" style:family="text">
      <style:text-properties officeooo:rsid="00340420"/>
    </style:style>
    <style:style style:name="T21" style:family="text">
      <style:text-properties officeooo:rsid="003d1550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officeooo:rsid="00a38c78"/>
    </style:style>
    <style:style style:name="T24" style:family="text">
      <style:text-properties officeooo:rsid="00417256"/>
    </style:style>
    <style:style style:name="T25" style:family="text">
      <style:text-properties officeooo:rsid="0049f7ff"/>
    </style:style>
    <style:style style:name="T26" style:family="text">
      <style:text-properties officeooo:rsid="0057de10"/>
    </style:style>
    <style:style style:name="T27" style:family="text">
      <style:text-properties style:font-name="Arial" fo:letter-spacing="0.018cm" style:font-name-complex="Arial"/>
    </style:style>
    <style:style style:name="T28" style:family="text">
      <style:text-properties officeooo:rsid="0060bb42"/>
    </style:style>
    <style:style style:name="T29" style:family="text">
      <style:text-properties officeooo:rsid="00749c51"/>
    </style:style>
    <style:style style:name="T30" style:family="text">
      <style:text-properties officeooo:rsid="0077e9f2"/>
    </style:style>
    <style:style style:name="T31" style:family="text">
      <style:text-properties fo:font-weight="normal" officeooo:rsid="00786ebf" style:font-weight-asian="normal" style:font-weight-complex="normal"/>
    </style:style>
    <style:style style:name="T32" style:family="text">
      <style:text-properties fo:font-weight="normal" officeooo:rsid="007c7029" style:font-weight-asian="normal" style:font-weight-complex="normal"/>
    </style:style>
    <style:style style:name="T33" style:family="text">
      <style:text-properties fo:font-weight="normal" officeooo:rsid="00a7048d" style:font-weight-asian="normal" style:font-weight-complex="normal"/>
    </style:style>
    <style:style style:name="T34" style:family="text">
      <style:text-properties fo:font-weight="normal" officeooo:rsid="00a79666" style:font-weight-asian="normal" style:font-weight-complex="normal"/>
    </style:style>
    <style:style style:name="T35" style:family="text">
      <style:text-properties fo:font-weight="normal" officeooo:rsid="004deed6" style:font-weight-asian="normal" style:font-weight-complex="normal"/>
    </style:style>
    <style:style style:name="T36" style:family="text">
      <style:text-properties fo:font-weight="normal" officeooo:rsid="00eed2eb" style:font-weight-asian="normal" style:font-weight-complex="normal"/>
    </style:style>
    <style:style style:name="T37" style:family="text">
      <style:text-properties fo:font-weight="normal" officeooo:rsid="00ecd3dd" style:font-weight-asian="normal" style:font-weight-complex="normal"/>
    </style:style>
    <style:style style:name="T38" style:family="text">
      <style:text-properties fo:font-weight="normal" officeooo:rsid="00c3e492" style:font-weight-asian="normal" style:font-weight-complex="normal"/>
    </style:style>
    <style:style style:name="T39" style:family="text">
      <style:text-properties fo:font-weight="normal" officeooo:rsid="00e2532c" style:font-weight-asian="normal" style:font-name-complex="Arial" style:font-weight-complex="normal"/>
    </style:style>
    <style:style style:name="T40" style:family="text">
      <style:text-properties officeooo:rsid="007b9a8b"/>
    </style:style>
    <style:style style:name="T41" style:family="text">
      <style:text-properties officeooo:rsid="007d6db5"/>
    </style:style>
    <style:style style:name="T42" style:family="text">
      <style:text-properties officeooo:rsid="007e7ffd"/>
    </style:style>
    <style:style style:name="T43" style:family="text">
      <style:text-properties officeooo:rsid="00802e97"/>
    </style:style>
    <style:style style:name="T44" style:family="text">
      <style:text-properties officeooo:rsid="00acc5f6"/>
    </style:style>
    <style:style style:name="T45" style:family="text">
      <style:text-properties officeooo:rsid="00a14c0d"/>
    </style:style>
    <style:style style:name="T46" style:family="text">
      <style:text-properties officeooo:rsid="0035b2d9"/>
    </style:style>
    <style:style style:name="T47" style:family="text">
      <style:text-properties officeooo:rsid="00a2061b"/>
    </style:style>
    <style:style style:name="T48" style:family="text">
      <style:text-properties officeooo:rsid="0091c733"/>
    </style:style>
    <style:style style:name="T49" style:family="text">
      <style:text-properties officeooo:rsid="009e2092"/>
    </style:style>
    <style:style style:name="T50" style:family="text">
      <style:text-properties officeooo:rsid="00ae5f10"/>
    </style:style>
    <style:style style:name="T51" style:family="text">
      <style:text-properties officeooo:rsid="00b5c60e"/>
    </style:style>
    <style:style style:name="T52" style:family="text">
      <style:text-properties officeooo:rsid="00b73091"/>
    </style:style>
    <style:style style:name="T53" style:family="text">
      <style:text-properties officeooo:rsid="00bab2b0"/>
    </style:style>
    <style:style style:name="T54" style:family="text">
      <style:text-properties officeooo:rsid="00bb08c0"/>
    </style:style>
    <style:style style:name="T55" style:family="text">
      <style:text-properties officeooo:rsid="00c0f04b"/>
    </style:style>
    <style:style style:name="T56" style:family="text">
      <style:text-properties officeooo:rsid="00c583e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text:s text:c="8"/>R E P U B B L I C A <text:s text:c="2"/>I T A L I A N A</text:p>
      <text:p text:style-name="P59"/>
      <text:p text:style-name="P59"/>
      <text:p text:style-name="P37">CITTA’ DI FINALE LIGURE</text:p>
      <text:p text:style-name="P38"/>
      <text:p text:style-name="P40">AREA <text:span text:style-name="T48">4</text:span></text:p>
      <text:p text:style-name="P45">Sportello Unico Imprese</text:p>
      <text:p text:style-name="P41"/>
      <text:p text:style-name="P41"/>
      <text:p text:style-name="P41"/>
      <text:p text:style-name="P41"/>
      <text:p text:style-name="P42"/>
      <text:p text:style-name="P41"/>
      <text:p text:style-name="P46"/>
      <text:p text:style-name="P113">REGOLAMENTO</text:p>
      <text:p text:style-name="P114"/>
      <text:p text:style-name="P113">per la vendita al pubblico dei prodotti di produzione propria da parte degli imprenditori agricoli </text:p>
      <text:p text:style-name="P47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/>
      <text:p text:style-name="P48">approvato con deliberazione di Consiglio Comunale n. 95 del 31/8/2015</text:p>
      <text:p text:style-name="P49"><text:s text:c="16"/><text:span text:style-name="T21">modificato con deliberazione di Consiglio Comunale n. 96 del 29/9/2020</text:span></text:p>
      <text:p text:style-name="P49"/>
      <text:p text:style-name="P49"/>
      <text:p text:style-name="P50"/>
      <text:p text:style-name="P50"/>
      <text:p text:style-name="P115"><text:soft-page-break/>REGOLAMENTO PER LA VENDITA AL PUBBLICO DEI PRODOTTI DI PRODUZIONE PROPRIA DA PARTE DEGLI IMPRENDITORI AGRICOLI</text:p>
      <text:p text:style-name="P51"/>
      <text:p text:style-name="P51"/>
      <text:p text:style-name="P52"/>
      <text:p text:style-name="P53">I N D I C E</text:p>
      <text:p text:style-name="P52"/>
      <text:p text:style-name="P46"/>
      <text:p text:style-name="P43">ARTICOLO <text:s text:c="2"/>1 ……………………… ISTITUZIONE</text:p>
      <text:p text:style-name="P43"/>
      <text:p text:style-name="P43">ARTICOLO <text:s text:c="2"/>2 ……………………… FINALITA’</text:p>
      <text:p text:style-name="P43"/>
      <text:p text:style-name="P43">ARTICOLO <text:s text:c="2"/>3 ……………………… LUOGO DI SVOLGIMENTO <text:s text:c="2"/></text:p>
      <text:p text:style-name="P43"/>
      <text:p text:style-name="P44">ARTICOLO <text:s text:c="2"/>4 ................................. CATEGORIE MERCEOLOGICHE AMMESSE ALLA </text:p>
      <text:p text:style-name="P44"><text:tab/><text:tab/><text:tab/><text:tab/><text:tab/> <text:s text:c="5"/>VENDITA</text:p>
      <text:p text:style-name="P44"/>
      <text:p text:style-name="P43">ARTICOLO <text:s text:c="2"/><text:span text:style-name="T43">5</text:span> ……………………… DOMANDA DI PARTECIPAZIONE</text:p>
      <text:p text:style-name="P43"/>
      <text:p text:style-name="P43">ARTICOLO <text:s text:c="2"/><text:span text:style-name="T43">6</text:span> ……………………… ORARIO DI VENDITA</text:p>
      <text:p text:style-name="P43"/>
      <text:p text:style-name="P43">ARTICOLO <text:s text:c="2"/><text:span text:style-name="T43">7</text:span> ……………………… GRADUATORIA</text:p>
      <text:p text:style-name="P43"/>
      <text:p text:style-name="P43">ARTICOLO <text:s text:c="2"/><text:span text:style-name="T43">8</text:span> ……………………… OBBLIGHI DEL CONCESSIONARIO</text:p>
      <text:p text:style-name="P43"/>
      <text:p text:style-name="P43">ARTICOLO <text:s text:c="2"/><text:span text:style-name="T43">9</text:span> ……………………… COMITATO CONSULTIVO E DI CONTROLLO</text:p>
      <text:p text:style-name="P43"/>
      <text:p text:style-name="P43">ARTICOLO <text:s/><text:span text:style-name="T43">10</text:span> ……………………… RAPPRESENTANZA</text:p>
      <text:p text:style-name="P43"/>
      <text:p text:style-name="P43">ARTICOLO <text:s/>1<text:span text:style-name="T43">1</text:span> ……………...……… SUBINGRESSO</text:p>
      <text:p text:style-name="P43"/>
      <text:p text:style-name="P43">ARTICOLO <text:s/>1<text:span text:style-name="T43">2</text:span> ……………………… CANONE OCCUPAZIONE SUOLO PUBBLICO</text:p>
      <text:p text:style-name="P43"/>
      <text:p text:style-name="P43">ARTICOLO <text:s/>1<text:span text:style-name="T43">3</text:span> ……………………… CONTROLLI</text:p>
      <text:p text:style-name="P43"/>
      <text:p text:style-name="P43">ARTICOLO <text:s/>1<text:span text:style-name="T43">4</text:span> ……………………… TERMINE E REVOCA DELLE ASSEGNAZIONI</text:p>
      <text:p text:style-name="P43"/>
      <text:p text:style-name="P43">ARTICOLO <text:s/>1<text:span text:style-name="T43">5</text:span> ……………………… SANZIONI</text:p>
      <text:p text:style-name="P43"/>
      <text:p text:style-name="P43"/>
      <text:p text:style-name="P43"/>
      <text:p text:style-name="P43"/>
      <text:p text:style-name="P43"/>
      <text:p text:style-name="P43">Allegato sub A) <text:s/></text:p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15">ART.1</text:p>
      <text:p text:style-name="P15">ISTITUZIONE</text:p>
      <text:p text:style-name="P27"/>
      <text:p text:style-name="P99">E' istituito in Finale Ligure un mercatino per la valorizzazione e vendita al pubblico dei prodotti locali ottenuti per coltivazione del fondo, selvicoltura, allevamento di animali ed attività connesse da parte degli imprenditori agricoli, singoli o associati, di cui al <text:span text:style-name="T18">D</text:span>. Lgs. n. 228/2001, ed iscritti al Registro Imprese di cui all'art. 8 della L. 580/<text:span text:style-name="T19">19</text:span>93.</text:p>
      <text:p text:style-name="P71"/>
      <text:p text:style-name="P74">Il mercatino sarà composto da n. 1<text:span text:style-name="T53">6</text:span> posteggi <text:s/>complessivi di cui n. 1<text:span text:style-name="T29">4</text:span> per la vendita di prodotti orto – floro – frutticoli e n. <text:span text:style-name="T53">2</text:span> per la vendita di prodotti zootecnici (macelleria, salumeria, latticini, ecc..).</text:p>
      <text:p text:style-name="P78"/>
      <text:p text:style-name="P79"><text:span text:style-name="T14">I posteggi verranno assegnati tramite bando pubblico </text:span><text:span text:style-name="T15">seguendo i criteri indicati nel successivo articolo </text:span><text:span text:style-name="T16">7</text:span><text:span text:style-name="T15">.</text:span></text:p>
      <text:p text:style-name="P78"/>
      <text:p text:style-name="P86">E' facoltà dell'Amministrazione invitare Aziende espressione di territori anche di differenti regioni per partecipare a particolari edizioni del Mercatino (festività, eventi...ecc.).</text:p>
      <text:p text:style-name="P80"/>
      <text:p text:style-name="P80"/>
      <text:p text:style-name="P80"/>
      <text:p text:style-name="P80"/>
      <text:p text:style-name="P112">ART. 2</text:p>
      <text:p text:style-name="P16">FINALITA'</text:p>
      <text:p text:style-name="P28"/>
      <text:p text:style-name="P100">Il mercat<text:span text:style-name="T24">in</text:span>o di Finale Ligure è un servizio di interesse pubblico che persegue le seguenti finalità:</text:p>
      <text:p text:style-name="P29"/>
      <text:list xml:id="list1108635012872808025" text:style-name="L1">
        <text:list-item>
          <text:p text:style-name="P119">promuovere iniziative di commercializzazione in cui gli imprenditori agricoli, nell'esercizio dell'attività di vendita diretta, possano soddisfare le esigenze dei consumatori in ordine all'acquisto di prodotti agricoli locali;</text:p>
          <text:p text:style-name="P119"/>
        </text:list-item>
        <text:list-item>
          <text:p text:style-name="P128">promuovere l'attività di vendita da parte di imprese agricole operanti prioritariamente nell'ambito territoriale locale e secondariamente nell'ambito comprensoriale sub provinciale (e di eventuale Unione dei Comuni) ovvero promuovere la conoscenza della cultura rurale e delle produzioni agricole locali;</text:p>
          <text:p text:style-name="P128"/>
        </text:list-item>
        <text:list-item>
          <text:p text:style-name="P137">promuovere il valore della stagionalità dei prodotti locali spesso strettamente connessa alla salubrità degli alimenti;</text:p>
          <text:p text:style-name="P128"/>
        </text:list-item>
        <text:list-item>
          <text:p text:style-name="P128">garantire l'acquisto di merce fresca e di stagione;</text:p>
          <text:p text:style-name="P128"/>
        </text:list-item>
        <text:list-item>
          <text:p text:style-name="P128">individuare la tracciabilità del prodotto e quindi la garanzia di un giusto guadagno per il produttore;</text:p>
          <text:p text:style-name="P128"/>
        </text:list-item>
        <text:list-item>
          <text:p text:style-name="P128">favorire l'accesso alla distribuzione diretta ai consumatori anche dei prodotti biologici;</text:p>
          <text:p text:style-name="P128"/>
        </text:list-item>
        <text:list-item>
          <text:p text:style-name="P128">ridurre i tempi di trasporto delle merci con benefici per i prodotti stessi, per l'ambiente e per Ia sicurezza stradale.</text:p>
          <text:p text:style-name="P141"/>
          <text:p text:style-name="P137">A tal fine gli assegnatari si impegnano a rispettare la regolarità dell'erogazione del servizio, a fornire ai consumatori una adeguata informazione in merito all'origine dei prodotti ed ai prezzi di vendita, secondo le norme previste dal presente regolamento.</text:p>
        </text:list-item>
      </text:list>
      <text:p text:style-name="P54"/>
      <text:p text:style-name="P54"/>
      <text:p text:style-name="P54"/>
      <text:p text:style-name="P1"><text:soft-page-break/>ART. 3</text:p>
      <text:p text:style-name="P1">LUOGO <text:span text:style-name="T41">E PERIODO </text:span>DI SVOLGIMENTO </text:p>
      <text:p text:style-name="P10"/>
      <text:p text:style-name="P100">Il mercato si svolge nel Comune di Finale Ligure e, di norma:</text:p>
      <text:p text:style-name="P72"/>
      <text:list xml:id="list6759062778518103708" text:style-name="L2">
        <text:list-item>
          <text:p text:style-name="P122"><text:span text:style-name="T8">su</text:span><text:span text:style-name="T2"> Lungomare Migliorini </text:span><text:span text:style-name="T3">dal 16 giugno al 14 settembre</text:span><text:span text:style-name="T4"> </text:span><text:span text:style-name="T7">nelle giornate di lunedì, mercoledì e sabato;</text:span></text:p>
          <text:p text:style-name="P138"/>
        </text:list-item>
        <text:list-item>
          <text:p text:style-name="P131"><text:span text:style-name="T4">su Piazza Vittorio Emanuele II° </text:span><text:span text:style-name="T8">d</text:span><text:span text:style-name="T3">al 15 settembre al 15 giugno </text:span><text:span text:style-name="T7">nelle giornate del mercoledì e sabato;</text:span></text:p>
          <text:p text:style-name="P138"/>
        </text:list-item>
        <text:list-item>
          <text:p text:style-name="P131"><text:span text:style-name="T8">dal 1° Giugno al 30 Settembre su</text:span><text:span text:style-name="T5"> </text:span><text:span text:style-name="T6">Passeggiata L. Bottino – </text:span><text:span text:style-name="T9">rione Varigotti - </text:span><text:span text:style-name="T5">nella giornata del venerdì</text:span><text:span text:style-name="T6">.</text:span></text:p>
        </text:list-item>
      </text:list>
      <text:p text:style-name="P88"/>
      <text:p text:style-name="P73"><text:span text:style-name="T50">In occasione di lavori pubblici di manutenzione ordinaria e straordinaria ed anche per agevolare l’organizzazione di eventi e manifestazioni che si svolgeranno presso i luoghi individuati al comma 1, l</text:span>’Amministrazione Comunale, d’intesa con i rappresentanti dei soggetti partecipanti, si riserva di individuare occasionalmente nuovi siti <text:span text:style-name="T40">e periodi </text:span>per <text:span text:style-name="T40">svolgere</text:span> il mercato.</text:p>
      <text:p text:style-name="P72"/>
      <text:p text:style-name="P93">Il mercatino non si svolgerà nelle giornate del 25 Dicembre, 1° Gennaio <text:span text:style-name="T53">e in occasione delle festività patronali (24 giugno e 8 dicembre) </text:span>di ogni anno.</text:p>
      <text:p text:style-name="P87"/>
      <text:p text:style-name="P93">In occasione di particolari festività lo stesso potrà subire alcune modifiche nelle giornate di svolgimento. </text:p>
      <text:p text:style-name="P81"/>
      <text:p text:style-name="P81"/>
      <text:p text:style-name="P103">A<text:span text:style-name="T52">RT</text:span>. 4</text:p>
      <text:p text:style-name="P103">CATEGORIE MERCEOLOGICHE AMMESSE ALLA VENDITA</text:p>
      <text:p text:style-name="P105"/>
      <text:p text:style-name="P75">I prodotti agricoli vegetali ed animali la cui vendita è consentita sono i seguenti:</text:p>
      <text:p text:style-name="P75"/>
      <text:p text:style-name="P75">- frutta e verdura fresca e secca</text:p>
      <text:p text:style-name="P75">- cereali;</text:p>
      <text:p text:style-name="P75">- latte e latticini, formaggi ed yogurt;</text:p>
      <text:p text:style-name="P75">- uova;</text:p>
      <text:p text:style-name="P75">- salumi:</text:p>
      <text:p text:style-name="P75">- confetture marmellate;</text:p>
      <text:p text:style-name="P75">- miele e derivati dall'apicoltura;</text:p>
      <text:p text:style-name="P75">- olio ed aceto;</text:p>
      <text:p text:style-name="P75">- funghi e tartufi;</text:p>
      <text:p text:style-name="P75">- castagne e prodotti del sottobosco;</text:p>
      <text:p text:style-name="P75">- vini <text:s/>e liquori;</text:p>
      <text:p text:style-name="P75">- piante aromatiche;</text:p>
      <text:p text:style-name="P75">- <text:span text:style-name="T54">fiori;</text:span></text:p>
      <text:p text:style-name="P93">- essenze e prodotti per la cura della persona.</text:p>
      <text:p text:style-name="P82"/>
      <text:p text:style-name="P82"/>
      <text:p text:style-name="P109">ART. <text:span text:style-name="T42">5</text:span></text:p>
      <text:p text:style-name="P2">DOMANDA</text:p>
      <text:p text:style-name="P18"/>
      <text:list xml:id="list3100961448998763354" text:style-name="L3">
        <text:list-header>
          <text:p text:style-name="P146">Gli imprenditori agricoli che intendono servirsi del mercatino per la vendita dei prodotti provenienti dalle rispettive aziende devono presentare istanza allo Sportello Unico Imprese del Comune di Finale Ligure <text:span text:style-name="T56">partecipando </text:span>all’avviso pubblico di selezione dei partecipanti.</text:p>
        </text:list-header>
      </text:list>
      <text:p text:style-name="P62"/>
      <text:p text:style-name="P62"/>
      <text:p text:style-name="P62"/>
      <text:p text:style-name="P61"/>
      <text:p text:style-name="P2"><text:soft-page-break/>ART.<text:span text:style-name="T42">6</text:span></text:p>
      <text:p text:style-name="P2">ORARIO DI VENDITA</text:p>
      <text:p text:style-name="P18"/>
      <text:p text:style-name="P94">Gli orari per l'esercizio del commercio su aree pubbliche sono stabiliti dal Sindaco a norma dell’articolo 50 del decreto legislativo n. 267/2000.</text:p>
      <text:p text:style-name="P94"/>
      <text:p text:style-name="P95">Gli operatori possono allestire ed insediarsi presso lo spazio concesso non prima di un'ora dall'orario di vendita e devono liberarlo non oltre un'ora dalla chiusura.</text:p>
      <text:p text:style-name="P83"/>
      <text:p text:style-name="P83"/>
      <text:p text:style-name="P109">ART.<text:span text:style-name="T42">7</text:span></text:p>
      <text:p text:style-name="P2">GRADUATORIA</text:p>
      <text:p text:style-name="P2"/>
      <text:p text:style-name="P94">L'autorizzazione ha validità <text:span text:style-name="T44">triennale</text:span> ed è rilasciata dal Comune alle Aziende utilmente collocate in graduatoria sulla base dei criteri che seguono:</text:p>
      <text:p text:style-name="P8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3"/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row table:style-name="Tabella2.1">
                <table:table-cell table:style-name="Tabella2.A1" table:number-columns-spanned="2" office:value-type="string">
                  <text:p text:style-name="P22">Criterio a) – DISPONIBILITA’ DEI FONDI</text:p>
                </table:table-cell>
                <table:covered-table-cell/>
                <table:table-cell table:style-name="Tabella2.C1" office:value-type="string">
                  <text:p text:style-name="P22">Punti max 20</text:p>
                </table:table-cell>
              </table:table-row>
              <table:table-row table:style-name="Tabella2.1">
                <table:table-cell table:style-name="Tabella2.A1" table:number-columns-spanned="2" office:value-type="string">
                  <text:p text:style-name="P17">a.1) *documentata disponibilità di fondi agricoli in Comune di Finale Ligure</text:p>
                </table:table-cell>
                <table:covered-table-cell/>
                <table:table-cell table:style-name="Tabella2.C1" office:value-type="string">
                  <text:p text:style-name="P17">p.ti 20</text:p>
                </table:table-cell>
              </table:table-row>
              <table:table-row table:style-name="Tabella2.1">
                <table:table-cell table:style-name="Tabella2.A1" table:number-columns-spanned="2" office:value-type="string">
                  <text:p text:style-name="P17">a.2) *documentata disponibilità di fondi agricoli in Comuni già compresi nel territorio della ex comunità montana “Pollupice”</text:p>
                </table:table-cell>
                <table:covered-table-cell/>
                <table:table-cell table:style-name="Tabella2.C1" office:value-type="string">
                  <text:p text:style-name="P17">p.ti 10</text:p>
                </table:table-cell>
              </table:table-row>
              <table:table-row table:style-name="Tabella2.1">
                <table:table-cell table:style-name="Tabella2.A1" table:number-columns-spanned="2" office:value-type="string">
                  <text:p text:style-name="P17">a.3) *documentata disponibilità di fondi agricoli confinanti con i territori dei Comuni facenti parte della ex Comunità montana “Pollupice”</text:p>
                </table:table-cell>
                <table:covered-table-cell/>
                <table:table-cell table:style-name="Tabella2.C1" office:value-type="string">
                  <text:p text:style-name="P17">p.ti 3</text:p>
                </table:table-cell>
              </table:table-row>
              <table:table-row table:style-name="Tabella2.1">
                <table:table-cell table:style-name="Tabella2.A1" table:number-columns-spanned="2" office:value-type="string">
                  <text:p text:style-name="P17">a.4) *documentata disponibilità di fondi agricoli ubicati in provincia di Savona</text:p>
                </table:table-cell>
                <table:covered-table-cell/>
                <table:table-cell table:style-name="Tabella2.C1" office:value-type="string">
                  <text:p text:style-name="P17">p.ti 1</text:p>
                </table:table-cell>
              </table:table-row>
              <table:table-row table:style-name="Tabella2.1">
                <table:table-cell table:style-name="Tabella2.C1" table:number-columns-spanned="3" office:value-type="string">
                  <text:p text:style-name="P104"><text:span text:style-name="T17">*in caso di disponibilità di terreni agricoli, fra loro indipendenti, si applica il criterio </text:span><text:span text:style-name="T13"><text:s/></text:span><text:span text:style-name="T10">della prevalenza.</text:span></text:p>
                  <text:p text:style-name="P106">*In caso di unico lotto di terreno insistente sui territori di più comuni si applica il criterio della prevalenza.</text:p>
                </table:table-cell>
                <table:covered-table-cell/>
                <table:covered-table-cell/>
              </table:table-row>
              <table:table-row table:style-name="Tabella2.1">
                <table:table-cell table:style-name="Tabella2.C1" table:number-columns-spanned="3" office:value-type="string">
                  <text:p text:style-name="P63">a.<text:span text:style-name="T28">5</text:span>) *documentata disponibilità di <text:span text:style-name="T28">capi di allevamento per la produzione di prodotti caseari</text:span></text:p>
                </table:table-cell>
                <table:covered-table-cell/>
                <table:covered-table-cell/>
              </table:table-row>
              <table:table-row table:style-name="Tabella2.1">
                <table:table-cell table:style-name="Tabella2.A1" office:value-type="string">
                  <text:p text:style-name="P107">Criterio b) – ISCRIZIONE PREVIDENZIALE</text:p>
                </table:table-cell>
                <table:table-cell table:style-name="Tabella2.C1" table:number-columns-spanned="2" office:value-type="string">
                  <text:p text:style-name="P55"><text:s text:c="8"/>Punti max 20</text:p>
                </table:table-cell>
                <table:covered-table-cell/>
              </table:table-row>
              <table:table-row table:style-name="Tabella2.1">
                <table:table-cell table:style-name="Tabella2.A1" office:value-type="string">
                  <text:p text:style-name="P55">b.1) aziende iscritte all’INPS nelle liste dei coltivatori diretti o degli Imprenditori agricoli.</text:p>
                </table:table-cell>
                <table:table-cell table:style-name="Tabella2.C1" table:number-columns-spanned="2" office:value-type="string">
                  <text:p text:style-name="P55">Raddoppiano il punteggio totalizzato con il criterio a)</text:p>
                </table:table-cell>
                <table:covered-table-cell/>
              </table:table-row>
              <table:table-row table:style-name="Tabella2.1">
                <table:table-cell table:style-name="Tabella2.C1" table:number-columns-spanned="3" office:value-type="string">
                  <text:p text:style-name="P17"/>
                </table:table-cell>
                <table:covered-table-cell/>
                <table:covered-table-cell/>
              </table:table-row>
              <table:table-row table:style-name="Tabella2.1">
                <table:table-cell table:style-name="Tabella2.A1" table:number-columns-spanned="2" office:value-type="string">
                  <text:p text:style-name="P24"><text:span text:style-name="T14">Criterio </text:span><text:span text:style-name="T2">c</text:span><text:span text:style-name="T14">) – ANZIANITA’</text:span></text:p>
                </table:table-cell>
                <table:covered-table-cell/>
                <table:table-cell table:style-name="Tabella2.C1" office:value-type="string">
                  <text:p text:style-name="P17"><text:s text:c="3"/>Punti max. 12</text:p>
                </table:table-cell>
              </table:table-row>
              <table:table-row table:style-name="Tabella2.1">
                <table:table-cell table:style-name="Tabella2.A1" table:number-columns-spanned="2" office:value-type="string">
                  <text:p text:style-name="P25"><text:span text:style-name="T2">c.1) reg</text:span><text:span text:style-name="T14">olare frequenza alle giornate di mercato</text:span></text:p>
                </table:table-cell>
                <table:covered-table-cell/>
                <table:table-cell table:style-name="Tabella2.C1" office:value-type="string">
                  <text:p text:style-name="P17">p.ti 2/semestre</text:p>
                </table:table-cell>
              </table:table-row>
              <table:table-row table:style-name="Tabella2.1">
                <table:table-cell table:style-name="Tabella2.C1" table:number-columns-spanned="3" office:value-type="string">
                  <text:p text:style-name="P26">In fase di prima applicazione sarà riconosciuto un punteggio pari a 12 agli assegnatari di concessione di posteggio presso il mercato dei produttori agricoli.</text:p>
                </table:table-cell>
                <table:covered-table-cell/>
                <table:covered-table-cell/>
              </table:table-row>
            </table:table>
            <text:p text:style-name="P56"/>
          </table:table-cell>
        </table:table-row>
      </table:table>
      <text:p text:style-name="P60"/>
      <text:p text:style-name="P98">In caso di parità di punteggio sarà preferito il produttore <text:span text:style-name="T45">con l'iscrizione più vecchia al Registro Imprese di cui all'art. 8 della L. 580/1993</text:span>, in caso di ulteriore parità si procederà tramite sorteggio.</text:p>
      <text:p text:style-name="P69"/>
      <text:p text:style-name="P69"><text:span text:style-name="T1">La domanda per partecipare alla graduatoria per l’assegnazione dei post</text:span><text:span text:style-name="T12">eggi previsti dal bando</text:span><text:span text:style-name="T1"> </text:span><text:span text:style-name="T12">verrà</text:span><text:span text:style-name="T1"> presentata dai titolari delle Aziende entro </text:span><text:span text:style-name="T12">il termine previsto dal bando.</text:span></text:p>
      <text:p text:style-name="P85"/>
      <text:p text:style-name="P85"/>
      <text:p text:style-name="P85"/>
      <text:p text:style-name="P3">ART. <text:span text:style-name="T42">8</text:span></text:p>
      <text:p text:style-name="P84">OBBLIGHI DEL CONCESSIONARIO</text:p>
      <text:p text:style-name="P84"/>
      <text:list xml:id="list7835185472772426613" text:style-name="L4">
        <text:list-header>
          <text:p text:style-name="P123">Gli Imprenditori agricoli in possesso dell'autorizzazione sono tenuti:</text:p>
          <text:p text:style-name="P143"/>
        </text:list-header>
      </text:list>
      <text:p text:style-name="P19">a) ad osservare rigorosamente gli orari stabiliti dal precedente art. <text:span text:style-name="T49">6</text:span> e ad occupare esclusivamente il suolo assegnato;</text:p>
      <text:p text:style-name="P19"/>
      <text:p text:style-name="P19">b) ad utilizzare strutture per la vendita concordate con l’Amministrazione e a mantenerle pulite e decorose;</text:p>
      <text:p text:style-name="P19"><text:soft-page-break/></text:p>
      <text:p text:style-name="P19">c) a vendere <text:span text:style-name="T25">prevalentemente </text:span>prodotti provenienti dalle rispettive aziende;</text:p>
      <text:p text:style-name="P19"/>
      <text:p text:style-name="P19">d) a tenere bene esposti i prezzi <text:span text:style-name="T41">e le etichette </text:span>sulle singole merci. <text:span text:style-name="T41">L'etichettatura ed il cartellino di vendita dovrà contenere una comunicazione trasparente riportante anche la composizione e la tracciabilità dei prodotti</text:span>;</text:p>
      <text:p text:style-name="P19"/>
      <text:p text:style-name="P19">e) ad esporre le merci in contenitori igienicamente idonei e<text:span text:style-name="T30">d</text:span> opportunamente sollevati da terra, <text:span text:style-name="T47">ad una altezza non inferiore a cm. 60</text:span>;</text:p>
      <text:p text:style-name="P19"/>
      <text:p text:style-name="P20">f) a garantire, alla chiusura del mercato, la pulizia dell’intera area ed il trattamento dei rifiuti secondo le regola del Comune di Finale Ligure;</text:p>
      <text:p text:style-name="P20"/>
      <text:p text:style-name="P20">g) a munirsi, nel caso di prodotti derivati ottenuti a seguito di attività di manipolazione o trasformazione dei prodotti agricoli e zootecnici, della registrazione sanitaria di cui all'art.6 del Reg. CE n.852/2004, nonché più in generale ad osservare le disposizioni vigenti in materia di igiene e sanità;</text:p>
      <text:p text:style-name="P20"/>
      <text:p text:style-name="P30">i) a comunicare entro 90 gg ogni variazione inerente i fondi utilizzati e/o la tipologia dei prodotti venduti rispetto a quanto dichiarato sull'istanza di cui al precedente <text:span text:style-name="T22">art.</text:span><text:span text:style-name="T23">5</text:span><text:span text:style-name="T22">;</text:span></text:p>
      <text:p text:style-name="P30"/>
      <text:p text:style-name="P89">j) ad esporre sul banco di vendita un cartello delle dimensioni di cm. 50 x 25 indicante il nominativo e il luogo di provenienza dell'azienda agricola. I cartelli debbono possedere tutti la medesima grafica e colori, concordati con l’Amministrazione.</text:p>
      <text:p text:style-name="P89"/>
      <text:p text:style-name="P89"/>
      <text:p text:style-name="P89"/>
      <text:p text:style-name="P110">ART. <text:span text:style-name="T42">9</text:span></text:p>
      <text:p text:style-name="P4">COMITATO CONSULTIVO E DI CONTROLLO</text:p>
      <text:p text:style-name="P11"/>
      <text:list xml:id="list8287066641308857828" text:style-name="L5">
        <text:list-header>
          <text:p text:style-name="P120">E' istituito un Comitato con compiti consultivi e di controllo composto da:</text:p>
          <text:p text:style-name="P142"/>
        </text:list-header>
      </text:list>
      <text:p text:style-name="P31">a) n.3 imprenditori agricoli, titolari di autorizzazione a vendere e di posteggio nel mercatino, designati dagli stessi imprenditori;</text:p>
      <text:p text:style-name="P31"/>
      <text:p text:style-name="P33"><text:span text:style-name="T14">b) </text:span><text:span text:style-name="T2">n.1 rappresentante per ognuna delle tre organizzazioni di categoria più rappresentative o suo delegato, ma con potere di un singolo voto;</text:span></text:p>
      <text:p text:style-name="P57"/>
      <text:p text:style-name="P31">c) il Sindaco o suo delegato con funzione di Presidente del Comitato;</text:p>
      <text:p text:style-name="P31"/>
      <text:p text:style-name="P31">d) il <text:span text:style-name="T55">Dirigente del settore</text:span> o suo delegato;</text:p>
      <text:p text:style-name="P31"/>
      <text:p text:style-name="P31">e) il funzionario dell'Ufficio Attività <text:span text:style-name="T20">P</text:span>roduttive del Comune con funzioni di segretario.</text:p>
      <text:p text:style-name="P31"/>
      <text:list xml:id="list124252520214412" text:continue-numbering="true" text:style-name="L5">
        <text:list-header>
          <text:p text:style-name="P139">Il comitato dura in carica <text:span text:style-name="T44">tre</text:span> anni.</text:p>
        </text:list-header>
      </text:list>
      <text:p text:style-name="P90"/>
      <text:p text:style-name="P90"/>
      <text:p text:style-name="P111">ART. <text:span text:style-name="T42">10</text:span></text:p>
      <text:p text:style-name="P5">RAPPRESENTANZA</text:p>
      <text:p text:style-name="P12"/>
      <text:list xml:id="list2577105285520528654" text:style-name="L6">
        <text:list-header>
          <text:p text:style-name="P140">E' ammessa la rappresentanza alla vendita da parte dei familiari ex art. 230 bis - <text:span text:style-name="T46">Capo VI -</text:span> del Codice Civile e dei dipendenti regolarmente assunti. <text:s/></text:p>
        </text:list-header>
      </text:list>
      <text:p text:style-name="P91"/>
      <text:p text:style-name="P91"/>
      <text:p text:style-name="P35">ART. 1<text:span text:style-name="T42">1</text:span></text:p>
      <text:p text:style-name="P35">SUBINGRESSO</text:p>
      <text:p text:style-name="P36"/>
      <text:p text:style-name="P34"><text:soft-page-break/>Le aziende possono essere trasferite ad altri per atto fra vivi, ovvero mortis causa.</text:p>
      <text:p text:style-name="P34"/>
      <text:p text:style-name="P58"><text:span text:style-name="T27">La comunicazione di subingresso dovrà essere inoltrata al Comune entro sessanta giorni </text:span><text:span text:style-name="T11">dal subentro nella titolarità dell’azienda o, nei casi di successione ereditaria, entro un anno dalla m</text:span><text:span text:style-name="T27">orte del titolare, Contestualmente alla comunicazione il subentrante è tenuto a dichiarare il possesso dei requisiti di cui all’art. 1.</text:span></text:p>
      <text:p text:style-name="P34"/>
      <text:p text:style-name="P34"/>
      <text:p text:style-name="P34">L’azienda trasferita potrà legittimamente esercitarsi dalla registrazione della comunicazione al protocollo generale del Comune.</text:p>
      <text:p text:style-name="P34"/>
      <text:p text:style-name="P32">Al subentrante è riconosciuta l'anzianità di frequenza e tutti i diritti acquisiti dal cedente.</text:p>
      <text:p text:style-name="P32"/>
      <text:p text:style-name="P92">In caso di revoca dell'autorizzazione il posteggio viene assegnato seguendo l'ordine della graduatoria di cui al precedente art. <text:span text:style-name="T51">7</text:span> partendo dal primo degli esclusi.</text:p>
      <text:p text:style-name="P96"/>
      <text:p text:style-name="P96"/>
      <text:p text:style-name="P96"/>
      <text:p text:style-name="P96"/>
      <text:p text:style-name="P6">ART. 1<text:span text:style-name="T42">2</text:span></text:p>
      <text:p text:style-name="P102">CANONE DI OCCUPAZIONE SUOLO PUBBLICO</text:p>
      <text:p text:style-name="P117"/>
      <text:p text:style-name="P101"><text:span text:style-name="T31">L</text:span><text:span text:style-name="T33">a</text:span><text:span text:style-name="T31"> dimension</text:span><text:span text:style-name="T33">e</text:span><text:span text:style-name="T32"> </text:span><text:span text:style-name="T31">di ogni singolo posteggio </text:span><text:span text:style-name="T32">sar</text:span><text:span text:style-name="T34">à </text:span><text:span text:style-name="T37">il seguente:</text:span></text:p>
      <text:p text:style-name="P70"><text:span text:style-name="T32">- <text:s/></text:span><text:span text:style-name="T37">profondita: metri 3;</text:span></text:p>
      <text:p text:style-name="P70"><text:span text:style-name="T37">- larghezza: a partire da </text:span><text:span text:style-name="T38">4</text:span><text:span text:style-name="T37"> metri sino ad un massimo di 6 metri, </text:span><text:span text:style-name="T39">da richiedere contestualmente al bando.</text:span></text:p>
      <text:p text:style-name="P77"/>
      <text:p text:style-name="P68"><text:span text:style-name="T36">L'importo del </text:span><text:span text:style-name="T31">canone di occupazione </text:span><text:span text:style-name="T36">sarà calcolato secondo le modalità stabilite dal Regolamento del canone di occupazione del suolo pubblico.</text:span></text:p>
      <text:p text:style-name="P67"/>
      <text:p text:style-name="P76">E' data facoltà all'Amministrazione Comunale di stipulare apposita convenzione con i partecipanti del mercatino per l'effettuazione di prestazioni di manutenzione del verde pubblico in luogo di parte o dell'intera quota del canone annuale di occupazione di suolo publbico.</text:p>
      <text:p text:style-name="P76"/>
      <text:p text:style-name="P76"/>
      <text:p text:style-name="P7">ART. 1<text:span text:style-name="T42">3</text:span></text:p>
      <text:p text:style-name="P7">CONTROLLI</text:p>
      <text:p text:style-name="P13"/>
      <text:list xml:id="list2088817464950232178" text:style-name="L7">
        <text:list-header>
          <text:p text:style-name="P124">La comunicazione della effettiva presenza in giorno di mercatino è a carico dell’Azienda e sarà assolta mediante sottoscrizione di un foglio di presenza predisposto in sede di Comitato consultivo e di controllo, foglio che sarà tenuto e inoltrato al SUAP a cura degli stessi produttori, con le modalità di dettaglio condivise con l’Amministrazione Comunale in ambito del medesimo Comitato.</text:p>
          <text:p text:style-name="P144"/>
          <text:p text:style-name="P132">Gli imprenditori agricoli, singoli o associati, possono vendere al dettaglio i prodotti provenienti in misura prevalente dalle rispett<text:span text:style-name="T26">i</text:span>ve aziende, osservando le disposizioni vigenti in materia di igiene e sanità.</text:p>
          <text:p text:style-name="P132"/>
          <text:p text:style-name="P132">Gli stessi sono legittimati a vendere anche prodotti non provenienti dai propri fondi ed anche prodotti alimentari trasformati presso altre aziende agricole, come disciplinato dal Decreto Legislativo 18 maggio 2001, n. 228.</text:p>
          <text:p text:style-name="P144"/>
          <text:p text:style-name="P136"><text:span text:style-name="T35">U</text:span><text:span text:style-name="T31">lteriori verifiche potranno essere disposte da altri organi deputati al controllo per verificare i parametri di esercizio dell’attività rispetto ai termini di Legge e di questo Regolamento.</text:span></text:p>
        </text:list-header>
      </text:list>
      <text:p text:style-name="P66"/>
      <text:p text:style-name="P66"/>
      <text:p text:style-name="P66"/>
      <text:p text:style-name="P8">ART.1<text:span text:style-name="T42">4</text:span></text:p>
      <text:p text:style-name="P8"><text:soft-page-break/>TERMINE E REVOCA DELLE ASSEGNAZIONI</text:p>
      <text:list xml:id="list7545755880040356442" text:style-name="WW8Num5">
        <text:list-header>
          <text:p text:style-name="P133"/>
          <text:p text:style-name="P133">L’assegnazione degli spazi cessa:</text:p>
          <text:p text:style-name="P133"/>
        </text:list-header>
      </text:list>
      <text:list xml:id="list5817894624883854559" text:style-name="L8">
        <text:list-item>
          <text:list>
            <text:list-item>
              <text:p text:style-name="P121">Alla scadenza della concessione del posteggio;</text:p>
              <text:p text:style-name="P129"/>
            </text:list-item>
            <text:list-item>
              <text:p text:style-name="P129">Per rinuncia dell’assegnatario;</text:p>
              <text:p text:style-name="P129"/>
            </text:list-item>
            <text:list-item>
              <text:p text:style-name="P129">Per fallimento dichiarato a carico dell’Assegnatario;</text:p>
              <text:p text:style-name="P129"/>
            </text:list-item>
            <text:list-item>
              <text:p text:style-name="P129">Per scioglimento della Società assegnataria;</text:p>
              <text:p text:style-name="P129"/>
            </text:list-item>
            <text:list-item>
              <text:p text:style-name="P130">Per assenza superiore al 50% dei giorni effettivi di mercato calcolati per il periodo estivo e il periodo invernale, fatte salve le assenze valutate e approvate dal Comitato consultivo e di controllo.</text:p>
            </text:list-item>
          </text:list>
        </text:list-item>
      </text:list>
      <text:p text:style-name="P64"/>
      <text:list xml:id="list8046792168743832870" text:style-name="L9">
        <text:list-header>
          <text:p text:style-name="P125">L’assegnazione degli spazi può essere revocata, previa diffida, nei seguenti casi:</text:p>
          <text:p text:style-name="P118"/>
        </text:list-header>
      </text:list>
      <text:list xml:id="list7337760555923180782" text:style-name="L10">
        <text:list-item>
          <text:p text:style-name="P126">Perdita dei requisiti prescritti per l’ammissione alle vendite nel mercato;</text:p>
          <text:p text:style-name="P134"/>
        </text:list-item>
        <text:list-item>
          <text:p text:style-name="P134">Uso dello spazio non conforme al presente regolamento e alle eventuali ulteriori disposizioni impartite dal soggetto gestore;</text:p>
          <text:p text:style-name="P134"/>
        </text:list-item>
        <text:list-item>
          <text:p text:style-name="P134">Cessione a terzi dello spazio;</text:p>
          <text:p text:style-name="P134"/>
        </text:list-item>
        <text:list-item>
          <text:p text:style-name="P134">Gravi infrazioni alle leggi, al regolamento e alle norme disposte per il funzionamento e la disciplina del mercato;</text:p>
          <text:p text:style-name="P134"/>
        </text:list-item>
        <text:list-item>
          <text:p text:style-name="P134">Accertata morosità dell’annualità del Canone di occupazione del suolo pubblico.</text:p>
        </text:list-item>
      </text:list>
      <text:p text:style-name="P116"/>
      <text:p text:style-name="P65"/>
      <text:p text:style-name="P65"/>
      <text:p text:style-name="P9">ART. 1<text:span text:style-name="T42">5</text:span></text:p>
      <text:p text:style-name="P9">SANZIONI</text:p>
      <text:p text:style-name="P14"/>
      <text:list xml:id="list148587587026234128" text:style-name="L11">
        <text:list-header>
          <text:p text:style-name="P127">Le violazioni alle norme del presente Regolamento saranno punite con sanzioni amministrative pecuniarie a termini di Legge.</text:p>
          <text:p text:style-name="P135"/>
          <text:p text:style-name="P135">I titolari di autorizzazione sono altresì passibili dei seguenti provvedimenti amministrativi accessori da parte del Comune:</text:p>
          <text:p text:style-name="P145"/>
        </text:list-header>
      </text:list>
      <text:p text:style-name="P21">a) in caso di prima violazione – diffida;</text:p>
      <text:p text:style-name="P21"/>
      <text:p text:style-name="P21">b) in caso di seconda violazione - sospensione dell’autorizzazione fino a trenta giorni effettivi di mercato;</text:p>
      <text:p text:style-name="P21"/>
      <text:p text:style-name="P21">c) in caso di terza violazione - revoca dell'autorizzazione;</text:p>
      <text:p text:style-name="P21"/>
      <text:p text:style-name="P97">d) in caso di mancato pagamento della tassa di occupazione di suolo pubblico con relativa dichiarazione di decadenza della concessione - revoca dell'autorizza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4M59S</meta:editing-duration>
    <meta:editing-cycles>165</meta:editing-cycles>
    <meta:generator>LibreOffice/4.2.6.3$Windows_x86 LibreOffice_project/3fd416d4c6db7d3204c17ce57a1d70f6e531ee21</meta:generator>
    <dc:date>2020-10-05T12:42:52.422000000</dc:date>
    <meta:print-date>2020-02-10T16:52:56.772000000</meta:print-date>
    <meta:document-statistic meta:table-count="2" meta:image-count="0" meta:object-count="0" meta:page-count="8" meta:paragraph-count="178" meta:word-count="2086" meta:character-count="13959" meta:non-whitespace-character-count="11979"/>
    <meta:user-defined meta:name="Info 1"/>
    <meta:user-defined meta:name="Info 2"/>
    <meta:user-defined meta:name="Info 3"/>
    <meta:user-defined meta:name="Info 4"/>
  </office:meta>
</office:document-meta>
</file>