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solid" style:text-underline-width="auto" style:text-underline-color="font-color" fo:font-weight="bold" officeooo:rsid="001480fe" officeooo:paragraph-rsid="001480fe" style:text-blinking="false" fo:background-color="transparent" style:font-weight-asian="bold" style:font-weight-complex="bold"/>
    </style:style>
    <style:style style:name="P7" style:family="paragraph" style:parent-style-name="Text_20_body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5c1aa" style:text-blinking="false" fo:background-color="transparent" style:font-size-asian="11pt" style:font-size-complex="11pt"/>
    </style:style>
    <style:style style:name="P11" style:family="paragraph" style:parent-style-name="Standard">
      <style:text-properties officeooo:paragraph-rsid="0015c1aa"/>
    </style:style>
    <style:style style:name="P12" style:family="paragraph" style:parent-style-name="Text_20_body" style:list-style-name="L1"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officeooo:paragraph-rsid="0015c1aa"/>
    </style:style>
    <style:style style:name="P1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480fe" officeooo:paragraph-rsid="001480fe" style:text-blinking="false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 style:list-style-name="L1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5c1aa" style:text-blinking="false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5c1aa" style:text-blinking="false" fo:background-color="transparent"/>
    </style:style>
    <style:style style:name="P20" style:family="paragraph" style:parent-style-name="Text_20_body" style:list-style-name="L4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5c1aa" style:text-blinking="false" fo:background-color="transparent"/>
    </style:style>
    <style:style style:name="P24" style:family="paragraph" style:parent-style-name="Text_20_body" style:list-style-name="L1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5c1aa" style:text-blinking="false" fo:background-color="transparent"/>
    </style:style>
    <style:style style:name="P25" style:family="paragraph" style:parent-style-name="Text_20_body" style:list-style-name="L14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5c1aa" style:text-blinking="false" fo:background-color="transparent"/>
    </style:style>
    <style:style style:name="P26" style:family="paragraph" style:parent-style-name="Text_20_body" style:list-style-name="L1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5c1aa" style:text-blinking="false" fo:background-color="transparent"/>
    </style:style>
    <style:style style:name="P27" style:family="paragraph" style:parent-style-name="Text_20_body" style:list-style-name="L1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5c1aa" style:text-blinking="false" fo:background-color="transparent"/>
    </style:style>
    <style:style style:name="P2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5c1aa" style:text-blinking="false" fo:background-color="transparent"/>
    </style:style>
    <style:style style:name="P29" style:family="paragraph" style:parent-style-name="Text_20_body" style:list-style-name="L4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style:font-weight-asian="bold" style:font-weight-complex="bold"/>
    </style:style>
    <style:style style:name="P30" style:family="paragraph" style:parent-style-name="Text_20_body" style:list-style-name="L14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paragraph-rsid="0015c1aa" style:text-blinking="false" fo:background-color="transparent" style:font-weight-asian="bold" style:font-weight-complex="bold"/>
    </style:style>
    <style:style style:name="P31" style:family="paragraph" style:parent-style-name="Text_20_body" style:list-style-name="L16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5c1aa" style:text-blinking="false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5c1aa" style:text-blinking="false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lr-tb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5c1aa"/>
    </style:style>
    <style:style style:name="P3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Arial1" fo:font-size="11pt" officeooo:paragraph-rsid="0015c1aa"/>
    </style:style>
    <style:style style:name="P3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Arial" fo:font-size="11pt" officeooo:paragraph-rsid="0015c1aa" style:font-size-asian="11pt" style:font-size-complex="11pt"/>
    </style:style>
    <style:style style:name="P37" style:family="paragraph" style:parent-style-name="Text_20_body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5c1aa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1480fe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15c1aa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solid" style:text-underline-width="auto" style:text-underline-color="font-color" fo:font-weight="bold" style:text-blinking="false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solid" style:text-underline-width="auto" style:text-underline-color="font-color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6pt" fo:language="zxx" fo:country="none" fo:font-style="normal" style:text-underline-style="none" fo:font-weight="bold" style:text-blinking="false" fo:background-color="transparent" loext:char-shading-value="0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6pt" fo:language="zxx" fo:country="none" fo:font-style="normal" style:text-underline-style="none" fo:font-weight="bold" officeooo:rsid="0015c1aa" style:text-blinking="false" fo:background-color="transparent" loext:char-shading-value="0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5c1aa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ize="16pt" fo:font-style="normal" style:text-underline-style="none" fo:font-weight="bold" style:text-blinking="false" fo:background-color="transparent" loext:char-shading-value="0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font-size="16pt" fo:font-style="normal" style:text-underline-style="none" fo:font-weight="bold" officeooo:rsid="0015c1aa" style:text-blinking="false" fo:background-color="transparent" loext:char-shading-value="0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6pt" fo:font-style="normal" style:text-underline-style="none" fo:font-weight="bold" style:text-blinking="false" fo:background-color="transparent" loext:char-shading-value="0" style:font-size-asian="16pt" style:font-weight-asian="bold" style:font-size-complex="16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6pt" fo:font-style="normal" style:text-underline-style="none" fo:font-weight="bold" officeooo:rsid="0015c1aa" style:text-blinking="false" fo:background-color="transparent" loext:char-shading-value="0" style:font-size-asian="16pt" style:font-weight-asian="bold" style:font-size-complex="16pt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" style:font-size-asian="11pt" style:font-weight-asian="normal" style:font-size-complex="11pt" style:font-weight-complex="normal"/>
    </style:style>
    <style:style style:name="T22" style:family="text">
      <style:text-properties style:font-size-asian="11pt" style:font-size-complex="11pt"/>
    </style:style>
    <style:style style:name="T23" style:family="text">
      <style:text-properties officeooo:rsid="0015c1aa" style:font-size-asian="11pt" style:font-size-complex="11pt"/>
    </style:style>
    <style:style style:name="T24" style:family="text">
      <style:text-properties officeooo:rsid="0015c1aa"/>
    </style:style>
    <style:style style:name="T25" style:family="text">
      <style:text-properties officeooo:rsid="000d2bbc"/>
    </style:style>
    <text:list-style style:name="L1">
      <text:list-level-style-number text:level="1" text:style-name="Numbering_20_Symbols" style:num-suffix=")" style:num-format="1" text:start-value="8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9">105</text:span><text:span text:style-name="T18">) </text:span><text:span text:style-name="T11">Bar <text:s/>Van Gogh- Piazza Vittori</text:span><text:span text:style-name="T12">o</text:span><text:span text:style-name="T11"> Emanuele </text:span></text:p>
      <text:list xml:id="list7034162242514776769" text:style-name="L1">
        <text:list-header>
          <text:p text:style-name="P12"/>
        </text:list-header>
      </text:list>
      <text:p text:style-name="P1"><text:span text:style-name="T24">I</text:span>stanza <text:span text:style-name="T1"><text:s/></text:span><text:span text:style-name="T2">Prot. </text:span><text:span text:style-name="T4">n. </text:span><text:span text:style-name="T2">2</text:span><text:span text:style-name="T3">7577</text:span><text:span text:style-name="T2"> del </text:span><text:span text:style-name="T3">24/</text:span><text:span text:style-name="T4">09/</text:span><text:span text:style-name="T2">2020 <text:s/></text:span><text:span text:style-name="T4">per </text:span><text:span text:style-name="T2">ulteriore ampliamento.</text:span></text:p>
      <text:p text:style-name="P8"><text:bookmark text:name="docs-internal-guid-37d1267d-7fff-8dbe-5618-356fd9a884ec11"/><text:s/></text:p>
      <text:p text:style-name="P6">Questa istanza ripropone il pro<text:span text:style-name="T24">g</text:span>e<text:span text:style-name="T24">t</text:span>to di amplimento di cui al <text:span text:style-name="T22"><text:s/>Prot. 26661 del 15/</text:span><text:span text:style-name="T23">09/</text:span><text:span text:style-name="T22">2020, pertanto si conferma il parere precedente che per comodità si </text:span><text:span text:style-name="T23">riporta sotto</text:span><text:span text:style-name="T22">.</text:span></text:p>
      <text:p text:style-name="P14"/>
      <text:p text:style-name="P35"><text:span text:style-name="T15">Il Bar Van Gogh prima dell'emergenza covid era dotato di 41 tavoli in relative sedie così distribuiti:</text:span></text:p>
      <text:list xml:id="list7018964267858697518" text:style-name="L8">
        <text:list-item>
          <text:p text:style-name="P23">26 tavoli sul dehor<text:span text:style-name="T25">s</text:span> permanente </text:p>
        </text:list-item>
        <text:list-item>
          <text:p text:style-name="P23">8 tavoli interni </text:p>
        </text:list-item>
        <text:list-item>
          <text:p text:style-name="P23">7 su dehors stagionale</text:p>
        </text:list-item>
      </text:list>
      <text:p text:style-name="P28">Con <text:s/>una prima richiesta di ampliamento covid il Bar Van Gogh ha ottenuto un incremento di superficie di 25,60 metri quadri per sistemare le <text:span text:style-name="T25">u</text:span>nità perse a causa del distanziamento con la seguente organizzazione:</text:p>
      <text:list xml:id="list922008292680434653" text:style-name="L13">
        <text:list-item>
          <text:p text:style-name="P24">12 tavoli su d<text:span text:style-name="T25">ehors </text:span>attuale tra permanente <text:span text:style-name="T25">e</text:span> temporaneo </text:p>
        </text:list-item>
        <text:list-item>
          <text:p text:style-name="P24">5 nell'ampliamento richiesto </text:p>
        </text:list-item>
        <text:list-item>
          <text:p text:style-name="P24">3 rimasti interni</text:p>
        </text:list-item>
      </text:list>
      <text:p text:style-name="P28"><text:s/>Per un totale di 20 tavoli; il numero di unità risultava già allora inferiore ai tavoli precedent<text:span text:style-name="T25">i.</text:span></text:p>
      <text:p text:style-name="P28">Con l'istanza attuale del 15 di settembre viene richiesta un<text:span text:style-name="T25">'</text:span>ulteriore superficie di suolo pubblico per ulteriori 24,30 metri quadri con la seguente configurazione:</text:p>
      <text:list xml:id="list5476707303321818335" text:style-name="L14">
        <text:list-item>
          <text:p text:style-name="P25">12 tavoli su dehor<text:span text:style-name="T25">s</text:span> <text:s/>attuale fra permanente e temporaneo</text:p>
        </text:list-item>
        <text:list-item>
          <text:p text:style-name="P25"><text:s/>5 in ampliamento covid relativi alla prima istanza </text:p>
        </text:list-item>
        <text:list-item>
          <text:p text:style-name="P30">6 nuovi in ampliamento covid dell'istanza in esame </text:p>
        </text:list-item>
        <text:list-item>
          <text:p text:style-name="P25">3 tavoli interni</text:p>
        </text:list-item>
      </text:list>
      <text:p text:style-name="P28"><text:s/>per un totale di 26 tavoli; il numero delle unità anche in questo caso restano inferiore rispetto alla situazione originaria.</text:p>
      <text:p text:style-name="P28"/>
      <text:p text:style-name="P28"><text:span text:style-name="T21"><text:s/></text:span><text:span text:style-name="T20">Parere Tecnico: </text:span><text:s/>Dal punto di vista della rispondenza all'articolo 1bis del vigente Regolamento edilizio <text:s/>l'ulteriore incremento superficie pare compatibile.</text:p>
      <text:p text:style-name="P28">Si esprimono perplessità circa l'importante avanzamento del dehor<text:span text:style-name="T25">s</text:span> nei confronti della piazza per i quali si rimanda al parere della polizia municipale.</text:p>
      <text:p text:style-name="P28">Si rileva altresì che la nuova occupazione non è ricompresa nell'originale accordo tra attività limitrof<text:span text:style-name="T25">e.</text:span> </text:p>
      <text:p text:style-name="P28">Alla luce di quanto sopra esposto si esprime parere tecnico favorevole alle seguenti condizioni:</text:p>
      <text:list xml:id="list573652285186372849" text:style-name="L15">
        <text:list-item>
          <text:p text:style-name="P26">Dovrà essere <text:s/>ottenuto il parere favorevole della Polizia Municipale </text:p>
        </text:list-item>
        <text:list-item>
          <text:p text:style-name="P26">Dovrà essere ottenuto il parere favorevole dell'amministrazione comunale</text:p>
        </text:list-item>
        <text:list-item>
          <text:p text:style-name="P26">Dovrà essere <text:span text:style-name="T25">c</text:span>onfermato il consenso <text:s/>delle attività limitrofe .</text:p>
        </text:list-item>
      </text:list>
      <text:p text:style-name="P13"/>
      <text:p text:style-name="P11"><text:span text:style-name="T7">Parere Polizia Municipale:</text:span><text:span text:style-name="T9"> <text:s/>Necessario, in corso di aquisizione.</text:span></text:p>
      <text:p text:style-name="P34"/>
      <text:p text:style-name="P34"><text:soft-page-break/><text:span text:style-name="T8">Prescrizioni: </text:span><text:span text:style-name="T5"><text:s/></text:span></text:p>
      <text:list xml:id="list999650856874058691" text:style-name="L16">
        <text:list-item>
          <text:p text:style-name="P31">La tipologia di arredo deve essere conforme alla disciplina del vigente Piano dei Dehors. </text:p>
        </text:list-item>
        <text:list-item>
          <text:p text:style-name="P27">Dovrà essere <text:s/>ottenuto il parere favorevole della Polizia Municipale. </text:p>
        </text:list-item>
        <text:list-item>
          <text:p text:style-name="P27">Dovrà essere ottenuto il parere favorevole dell'amministrazione comunale.</text:p>
        </text:list-item>
        <text:list-item>
          <text:p text:style-name="P16">Dovrà essere <text:span text:style-name="T25">c</text:span>onfermato il consenso <text:s/>delle attività limitrofe .</text:p>
        </text:list-item>
      </text:list>
      <text:p text:style-name="P32"/>
      <text:p text:style-name="P32"/>
      <text:p text:style-name="P37">Parere della GIUNTA COMUNALE :</text:p>
      <text:p text:style-name="P37"/>
      <text:p text:style-name="P37"/>
      <text:p text:style-name="P13"><text:line-break/></text:p>
      <text:p text:style-name="P10"/>
      <text:p text:style-name="P36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54S</meta:editing-duration>
    <meta:editing-cycles>16</meta:editing-cycles>
    <meta:generator>LibreOffice/4.2.6.3$Windows_x86 LibreOffice_project/3fd416d4c6db7d3204c17ce57a1d70f6e531ee21</meta:generator>
    <dc:date>2020-09-29T09:43:47.313000000</dc:date>
    <meta:document-statistic meta:table-count="0" meta:image-count="0" meta:object-count="0" meta:page-count="2" meta:paragraph-count="34" meta:word-count="375" meta:character-count="2469" meta:non-whitespace-character-count="2111"/>
    <meta:user-defined meta:name="Info 1"/>
    <meta:user-defined meta:name="Info 2"/>
    <meta:user-defined meta:name="Info 3"/>
    <meta:user-defined meta:name="Info 4"/>
  </office:meta>
</office:document-meta>
</file>