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CD000046810000112B774CB4ED.svm" manifest:media-type=""/>
  <manifest:file-entry manifest:full-path="Pictures/200000EB0000593300000AF3F9A75DD5.svm" manifest:media-type=""/>
  <manifest:file-entry manifest:full-path="Pictures/2000009000003CB500000ADA9DF33395.svm" manifest:media-type=""/>
  <manifest:file-entry manifest:full-path="Pictures/2000009E00003CB500000E2970C2A146.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62fdc" officeooo:paragraph-rsid="0007a4d9"/>
    </style:style>
    <style:style style:name="P2" style:family="paragraph" style:parent-style-name="Text_20_body">
      <style:paragraph-properties fo:text-align="justify" style:justify-single-word="false"/>
      <style:text-properties officeooo:rsid="00062fdc" officeooo:paragraph-rsid="0007a4d9"/>
    </style:style>
    <style:style style:name="P3" style:family="paragraph" style:parent-style-name="Text_20_body">
      <style:text-properties style:font-name="Arial"/>
    </style:style>
    <style:style style:name="P4" style:family="paragraph" style:parent-style-name="Text_20_body">
      <style:paragraph-properties fo:text-align="center" style:justify-single-word="false"/>
      <style:text-properties style:font-name="Arial" fo:font-weight="bold" officeooo:rsid="00062fdc" officeooo:paragraph-rsid="00062fdc" style:font-weight-asian="bold" style:font-weight-complex="bold"/>
    </style:style>
    <style:style style:name="P5" style:family="paragraph" style:parent-style-name="Text_20_body">
      <style:text-properties style:font-name="Arial" fo:font-weight="bold" officeooo:rsid="000bdcd7" officeooo:paragraph-rsid="00062fdc"/>
    </style:style>
    <style:style style:name="P6" style:family="paragraph" style:parent-style-name="Text_20_body">
      <style:paragraph-properties fo:text-align="justify" style:justify-single-word="false"/>
      <style:text-properties style:font-name="Arial" fo:font-weight="normal" officeooo:rsid="00062fdc" officeooo:paragraph-rsid="00062fdc" style:font-weight-asian="normal" style:font-weight-complex="normal"/>
    </style:style>
    <style:style style:name="P7" style:family="paragraph" style:parent-style-name="Text_20_body">
      <style:paragraph-properties fo:text-align="justify" style:justify-single-word="false"/>
      <style:text-properties style:font-name="Arial" fo:font-weight="normal" officeooo:rsid="00062fdc" officeooo:paragraph-rsid="0007a4d9" style:font-weight-asian="normal" style:font-weight-complex="normal"/>
    </style:style>
    <style:style style:name="P8" style:family="paragraph" style:parent-style-name="Text_20_body">
      <style:paragraph-properties fo:text-align="justify" style:justify-single-word="false"/>
      <style:text-properties style:font-name="Arial"/>
    </style:style>
    <style:style style:name="P9" style:family="paragraph" style:parent-style-name="Text_20_body">
      <style:paragraph-properties fo:text-align="justify" style:justify-single-word="false"/>
      <style:text-properties style:font-name="Arial" officeooo:paragraph-rsid="00062fdc"/>
    </style:style>
    <style:style style:name="P10" style:family="paragraph" style:parent-style-name="Text_20_body">
      <style:paragraph-properties fo:text-align="justify" style:justify-single-word="false"/>
      <style:text-properties style:font-name="Arial" officeooo:rsid="00190f4b" officeooo:paragraph-rsid="00190f4b"/>
    </style:style>
    <style:style style:name="P11" style:family="paragraph" style:parent-style-name="Standard">
      <style:paragraph-properties fo:text-align="justify" style:justify-single-word="false"/>
      <style:text-properties style:font-name="Arial" officeooo:rsid="0007a4d9" officeooo:paragraph-rsid="0007a4d9"/>
    </style:style>
    <style:style style:name="P12" style:family="paragraph" style:parent-style-name="Standard">
      <style:paragraph-properties fo:text-align="justify" style:justify-single-word="false"/>
      <style:text-properties style:font-name="Arial" officeooo:rsid="0007a4d9" officeooo:paragraph-rsid="0035ce7f"/>
    </style:style>
    <style:style style:name="P13" style:family="paragraph" style:parent-style-name="Standard">
      <style:paragraph-properties fo:text-align="justify" style:justify-single-word="false"/>
      <style:text-properties style:font-name="Arial" officeooo:rsid="00088ae3" officeooo:paragraph-rsid="00088ae3"/>
    </style:style>
    <style:style style:name="P14" style:family="paragraph" style:parent-style-name="Standard">
      <style:paragraph-properties fo:text-align="justify" style:justify-single-word="false"/>
      <style:text-properties style:font-name="Arial" officeooo:rsid="00088ae3" officeooo:paragraph-rsid="000d654e"/>
    </style:style>
    <style:style style:name="P15" style:family="paragraph" style:parent-style-name="Standard">
      <style:paragraph-properties fo:text-align="justify" style:justify-single-word="false"/>
      <style:text-properties style:font-name="Arial" fo:language="zxx" fo:country="none" officeooo:rsid="00088ae3" officeooo:paragraph-rsid="000bac33" style:language-asian="zxx" style:country-asian="none" style:language-complex="zxx" style:country-complex="none"/>
    </style:style>
    <style:style style:name="P16" style:family="paragraph" style:parent-style-name="Standard">
      <style:paragraph-properties fo:text-align="justify" style:justify-single-word="false"/>
      <style:text-properties style:font-name="Arial" fo:language="zxx" fo:country="none" officeooo:rsid="00088ae3" officeooo:paragraph-rsid="00088ae3" style:language-asian="zxx" style:country-asian="none" style:language-complex="zxx" style:country-complex="none"/>
    </style:style>
    <style:style style:name="P17" style:family="paragraph" style:parent-style-name="Standard">
      <style:paragraph-properties fo:text-align="justify" style:justify-single-word="false"/>
      <style:text-properties style:font-name="Arial" fo:language="zxx" fo:country="none" officeooo:rsid="00088ae3" officeooo:paragraph-rsid="0007a4d9" style:language-asian="zxx" style:country-asian="none" style:language-complex="zxx" style:country-complex="none"/>
    </style:style>
    <style:style style:name="P18" style:family="paragraph" style:parent-style-name="Standard">
      <style:paragraph-properties fo:text-align="justify" style:justify-single-word="false"/>
      <style:text-properties style:font-name="Arial" fo:language="zxx" fo:country="none" officeooo:rsid="00144b35" officeooo:paragraph-rsid="0023c992" style:language-asian="zxx" style:country-asian="none" style:language-complex="zxx" style:country-complex="none"/>
    </style:style>
    <style:style style:name="P19" style:family="paragraph" style:parent-style-name="Standard">
      <style:paragraph-properties fo:text-align="justify" style:justify-single-word="false"/>
      <style:text-properties style:font-name="Arial" fo:language="zxx" fo:country="none" officeooo:rsid="0025b65c" officeooo:paragraph-rsid="0025b65c" style:language-asian="zxx" style:country-asian="none" style:language-complex="zxx" style:country-complex="none"/>
    </style:style>
    <style:style style:name="P20" style:family="paragraph" style:parent-style-name="Standard">
      <style:paragraph-properties fo:text-align="justify" style:justify-single-word="false"/>
      <style:text-properties style:font-name="Arial" fo:language="zxx" fo:country="none" style:text-underline-style="solid" style:text-underline-width="auto" style:text-underline-color="font-color" officeooo:rsid="0025b65c" officeooo:paragraph-rsid="0025b65c" style:language-asian="zxx" style:country-asian="none" style:language-complex="zxx" style:country-complex="none"/>
    </style:style>
    <style:style style:name="P21" style:family="paragraph" style:parent-style-name="Standard">
      <style:paragraph-properties fo:text-align="justify" style:justify-single-word="false"/>
      <style:text-properties style:font-name="Arial" officeooo:rsid="0019e3a0" officeooo:paragraph-rsid="001bc9b9"/>
    </style:style>
    <style:style style:name="P22" style:family="paragraph" style:parent-style-name="Standard">
      <style:paragraph-properties fo:text-align="justify" style:justify-single-word="false"/>
      <style:text-properties style:font-name="Arial" officeooo:rsid="001d8671" officeooo:paragraph-rsid="001d8671"/>
    </style:style>
    <style:style style:name="P23" style:family="paragraph" style:parent-style-name="Standard">
      <style:paragraph-properties fo:text-align="justify" style:justify-single-word="false"/>
      <style:text-properties style:font-name="Arial" officeooo:rsid="001e3da0" officeooo:paragraph-rsid="001e3da0"/>
    </style:style>
    <style:style style:name="P24" style:family="paragraph" style:parent-style-name="Standard">
      <style:paragraph-properties fo:text-align="justify" style:justify-single-word="false"/>
      <style:text-properties style:font-name="Arial" officeooo:rsid="002d7f86" officeooo:paragraph-rsid="002d7f86"/>
    </style:style>
    <style:style style:name="P25" style:family="paragraph" style:parent-style-name="Standard">
      <style:paragraph-properties fo:text-align="justify" style:justify-single-word="false"/>
      <style:text-properties style:font-name="Arial" officeooo:rsid="002f22ac" officeooo:paragraph-rsid="0035ce7f"/>
    </style:style>
    <style:style style:name="P26" style:family="paragraph" style:parent-style-name="Standard">
      <style:text-properties style:font-name="Arial" officeooo:paragraph-rsid="0007a4d9"/>
    </style:style>
    <style:style style:name="P27"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1bcf3" officeooo:paragraph-rsid="001a18da" style:language-asian="zxx" style:country-asian="none" style:language-complex="zxx" style:country-complex="none"/>
    </style:style>
    <style:style style:name="P28"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1bcf3" officeooo:paragraph-rsid="002249b0" style:language-asian="zxx" style:country-asian="none" style:language-complex="zxx" style:country-complex="none"/>
    </style:style>
    <style:style style:name="P29"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426ab" officeooo:paragraph-rsid="001a18da" style:language-asian="zxx" style:country-asian="none" style:language-complex="zxx" style:country-complex="none"/>
    </style:style>
    <style:style style:name="P30"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426ab" officeooo:paragraph-rsid="001426ab" style:language-asian="zxx" style:country-asian="none" style:language-complex="zxx" style:country-complex="none"/>
    </style:style>
    <style:style style:name="P31"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9e3a0" officeooo:paragraph-rsid="0023c992" style:language-asian="zxx" style:country-asian="none" style:language-complex="zxx" style:country-complex="none"/>
    </style:style>
    <style:style style:name="P32"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0d7fab" officeooo:paragraph-rsid="000d7fab" fo:background-color="transparent" style:language-asian="zxx" style:country-asian="none" style:language-complex="zxx" style:country-complex="none"/>
    </style:style>
    <style:style style:name="P33"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1bcf3" officeooo:paragraph-rsid="0011bcf3" fo:background-color="transparent" style:language-asian="zxx" style:country-asian="none" style:language-complex="zxx" style:country-complex="none"/>
    </style:style>
    <style:style style:name="P34"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11bcf3" officeooo:paragraph-rsid="00133e51" fo:background-color="transparent" style:language-asian="zxx" style:country-asian="none" style:language-complex="zxx" style:country-complex="none"/>
    </style:style>
    <style:style style:name="P35" style:family="paragraph" style:parent-style-name="Standard">
      <style:paragraph-properties fo:margin-top="0.106cm" fo:margin-bottom="0.106cm" style:contextual-spacing="false" style:line-height-at-least="0.6cm" fo:text-align="justify" style:justify-single-word="false"/>
      <style:text-properties style:font-name="Arial" fo:language="zxx" fo:country="none" officeooo:rsid="002d191b" officeooo:paragraph-rsid="002d191b" fo:background-color="transparent" style:language-asian="zxx" style:country-asian="none" style:language-complex="zxx" style:country-complex="none"/>
    </style:style>
    <style:style style:name="P36" style:family="paragraph" style:parent-style-name="Standard">
      <style:paragraph-properties fo:margin-top="0.106cm" fo:margin-bottom="0.106cm" style:contextual-spacing="false" style:line-height-at-least="0.6cm" fo:text-align="justify" style:justify-single-word="false"/>
      <style:text-properties officeooo:rsid="0007a4d9" officeooo:paragraph-rsid="0023c992"/>
    </style:style>
    <style:style style:name="P37" style:family="paragraph" style:parent-style-name="Standard" style:list-style-name="L2">
      <style:paragraph-properties fo:text-align="justify" style:justify-single-word="false"/>
      <style:text-properties style:font-name="Arial" fo:language="zxx" fo:country="none" officeooo:rsid="00088ae3" officeooo:paragraph-rsid="00088ae3" style:language-asian="zxx" style:country-asian="none" style:language-complex="zxx" style:country-complex="none"/>
    </style:style>
    <style:style style:name="P38" style:family="paragraph" style:parent-style-name="Standard" style:list-style-name="L3">
      <style:paragraph-properties fo:margin-top="0.106cm" fo:margin-bottom="0.106cm" style:contextual-spacing="false" style:line-height-at-least="0.6cm" fo:text-align="justify" style:justify-single-word="false"/>
      <style:text-properties officeooo:paragraph-rsid="0023c992"/>
    </style:style>
    <style:style style:name="P39" style:family="paragraph" style:parent-style-name="Standard" style:list-style-name="L3">
      <style:paragraph-properties fo:margin-top="0.106cm" fo:margin-bottom="0.106cm" style:contextual-spacing="false" style:line-height-at-least="0.6cm" fo:text-align="justify" style:justify-single-word="false"/>
      <style:text-properties officeooo:rsid="00280db7" officeooo:paragraph-rsid="002871ae"/>
    </style:style>
    <style:style style:name="P40" style:family="paragraph" style:parent-style-name="Standard" style:list-style-name="L4">
      <style:paragraph-properties fo:margin-top="0.106cm" fo:margin-bottom="0.106cm" style:contextual-spacing="false" style:line-height-at-least="0.6cm" fo:text-align="justify" style:justify-single-word="false"/>
      <style:text-properties style:font-name="Arial" fo:language="zxx" fo:country="none" officeooo:rsid="002a7878" officeooo:paragraph-rsid="002a7878" style:language-asian="zxx" style:country-asian="none" style:language-complex="zxx" style:country-complex="none"/>
    </style:style>
    <style:style style:name="P41" style:family="paragraph" style:parent-style-name="Standard" style:list-style-name="L4">
      <style:paragraph-properties fo:margin-top="0.106cm" fo:margin-bottom="0.106cm" style:contextual-spacing="false" style:line-height-at-least="0.6cm" fo:text-align="justify" style:justify-single-word="false"/>
      <style:text-properties style:font-name="Arial" fo:language="zxx" fo:country="none" officeooo:rsid="001426ab" officeooo:paragraph-rsid="002a7878" style:language-asian="zxx" style:country-asian="none" style:language-complex="zxx" style:country-complex="none"/>
    </style:style>
    <style:style style:name="P42" style:family="paragraph" style:parent-style-name="Standard" style:list-style-name="L5">
      <style:paragraph-properties fo:margin-top="0.106cm" fo:margin-bottom="0.106cm" style:contextual-spacing="false" style:line-height-at-least="0.6cm" fo:text-align="justify" style:justify-single-word="false"/>
      <style:text-properties style:font-name="Arial" fo:language="zxx" fo:country="none" officeooo:rsid="00144b35" officeooo:paragraph-rsid="001426ab" style:language-asian="zxx" style:country-asian="none" style:language-complex="zxx" style:country-complex="none"/>
    </style:style>
    <style:style style:name="P43" style:family="paragraph" style:parent-style-name="Text_20_body" style:list-style-name="L1">
      <style:text-properties style:font-name="Arial"/>
    </style:style>
    <style:style style:name="P44" style:family="paragraph" style:parent-style-name="Text_20_body" style:list-style-name="L1">
      <style:paragraph-properties fo:margin-top="0cm" fo:margin-bottom="0cm" style:contextual-spacing="false"/>
      <style:text-properties style:font-name="Arial"/>
    </style:style>
    <style:style style:name="T1" style:family="text">
      <style:text-properties officeooo:rsid="00062fdc"/>
    </style:style>
    <style:style style:name="T2" style:family="text">
      <style:text-properties fo:font-weight="bold" style:font-weight-asian="bold" style:font-weight-complex="bold"/>
    </style:style>
    <style:style style:name="T3" style:family="text">
      <style:text-properties fo:font-weight="bold" officeooo:rsid="00062fdc"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officeooo:rsid="00088ae3"/>
    </style:style>
    <style:style style:name="T6" style:family="text">
      <style:text-properties style:font-name="Arial" fo:font-weight="normal" style:font-weight-asian="normal" style:font-weight-complex="normal"/>
    </style:style>
    <style:style style:name="T7" style:family="text">
      <style:text-properties style:font-name="Arial" fo:font-weight="normal" officeooo:rsid="0007a4d9" style:font-weight-asian="normal" style:font-weight-complex="normal"/>
    </style:style>
    <style:style style:name="T8" style:family="text">
      <style:text-properties style:font-name="Arial" fo:font-weight="normal" officeooo:rsid="001ed695" style:font-weight-asian="normal" style:font-weight-complex="normal"/>
    </style:style>
    <style:style style:name="T9" style:family="text">
      <style:text-properties style:font-name="Arial" fo:language="zxx" fo:country="none" officeooo:rsid="0011bcf3" style:language-asian="zxx" style:country-asian="none" style:language-complex="zxx" style:country-complex="none"/>
    </style:style>
    <style:style style:name="T10" style:family="text">
      <style:text-properties style:font-name="Arial" fo:language="zxx" fo:country="none" officeooo:rsid="002249b0" style:language-asian="zxx" style:country-asian="none" style:language-complex="zxx" style:country-complex="none"/>
    </style:style>
    <style:style style:name="T11" style:family="text">
      <style:text-properties style:font-name="Arial" fo:language="zxx" fo:country="none" officeooo:rsid="001426ab" style:language-asian="zxx" style:country-asian="none" style:language-complex="zxx" style:country-complex="none"/>
    </style:style>
    <style:style style:name="T12" style:family="text">
      <style:text-properties style:font-name="Arial" fo:language="zxx" fo:country="none" officeooo:rsid="0019e3a0" style:language-asian="zxx" style:country-asian="none" style:language-complex="zxx" style:country-complex="none"/>
    </style:style>
    <style:style style:name="T13" style:family="text">
      <style:text-properties style:font-name="Arial" fo:language="zxx" fo:country="none" officeooo:rsid="002871ae" style:language-asian="zxx" style:country-asian="none" style:language-complex="zxx" style:country-complex="none"/>
    </style:style>
    <style:style style:name="T14" style:family="text">
      <style:text-properties style:font-name="Arial" fo:language="zxx" fo:country="none" officeooo:rsid="0029c35e" style:language-asian="zxx" style:country-asian="none" style:language-complex="zxx" style:country-complex="none"/>
    </style:style>
    <style:style style:name="T15" style:family="text">
      <style:text-properties style:font-name="Arial" fo:language="zxx" fo:country="none" officeooo:rsid="002a7878" style:language-asian="zxx" style:country-asian="none" style:language-complex="zxx" style:country-complex="none"/>
    </style:style>
    <style:style style:name="T16" style:family="text">
      <style:text-properties style:font-name="Arial" fo:language="zxx" fo:country="none" style:text-underline-style="solid" style:text-underline-width="auto" style:text-underline-color="font-color" officeooo:rsid="0011bcf3" style:language-asian="zxx" style:country-asian="none" style:language-complex="zxx" style:country-complex="none"/>
    </style:style>
    <style:style style:name="T17" style:family="text">
      <style:text-properties style:font-name="Arial" fo:language="zxx" fo:country="none" style:text-underline-style="solid" style:text-underline-width="auto" style:text-underline-color="font-color" officeooo:rsid="002871ae" style:language-asian="zxx" style:country-asian="none" style:language-complex="zxx" style:country-complex="none"/>
    </style:style>
    <style:style style:name="T18" style:family="text">
      <style:text-properties style:font-name="Arial" fo:language="zxx" fo:country="none" style:text-underline-style="solid" style:text-underline-width="auto" style:text-underline-color="font-color" officeooo:rsid="0029c35e" style:language-asian="zxx" style:country-asian="none" style:language-complex="zxx" style:country-complex="none"/>
    </style:style>
    <style:style style:name="T19" style:family="text">
      <style:text-properties officeooo:rsid="0008e2c6"/>
    </style:style>
    <style:style style:name="T20" style:family="text">
      <style:text-properties officeooo:rsid="000bdcd7"/>
    </style:style>
    <style:style style:name="T21" style:family="text">
      <style:text-properties fo:background-color="transparent" loext:char-shading-value="0"/>
    </style:style>
    <style:style style:name="T22" style:family="text">
      <style:text-properties officeooo:rsid="000bdcd7" fo:background-color="transparent" loext:char-shading-value="0"/>
    </style:style>
    <style:style style:name="T23" style:family="text">
      <style:text-properties officeooo:rsid="00098a0c"/>
    </style:style>
    <style:style style:name="T24" style:family="text">
      <style:text-properties officeooo:rsid="000b14e5"/>
    </style:style>
    <style:style style:name="T25" style:family="text">
      <style:text-properties officeooo:rsid="000d654e"/>
    </style:style>
    <style:style style:name="T26" style:family="text">
      <style:text-properties officeooo:rsid="000d7fab"/>
    </style:style>
    <style:style style:name="T27" style:family="text">
      <style:text-properties officeooo:rsid="000f3c0d"/>
    </style:style>
    <style:style style:name="T28" style:family="text">
      <style:text-properties officeooo:rsid="0011bcf3"/>
    </style:style>
    <style:style style:name="T29" style:family="text">
      <style:text-properties officeooo:rsid="001426ab"/>
    </style:style>
    <style:style style:name="T30" style:family="text">
      <style:text-properties officeooo:rsid="00144b35"/>
    </style:style>
    <style:style style:name="T31" style:family="text">
      <style:text-properties officeooo:rsid="0015b996"/>
    </style:style>
    <style:style style:name="T32" style:family="text">
      <style:text-properties officeooo:rsid="001765d3"/>
    </style:style>
    <style:style style:name="T33" style:family="text">
      <style:text-properties officeooo:rsid="0019e3a0"/>
    </style:style>
    <style:style style:name="T34" style:family="text">
      <style:text-properties officeooo:rsid="001bc9b9"/>
    </style:style>
    <style:style style:name="T35" style:family="text">
      <style:text-properties officeooo:rsid="001ed695"/>
    </style:style>
    <style:style style:name="T36" style:family="text">
      <style:text-properties officeooo:rsid="00209d87"/>
    </style:style>
    <style:style style:name="T37" style:family="text">
      <style:text-properties officeooo:rsid="002249b0"/>
    </style:style>
    <style:style style:name="T38" style:family="text">
      <style:text-properties officeooo:rsid="0023c992"/>
    </style:style>
    <style:style style:name="T39" style:family="text">
      <style:text-properties officeooo:rsid="0025b65c"/>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0144b35"/>
    </style:style>
    <style:style style:name="T42" style:family="text">
      <style:text-properties officeooo:rsid="002f22ac"/>
    </style:style>
    <style:style style:name="T43" style:family="text">
      <style:text-properties officeooo:rsid="0036d47b"/>
    </style:style>
    <style:style style:name="T44" style:family="text">
      <style:text-properties officeooo:rsid="0039b0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99cm" fo:text-indent="-0.635cm" fo:margin-left="1.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34cm" fo:text-indent="-0.635cm" fo:margin-left="2.1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LAZIONE SULLE AGEVOLAZIONI RELATIVE A<text:span text:style-name="T19">LL'INDEBITAMENTO A SEGUITO DELL'</text:span> EMERGENZA COVID 19</text:p>
      <text:p text:style-name="P1"/>
      <text:p text:style-name="P2"><text:span text:style-name="T8">L</text:span><text:span text:style-name="T6">e misure di rimodulazione dell'indebitamento degli Enti locali, </text:span><text:span text:style-name="T8">previste</text:span><text:span text:style-name="T7"> </text:span><text:span text:style-name="T6">a livello nazionale </text:span><text:span text:style-name="T7">e</text:span><text:span text:style-name="T6"> finalizzate a </text:span><text:span text:style-name="T8">fornire alle</text:span><text:span text:style-name="T6"> casse degli Enti risorse aggiuntive con le quali <text:s/>far fronte agli impegni finanziari straordinari connessi alla diffusione del “</text:span><text:span text:style-name="Emphasis"><text:span text:style-name="T6">Covid-19</text:span></text:span><text:span text:style-name="T6">”, sono le seguenti:</text:span></text:p>
      <text:p text:style-name="P7"/>
      <text:p text:style-name="P6"><text:span text:style-name="T2">1) </text:span><text:span text:style-name="T4">Il decreto "cura Italia", all'art. 112</text:span><text:span text:style-name="T21">, <text:s/>prevede il differimento della</text:span><text:span text:style-name="T22"> quote capitale in scadenza nell’anno 2020 all'anno immediatamente successivo alla data di scadenza del piano di ammortamento contrattuale </text:span><text:span text:style-name="T21">d</text:span><text:span text:style-name="T22">ei mutui concessi dalla Cassa depositi e prestiti S.p.a. agli enti locali, </text:span><text:span text:style-name="T21">limitatamente alla fattispecie </text:span><text:span text:style-name="T22">trasferit</text:span><text:span text:style-name="T21">a</text:span><text:span text:style-name="T22"> al Ministero dell'economia e delle finanze in attuazione dell'articolo 5, commi 1 e 3, del decreto-legge 30 settembre 2003, n. 269.</text:span></text:p>
      <text:p text:style-name="P6"><text:span text:style-name="T22">Il risparmio di spesa di cui </text:span><text:span text:style-name="T21">sopra </text:span><text:span text:style-name="T22">è </text:span><text:span text:style-name="T21">da utilizzare</text:span><text:span text:style-name="T22"> pe</text:span><text:span text:style-name="T20">r il finanziamento di interventi utili a far fronte all’emergenza COVID-19.</text:span></text:p>
      <text:p text:style-name="P6"><text:span text:style-name="T32">I mutui </text:span>del Comune di Finale Ligure <text:span text:style-name="T32">di questa fattispecie, presentano un debito residuo all'1/1 di complessivi € 41.316,07 con un risparmio di oneri di parte corrente per l'esercizio 2020, limitato ad € 10.329,12.</text:span></text:p>
      <text:p text:style-name="P6"><text:span text:style-name="T32">I</text:span>n questo caso, essendo un<text:span text:style-name="T32">'operazione prevista </text:span>a norma specifica di Legge, il Ns. Ente non dovrà presentare istanza per aderire all'agevolazione, ma semplicemente effettuare le opportune variazioni al bilancio. </text:p>
      <text:p text:style-name="P5"><text:s/></text:p>
      <text:p text:style-name="P9"><text:span text:style-name="T3">2)</text:span><text:span text:style-name="T1"> </text:span><text:span text:style-name="T2">Possibilità</text:span>, per Comuni, Città metropolitane, Unioni di Comuni e Province, <text:span text:style-name="T2">di</text:span> <text:span text:style-name="T2">sospendere per un anno la quota capitale delle rate dei finanziamenti</text:span> che scadono nell’anno corrente, <text:span text:style-name="T1">secondo quanto</text:span> previsto dall’Accordo-quadro sottoscritto il 7 aprile 2020 dall’Associazione bancaria italiana, Anci ed Upi. </text:p>
      <text:p text:style-name="P3">La sospensione può essere richiesta alle Banche aderenti dagli Enti Locali di cui all’art. 2 del Tuel per un massimo di 12 mesi, a condizione che i finanziamenti: </text:p>
      <text:list xml:id="list3971628395063441454" text:style-name="L1">
        <text:list-item>
          <text:p text:style-name="P44">siano stati stipulati secondo la forma tecnica del mutuo; </text:p>
        </text:list-item>
        <text:list-item>
          <text:p text:style-name="P44">siano intestati agli Enti Locali con oneri di rimborso al 100% a loro carico;</text:p>
        </text:list-item>
        <text:list-item>
          <text:p text:style-name="P44">in cui soggetto debitore e beneficiario coincidano; </text:p>
        </text:list-item>
        <text:list-item>
          <text:p text:style-name="P44">non siano stati concessi in applicazione di leggi speciali; </text:p>
        </text:list-item>
        <text:list-item>
          <text:p text:style-name="P44">siano in corso di ammortamento; </text:p>
        </text:list-item>
        <text:list-item>
          <text:p text:style-name="P43">non presentino rate scadute e non pagate da più di 90 giorni al momento della presentazione della domanda. </text:p>
        </text:list-item>
      </text:list>
      <text:p text:style-name="P8">L’Accordo prevede altresì che il tasso di interesse al quale viene realizzata l’operazione di sospensione sia quello originariamente previsto nel contratto e che le banche aderenti non applichino commissioni all’operazione di sospensione. Gli interessi maturati nel periodo di sospensione debbono essere corrisposti agli istituti bancari alle scadenze contrattualmente previste e, alla fine del periodo di sospensione, le banche estenderanno la durata del piano di ammortamento originario di 12 mesi. La durata complessiva del mutuo non potrà comunque sforare i trenta anni.</text:p>
      <text:p text:style-name="P8">Gli Enti interessati a cogliere questa opportunità dovranno presentare le proprie richieste entro il 15 maggio 2020 avvalendosi dei moduli messi a disposizione dalle proprie banche. <text:soft-page-break/>Queste ultime dovranno dare un riscontro entro 30 giorni dalla ricezione della domanda.</text:p>
      <text:p text:style-name="P10">Non tutte le Banche private però, hanno aderito all'accordo in argomento. </text:p>
      <text:p text:style-name="P10">Le banche aderenti per le quali in NS. Ente presenta un finanziamento, sono le seguenti: Monte dei Paschi di Siena e Banca Ca.Ri.Ge, <text:span text:style-name="T39">mentre </text:span>alla data odierna, non ha aderito il Ns. Tesoriere, B<text:span text:style-name="T39">an</text:span>ca Intesa San paolo con la quale deteniamo un indebitamento elevato.</text:p>
      <text:p text:style-name="P27">Ci sono <text:span text:style-name="T29">inoltre </text:span>alcune considerazioni specificatamente riferibili al Comune di Finale Ligure:</text:p>
      <text:p text:style-name="P29">- L'indebitamento complessivo del Ns. Ente <text:span text:style-name="T33">con istituti privati, è </text:span>il seguente:</text:p>
      <text:p text:style-name="P26"><draw:frame draw:style-name="fr1" draw:name="Immagine2" text:anchor-type="paragraph" svg:x="0.545cm" svg:y="0.132cm" svg:width="15.542cm" svg:height="3.625cm" draw:z-index="0"><draw:image xlink:href="Pictures/2000009E00003CB500000E2970C2A146.svm" xlink:type="simple" xlink:show="embed" xlink:actuate="onLoad"/></draw:frame></text:p>
      <text:p text:style-name="P29">- <text:span text:style-name="T30">i mutui relativi al servizio idrico, secondo quanto previsto dal Piano d'ambito, sono a carico del gestore del Servizio e pertanto ci devono essere rimborsati: ad una parte del differimento degli oneri corrisponderebbe una parte di differimento anche dei proventi.</text:span></text:p>
      <text:p text:style-name="P29"/>
      <text:p text:style-name="P21">Gli effetti sul bilancio finanziario 2020-2022, <text:span text:style-name="T34">tenuto conto della minore entrata del rimborso per il servizio idrico integrato,</text:span> <text:span text:style-name="T34">per il differimento di 12 mesi della sola rata capi</text:span>t<text:span text:style-name="T34">ale 2020, comportano l'inevitabile slittamento degli oneri relativi all'annualità del bilancio successiva e la corresponsione dei soli interessi per l'annualità 2020; quanto detto si evince dai prospetti seguenti:</text:span></text:p>
      <text:p text:style-name="P21"/>
      <text:p text:style-name="P21"><draw:frame draw:style-name="fr5" draw:name="Oggetto1" text:anchor-type="paragraph" svg:width="11.723cm" svg:height="6.826cm" draw:z-index="2"><draw:object xlink:href="./Object 1" xlink:type="simple" xlink:show="embed" xlink:actuate="onLoad"/><draw:image xlink:href="./ObjectReplacements/Object 1"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E' quindi necessario prevedere la necessa<text:span text:style-name="T35">r</text:span>ia copertura dei maggiori oneri per l'annualità 2021 in caso di differimento del mutuo Monte Paschi e per il 2022 nel caso <text:span text:style-name="T35">di differimento </text:span>dei mutui CA.Ri.GE.</text:p>
      <text:p text:style-name="P22"/>
      <text:p text:style-name="P23">Considerati gli attuali stanziamenti delle annualità successive al 2020 relativi al Bilancio finanziario 2020-2022 e, soprattutto, i riflessi di tipo economico sull'annualità 2021 derivanti dalla situazione di pandemia sanitaria in corso (quale a mero titolo di esempio il <text:soft-page-break/>minor gettito per l'addizionale comunale IRPEF), si ritiene opportuno evidenziare la convenienza dell'operazione limitatamente ai mutui CA.RI.GE, alla quale dovrà comunque seguire la necessaria copertura finanziaria per l'annualità 2022 con variazione di bilancio.</text:p>
      <text:p text:style-name="P24"/>
      <text:p text:style-name="P24">In questa sede, pare utile analizzare anche gli effetti che avrebbe la sospensione dei mutui San Paolo sul Ns. Bilancio, parrebbe infatti possibile un differimento dei termini di adesione delle Banche all'operazione.</text:p>
      <text:p text:style-name="P24">L'operazione di differimento dei mutui Banca Opi- San Paolo, avrebbe questo impatto sul Bilancio finanziario 2020-2022:</text:p>
      <text:p text:style-name="P24"/>
      <text:p text:style-name="P24"><draw:frame draw:style-name="fr5" draw:name="Oggetto2" text:anchor-type="paragraph" svg:width="14.579cm" svg:height="3.995cm" draw:z-index="4"><draw:object xlink:href="./Object 2" xlink:type="simple" xlink:show="embed" xlink:actuate="onLoad"/><draw:image xlink:href="./ObjectReplacements/Object 2" xlink:type="simple" xlink:show="embed" xlink:actuate="onLoad"/></draw:frame> </text:p>
      <text:p text:style-name="P25">sarebbe pertanto di sicuro interesse per il Comune, <text:span text:style-name="T43">limitando l'impatto negativo all'esercizio 2024. Ad oggi, tuttavia, tale alternativa non è percorribile.</text:span></text:p>
      <text:p text:style-name="P12"/>
      <text:p text:style-name="P11"/>
      <text:p text:style-name="P11"><text:span text:style-name="T2">3)</text:span> <text:span text:style-name="T2">Rinegoziazione di una parte dei mutui contratti con la Cassa DD.PP.</text:span> <text:span text:style-name="T27">p</text:span>er le tipologie <text:span text:style-name="T5">di indebitamento</text:span> e secondo le modalità previste dalla circolare n. 1300 <text:span text:style-name="T5">del 23 aprile 2020.</text:span></text:p>
      <text:p text:style-name="P13"/>
      <text:p text:style-name="P13"><text:span text:style-name="T27">I</text:span>n particolare possono essere rinegoziati i prestiti:</text:p>
      <text:p text:style-name="P13">a) <text:s/>prestiti ordinari, a tasso fisso o variabile, e flessibili; </text:p>
      <text:p text:style-name="P13">b) <text:s/>oneri di ammortamento interamente a carico <text:s text:c="2"/>beneficiario; </text:p>
      <text:p text:style-name="P13">c) <text:s/>in <text:s/>ammortamento <text:s/>al 1° gennaio <text:s/>2020, <text:s/>con <text:s/>debito <text:s/>residuo <text:s/>a tale data <text:s/>pari <text:s/>o <text:s/>superiore <text:s/>ad <text:s/>euro 10.000,00, e scadenza successiva al 31 dicembre 2020.</text:p>
      <text:p text:style-name="P13">In ogni caso, i prestiti rinegoziabili da ciascun Ente saranno esclusivamente quelli inclusi nello specifico elenco reso disponibile dalla CDP attraverso <text:s/>l'apposito applicativo. </text:p>
      <text:p text:style-name="P13"/>
      <text:p text:style-name="P13"><text:span text:style-name="T23">La rinegoziazione presenta le seguenti </text:span>caratteristiche <text:span text:style-name="T24">di base</text:span>: <text:s/></text:p>
      <text:p text:style-name="P13"><text:span text:style-name="T24">1)</text:span> <text:s/>debito residuo rinegoziato pari a quello in essere al 1° gennaio 2020; <text:s/></text:p>
      <text:p text:style-name="P13"><text:span text:style-name="T24">2)</text:span> corresponsione al 31 luglio 2020 della quota interessi maturata nel primo semestre 2020, calcolata sulla base del tasso di interesse/spread applicabile ai Prestiti Originari <text:s text:c="2"/>di interesse Ante Rinegoziazione ; </text:p>
      <text:p text:style-name="P13"><text:span text:style-name="T24">3)</text:span> <text:s/>corresponsione al 31 dicembre 2020 di una rata comprensiva della quota capitale, pari allo 0,25% del debito residuo in essere alla data del 1° gennaio 2020 e della quota interessi, calcolata al tasso di <text:s/>interesse <text:s/>fisso <text:s/>applicabile <text:s/>ai <text:s/>Prestiti <text:s/>Rinegoziati <text:s/>(di <text:s/>seguito <text:s text:c="3"/>di <text:s/>interesse <text:s/>fisso <text:s/>Post Rinegoziazione ); </text:p>
      <text:p text:style-name="P13"><text:span text:style-name="T24">4)</text:span> corresponsione, dal 30 giugno 2021 fino alla scadenza dei Prestiti Rinegoziati, di rate semestrali costanti <text:s/>posticipate <text:s/>(comprensive <text:s/>di <text:s/>quota <text:s/>capitale <text:s/>e <text:s/>di <text:s/>quota <text:s/>interessi), <text:s/>calcolate <text:s/>al <text:s/>Tasso <text:s/>di interesse fisso Post Rinegoziazione; </text:p>
      <text:p text:style-name="P13"><text:span text:style-name="T24">5)</text:span> scadenza del Prestito Rinegoziato fissata al 31 dicembre 2043, per i Prestiti Originari con scadenza non <text:s/>successiva <text:s/>a <text:s/>tale <text:s/>data, <text:s/>ovvero <text:s/>invariata, <text:s/>per <text:s/>i <text:s/>Prestiti <text:s/>Originari <text:s/>con <text:s/>scadenza <text:s/>uguale <text:s/>o successiva al 31 dicembre 2043; </text:p>
      <text:p text:style-name="P13"><text:span text:style-name="T24">6)</text:span> Tasso <text:s/>di <text:s/>interesse <text:s/>fisso <text:s/>Post <text:s/>Rinegoziazione <text:s/>determinato <text:s/>in <text:s/>funzione <text:s/>della <text:s/>scadenza <text:s/>post rinegoziazione <text:s/>secondo <text:s/>il <text:s/>principio <text:s/>dell'equivalenza <text:s/>finanziaria, <text:s/>assicurando <text:s text:c="3"/>tra <text:s/>il valore attuale dei flussi di rimborso del Prestito Originario e del <text:soft-page-break/>Prestito Rinegoziato, sulla base dei fattori <text:s/>di <text:s/>sconto <text:s/>utilizzati <text:s/>per <text:s/>la <text:s/>determinazione <text:s/>delle <text:s/>condizioni <text:s/>applicate <text:s/>dalla <text:s/>CDP <text:s/>ai <text:s/>prestiti concessi agli Enti Locali, tenuto conto della durata e delle condizioni di mercato vigenti alla data di determinazione del Tassi di interesse fisso Post Rinegoziazione; <text:s/></text:p>
      <text:p text:style-name="P13"><text:span text:style-name="T24">7)</text:span> garanzia costituita da delegazione di pagamento irrevocabile e pro solvendo a valere sulle entrate afferenti ai primi tre titoli del bilancio, ex articolo 206 del TUEL.</text:p>
      <text:p text:style-name="P13"/>
      <text:p text:style-name="P14">La CDP mette a disposizione di ciascun Ente, dal 6 maggio 2020 al 27 maggio 2020 <text:span text:style-name="T25">sul proprio sito l'elenco dei mutui rinegoziabili </text:span>e rende note le condizioni applicate alla rinegoziazione.</text:p>
      <text:p text:style-name="P14"/>
      <text:p text:style-name="P15">La procedura di adesione si articola nelle seguenti tre fasi: </text:p>
      <text:p text:style-name="P16"/>
      <text:list xml:id="list5950498435115151308" text:style-name="L2">
        <text:list-item>
          <text:p text:style-name="P37">scelta delle condizioni; </text:p>
        </text:list-item>
        <text:list-item>
          <text:p text:style-name="P37">domanda di adesione; </text:p>
        </text:list-item>
        <text:list-item>
          <text:p text:style-name="P37">perfezionamento del contratto.</text:p>
        </text:list-item>
      </text:list>
      <text:p text:style-name="P17"/>
      <text:p text:style-name="P32">Il Ns. Ente è posto di fronte alla scelta se rinegoziare o meno i mutui in questione.</text:p>
      <text:p text:style-name="P32">Nel valutare la convenienza e l’opportunità di aderire all<text:span text:style-name="T28">'</text:span>offert<text:span text:style-name="T28">a</text:span> dalla Cassa DDPP, occorre tenere presente anche di quanto previsto dall’articolo 48, comma 2, della legge 448/2001. La norma citata stabilisce che per la rinegoziazione dei mutui, l’ente deve garantire che le nuove condizioni di riferimento consentano una riduzione del valore finanziario delle passività totali a proprio carico. Le modalità per effettuare questo conteggio sono state definite con la circolare del Ministero dell’economia del 28/6/2005, pubblicata sulla GU n. 154 del 5/7/2005, la quale prevede che la somma dei valori attuali della nuova passività deve risultare inferiore alla somma dei valori attuali dei flussi della passività preesistente che si intende convertire o estinguere.</text:p>
      <text:p text:style-name="P33">Nella rinegoziazione in esame, l<text:span text:style-name="T26">a somma dei valori attuali della nuova passività </text:span>equivale<text:span text:style-name="T26"> alla somma dei valori attuali dei flussi della passività preesistente che si intende convertire o estinguere,</text:span> come definito nella circolare 1300 stessa al punto 6) delle caratteristiche della rinegoziazione, che recita: "il T<text:span text:style-name="T5">asso <text:s/>di <text:s/>interesse <text:s/>fisso <text:s/>Post <text:s/>Rinegoziazione <text:s/></text:span>é <text:span text:style-name="T5">determinato <text:s/>in <text:s/>funzione <text:s/>della <text:s/>scadenza <text:s/>post rinegoziazione <text:s/>secondo <text:s/>il <text:s/>principio <text:s/>dell'equivalenza <text:s/>finanziaria, <text:s/>assicurando <text:s text:c="3"/>tra <text:s/>il valore attuale dei flussi di rimborso del Prestito Originario e del Prestito Rinegoziato, sulla base dei fattori <text:s/>di <text:s/>sconto <text:s/>utilizzati <text:s/>per <text:s/>la <text:s/>determinazione <text:s/>delle <text:s/>condizioni <text:s/>applicate <text:s/>dalla <text:s/>CDP <text:s/>ai <text:s/>prestiti concessi agli Enti Locali, tenuto conto della durata e delle condizioni di mercato vigenti alla data di determinazione del Tassi di interesse fisso Post Rinegoziazione" .</text:span></text:p>
      <text:p text:style-name="P32"><text:span text:style-name="T28">Si precisa però che l</text:span>a rinegoziazione è possibile solo in presenza della convenienza dal punto di vista economico dell<text:span text:style-name="T28">'</text:span>operazione, anche se rinegoziare consente <text:span text:style-name="T28">sempre </text:span>di ridurre l'impatto degli oneri di parte corrente derivanti dall'indebitamento sul<text:span text:style-name="T28">l'esercizio in corso</text:span> ed anche, in misura minore, <text:span text:style-name="T39">per alcuni degli</text:span> esercizi successivi.</text:p>
      <text:p text:style-name="P34">A proposito delle operazioni di rinegoziazione dei mutui si ritiene opportuno segnalare che <text:soft-page-break/>le Corti dei conti della varie regioni hanno espresso in diverse occasioni proprie valutazioni e pronunciamenti. <text:span text:style-name="T29">Ad esempio</text:span> la pronuncia n. 77/2008 adottata dalla Sezione regionale di controllo della Corte dei conti Liguria afferma che la diminuzione delle rate di ammortamento, non può essere considerato un “risparmio” in conseguenza del quale procedere automaticamente ad incrementare la spesa corrente. Ovviamente, le osservazioni della Corte sono da tenere in considerazione; in pratica ne consegue <text:s/>l’opportunità che l’ente che rinegozia i mutui, individui la differenza tra vecchia rata e nuova rata e destini una quota delle entrate correnti di pari importo al finanziamento di spese di investimento. </text:p>
      <text:p text:style-name="P35">La legge 157/2019 di conversione dell'art. 57 c.1 quater del DL 124/2019, ha di fatto sbloccato tale limitazione, ma solo sino al 2023; le operazioni di rinegoziazione mutui non avranno effetti positivi sul bilancio di parte corrente degli Enti aderenti già a partire dal 2024.</text:p>
      <text:p text:style-name="P28">Nel caso in esame si mett<text:span text:style-name="T37">ono in evidenza alcuni aspetti significativi che rendono poco interessante l'operazione dir inegoziazione in argomento:</text:span></text:p>
      <text:list xml:id="list5647662501389693815" text:style-name="L3">
        <text:list-item>
          <text:p text:style-name="P38"><text:span text:style-name="T9">ai <text:s/>punti 1) e 2) delle caratteristiche della rinegoziazione, sono previsti degli </text:span><text:span text:style-name="T16">oneri</text:span><text:span text:style-name="T9"> </text:span><text:span text:style-name="T16">aggiuntivi</text:span><text:span text:style-name="T9"> rispetto a quelli che si sarebbero sostenuti nel piano di ammortamento originario dei mutui, </text:span><text:span text:style-name="T10">rappresentati dalla quota interessi per tutta l'annualità 2020 (per il primo semestre al vecchio tasso e per il secondo semestre calcolata al nuovo tasso), pari a circa 52.000,00 €, tenendo conto dell'attuale andamento dei tassi di interesse variabile, nonchè della "penale" pari all' 0,25% del debito residuo al 31.12, pari a circa 5.800,00 €;</text:span></text:p>
        </text:list-item>
        <text:list-item>
          <text:p text:style-name="P39"><text:span text:style-name="T13">più della metà del mutui oggetto della rinegoziazione </text:span><text:span text:style-name="T14">(circa il 57% del debito residuo)</text:span><text:span text:style-name="T13"> erano stati accesi ad un tasso variabile con spread intorno allo 0,1</text:span><text:span text:style-name="T14">2</text:span><text:span text:style-name="T13">%, mentre l'altra </text:span><text:span text:style-name="T14">parte (circa il 43% del debito residuo)</text:span><text:span text:style-name="T13"> ad un tasso fisso </text:span><text:span text:style-name="T14">del 4,33%</text:span><text:span text:style-name="T13">; </text:span><text:span text:style-name="T15">l</text:span><text:span text:style-name="T13">'operazione di rinegoziazione prevede, in </text:span><text:span text:style-name="T15">breve,</text:span><text:span text:style-name="T13"> la cancellazione dei vecchi mutui e la contrazione di </text:span><text:span text:style-name="T14">nuovo indebitamento</text:span><text:span text:style-name="T13"> per 23 annualità </text:span><text:span text:style-name="T17">ad un tasso di interesse pari al </text:span><text:span text:style-name="T18">2,13% per i vecchi mutui a tasso variabile pari al 3,6% per la restante parte</text:span><text:span text:style-name="T17">, superiore rispetto ai tassi fissi attualmente applicati dalle banche sul nuovo indebitamento</text:span><text:span text:style-name="T13">;</text:span></text:p>
        </text:list-item>
        <text:list-item>
          <text:p text:style-name="P38"><text:span text:style-name="T11">L'indebitamento complessivo del Ns. Ente </text:span><text:span text:style-name="T12">con CDP, presenta le seguenti scadenze:</text:span></text:p>
        </text:list-item>
      </text:list>
      <text:p text:style-name="P30"><draw:frame draw:style-name="fr2" draw:name="Immagine1" text:anchor-type="paragraph" svg:width="15.542cm" svg:height="2.778cm" draw:z-index="1"><draw:image xlink:href="Pictures/2000009000003CB500000ADA9DF33395.svm" xlink:type="simple" xlink:show="embed" xlink:actuate="onLoad"/></draw:frame></text:p>
      <text:p text:style-name="P30"><text:span text:style-name="T31">E'</text:span> evidente che la maggior parte dei mutui in essere risultano <text:span text:style-name="T36">di prossima</text:span> scadenza, <text:span text:style-name="T30">l</text:span><text:span text:style-name="T41">a </text:span><text:soft-page-break/><text:span text:style-name="T41">rinegoziazione prorogherebbe il Ns. Indebitamento con CDP al 2043</text:span><text:span text:style-name="T30">, quindi per la metà dell'indebitamento di ben 18 anni!;</text:span></text:p>
      <text:list xml:id="list9135383429798347603" text:style-name="L4">
        <text:list-item>
          <text:p text:style-name="P40">Il valore attuale dei flussi finanziari calcolato dalla Cassa DD.PP., tenendo conto del fattore di sconto applicato proporzionalmente alla durata della ringoziazione ed al tasso di interesse vigenti, prevede una equivalenza di costo tra il valore del prestito ante e post rinegoziazione; <text:span text:style-name="T44">anche se privo di significato "finanziario", </text:span>se <text:span text:style-name="T44">tuttavia </text:span>calcoliamo <text:span text:style-name="T40">il costo dell'operazione in valore assoluto</text:span>, senza applicare il fattore di sconto, il risultato sarebbe il seguente:</text:p>
          <text:p text:style-name="P41"><draw:frame draw:style-name="fr3" draw:name="Immagine4" text:anchor-type="paragraph" svg:width="16.365cm" svg:height="2.007cm" draw:z-index="5"><draw:image xlink:href="Pictures/200000EB0000593300000AF3F9A75DD5.svm" xlink:type="simple" xlink:show="embed" xlink:actuate="onLoad"/></draw:frame></text:p>
        </text:list-item>
      </text:list>
      <text:list xml:id="list4891646169799632832" text:style-name="L5">
        <text:list-item>
          <text:p text:style-name="P42">i mutui relativi al servizio idrico, secondo quanto previsto dal Piano d'ambito, sono a carico del gestore del Servizio e pertanto ci devono essere rimborsati: ad una parte del differimento degli oneri corrisponderebbe una parte di <text:span text:style-name="T40">differimento anche dei proventi</text:span>.</text:p>
        </text:list-item>
      </text:list>
      <text:p text:style-name="P31">Gli effetti sul bilancio finanziario, <text:span text:style-name="T34">tenuto conto della minore entrata del rimborso per il servizio idrico integrato,</text:span> <text:span text:style-name="T38">risultano essere i seguenti: </text:span></text:p>
      <text:p text:style-name="P36"><draw:frame draw:style-name="fr4" draw:name="Immagine3" text:anchor-type="paragraph" svg:width="17cm" svg:height="2.907cm" draw:z-index="3"><draw:image xlink:href="Pictures/200000CD000046810000112B774CB4ED.svm" xlink:type="simple" xlink:show="embed" xlink:actuate="onLoad"/></draw:frame></text:p>
      <text:p text:style-name="P18">A partire dal bilancio 2026 gli oneri di parte corrente a carico dell'Ente diventerebbero superiori a quelli attuali, con particolare riguardo alle annualità dal 2031 al 2043.</text:p>
      <text:p text:style-name="P18"/>
      <text:p text:style-name="P20">Per i motivi sopra evidenziati, l'operazione di rinegoziazione CDP 2020 non pare conveniente <text:span text:style-name="T44">e pertanto risulta sconsigliabile</text:span>.</text:p>
      <text:p text:style-name="P19"/>
      <text:p text:style-name="P19">Finale Ligure, <text:span text:style-name="T42">12</text:span> maggio 2020</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20pt" fo:font-weight="bold" style:font-name-asian="OpenSymbol" style:font-family-asian="OpenSymbol" style:font-charset-asian="x-symbol" style:font-size-asian="17.5pt" style:font-weight-asian="bold" style:font-name-complex="OpenSymbol" style:font-family-complex="OpenSymbol" style:font-charset-complex="x-symbol" style:font-size-complex="2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33M54S</meta:editing-duration>
    <meta:editing-cycles>51</meta:editing-cycles>
    <meta:generator>LibreOffice/4.2.6.3$Windows_x86 LibreOffice_project/3fd416d4c6db7d3204c17ce57a1d70f6e531ee21</meta:generator>
    <dc:date>2020-05-14T16:01:09.673000000</dc:date>
    <meta:document-statistic meta:table-count="0" meta:image-count="4" meta:object-count="2" meta:page-count="6" meta:paragraph-count="66" meta:word-count="2121" meta:character-count="14391" meta:non-whitespace-character-count="1218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8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446cm" fo:break-before="auto" style:use-optimal-row-height="fals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able-cell-properties fo:border="none"/>
    </style:style>
    <style:style style:name="ce2"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table-cell-properties fo:wrap-option="wrap" fo:border="0.06pt solid #000000"/>
    </style:style>
    <style:style style:name="ce4" style:family="table-cell" style:parent-style-name="Default">
      <style:table-cell-properties fo:border="0.06pt solid #000000"/>
    </style:style>
    <style:style style:name="ce5" style:family="table-cell" style:parent-style-name="Default" style:data-style-name="N5">
      <style:table-cell-properties fo:border="0.06pt solid #000000"/>
    </style:style>
  </office:automatic-styles>
  <office:body>
    <office:spreadsheet>
      <table:table table:name="Sheet1" table:style-name="ta1">
        <table:table-column table:style-name="co1" table:default-cell-style-name="Default"/>
        <table:table-column table:style-name="co2" table:number-columns-repeated="3" table:default-cell-style-name="Default"/>
        <table:table-row table:style-name="ro1" table:number-rows-repeated="29">
          <table:table-cell table:number-columns-repeated="4"/>
        </table:table-row>
        <table:table-row table:style-name="ro1">
          <table:table-cell table:style-name="ce1" office:value-type="string" calcext:value-type="string">
            <text:p>DIFFERIMENTO MUTUI MONTE PASCHI scadenza 2020</text:p>
          </table:table-cell>
          <table:table-cell/>
          <table:table-cell table:style-name="ce1" table:number-columns-repeated="2"/>
        </table:table-row>
        <table:table-row table:style-name="ro1">
          <table:table-cell table:style-name="ce2" office:value-type="string" calcext:value-type="string">
            <text:p>SUL BILANCIO</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office:value-type="float" office:value="2022" calcext:value-type="float">
            <text:p>2022</text:p>
          </table:table-cell>
        </table:table-row>
        <table:table-row table:style-name="ro2">
          <table:table-cell table:style-name="ce3" office:value-type="string" calcext:value-type="string">
            <text:p>effetto complessivo (-sbilancio positivo) (+sbilancio negativo da finanziare)</text:p>
          </table:table-cell>
          <table:table-cell table:style-name="ce4" office:value-type="float" office:value="-96405.04" calcext:value-type="float">
            <text:p>-96405,04</text:p>
          </table:table-cell>
          <table:table-cell table:style-name="ce4" office:value-type="float" office:value="96405.04" calcext:value-type="float">
            <text:p>96405,04</text:p>
          </table:table-cell>
          <table:table-cell table:style-name="ce4" office:value-type="float" office:value="0" calcext:value-type="float">
            <text:p>0</text:p>
          </table:table-cell>
        </table:table-row>
        <table:table-row table:style-name="ro1" table:number-rows-repeated="2">
          <table:table-cell table:number-columns-repeated="4"/>
        </table:table-row>
        <table:table-row table:style-name="ro1">
          <table:table-cell table:style-name="ce1" office:value-type="string" calcext:value-type="string">
            <text:p>DIFFERIMENTO MUTUI CA.RI.GE scadenza 2021</text:p>
          </table:table-cell>
          <table:table-cell/>
          <table:table-cell table:style-name="ce1" table:number-columns-repeated="2"/>
        </table:table-row>
        <table:table-row table:style-name="ro1">
          <table:table-cell table:style-name="ce2" office:value-type="string" calcext:value-type="string">
            <text:p>SUL BILANCIO</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office:value-type="float" office:value="2022" calcext:value-type="float">
            <text:p>2022</text:p>
          </table:table-cell>
        </table:table-row>
        <table:table-row table:style-name="ro1">
          <table:table-cell table:style-name="ce4" office:value-type="string" calcext:value-type="string">
            <text:p>entrata</text:p>
          </table:table-cell>
          <table:table-cell table:style-name="ce5" office:value-type="float" office:value="-45624.19" calcext:value-type="float">
            <text:p>-45.624,19</text:p>
          </table:table-cell>
          <table:table-cell table:style-name="ce5" office:value-type="float" office:value="-853.970000000008" calcext:value-type="float">
            <text:p>-853,97</text:p>
          </table:table-cell>
          <table:table-cell table:style-name="ce5" office:value-type="float" office:value="48231.8" calcext:value-type="float">
            <text:p>48.231,80</text:p>
          </table:table-cell>
        </table:table-row>
        <table:table-row table:style-name="ro1">
          <table:table-cell table:style-name="ce4" office:value-type="string" calcext:value-type="string">
            <text:p>spesa</text:p>
          </table:table-cell>
          <table:table-cell table:style-name="ce5" office:value-type="float" office:value="-212417.8" calcext:value-type="float">
            <text:p>-212.417,80</text:p>
          </table:table-cell>
          <table:table-cell table:style-name="ce5" office:value-type="float" office:value="-3964.94000000003" calcext:value-type="float">
            <text:p>-3.964,94</text:p>
          </table:table-cell>
          <table:table-cell table:style-name="ce5" office:value-type="float" office:value="224457.37" calcext:value-type="float">
            <text:p>224.457,37</text:p>
          </table:table-cell>
        </table:table-row>
        <table:table-row table:style-name="ro3">
          <table:table-cell table:style-name="ce3" office:value-type="string" calcext:value-type="string">
            <text:p>effetto complessivo (-sbilancio positivo) (+sbilancio negativo da finanziare)</text:p>
          </table:table-cell>
          <table:table-cell table:style-name="ce5" table:formula="of:=-[.B37]+[.B38]" office:value-type="float" office:value="-166793.61" calcext:value-type="float">
            <text:p>-166.793,61</text:p>
          </table:table-cell>
          <table:table-cell table:style-name="ce5" table:formula="of:=-[.C37]+[.C38]" office:value-type="float" office:value="-3110.97000000002" calcext:value-type="float">
            <text:p>-3.110,97</text:p>
          </table:table-cell>
          <table:table-cell table:style-name="ce5" table:formula="of:=-[.D37]+[.D38]" office:value-type="float" office:value="176225.57" calcext:value-type="float">
            <text:p>176.225,5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9">00/00/0000</text:date>, <text:time style:data-style-name="N2" text:time-value="08:33:40.65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9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737cm" fo:break-before="auto" style:use-optimal-row-height="true"/>
    </style:style>
    <style:style style:name="ta1" style:family="table" style:master-page-name="Default">
      <style:table-properties table:display="true" style:writing-mode="lr-tb"/>
    </style:style>
    <number:number-style style:name="N5">
      <number:number number:decimal-places="2" number:grouping="true"/>
    </number:number-style>
    <style:style style:name="ce1" style:family="table-cell" style:parent-style-name="Default">
      <style:table-cell-properties fo:border="none"/>
      <style:text-properties style:text-position=""/>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table-cell-properties fo:border="0.06pt solid #000000"/>
      <style:text-properties style:text-position=""/>
    </style:style>
    <style:style style:name="ce4" style:family="table-cell" style:parent-style-name="Default">
      <style:table-cell-properties fo:wrap-option="wrap" fo:border="0.06pt solid #000000"/>
      <style:text-properties style:text-position=""/>
    </style:style>
    <style:style style:name="ce5" style:family="table-cell" style:parent-style-name="Default" style:data-style-name="N5">
      <style:table-cell-properties fo:border="0.06pt solid #000000"/>
      <style:text-properties style:text-position=""/>
    </style:style>
    <style:style style:name="ce6" style:family="table-cell" style:parent-style-name="Default">
      <style:table-cell-properties fo:border="none"/>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table-cell-properties fo:border="0.06pt solid #000000"/>
    </style:style>
    <style:style style:name="ce9" style:family="table-cell" style:parent-style-name="Default">
      <style:table-cell-properties fo:wrap-option="wrap" fo:border="0.06pt solid #000000"/>
    </style:style>
    <style:style style:name="ce10" style:family="table-cell" style:parent-style-name="Default" style:data-style-name="N5">
      <style:table-cell-properties fo:border="0.06pt solid #000000"/>
    </style:style>
  </office:automatic-styles>
  <office:body>
    <office:spreadsheet>
      <table:table table:name="Sheet1" table:style-name="ta1">
        <table:table-column table:style-name="co1" table:default-cell-style-name="Default"/>
        <table:table-column table:style-name="co2" table:number-columns-repeated="5" table:default-cell-style-name="Default"/>
        <table:table-row table:style-name="ro1" table:number-rows-repeated="27">
          <table:table-cell table:number-columns-repeated="6"/>
        </table:table-row>
        <table:table-row table:style-name="ro1">
          <table:table-cell table:style-name="ce6" office:value-type="string" calcext:value-type="string">
            <text:p>DIFFERIMENTO MUTUI S.PAOLO scadenza 2023</text:p>
          </table:table-cell>
          <table:table-cell/>
          <table:table-cell table:style-name="ce6" table:number-columns-repeated="2"/>
          <table:table-cell table:number-columns-repeated="2"/>
        </table:table-row>
        <table:table-row table:style-name="ro1">
          <table:table-cell table:style-name="ce6"/>
          <table:table-cell/>
          <table:table-cell table:style-name="ce6" table:number-columns-repeated="2"/>
          <table:table-cell table:number-columns-repeated="2"/>
        </table:table-row>
        <table:table-row table:style-name="ro1">
          <table:table-cell table:style-name="ce7" office:value-type="string" calcext:value-type="string">
            <text:p>SUL BILANCIO</text:p>
          </table:table-cell>
          <table:table-cell table:style-name="ce7" office:value-type="float" office:value="2020" calcext:value-type="float">
            <text:p>2020</text:p>
          </table:table-cell>
          <table:table-cell table:style-name="ce7" office:value-type="float" office:value="2021" calcext:value-type="float">
            <text:p>2021</text:p>
          </table:table-cell>
          <table:table-cell table:style-name="ce7" office:value-type="float" office:value="2022" calcext:value-type="float">
            <text:p>2022</text:p>
          </table:table-cell>
          <table:table-cell table:style-name="ce7" office:value-type="float" office:value="2023" calcext:value-type="float">
            <text:p>2023</text:p>
          </table:table-cell>
          <table:table-cell table:style-name="ce7" office:value-type="float" office:value="2024" calcext:value-type="float">
            <text:p>2024</text:p>
          </table:table-cell>
        </table:table-row>
        <table:table-row table:style-name="ro1">
          <table:table-cell table:style-name="ce8" office:value-type="string" calcext:value-type="string">
            <text:p>entrata</text:p>
          </table:table-cell>
          <table:table-cell table:style-name="ce10" office:value-type="float" office:value="-54703.17" calcext:value-type="float">
            <text:p>-54.703,17</text:p>
          </table:table-cell>
          <table:table-cell table:style-name="ce10" office:value-type="float" office:value="-2631.8" calcext:value-type="float">
            <text:p>-2.631,80</text:p>
          </table:table-cell>
          <table:table-cell table:style-name="ce10" office:value-type="float" office:value="1362.90999999999" calcext:value-type="float">
            <text:p>1.362,91</text:p>
          </table:table-cell>
          <table:table-cell table:style-name="ce10" office:value-type="float" office:value="434.169999999995" calcext:value-type="float">
            <text:p>434,17</text:p>
          </table:table-cell>
          <table:table-cell table:style-name="ce10" office:value-type="float" office:value="60282.83" calcext:value-type="float">
            <text:p>60.282,83</text:p>
          </table:table-cell>
        </table:table-row>
        <table:table-row table:style-name="ro1">
          <table:table-cell table:style-name="ce8" office:value-type="string" calcext:value-type="string">
            <text:p>spesa</text:p>
          </table:table-cell>
          <table:table-cell table:style-name="ce10" office:value-type="float" office:value="-273225.45" calcext:value-type="float">
            <text:p>-273.225,45</text:p>
          </table:table-cell>
          <table:table-cell table:style-name="ce10" office:value-type="float" office:value="-8552.90999999997" calcext:value-type="float">
            <text:p>-8.552,91</text:p>
          </table:table-cell>
          <table:table-cell table:style-name="ce10" office:value-type="float" office:value="2394.66000000004" calcext:value-type="float">
            <text:p>2.394,66</text:p>
          </table:table-cell>
          <table:table-cell table:style-name="ce10" office:value-type="float" office:value="2470.29999999995" calcext:value-type="float">
            <text:p>2.470,30</text:p>
          </table:table-cell>
          <table:table-cell table:style-name="ce10" office:value-type="float" office:value="300600.21" calcext:value-type="float">
            <text:p>300.600,21</text:p>
          </table:table-cell>
        </table:table-row>
        <table:table-row table:style-name="ro2">
          <table:table-cell table:style-name="ce9" office:value-type="string" calcext:value-type="string">
            <text:p>effetto complessivo (-sbilancio positivo) (+sbilancio negativo da finanziare)</text:p>
          </table:table-cell>
          <table:table-cell table:style-name="ce10" table:formula="of:=-[.B31]+[.B32]" office:value-type="float" office:value="-218522.28" calcext:value-type="float">
            <text:p>-218.522,28</text:p>
          </table:table-cell>
          <table:table-cell table:style-name="ce10" table:formula="of:=-[.C31]+[.C32]" office:value-type="float" office:value="-5921.10999999997" calcext:value-type="float">
            <text:p>-5.921,11</text:p>
          </table:table-cell>
          <table:table-cell table:style-name="ce10" table:formula="of:=-[.D31]+[.D32]" office:value-type="float" office:value="1031.75000000005" calcext:value-type="float">
            <text:p>1.031,75</text:p>
          </table:table-cell>
          <table:table-cell table:style-name="ce10" table:formula="of:=-[.E31]+[.E32]" office:value-type="float" office:value="2036.12999999996" calcext:value-type="float">
            <text:p>2.036,13</text:p>
          </table:table-cell>
          <table:table-cell table:style-name="ce10" table:formula="of:=-[.F31]+[.F32]" office:value-type="float" office:value="240317.38" calcext:value-type="float">
            <text:p>240.317,38</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2">00/00/0000</text:date>, <text:time style:data-style-name="N2" text:time-value="11:54:54.9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