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.71cm" table:align="left" style:writing-mode="lr-tb"/>
    </style:style>
    <style:style style:name="Tabella1.A" style:family="table-column">
      <style:table-column-properties style:column-width="11.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0554ee" fo:background-color="#ff99ff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rsid="001562be" officeooo:paragraph-rsid="001572ce" fo:background-color="#ffffff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0pt" fo:font-style="italic" style:text-underline-style="solid" style:text-underline-width="auto" style:text-underline-color="font-color" officeooo:paragraph-rsid="000554ee" fo:background-color="transparent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officeooo:paragraph-rsid="000554ee" fo:background-color="transparent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554ee" fo:background-color="transparen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none" fo:font-weight="normal" officeooo:paragraph-rsid="000554ee" fo:background-color="transparent" style:font-name-asian="Times New Roman1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0554ee" fo:background-color="transparent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0b0560" fo:background-color="transparent" fo:hyphenate="false" fo:hyphenation-remain-char-count="2" fo:hyphenation-push-char-count="2"/>
    </style:style>
    <style:style style:name="P13" style:family="paragraph" style:parent-style-name="Standard">
      <style:paragraph-properties style:text-autospace="none"/>
      <style:text-properties officeooo:paragraph-rsid="000554ee" fo:background-color="transparent"/>
    </style:style>
    <style:style style:name="P14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5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6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size="11pt" fo:font-weight="bold" officeooo:paragraph-rsid="0009856c" style:letter-kerning="true" fo:background-color="transparent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P17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style:font-name="Arial" fo:font-size="11pt" officeooo:rsid="00096bef" officeooo:paragraph-rsid="000554ee" fo:background-color="transparent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style:font-name="Arial" fo:font-size="11pt" style:text-underline-style="solid" style:text-underline-width="auto" style:text-underline-color="font-color" fo:font-weight="bold" officeooo:paragraph-rsid="000554ee" fo:background-color="transparent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etter-spacing="normal" style:text-underline-style="solid" style:text-underline-width="auto" style:text-underline-color="font-color" fo:font-weight="bold" officeooo:paragraph-rsid="000554ee" fo:background-color="transparent" style:font-name-asian="Times New Roman1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etter-spacing="normal" style:text-underline-style="solid" style:text-underline-width="auto" style:text-underline-color="font-color" fo:font-weight="bold" officeooo:paragraph-rsid="000ce793" fo:background-color="transparent" style:font-name-asian="Times New Roman1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etter-spacing="-0.004cm" fo:font-style="normal" style:text-underline-style="solid" style:text-underline-width="auto" style:text-underline-color="font-color" fo:font-weight="bold" officeooo:paragraph-rsid="000ce793" fo:background-color="#99ff33" style:font-name-asian="Tahoma" style:font-size-asian="11pt" style:font-style-asian="normal" style:font-weight-asian="bold" style:font-name-complex="Arial" style:font-size-complex="11pt"/>
    </style:style>
    <style:style style:name="P29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officeooo:paragraph-rsid="000554ee" fo:background-color="transparen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33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1pt" officeooo:paragraph-rsid="000554ee" fo:background-color="#ff99ff" style:font-size-asian="11pt" style:font-name-complex="Arial" style:font-size-complex="11pt"/>
    </style:style>
    <style:style style:name="P34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0554ee" fo:background-color="#ff99ff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0554ee" fo:background-color="#ff99ff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0554ee" fo:background-color="transparent" style:font-size-asian="10pt" style:font-weight-asian="bold" style:font-name-complex="Arial" style:font-size-complex="10pt"/>
    </style:style>
    <style:style style:name="P37" style:family="paragraph" style:parent-style-name="Paragrafo_20_elenco"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38" style:family="paragraph" style:parent-style-name="A_5f_Elenco_20_tratto">
      <style:text-properties officeooo:paragraph-rsid="0014d300" fo:background-color="transparent"/>
    </style:style>
    <style:style style:name="P39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0554ee" fo:background-color="transparent" style:font-name-asian="Calibri" style:font-weight-asian="bold" style:font-name-complex="Arial"/>
    </style:style>
    <style:style style:name="P40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41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size="11pt" fo:font-weight="bold" officeooo:rsid="002e9a9c" officeooo:paragraph-rsid="001562be" style:letter-kerning="true" fo:background-color="transparent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P42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style:font-name="Arial" fo:font-size="11pt" fo:font-weight="bold" officeooo:paragraph-rsid="001562be" style:letter-kerning="true" fo:background-color="transparent" style:font-size-asian="11pt" style:language-asian="it" style:country-asian="IT" style:font-weight-asian="bold" style:font-name-complex="Arial" style:font-size-complex="11pt" style:font-weight-complex="bold"/>
    </style:style>
    <style:style style:name="P43" style:family="paragraph" style:parent-style-name="Standard" style:master-page-name="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page-number="auto" style:vertical-align="baseline"/>
      <style:text-properties style:font-name="Arial" fo:font-size="11pt" fo:font-weight="bold" officeooo:paragraph-rsid="001562be" style:letter-kerning="true" fo:background-color="transparent" style:font-size-asian="11pt" style:language-asian="it" style:country-asian="IT" style:font-weight-asian="bold" style:font-name-complex="Arial" style:font-size-complex="11pt" style:font-weight-complex="bold"/>
    </style:style>
    <style:style style:name="P44" style:family="paragraph" style:parent-style-name="A_5f_Elenco_20_tratto">
      <style:paragraph-properties fo:margin-left="2.54cm" fo:margin-right="0cm" fo:text-indent="0cm" style:auto-text-indent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45" style:family="paragraph" style:parent-style-name="A_5f_Elenco_20_tratto">
      <style:paragraph-properties fo:margin-left="2.54cm" fo:margin-right="0cm" fo:text-align="center" style:justify-single-word="false" fo:text-indent="0cm" style:auto-text-indent="false"/>
      <style:text-properties style:font-name="Arial" fo:font-size="11pt" fo:font-weight="bold" officeooo:rsid="0014d300" officeooo:paragraph-rsid="0014d300" fo:background-color="transparent" style:font-size-asian="11pt" style:font-weight-asian="bold" style:font-name-complex="Arial" style:font-size-complex="11pt" style:font-weight-complex="bold"/>
    </style:style>
    <style:style style:name="P46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 style:font-weight-complex="bold"/>
    </style:style>
    <style:style style:name="P47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fo:font-weight="bold" officeooo:rsid="001562be" officeooo:paragraph-rsid="0016dc29" fo:background-color="#ffffff" style:font-size-asian="11pt" style:font-weight-asian="bold" style:font-name-complex="Arial" style:font-size-complex="11pt" style:font-weight-complex="bold"/>
    </style:style>
    <style:style style:name="P48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49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rsid="001562be" officeooo:paragraph-rsid="001572ce" fo:background-color="transparent" style:font-size-asian="11pt" style:font-name-complex="Arial" style:font-size-complex="11pt"/>
    </style:style>
    <style:style style:name="P50" style:family="paragraph" style:parent-style-name="Standard" style:list-style-name="WW8Num5">
      <style:paragraph-properties fo:text-align="justify" style:justify-single-word="false" style:text-autospace="none"/>
      <style:text-properties officeooo:paragraph-rsid="000554ee" fo:background-color="transparent"/>
    </style:style>
    <style:style style:name="P51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officeooo:paragraph-rsid="000b0560" fo:background-color="transparent" fo:hyphenate="false" fo:hyphenation-remain-char-count="2" fo:hyphenation-push-char-count="2"/>
    </style:style>
    <style:style style:name="P52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size="11pt" style:text-underline-style="none" fo:font-weight="normal" officeooo:paragraph-rsid="000b056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3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54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style:text-underline-style="none" fo:font-weight="normal" officeooo:rsid="001562be" officeooo:paragraph-rsid="000554ee" fo:background-color="transparent" style:font-size-asian="11pt" style:font-weight-asian="normal" style:font-name-complex="Arial" style:font-size-complex="11pt" style:font-weight-complex="normal"/>
    </style:style>
    <style:style style:name="P55" style:family="paragraph" style:parent-style-name="Standard" style:list-style-name="WW8Num8">
      <style:paragraph-properties fo:margin-top="0cm" fo:margin-bottom="0cm" style:contextual-spacing="true" fo:text-align="justify" style:justify-single-word="false" style:vertical-align="baseline"/>
      <style:text-properties style:font-name="Arial" fo:font-size="10pt" style:text-underline-style="solid" style:text-underline-width="auto" style:text-underline-color="font-color" fo:font-weight="bold" officeooo:paragraph-rsid="000554ee" fo:background-color="transparent" style:font-size-asian="10pt" style:font-weight-asian="bold" style:font-name-complex="Arial" style:font-size-complex="10pt"/>
    </style:style>
    <style:style style:name="P56" style:family="paragraph" style:parent-style-name="A_5f_Elenco_20_tratto" style:list-style-name="WW8Num5">
      <style:text-properties officeooo:paragraph-rsid="000554ee" fo:background-color="transparent"/>
    </style:style>
    <style:style style:name="P57" style:family="paragraph" style:parent-style-name="A_5f_Elenco_20_tratto" style:list-style-name="WW8Num7">
      <style:paragraph-properties fo:text-align="justify" style:justify-single-word="false" style:text-autospace="none"/>
      <style:text-properties officeooo:paragraph-rsid="001562be" fo:background-color="transparent"/>
    </style:style>
    <style:style style:name="P58" style:family="paragraph" style:parent-style-name="A_5f_Elenco_20_tratto" style:list-style-name="WW8Num7">
      <style:text-properties officeooo:paragraph-rsid="0014d300" fo:background-color="transparent"/>
    </style:style>
    <style:style style:name="P59" style:family="paragraph" style:parent-style-name="A_5f_Elenco_20_tratto" style:list-style-name="WW8Num7">
      <style:text-properties fo:color="#070506" style:font-name="Arial" fo:font-size="11pt" officeooo:paragraph-rsid="001562be" style:letter-kerning="true" fo:background-color="transparent" style:font-size-asian="11pt" style:language-asian="hi" style:country-asian="IN" style:font-name-complex="Arial" style:font-size-complex="11pt" style:language-complex="hi" style:country-complex="IN"/>
    </style:style>
    <style:style style:name="P60" style:family="paragraph" style:parent-style-name="A_5f_Elenco_20_tratto" style:list-style-name="WW8Num7">
      <style:text-properties fo:color="#070506" style:font-name="Arial" fo:font-size="11pt" officeooo:rsid="000eea43" officeooo:paragraph-rsid="0014d300" style:letter-kerning="true" fo:background-color="transparent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61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14d300" fo:background-color="transparent"/>
    </style:style>
    <style:style style:name="P62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0554ee" fo:background-color="transparent"/>
    </style:style>
    <style:style style:name="P63" style:family="paragraph" style:parent-style-name="A_5f_Elenco_20_tratto" style:list-style-name="WW8Num7">
      <style:paragraph-properties fo:margin-top="0cm" fo:margin-bottom="0.212cm" style:contextual-spacing="false"/>
      <style:text-properties officeooo:paragraph-rsid="0014d300" fo:background-color="transparent"/>
    </style:style>
    <style:style style:name="P64" style:family="paragraph" style:parent-style-name="CSA_5f_Articolo" style:list-style-name="WW8Num6">
      <style:paragraph-properties fo:margin-top="0cm" fo:margin-bottom="0cm" style:contextual-spacing="false"/>
      <style:text-properties officeooo:paragraph-rsid="000554ee" fo:background-color="transparent"/>
    </style:style>
    <style:style style:name="P65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orphans="0" fo:widows="0" fo:text-indent="-0.91cm" style:auto-text-indent="false" style:vertical-align="baseline"/>
      <style:text-properties officeooo:paragraph-rsid="000554ee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style:letter-kerning="true" style:font-size-asian="11pt" style:font-name-complex="Arial" style:font-size-complex="11pt" style:language-complex="hi" style:country-complex="IN"/>
    </style:style>
    <style:style style:name="T4" style:family="text">
      <style:text-properties fo:color="#000000" style:font-name="Arial" fo:font-size="11pt" fo:font-style="italic" style:letter-kerning="true" style:font-size-asian="11pt" style:font-style-asian="italic" style:font-name-complex="Arial" style:font-size-complex="11pt" style:language-complex="hi" style:country-complex="IN"/>
    </style:style>
    <style:style style:name="T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officeooo:rsid="000b0560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language="it" fo:country="IT" fo:font-weight="normal" officeooo:rsid="0039f9e6" style:letter-kerning="true" style:font-name-asian="Calibri" style:font-size-asian="11pt" style:language-asian="it" style:country-asian="IT" style:font-weight-asian="normal" style:font-name-complex="Arial" style:font-size-complex="11pt" style:language-complex="hi" style:country-complex="IN" style:font-weight-complex="normal"/>
    </style:style>
    <style:style style:name="T10" style:family="text">
      <style:text-properties fo:color="#000000" style:font-name="Arial" fo:font-size="11pt" fo:language="it" fo:country="IT" fo:font-weight="normal" officeooo:rsid="00072932" style:letter-kerning="true" style:font-name-asian="Calibri" style:font-size-asian="11pt" style:language-asian="it" style:country-asian="IT" style:font-weight-asian="normal" style:font-name-complex="Arial" style:font-size-complex="11pt" style:language-complex="hi" style:country-complex="IN" style:font-weight-complex="normal"/>
    </style:style>
    <style:style style:name="T11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12" style:family="text">
      <style:text-properties fo:color="#000000" style:font-name-asian="Calibri"/>
    </style:style>
    <style:style style:name="T13" style:family="text">
      <style:text-properties fo:color="#000000" officeooo:rsid="002e9a9c" style:font-name-asian="Calibri" style:language-complex="hi" style:country-complex="IN"/>
    </style:style>
    <style:style style:name="T14" style:family="text">
      <style:text-properties fo:color="#000000" officeooo:rsid="002fcae2" style:font-name-asian="Calibri" style:language-complex="hi" style:country-complex="IN"/>
    </style:style>
    <style:style style:name="T15" style:family="text">
      <style:text-properties fo:color="#000000" officeooo:rsid="001203c0" style:font-name-asian="Calibri" style:language-complex="hi" style:country-complex="IN"/>
    </style:style>
    <style:style style:name="T16" style:family="text">
      <style:text-properties fo:color="#000000" officeooo:rsid="002e9a9c" style:font-name-asian="Calibri"/>
    </style:style>
    <style:style style:name="T17" style:family="text">
      <style:text-properties fo:color="#000000" officeooo:rsid="002fcae2" style:font-name-asian="Calibri"/>
    </style:style>
    <style:style style:name="T18" style:family="text">
      <style:text-properties fo:color="#000000" fo:language="it" fo:country="IT" fo:font-weight="bold" fo:background-color="#ffffff" loext:char-shading-value="0" style:font-name-asian="PMingLiU" style:language-asian="en" style:country-asian="US" style:font-weight-asian="bold" style:language-complex="ar" style:country-complex="SA" style:font-weight-complex="bold"/>
    </style:style>
    <style:style style:name="T19" style:family="text">
      <style:text-properties fo:color="#000000" fo:language="it" fo:country="IT" fo:font-weight="bold" officeooo:rsid="0016dc29" fo:background-color="#ffffff" loext:char-shading-value="0" style:font-name-asian="PMingLiU" style:language-asian="en" style:country-asian="US" style:font-weight-asian="bold" style:language-complex="ar" style:country-complex="SA" style:font-weight-complex="bold"/>
    </style:style>
    <style:style style:name="T20" style:family="text">
      <style:text-properties fo:color="#000000" fo:language="it" fo:country="IT" fo:font-weight="bold" officeooo:rsid="0032d38f" fo:background-color="#ffffff" loext:char-shading-value="0" style:font-name-asian="PMingLiU" style:language-asian="en" style:country-asian="US" style:font-weight-asian="bold" style:language-complex="ar" style:country-complex="SA" style:font-weight-complex="bold"/>
    </style:style>
    <style:style style:name="T21" style:family="text">
      <style:text-properties fo:color="#000000" fo:language="it" fo:country="IT" style:text-underline-style="none" officeooo:rsid="0030399f" style:font-name-asian="PMingLiU" style:language-asian="en" style:country-asian="US" style:language-complex="ar" style:country-complex="SA"/>
    </style:style>
    <style:style style:name="T22" style:family="text">
      <style:text-properties fo:color="#000000" fo:language="it" fo:country="IT" style:text-underline-style="solid" style:text-underline-width="auto" style:text-underline-color="font-color" officeooo:rsid="0030399f" style:font-name-asian="PMingLiU" style:language-asian="en" style:country-asian="US" style:language-complex="ar" style:country-complex="SA"/>
    </style:style>
    <style:style style:name="T23" style:family="text">
      <style:text-properties fo:color="#000000" fo:language="it" fo:country="IT" fo:font-style="normal" fo:font-weight="bold" officeooo:rsid="0032d38f" fo:background-color="#ffffff" loext:char-shading-value="0" style:font-name-asian="PMingLiU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24" style:family="text">
      <style:text-properties fo:color="#000000" fo:language="it" fo:country="IT" fo:font-style="normal" fo:font-weight="bold" officeooo:rsid="0030399f" fo:background-color="#ffffff" loext:char-shading-value="0" style:font-name-asian="PMingLiU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25" style:family="text">
      <style:text-properties fo:color="#000000" fo:language="it" fo:country="IT" style:font-name-asian="PMingLiU" style:language-asian="en" style:country-asian="US" style:language-complex="ar" style:country-complex="SA"/>
    </style:style>
    <style:style style:name="T26" style:family="text">
      <style:text-properties fo:color="#000000" fo:language="it" fo:country="IT" officeooo:rsid="0030399f" style:font-name-asian="PMingLiU" style:language-asian="en" style:country-asian="US" style:language-complex="ar" style:country-complex="SA"/>
    </style:style>
    <style:style style:name="T27" style:family="text">
      <style:text-properties fo:color="#000000" officeooo:rsid="0014d300"/>
    </style:style>
    <style:style style:name="T28" style:family="text">
      <style:text-properties fo:color="#000000" officeooo:rsid="000b0560"/>
    </style:style>
    <style:style style:name="T29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3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1" style:family="text">
      <style:text-properties style:font-name="Arial" fo:font-size="11pt" style:font-size-asian="11pt" style:font-name-complex="Arial" style:font-size-complex="11pt"/>
    </style:style>
    <style:style style:name="T32" style:family="text">
      <style:text-properties style:font-name="Arial" fo:font-size="11pt" style:font-size-asian="11pt" style:font-name-complex="Arial" style:font-size-complex="11pt" style:font-weight-complex="bold"/>
    </style:style>
    <style:style style:name="T3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34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tyle-complex="italic"/>
    </style:style>
    <style:style style:name="T3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6" style:family="text">
      <style:text-properties style:font-name="Arial" fo:font-size="10pt" style:font-size-asian="10pt" style:font-name-complex="Arial" style:font-size-complex="10pt"/>
    </style:style>
    <style:style style:name="T37" style:family="text">
      <style:text-properties style:font-name="Arial" fo:letter-spacing="0.005cm" officeooo:rsid="00096bef" style:font-name-asian="Arial" style:font-name-complex="Arial"/>
    </style:style>
    <style:style style:name="T38" style:family="text">
      <style:text-properties style:font-name="Arial" fo:language="en" fo:country="US" officeooo:rsid="00096bef" style:font-name-asian="PMingLiU" style:language-asian="en" style:country-asian="US" style:font-name-complex="Arial"/>
    </style:style>
    <style:style style:name="T39" style:family="text">
      <style:text-properties style:font-name="Arial" fo:language="en" fo:country="US" officeooo:rsid="001973a4" style:font-name-asian="PMingLiU" style:language-asian="en" style:country-asian="US" style:font-name-complex="Arial"/>
    </style:style>
    <style:style style:name="T40" style:family="text">
      <style:text-properties style:font-name="Arial" fo:language="en" fo:country="US" officeooo:rsid="001562be" style:font-name-asian="PMingLiU" style:language-asian="en" style:country-asian="US" style:font-name-complex="Arial"/>
    </style:style>
    <style:style style:name="T41" style:family="text">
      <style:text-properties style:font-name="Arial" officeooo:rsid="00096bef" style:font-name-complex="Arial"/>
    </style:style>
    <style:style style:name="T42" style:family="text">
      <style:text-properties style:font-name="Arial" fo:font-size="10.5pt" fo:font-weight="normal" officeooo:rsid="0002a309" style:font-size-asian="10.5pt" style:font-weight-asian="normal" style:font-name-complex="Arial" style:font-size-complex="10.5pt" style:font-weight-complex="normal"/>
    </style:style>
    <style:style style:name="T43" style:family="text">
      <style:text-properties style:font-name="Arial" fo:font-size="10.5pt" fo:font-weight="normal" officeooo:rsid="0006dddb" style:font-size-asian="10.5pt" style:font-weight-asian="normal" style:font-name-complex="Arial" style:font-size-complex="10.5pt" style:font-weight-complex="normal"/>
    </style:style>
    <style:style style:name="T44" style:family="text">
      <style:text-properties style:font-name="Arial" fo:font-size="10.5pt" fo:font-weight="normal" officeooo:rsid="0014d300" style:font-size-asian="10.5pt" style:font-weight-asian="normal" style:font-name-complex="Arial" style:font-size-complex="10.5pt" style:font-weight-complex="normal"/>
    </style:style>
    <style:style style:name="T45" style:family="text">
      <style:text-properties style:font-name="Arial" fo:font-size="10.5pt" fo:font-weight="bold" officeooo:rsid="0002a309" fo:background-color="#ffffff" loext:char-shading-value="0" style:font-size-asian="10.5pt" style:font-weight-asian="bold" style:font-name-complex="Arial" style:font-size-complex="10.5pt" style:font-weight-complex="bold"/>
    </style:style>
    <style:style style:name="T46" style:family="text">
      <style:text-properties style:font-name="Arial" fo:font-size="10.5pt" fo:font-weight="bold" officeooo:rsid="001562be" fo:background-color="#ffffff" loext:char-shading-value="0" style:font-size-asian="10.5pt" style:font-weight-asian="bold" style:font-name-complex="Arial" style:font-size-complex="10.5pt" style:font-weight-complex="bold"/>
    </style:style>
    <style:style style:name="T47" style:family="text">
      <style:text-properties fo:color="#070506" style:font-name="Arial" fo:font-size="11pt" officeooo:rsid="000eea43" style:letter-kerning="true" style:font-size-asian="11pt" style:language-asian="hi" style:country-asian="IN" style:font-name-complex="Arial" style:font-size-complex="11pt" style:language-complex="hi" style:country-complex="IN"/>
    </style:style>
    <style:style style:name="T48" style:family="text">
      <style:text-properties fo:color="#070506" style:font-name="Arial" fo:font-size="11pt" officeooo:rsid="000fd4b6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9" style:family="text">
      <style:text-properties fo:color="#070506" style:font-name="Arial" fo:font-size="11pt" officeooo:rsid="000eea43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50" style:family="text">
      <style:text-properties fo:color="#070506" style:font-name="Arial" fo:font-size="10.5pt" fo:font-weight="normal" officeooo:rsid="0002a309" style:letter-kerning="true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51" style:family="text">
      <style:text-properties fo:color="#070506" style:font-name="Arial" fo:font-size="10.5pt" fo:font-weight="normal" officeooo:rsid="000eea43" style:letter-kerning="true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52" style:family="text">
      <style:text-properties officeooo:rsid="00090f51"/>
    </style:style>
    <style:style style:name="T53" style:family="text">
      <style:text-properties officeooo:rsid="000ce793"/>
    </style:style>
    <style:style style:name="T54" style:family="text">
      <style:text-properties fo:color="#00000a" fo:letter-spacing="normal" style:font-name-asian="Times New Roman1"/>
    </style:style>
    <style:style style:name="T55" style:family="text">
      <style:text-properties officeooo:rsid="0014d300"/>
    </style:style>
    <style:style style:name="T56" style:family="text">
      <style:text-properties fo:language="en" fo:country="US" style:text-underline-style="none" fo:font-weight="normal" officeooo:rsid="001973a4" style:font-name-asian="PMingLiU" style:language-asian="en" style:country-asian="US" style:font-weight-asian="normal" style:font-weight-complex="normal"/>
    </style:style>
    <style:style style:name="T57" style:family="text">
      <style:text-properties fo:language="en" fo:country="US" style:text-underline-style="none" fo:font-weight="normal" officeooo:rsid="001562be" style:font-name-asian="PMingLiU" style:language-asian="en" style:country-asian="US" style:font-weight-asian="normal" style:font-weight-complex="normal"/>
    </style:style>
    <style:style style:name="T58" style:family="text">
      <style:text-properties fo:language="en" fo:country="US" style:text-underline-style="none" fo:font-weight="normal" officeooo:rsid="00096bef" style:font-name-asian="PMingLiU" style:language-asian="en" style:country-asian="US" style:font-weight-asian="normal" style:font-weight-complex="normal"/>
    </style:style>
    <style:style style:name="T59" style:family="text">
      <style:text-properties fo:language="it" fo:country="IT" officeooo:rsid="0030399f" style:font-name-asian="PMingLiU" style:language-asian="en" style:country-asian="US" style:language-complex="ar" style:country-complex="SA"/>
    </style:style>
    <style:style style:name="T60" style:family="text">
      <style:text-properties fo:language="it" fo:country="IT" officeooo:rsid="0016dc29" style:font-name-asian="PMingLiU" style:language-asian="en" style:country-asian="US" style:language-complex="ar" style:country-complex="SA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MODELLO A) – MODELLO ISTANZA PARTECIPAZIONE</text:p>
      <text:p text:style-name="P40"/>
      <text:p text:style-name="P43"><text:span text:style-name="T12">AVVISO PUBBLICO PER INDAGINE DI MERCATO FINALIZZATA ALL’ACQUISIZIONE DI MANIFESTAZIONE D’INTERESSE PER L’AFFIDAMENTO, TRAMITE “TRATTATIVA DIRETTA” SUL MEPA, DELL’</text:span><text:span text:style-name="T16">INTERVENTO DI RIPASCIM</text:span><text:span text:style-name="T17">EN</text:span><text:span text:style-name="T16">TO </text:span><text:span text:style-name="T17">DELL'</text:span><text:span text:style-name="T13">ARENILE </text:span><text:span text:style-name="T14">DI </text:span><text:span text:style-name="T13">FINALMARINA CON MATERIALI PROVENIENTI DA DISALVEO TORRENTI SCIUSA E PORA A SEGUITO EVENTO ALLUVIONALE DEL 22-24/11/</text:span><text:span text:style-name="T14">20</text:span><text:span text:style-name="T13">19. </text:span></text:p>
      <text:p text:style-name="P41">CUP: C53H20000250006 </text:p>
      <text:p text:style-name="P42"><text:span text:style-name="T13">CIG: </text:span><text:span text:style-name="T15">8289052619</text:span></text:p>
      <text:p text:style-name="P16"/>
      <text:p text:style-name="P24">Il/La sottoscritto/a <text:s text:c="4"/>…………………………………………...............................................….......</text:p>
      <text:p text:style-name="P24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24">PEC……………………………..</text:p>
      <text:p text:style-name="P20">ai sensi degli articoli 46 e 47 del D.P.R. 28/12/2000 N. 445, consapevole delle sanzioni penali previste dall’art. 76 del medesimo D.P.R. 445/2000 per le ipotesi di falsità in atti e dichiarazioni mendaci ivi indicate,</text:p>
      <text:p text:style-name="P21"/>
      <text:p text:style-name="P19">MANIFESTA L’INTERESSE AD ESSERE INVITATO</text:p>
      <text:p text:style-name="P19"/>
      <text:p text:style-name="P22">alla “Trattativa diretta” sul Mepa ai sensi dell’art. 36 comma 2 lettera b) del D.Lgs. 50/2016 relativa all’affidamento dei lavori in oggetto e, contestualmente </text:p>
      <text:p text:style-name="P25"/>
      <text:p text:style-name="P23">DICHIARA</text:p>
      <text:p text:style-name="P9"/>
      <text:p text:style-name="P11"><text:span text:style-name="T31">di essere iscritto alla Camera di Commercio, Industria, Artigianato e Agricoltura di…………………….…….. al <text:s/>N. Repertorio …………….…….… in data ………………… ai sensi dell’art. 83 comma 3 D.Lgs.50/2016 s.m.i.</text:span><text:span text:style-name="T32"> </text:span></text:p>
      <text:p text:style-name="P5"/>
      <text:list xml:id="list2319915708657419366" text:style-name="WW8Num4">
        <text:list-item>
          <text:p text:style-name="P46">Di voler partecipare <text:s/>in qualità di:</text:p>
        </text:list-item>
      </text:list>
      <text:p text:style-name="P29">(barrare la casella di interesse)</text:p>
      <text:p text:style-name="P30"><text:span text:style-name="T6">( <text:s/>)</text:span><text:span text:style-name="T5"> <text:tab/></text:span><text:span text:style-name="T7">Impresa singola / Consorzio</text:span></text:p>
      <text:p text:style-name="P30"><text:span text:style-name="T6">( <text:s/>)</text:span><text:span text:style-name="T5"> <text:tab/></text:span><text:span text:style-name="T7">Mandataria di RTI / Consorzio ordinario</text:span><text:span text:style-name="T2"> da costituire</text:span></text:p>
      <text:p text:style-name="P30"><text:span text:style-name="T6">( <text:s/>)</text:span><text:span text:style-name="T5"> <text:tab/></text:span><text:span text:style-name="T7">Mandante di RTI / Consorzio ordinario </text:span><text:span text:style-name="T2">da costituire</text:span></text:p>
      <text:p text:style-name="P30"><text:span text:style-name="T6">( <text:s/>)</text:span><text:span text:style-name="T5"><text:tab/></text:span><text:span text:style-name="T7">Mandataria di RTI / Consorzio ordinario </text:span><text:span text:style-name="T2">costituito con</text:span><text:span text:style-name="T7"> (indicare ragione sociale e <text:tab/>sede della/e mandante/i):</text:span></text:p>
      <text:p text:style-name="P30"><text:span text:style-name="T7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">_____________________________________________________</text:span></text:p>
      <text:p text:style-name="P7"/>
      <text:p text:style-name="P13"><text:span text:style-name="T33">(barrare le caselle di interesse</text:span><text:span text:style-name="T34">):</text:span></text:p>
      <text:p text:style-name="P4"/>
      <text:list xml:id="list1508864261763997723" text:style-name="WW8Num5">
        <text:list-item>
          <text:p text:style-name="P50"><text:span text:style-name="T8">di essere in possesso dei requisiti di idoneità professionale richiesti</text:span><text:span text:style-name="T31"> nell’avviso di indagine di mercato;</text:span></text:p>
        </text:list-item>
      </text:list>
      <text:p text:style-name="P31"/>
      <text:list xml:id="list160620576212476" text:continue-numbering="true" text:style-name="WW8Num5">
        <text:list-item>
          <text:p text:style-name="P50"><text:soft-page-break/><text:span text:style-name="T8">che non sussiste alcuna delle cause di esclusione di partecipazione alle procedure di affidamento di cui all’articolo 80 del </text:span><text:bookmark-start text:name="_inizio"/><text:span text:style-name="T8">decreto legislativo 18 aprile 2016, n. 50</text:span><text:bookmark-end text:name="_inizio"/><text:span text:style-name="T8"> smi [requisiti di ordine generale];</text:span></text:p>
        </text:list-item>
      </text:list>
      <text:p text:style-name="P31"/>
      <text:list xml:id="list160620576205746" text:continue-numbering="true" text:style-name="WW8Num5">
        <text:list-item>
          <text:p text:style-name="P51"><text:span text:style-name="T32">che non sussiste la <text:s/>condizione prevista </text:span><text:span text:style-name="T3">dall’art. 53, comma 16-</text:span><text:span text:style-name="T4">ter</text:span><text:span text:style-name="T3">, del d.lgs. del 2001 n. 165.</text:span></text:p>
        </text:list-item>
      </text:list>
      <text:p text:style-name="P12"/>
      <text:list xml:id="list160620576220892" text:continue-numbering="true" text:style-name="WW8Num5">
        <text:list-item>
          <text:p text:style-name="P52"><text:span text:style-name="T41">di essere iscritto al MEPA per</text:span><text:span text:style-name="T37"> l’iniziativa: </text:span><text:span text:style-name="T38">Bando “Lavori di Manutenzione – Opere specializzate – </text:span><text:span text:style-name="T39">OS1 – </text:span><text:span text:style-name="T40">Lavori in terra</text:span><text:span text:style-name="T38">”</text:span></text:p>
        </text:list-item>
      </text:list>
      <text:p text:style-name="P17"/>
      <text:list xml:id="list160620576217580" text:continue-numbering="true" text:style-name="WW8Num5">
        <text:list-item>
          <text:p text:style-name="P56"><text:span text:style-name="T31">di essere in possesso dei seguenti requisiti di capacità </text:span><text:span text:style-name="T32">economica - finanziaria <text:s/>e t</text:span><text:span text:style-name="T31">ecnica e professionale indicati nell’avviso di indagine di mercato:</text:span></text:p>
        </text:list-item>
      </text:list>
      <text:list xml:id="list6137375622118535641" text:style-name="WW8Num7">
        <text:list-item>
          <text:list>
            <text:list-item>
              <text:p text:style-name="P59">possesso di attestazione di qualificazione per categoria <text:span text:style-name="T56">OS1 – </text:span><text:span text:style-name="T57">Lavori in terra</text:span><text:span text:style-name="T58"> - </text:span><text:span text:style-name="T57">C</text:span>lassifica _____;</text:p>
            </text:list-item>
          </text:list>
        </text:list-item>
      </text:list>
      <text:p text:style-name="P45">ovvero</text:p>
      <text:p text:style-name="P44"/>
      <text:list xml:id="list160620592233155" text:continue-list="list160620576217580" text:style-name="WW8Num5">
        <text:list-item>
          <text:p text:style-name="P61"><text:span text:style-name="T55">possesso </text:span><text:span text:style-name="T47"><text:s/>dei requisiti </text:span><text:span text:style-name="T50">requisiti di carattere tecnico-organizzativo di cui all'art. 90 del D.P.R. 207/2010 </text:span><text:span text:style-name="T51">e precisamente </text:span><text:span text:style-name="T50">:</text:span></text:p>
        </text:list-item>
      </text:list>
      <text:list xml:id="list160620592215829" text:continue-list="list6137375622118535641" text:style-name="WW8Num7">
        <text:list-item>
          <text:list>
            <text:list-item>
              <text:p text:style-name="P57"><text:span text:style-name="T49">Importo lavori analoghi eseguiti direttamente nel quinquennio antecedente pari almeno ad </text:span><text:span text:style-name="T10">€ </text:span><text:span text:style-name="T9">98.354,11;</text:span></text:p>
              <text:p text:style-name="P58"/>
            </text:list-item>
            <text:list-item>
              <text:p text:style-name="P60">Costo <text:s/>complessivo sostenuto per il personale dipendente non inferiore al 15% quindici </text:p>
              <text:p text:style-name="P60">per cento dell'importo dei lavori eseguiti nel quinquennio antecedente;</text:p>
            </text:list-item>
          </text:list>
        </text:list-item>
      </text:list>
      <text:p text:style-name="P38"/>
      <text:list xml:id="list160620592220875" text:continue-numbering="true" text:style-name="WW8Num7">
        <text:list-item>
          <text:list>
            <text:list-item>
              <text:p text:style-name="P63"><text:span text:style-name="T48">Disporre a </text:span><text:span text:style-name="T42">titolo di.............................................................. proprietà, <text:s/>locazione finanziaria, <text:s text:c="2"/>noleggio </text:span><text:span text:style-name="T45">(in tali ultimi due casi </text:span><text:span text:style-name="T46">si impegna ad indicare in caso di aggiudicazione la </text:span><text:span text:style-name="T45"><text:s/>Ditta locante e data contratto),</text:span><text:span text:style-name="T42"> d</text:span><text:span text:style-name="T43">ell'adeguata attrezzatura tecnica </text:span><text:span text:style-name="T44">i</text:span><text:span text:style-name="T42">n relazione alle caratteristiche dei lavori da realizzare.</text:span></text:p>
            </text:list-item>
          </text:list>
        </text:list-item>
      </text:list>
      <text:list xml:id="list160620592206356" text:continue-list="list160620592233155" text:style-name="WW8Num5">
        <text:list-item>
          <text:p text:style-name="P62"><text:span text:style-name="T29"><text:s/></text:span><text:span text:style-name="T30">(in caso di avvalimento)</text:span><text:span text:style-name="T31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text:span text:style-name="T30">indicare nominativo impresa]</text:span><text:span text:style-name="T31">, con sede legale in ________________________ — via ________________________ C.A.P. ___________ codice Fiscale e/o Partita I.V.A. _____________________ numero telefonico _____________ E-mail ___________________ PEC _______________________________ </text:span></text:p>
        </text:list-item>
        <text:list-item>
          <text:p text:style-name="P48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text:span text:style-name="T52">Finale Ligure</text:span>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32"/>
      <text:list xml:id="list160620592226216" text:continue-numbering="true" text:style-name="WW8Num5">
        <text:list-item>
          <text:p text:style-name="P48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d.lgs. 50/2016 smi in proprio, a mezzo RTI o in avvalimento) genericamente dichiarati, che dovranno essere dichiarati in dettaglio dall’interessato in sede di partecipazione alla procedura negoziata telematica e saranno accertati in capo all’aggiudicatario;</text:p>
        </text:list-item>
      </text:list>
      <text:p text:style-name="P32"><text:soft-page-break/></text:p>
      <text:list xml:id="list160620592221328" text:continue-numbering="true" text:style-name="WW8Num5">
        <text:list-item>
          <text:p text:style-name="P53">di accettare le condizioni previste nell’avviso di indagine di mercato;</text:p>
        </text:list-item>
      </text:list>
      <text:p text:style-name="P37"/>
      <text:list xml:id="list160620592203042" text:continue-numbering="true" text:style-name="WW8Num5">
        <text:list-item>
          <text:p text:style-name="P47"><text:span text:style-name="T1">di essere a conoscenza che l'int</text:span><text:span text:style-name="T26">ervento in oggetto</text:span><text:span text:style-name="T21"> </text:span><text:span text:style-name="T22">riveste carattere di urgenza</text:span><text:span text:style-name="T26"> e </text:span><text:span text:style-name="T25">che</text:span><text:span text:style-name="T26">, pertanto, </text:span><text:span text:style-name="T59">l'avvio della procedura di individuazione dell’operatore economico cui affidare l’esecuzione dei lavori avviene nelle more di acquisizione delle necessarie autorizzazioni da parte degli Enti competenti </text:span><text:span text:style-name="T60">e, pertanto di essere consapevole che, l'ente si riserva la facoltà di sospendere, modificare, revocare o annullare la procedura relativa al presente avviso e a non dar seguito al successivo affidamento in capo alla miglior offerta selezionata <text:s/>senza che possa essere avanzata pretesa alcuna.</text:span></text:p>
        </text:list-item>
      </text:list>
      <text:p text:style-name="P6"/>
      <text:list xml:id="list160620592209152" text:continue-numbering="true" text:style-name="WW8Num5">
        <text:list-item>
          <text:p text:style-name="P49"><text:span text:style-name="T18">di essere </text:span><text:span text:style-name="T19">disponibile ad iniziare i lavori immediatamente dopo l'aggiudicazione potendo la stazione appaltante procedere a</text:span><text:span text:style-name="T20">lla consegna </text:span><text:span text:style-name="T23">dei lavori in via d'urgenza </text:span><text:span text:style-name="Emphasis"><text:span text:style-name="T24"><text:s/>nei modi e</text:span></text:span><text:span text:style-name="Emphasis"><text:span text:style-name="T23">d</text:span></text:span><text:span text:style-name="Emphasis"><text:span text:style-name="T24"> alle condizioni previste al</text:span></text:span><text:span text:style-name="Emphasis"><text:span text:style-name="T23">l'art. 32,</text:span></text:span><text:span text:style-name="Emphasis"><text:span text:style-name="T24"> comma 8, </text:span></text:span><text:span text:style-name="Emphasis"><text:span text:style-name="T23">del D.Lgs 50/2016</text:span></text:span></text:p>
        </text:list-item>
      </text:list>
      <text:p text:style-name="P6"/>
      <text:list xml:id="list160620592206423" text:continue-numbering="true" text:style-name="WW8Num5">
        <text:list-item>
          <text:p text:style-name="P48"><text:span text:style-name="T1">di aver preso visione del capitolato speciale d’appalto allegato al </text:span><text:span text:style-name="T27">progetto</text:span><text:span text:style-name="T1"> dei lavori in oggetto </text:span><text:span text:style-name="T28">e di accettarne le condizioni;</text:span></text:p>
        </text:list-item>
      </text:list>
      <text:p text:style-name="P37"/>
      <text:list xml:id="list160620592215659" text:continue-numbering="true" text:style-name="WW8Num5">
        <text:list-item>
          <text:p text:style-name="P54">di essere informato,che i dati personali raccolti nel presente modulo e nella eventuale documentazione saranno trattati anche con strumenti informatici, esclusivamente nell’ambito del procedimento per il quale la presente dichiarazione viene resa, <text:span text:style-name="T53">co</text:span><text:span text:style-name="T54">nformemente alle disposizioni contenute nel D.Lgs n. 196/2003 “Codice della privacy” esclusivamente per le finalità previste dal Regolamento UE n. 2016/679 – Regolamento generale sulla protezione dei dati (GDPR)</text:span></text:p>
        </text:list-item>
      </text:list>
      <text:p text:style-name="P10"/>
      <text:list xml:id="list160620592221457" text:continue-numbering="true" text:style-name="WW8Num5">
        <text:list-item>
          <text:p text:style-name="P48">Appone la sottoscrizione, consapevole delle responsabilità penali, amministrative e civili verso dichiarazioni false o incomplete.</text:p>
        </text:list-item>
      </text:list>
      <text:p text:style-name="P33"/>
      <text:p text:style-name="P3"><draw:frame draw:style-name="fr1" draw:name="Cornice3" text:anchor-type="char" svg:x="7.04cm" svg:y="0.231cm" svg:width="11.702cm" svg:height="2.034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2"/></table:table-cell></table:table-row><table:table-row table:style-name="Tabella1.1"><table:table-cell table:style-name="Tabella1.A1" office:value-type="string"><text:p text:style-name="P14">TIMBRO DELL’IMPRESA O SOCIETÀ </text:p><text:p text:style-name="P15">FIRMA DEL LEGALE RAPPRESENTANTE</text:p><text:p text:style-name="P1"/><text:p text:style-name="P1">Documento informatico firmato digitalmente ai sensi del D.lgs. 82/2005 e norme collegate</text:p><text:p text:style-name="P1"/></table:table-cell></table:table-row></table:table><text:p text:style-name="Standard"><text:s/></text:p></draw:text-box></draw:frame></text:p>
      <text:p text:style-name="P34"/>
      <text:p text:style-name="P34"/>
      <text:p text:style-name="P35"/>
      <text:p text:style-name="P35"/>
      <text:p text:style-name="P35"/>
      <text:p text:style-name="P36">Esente dall’imposta di bollo, ai sensi dell’articolo 37 — comma 1 — del D.P.R. 28 dicembre 2000, n. 445 s.m.i.</text:p>
      <text:p text:style-name="P8">Si precisa che:</text:p>
      <text:list xml:id="list2336145053600086219" text:style-name="WW8Num6">
        <text:list-item>
          <text:p text:style-name="P64"><text:span text:style-name="T35">In caso di riunioni di imprese e/o consorzi anche non ancora formalmente costituiti</text:span><text:span text:style-name="T36">, le dichiarazioni di cui sopra dovranno essere rese dalle singole imprese interessate, per quanto di competenza.</text:span></text:p>
        </text:list-item>
        <text:list-item>
          <text:p text:style-name="P64"><text:span text:style-name="T35">In caso di associazione temporanea di imprese già costituite</text:span><text:span text:style-name="T36"> dovranno essere allegati alla dichiarazione sostitutiva anche il mandato, conferito all’impresa capogruppo dalle altre imprese riunite, risultante da scrittura privata autenticata e la procura conferita al legale rappresentante dell’impresa capogruppo.</text:span></text:p>
        </text:list-item>
        <text:list-item>
          <text:p text:style-name="P65"><text:span text:style-name="T35">In caso di consorzio già costituito</text:span><text:span text:style-name="T36"> dovrà essere allegato alla dichiarazione sostituiva l’atto costitutivo in copia conforme del consorzio.</text:span></text:p>
        </text:list-item>
      </text:list>
      <text:list xml:id="list6767626394046911480" text:style-name="WW8Num8">
        <text:list-item>
          <text:p text:style-name="P55">La presente dichiarazione deve essere corredata da fotocopia fronte/retro, non autenticata, di un valido documento di identità del soggetto sottoscrittore.</text:p>
        </text:list-item>
        <text:list-item>
          <text:p text:style-name="P55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18"/>
      <text:p text:style-name="P26"><text:soft-page-break/></text:p>
      <text:p text:style-name="P26"/>
      <text:p text:style-name="P27">Il trattamento dei dati personali si svolgerà conformemente alle disposizioni contenute nel D.Lgs n. 196/2003 “Codice della privacy” esclusivamente per le finalità previste dal Regolamento UE n. 2016/679 – Regolamento generale sulla protezione dei dati (GDPR)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/>
    </style:style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_)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0-05-07T15:25:56.360000000</dc:date>
    <meta:editing-duration>PT40M46S</meta:editing-duration>
    <meta:editing-cycles>20</meta:editing-cycles>
    <meta:generator>LibreOffice/4.2.6.3$Windows_x86 LibreOffice_project/3fd416d4c6db7d3204c17ce57a1d70f6e531ee21</meta:generator>
    <meta:document-statistic meta:table-count="1" meta:image-count="0" meta:object-count="0" meta:page-count="4" meta:paragraph-count="54" meta:word-count="1127" meta:character-count="8937" meta:non-whitespace-character-count="7845"/>
  </office:meta>
</office:document-meta>
</file>