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#ff99ff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105016" fo:background-color="#99ff33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5016" fo:background-color="#99ff33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554ee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05016" fo:background-color="#99ff33" style:font-name-asian="Times New Roman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05016" fo:background-color="#99ff33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554ee" fo:background-color="transparent"/>
    </style:style>
    <style:style style:name="P13" style:family="paragraph" style:parent-style-name="Standard">
      <style:paragraph-properties style:text-autospace="none"/>
      <style:text-properties officeooo:paragraph-rsid="000554ee" fo:background-color="transparent"/>
    </style:style>
    <style:style style:name="P1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6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fo:font-weight="bold" officeooo:paragraph-rsid="000fe828" style:letter-kerning="true" fo:background-color="transparent" style:font-size-asian="11pt" style:language-asian="it" style:country-asian="I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0fe828" fo:background-color="transparent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19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20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105016" fo:background-color="#99ff33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bold" officeooo:paragraph-rsid="00105016" fo:background-color="#99ff33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105016" fo:background-color="#99ff33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02cm" fo:margin-top="0cm" fo:margin-bottom="0cm" style:contextual-spacing="tru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-0.004cm" fo:font-style="normal" style:text-underline-style="solid" style:text-underline-width="auto" style:text-underline-color="font-color" fo:font-weight="bold" officeooo:paragraph-rsid="00105016" fo:background-color="#99ff33" style:font-name-asian="Tahoma" style:font-size-asian="11pt" style:font-style-asian="normal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ce793" fo:background-color="#ff99ff" style:font-name-asian="Times New Roman1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 fo:background-color="transparen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5016" fo:background-color="#99ff33" style:font-size-asian="11pt" style:font-name-complex="Arial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5016" fo:background-color="#99ff33" style:font-size-asian="11pt" style:font-name-complex="Arial" style:font-size-complex="11pt"/>
    </style:style>
    <style:style style:name="P36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#ff99ff" style:font-size-asian="11pt" style:font-name-complex="Arial" style:font-size-complex="11pt"/>
    </style:style>
    <style:style style:name="P37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05016" fo:background-color="#99ff33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#ff99ff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5016" fo:background-color="#99ff33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#ff99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5016" fo:background-color="#99ff33" style:font-size-asian="10pt" style:font-weight-asian="bold" style:font-name-complex="Arial" style:font-size-complex="10pt"/>
    </style:style>
    <style:style style:name="P42" style:family="paragraph" style:parent-style-name="Paragrafo_20_elenco">
      <style:text-properties fo:color="#000000" style:font-name="Arial" fo:font-size="11pt" officeooo:paragraph-rsid="00105016" fo:background-color="#99ff33" style:font-size-asian="11pt" style:font-name-complex="Arial" style:font-size-complex="11pt"/>
    </style:style>
    <style:style style:name="P43" style:family="paragraph" style:parent-style-name="A_5f_Elenco_20_tratto">
      <style:text-properties officeooo:paragraph-rsid="00105016" fo:background-color="#99ff33"/>
    </style:style>
    <style:style style:name="P44" style:family="paragraph" style:parent-style-name="A_5f_Elenco_20_tratto">
      <style:paragraph-properties fo:text-align="justify" style:justify-single-word="false"/>
      <style:text-properties officeooo:paragraph-rsid="00105016" fo:background-color="#99ff33"/>
    </style:style>
    <style:style style:name="P45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46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47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5016" fo:background-color="#99ff33" style:font-size-asian="11pt" style:font-name-complex="Arial" style:font-size-complex="11pt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51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05016" fo:background-color="#99ff33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0b056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105016" fo:background-color="#99ff33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5016" fo:background-color="#99ff33" style:font-size-asian="11pt" style:font-name-complex="Arial" style:font-size-complex="11pt"/>
    </style:style>
    <style:style style:name="P56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57" style:family="paragraph" style:parent-style-name="Standard" style:list-style-name="WW8Num5">
      <style:paragraph-properties fo:text-align="justify" style:justify-single-word="false" style:text-autospace="none"/>
      <style:text-properties officeooo:paragraph-rsid="00105016" fo:background-color="#99ff33"/>
    </style:style>
    <style:style style:name="P58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05016" fo:background-color="#99ff33" fo:hyphenate="false" fo:hyphenation-remain-char-count="2" fo:hyphenation-push-char-count="2"/>
    </style:style>
    <style:style style:name="P59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 fo:background-color="transparent"/>
    </style:style>
    <style:style style:name="P6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b0560"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b0560" fo:background-color="transparen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0554ee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63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5016" fo:background-color="#99ff33" style:font-size-asian="10pt" style:font-weight-asian="bold" style:font-name-complex="Arial" style:font-size-complex="10pt"/>
    </style:style>
    <style:style style:name="P64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0554ee" fo:background-color="transparent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bold" officeooo:paragraph-rsid="000554ee" fo:background-color="transparent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67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0554ee" fo:background-color="transparent" style:font-size-asian="11pt" style:font-name-complex="Arial" style:font-size-complex="11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1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ce793" fo:background-color="transparent" style:font-name-asian="Times New Roman1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-0.004cm" fo:font-style="normal" style:text-underline-style="solid" style:text-underline-width="auto" style:text-underline-color="font-color" fo:font-weight="bold" officeooo:paragraph-rsid="000ce793" fo:background-color="#99ff33" style:font-name-asian="Tahoma" style:font-size-asian="11pt" style:font-style-asian="normal" style:font-weight-asian="bold" style:font-name-complex="Arial" style:font-size-complex="11pt"/>
    </style:style>
    <style:style style:name="P73" style:family="paragraph" style:parent-style-name="A_5f_Elenco_20_tratto" style:list-style-name="WW8Num5">
      <style:text-properties officeooo:paragraph-rsid="00105016" fo:background-color="#99ff33"/>
    </style:style>
    <style:style style:name="P74" style:family="paragraph" style:parent-style-name="A_5f_Elenco_20_tratto" style:list-style-name="WW8Num5">
      <style:text-properties officeooo:paragraph-rsid="0014d300" fo:background-color="#99ff33"/>
    </style:style>
    <style:style style:name="P75" style:family="paragraph" style:parent-style-name="A_5f_Elenco_20_tratto" style:list-style-name="WW8Num7">
      <style:text-properties officeooo:paragraph-rsid="00105016" fo:background-color="#99ff33"/>
    </style:style>
    <style:style style:name="P76" style:family="paragraph" style:parent-style-name="A_5f_Elenco_20_tratto" style:list-style-name="WW8Num5">
      <style:paragraph-properties fo:text-align="justify" style:justify-single-word="false"/>
      <style:text-properties officeooo:paragraph-rsid="0014d300" fo:background-color="#99ff33"/>
    </style:style>
    <style:style style:name="P77" style:family="paragraph" style:parent-style-name="A_5f_Elenco_20_tratto" style:list-style-name="WW8Num7">
      <style:text-properties fo:color="#070506" style:font-name="Arial" fo:font-size="11pt" officeooo:rsid="000eea43" officeooo:paragraph-rsid="00105016" style:letter-kerning="true" fo:background-color="#99ff33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78" style:family="paragraph" style:parent-style-name="A_5f_Elenco_20_tratto" style:list-style-name="WW8Num5">
      <style:text-properties fo:color="#070506" style:font-name="Arial" fo:font-size="11pt" officeooo:rsid="000eea43" officeooo:paragraph-rsid="0014d300" style:letter-kerning="true" fo:background-color="#99ff33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79" style:family="paragraph" style:parent-style-name="A_5f_Elenco_20_tratto" style:list-style-name="WW8Num7">
      <style:text-properties fo:color="#070506" style:font-name="Arial" fo:font-size="11pt" officeooo:rsid="000eea43" officeooo:paragraph-rsid="0014d300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80" style:family="paragraph" style:parent-style-name="A_5f_Elenco_20_tratto" style:list-style-name="WW8Num7">
      <style:text-properties style:font-name="Arial" fo:font-size="10.5pt" fo:font-weight="normal" officeooo:rsid="0002a309" officeooo:paragraph-rsid="00105016" fo:background-color="#99ff33" style:font-size-asian="10.5pt" style:font-weight-asian="normal" style:font-name-complex="Arial" style:font-size-complex="10.5pt" style:font-weight-complex="normal"/>
    </style:style>
    <style:style style:name="P81" style:family="paragraph" style:parent-style-name="A_5f_Elenco_20_tratto" style:list-style-name="WW8Num7"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82" style:family="paragraph" style:parent-style-name="A_5f_Elenco_20_tratto" style:list-style-name="WW8Num5">
      <style:text-properties officeooo:paragraph-rsid="000554ee" fo:background-color="transparent"/>
    </style:style>
    <style:style style:name="P83" style:family="paragraph" style:parent-style-name="A_5f_Elenco_20_tratto" style:list-style-name="WW8Num7">
      <style:text-properties officeooo:paragraph-rsid="000554ee" fo:background-color="transparent"/>
    </style:style>
    <style:style style:name="P84" style:family="paragraph" style:parent-style-name="A_5f_Elenco_20_tratto" style:list-style-name="WW8Num7">
      <style:text-properties officeooo:paragraph-rsid="0014d300" fo:background-color="transparent"/>
    </style:style>
    <style:style style:name="P85" style:family="paragraph" style:parent-style-name="A_5f_Elenco_20_tratto" style:list-style-name="WW8Num7">
      <style:paragraph-properties fo:text-align="justify" style:justify-single-word="false" style:text-autospace="none"/>
      <style:text-properties officeooo:paragraph-rsid="0014d300" fo:background-color="transparent"/>
    </style:style>
    <style:style style:name="P86" style:family="paragraph" style:parent-style-name="A_5f_Elenco_20_tratto">
      <style:text-properties officeooo:paragraph-rsid="0014d300" fo:background-color="transparent"/>
    </style:style>
    <style:style style:name="P87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05016" fo:background-color="#99ff33"/>
    </style:style>
    <style:style style:name="P88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4d300" fo:background-color="transparent"/>
    </style:style>
    <style:style style:name="P89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 fo:background-color="transparent"/>
    </style:style>
    <style:style style:name="P90" style:family="paragraph" style:parent-style-name="A_5f_Elenco_20_tratto" style:list-style-name="WW8Num7">
      <style:paragraph-properties fo:margin-top="0cm" fo:margin-bottom="0.212cm" style:contextual-spacing="false"/>
      <style:text-properties officeooo:paragraph-rsid="0014d300" fo:background-color="transparent"/>
    </style:style>
    <style:style style:name="P91" style:family="paragraph" style:parent-style-name="A_5f_Elenco_20_tratto" style:list-style-name="WW8Num7" style:master-page-name="">
      <style:paragraph-properties fo:margin-left="1.3cm" fo:margin-right="0cm" fo:text-align="justify" style:justify-single-word="false" fo:text-indent="0cm" style:auto-text-indent="false" style:page-number="auto" style:text-autospace="none"/>
      <style:text-properties officeooo:paragraph-rsid="00105016" fo:background-color="#99ff33"/>
    </style:style>
    <style:style style:name="P92" style:family="paragraph" style:parent-style-name="A_5f_Elenco_20_tratto" style:list-style-name="WW8Num7">
      <style:paragraph-properties fo:margin-left="1.3cm" fo:margin-right="0cm" fo:text-align="justify" style:justify-single-word="false" fo:text-indent="0cm" style:auto-text-indent="false" style:text-autospace="none"/>
      <style:text-properties officeooo:paragraph-rsid="00105016" fo:background-color="#99ff33"/>
    </style:style>
    <style:style style:name="P93" style:family="paragraph" style:parent-style-name="A_5f_Elenco_20_tratto" style:list-style-name="WW8Num7" style:master-page-name="">
      <style:paragraph-properties fo:margin-left="2cm" fo:margin-right="0cm" fo:text-align="justify" style:justify-single-word="false" fo:text-indent="-0.7cm" style:auto-text-indent="false" style:page-number="auto" style:text-autospace="none"/>
      <style:text-properties fo:color="#070506" style:font-name="Arial" fo:font-size="11pt" officeooo:rsid="000eea43" officeooo:paragraph-rsid="00105016" style:letter-kerning="true" fo:background-color="#99ff33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94" style:family="paragraph" style:parent-style-name="A_5f_Elenco_20_tratto">
      <style:paragraph-properties fo:margin-left="2.54cm" fo:margin-right="0cm" fo:text-align="center" style:justify-single-word="false" fo:text-indent="0cm" style:auto-text-indent="false"/>
      <style:text-properties style:font-name="Arial" fo:font-size="11pt" fo:font-weight="bold" officeooo:rsid="0014d300" officeooo:paragraph-rsid="0014d300" fo:background-color="transparent" style:font-size-asian="11pt" style:font-weight-asian="bold" style:font-name-complex="Arial" style:font-size-complex="11pt" style:font-weight-complex="bold"/>
    </style:style>
    <style:style style:name="P95" style:family="paragraph" style:parent-style-name="A_5f_Elenco_20_tratto">
      <style:paragraph-properties fo:margin-left="2.54cm" fo:margin-right="0cm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96" style:family="paragraph" style:parent-style-name="A_5f_Elenco_20_tratto" style:list-style-name="WW8Num5" style:master-page-name="">
      <style:paragraph-properties fo:text-align="justify" style:justify-single-word="false" style:page-number="auto" style:text-autospace="none"/>
      <style:text-properties fo:color="#070506" style:font-name="Arial" fo:font-size="11pt" officeooo:rsid="000eea43" officeooo:paragraph-rsid="0014d300" style:letter-kerning="true" fo:background-color="#99ff33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97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98" style:family="paragraph" style:parent-style-name="CSA_5f_Articolo" style:list-style-name="WW8Num6">
      <style:paragraph-properties fo:margin-top="0cm" fo:margin-bottom="0cm" style:contextual-spacing="false"/>
      <style:text-properties officeooo:paragraph-rsid="00105016" fo:background-color="#99ff33"/>
    </style:style>
    <style:style style:name="P99" style:family="paragraph" style:parent-style-name="CSA_5f_Articolo" style:list-style-name="WW8Num6">
      <style:paragraph-properties fo:margin-top="0cm" fo:margin-bottom="0cm" style:contextual-spacing="false"/>
      <style:text-properties officeooo:paragraph-rsid="000554ee" fo:background-color="transparent"/>
    </style:style>
    <style:style style:name="P100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5016" fo:background-color="#99ff33"/>
    </style:style>
    <style:style style:name="P101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0554ee" fo:background-color="transparent"/>
    </style:style>
    <style:style style:name="T1" style:family="text">
      <style:text-properties fo:color="#000000" style:font-name="Arial" fo:font-size="11pt" fo:font-weight="bold" style:letter-kerning="true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officeooo:rsid="000fd4b6" style:letter-kerning="true" style:font-size-asian="11pt" style:font-name-complex="Arial" style:font-size-complex="11pt" style:language-complex="hi" style:country-complex="IN"/>
    </style:style>
    <style:style style:name="T6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language="it" fo:country="IT" fo:font-weight="normal" officeooo:rsid="00328fe0" style:letter-kerning="true" fo:background-color="transparent" loext:char-shading-value="0" style:font-name-asian="Calibri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12" style:family="text">
      <style:text-properties fo:color="#000000" style:font-name="Arial" fo:font-size="11pt" fo:language="it" fo:country="IT" fo:font-weight="normal" officeooo:rsid="00328fe0" style:letter-kerning="true" style:font-name-asian="Calibri" style:font-size-asian="11pt" style:language-asian="it" style:country-asian="IT" style:font-weight-asian="normal" style:font-name-complex="Arial" style:font-size-complex="11pt" style:language-complex="hi" style:country-complex="IN" style:font-weight-complex="normal"/>
    </style:style>
    <style:style style:name="T13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4" style:family="text">
      <style:text-properties fo:color="#000000" officeooo:rsid="0008e26c" style:font-name-asian="Calibri" style:language-complex="hi" style:country-complex="IN"/>
    </style:style>
    <style:style style:name="T15" style:family="text">
      <style:text-properties fo:color="#000000" fo:font-weight="bold" style:font-name-asian="Calibri" style:font-weight-asian="bold" style:language-complex="hi" style:country-complex="IN" style:font-weight-complex="bold"/>
    </style:style>
    <style:style style:name="T1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 style:font-weight-complex="bold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letter-spacing="0.005cm" officeooo:rsid="00096bef" style:font-name-asian="Arial" style:font-name-complex="Arial"/>
    </style:style>
    <style:style style:name="T26" style:family="text">
      <style:text-properties style:font-name="Arial" fo:language="en" fo:country="US" officeooo:rsid="00096bef" style:font-name-asian="PMingLiU" style:language-asian="en" style:country-asian="US" style:font-name-complex="Arial"/>
    </style:style>
    <style:style style:name="T27" style:family="text">
      <style:text-properties style:font-name="Arial" fo:language="en" fo:country="US" officeooo:rsid="001973a4" style:font-name-asian="PMingLiU" style:language-asian="en" style:country-asian="US" style:font-name-complex="Arial"/>
    </style:style>
    <style:style style:name="T28" style:family="text">
      <style:text-properties style:font-name="Arial" fo:language="en" fo:country="US" officeooo:rsid="0014d300" style:font-name-asian="PMingLiU" style:language-asian="en" style:country-asian="US" style:font-name-complex="Arial"/>
    </style:style>
    <style:style style:name="T29" style:family="text">
      <style:text-properties style:font-name="Arial" officeooo:rsid="00096bef" style:font-name-complex="Arial"/>
    </style:style>
    <style:style style:name="T30" style:family="text">
      <style:text-properties style:font-name="Arial" fo:font-size="10.5pt" fo:font-weight="normal" officeooo:rsid="0002a309" style:font-size-asian="10.5pt" style:font-weight-asian="normal" style:font-name-complex="Arial" style:font-size-complex="10.5pt" style:font-weight-complex="normal"/>
    </style:style>
    <style:style style:name="T31" style:family="text">
      <style:text-properties style:font-name="Arial" fo:font-size="10.5pt" fo:font-weight="normal" officeooo:rsid="0006dddb" style:font-size-asian="10.5pt" style:font-weight-asian="normal" style:font-name-complex="Arial" style:font-size-complex="10.5pt" style:font-weight-complex="normal"/>
    </style:style>
    <style:style style:name="T32" style:family="text">
      <style:text-properties style:font-name="Arial" fo:font-size="10.5pt" fo:font-weight="normal" officeooo:rsid="0014d300" style:font-size-asian="10.5pt" style:font-weight-asian="normal" style:font-name-complex="Arial" style:font-size-complex="10.5pt" style:font-weight-complex="normal"/>
    </style:style>
    <style:style style:name="T33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34" style:family="text">
      <style:text-properties fo:color="#070506" style:font-name="Arial" fo:font-size="11pt" officeooo:rsid="000eea43" style:letter-kerning="true" style:font-size-asian="11pt" style:language-asian="hi" style:country-asian="IN" style:font-name-complex="Arial" style:font-size-complex="11pt" style:language-complex="hi" style:country-complex="IN"/>
    </style:style>
    <style:style style:name="T35" style:family="text">
      <style:text-properties fo:color="#070506" style:font-name="Arial" fo:font-size="11pt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6" style:family="text">
      <style:text-properties fo:color="#070506" style:font-name="Arial" fo:font-size="11pt" officeooo:rsid="000fd4b6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7" style:family="text">
      <style:text-properties fo:color="#070506" style:font-name="Arial" fo:font-size="11pt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8" style:family="text">
      <style:text-properties fo:color="#070506" style:font-name="Arial" fo:font-size="11pt" officeooo:rsid="000eea43" style:letter-kerning="true" fo:background-color="#99ff33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39" style:family="text">
      <style:text-properties fo:color="#070506" style:font-name="Arial" fo:font-size="11pt" fo:font-weight="bold" style:letter-kerning="true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40" style:family="text">
      <style:text-properties fo:color="#070506" style:font-name="Arial" fo:font-size="11pt" fo:font-weight="bold" officeooo:rsid="000b0560" style:letter-kerning="true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41" style:family="text">
      <style:text-properties fo:color="#070506" style:font-name="Arial" fo:font-size="11pt" fo:font-weight="bold" officeooo:rsid="000eea43" style:letter-kerning="true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42" style:family="text">
      <style:text-properties fo:color="#070506" style:font-name="Arial" fo:font-size="11pt" fo:font-weight="bold" officeooo:rsid="00124548" style:letter-kerning="true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43" style:family="text">
      <style:text-properties fo:color="#070506" style:font-name="Arial" fo:font-size="10.5pt" fo:font-weight="normal" officeooo:rsid="0002a309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44" style:family="text">
      <style:text-properties fo:color="#070506" style:font-name="Arial" fo:font-size="10.5pt" fo:font-weight="normal" officeooo:rsid="000eea43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45" style:family="text">
      <style:text-properties fo:color="#070506" style:font-name="Arial" fo:font-size="10.5pt" fo:font-weight="normal" officeooo:rsid="0002a309" style:letter-kerning="true" fo:background-color="#99ff33" loext:char-shading-value="0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46" style:family="text">
      <style:text-properties fo:color="#070506" style:font-name="Arial" fo:font-size="10.5pt" fo:font-weight="normal" officeooo:rsid="000eea43" style:letter-kerning="true" fo:background-color="#99ff33" loext:char-shading-value="0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47" style:family="text">
      <style:text-properties officeooo:rsid="00090f51"/>
    </style:style>
    <style:style style:name="T48" style:family="text">
      <style:text-properties officeooo:rsid="000b0560"/>
    </style:style>
    <style:style style:name="T49" style:family="text">
      <style:text-properties officeooo:rsid="000ce793"/>
    </style:style>
    <style:style style:name="T50" style:family="text">
      <style:text-properties fo:color="#00000a" fo:letter-spacing="normal" style:font-name-asian="Times New Roman1"/>
    </style:style>
    <style:style style:name="T51" style:family="text">
      <style:text-properties officeooo:rsid="0014d300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ODELLO A) – MODELLO ISTANZA PARTECIPAZIONE</text:p>
      <text:p text:style-name="P46"/>
      <text:p text:style-name="P19"/>
      <text:p text:style-name="P17"><text:span text:style-name="T2">AVVISO PUBBLICO PER INDAGINE DI MERCATO FINALIZZATA ALL’ACQUISIZIONE DI MANIFESTAZIONE D’INTERESSE PER L’AFFIDAMENTO, TRAMITE “TRATTATIVA DIRETTA” SUL MEPA, DELL’</text:span><text:span text:style-name="T1">INTERVENTO URGENTE RICOSTRUZIONE MURO SOTTOSCARPA VIA PINETA IN LOC. MONTICELLO E RIPRISTINO VIABILITÀ A SEGUITO AVVERSE CONDIZIONI ATMOSFERICHE DEL 23-24 NOVEMBRE 2019.</text:span></text:p>
      <text:p text:style-name="P16"><text:span text:style-name="T14">CUP: C57H19002370004 – CIG: </text:span><text:span text:style-name="Strong_20_Emphasis"><text:span text:style-name="T15">8273054422.</text:span></text:span></text:p>
      <text:p text:style-name="P18"/>
      <text:p text:style-name="P28">Il/La sottoscritto/a <text:s text:c="4"/>…………………………………………...............................................….......</text:p>
      <text:p text:style-name="P28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28">PEC……………………………..</text:p>
      <text:p text:style-name="P23">ai sensi degli articoli 46 e 47 del D.P.R. 28/12/2000 N. 445, consapevole delle sanzioni penali previste dall’art. 76 del medesimo D.P.R. 445/2000 per le ipotesi di falsità in atti e dichiarazioni mendaci ivi indicate,</text:p>
      <text:p text:style-name="P24"/>
      <text:p text:style-name="P22">MANIFESTA L’INTERESSE AD ESSERE INVITATO</text:p>
      <text:p text:style-name="P22"/>
      <text:p text:style-name="P25">alla “Trattativa diretta” sul Mepa ai sensi dell’art. 36 comma 2 lettera b) del D.Lgs. 50/2016 relativa all’affidamento dei lavori in oggetto e, contestualmente </text:p>
      <text:p text:style-name="P29"/>
      <text:p text:style-name="P26">DICHIARA</text:p>
      <text:p text:style-name="P9"/>
      <text:p text:style-name="P12"><text:span text:style-name="T19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20"> </text:span></text:p>
      <text:p text:style-name="P6"/>
      <text:list xml:id="list7777571649163350243" text:style-name="WW8Num4">
        <text:list-item>
          <text:p text:style-name="P47">Di voler partecipare <text:s/>in qualità di:</text:p>
        </text:list-item>
      </text:list>
      <text:p text:style-name="P32">(barrare la casella di interesse)</text:p>
      <text:p text:style-name="P33"><text:span text:style-name="T8">( <text:s/>)</text:span><text:span text:style-name="T7"> <text:tab/></text:span><text:span text:style-name="T9">Impresa singola / Consorzio</text:span></text:p>
      <text:p text:style-name="P33"><text:span text:style-name="T8">( <text:s/>)</text:span><text:span text:style-name="T7"> <text:tab/></text:span><text:span text:style-name="T9">Mandataria di RTI / Consorzio ordinario</text:span><text:span text:style-name="T2"> da costituire</text:span></text:p>
      <text:p text:style-name="P33"><text:span text:style-name="T8">( <text:s/>)</text:span><text:span text:style-name="T7"> <text:tab/></text:span><text:span text:style-name="T9">Mandante di RTI / Consorzio ordinario </text:span><text:span text:style-name="T2">da costituire</text:span></text:p>
      <text:p text:style-name="P33"><text:span text:style-name="T8">( <text:s/>)</text:span><text:span text:style-name="T7"><text:tab/></text:span><text:span text:style-name="T9">Mandataria di RTI / Consorzio ordinario </text:span><text:span text:style-name="T2">costituito con</text:span><text:span text:style-name="T9"> (indicare ragione sociale e <text:tab/>sede della/e mandante/i):</text:span></text:p>
      <text:p text:style-name="P33"><text:span text:style-name="T9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>_____________________________________________________</text:span></text:p>
      <text:p text:style-name="P7"/>
      <text:p text:style-name="P13"><text:span text:style-name="T21">(barrare le caselle di interesse</text:span><text:span text:style-name="T22">):</text:span></text:p>
      <text:p text:style-name="P4"/>
      <text:list xml:id="list8223693682416832718" text:style-name="WW8Num5">
        <text:list-item>
          <text:p text:style-name="P59"><text:span text:style-name="T10">di essere in possesso dei requisiti di idoneità professionale richiesti</text:span><text:span text:style-name="T19"> nell’avviso di indagine di mercato;</text:span></text:p>
        </text:list-item>
      </text:list>
      <text:p text:style-name="P66"/>
      <text:list xml:id="list95138555205673" text:continue-numbering="true" text:style-name="WW8Num5">
        <text:list-item>
          <text:p text:style-name="P59"><text:soft-page-break/><text:span text:style-name="T10">che non sussiste alcuna delle cause di esclusione di partecipazione alle procedure di affidamento di cui all’articolo 80 del </text:span><text:bookmark-start text:name="_inizio"/><text:span text:style-name="T10">decreto legislativo 18 aprile 2016, n. 50</text:span><text:bookmark-end text:name="_inizio"/><text:span text:style-name="T10"> smi [requisiti di ordine generale];</text:span></text:p>
        </text:list-item>
      </text:list>
      <text:p text:style-name="P66"/>
      <text:list xml:id="list95138556208314" text:continue-numbering="true" text:style-name="WW8Num5">
        <text:list-item>
          <text:p text:style-name="P60"><text:span text:style-name="T20">che non sussiste la <text:s/>condizione prevista </text:span><text:span text:style-name="T4">dall’art. 53, comma 16-</text:span><text:span text:style-name="T6">ter</text:span><text:span text:style-name="T4">, del d.lgs. del 2001 n. 165.</text:span></text:p>
        </text:list-item>
      </text:list>
      <text:p text:style-name="P61"/>
      <text:list xml:id="list95138556222110" text:continue-numbering="true" text:style-name="WW8Num5">
        <text:list-item>
          <text:p text:style-name="P52"><text:span text:style-name="T29">di essere iscritto al MEPA per</text:span><text:span text:style-name="T25"> l’iniziativa: </text:span><text:span text:style-name="T26">Bando “Lavori di Manutenzione – Opere specializzate – </text:span><text:span text:style-name="T27">OS</text:span><text:span text:style-name="T28">2</text:span><text:span text:style-name="T27">1 – </text:span><text:span text:style-name="T28">Opere strutturali speciali</text:span><text:span text:style-name="T26">”</text:span></text:p>
        </text:list-item>
      </text:list>
      <text:p text:style-name="P67"/>
      <text:list xml:id="list95138557217692" text:continue-numbering="true" text:style-name="WW8Num5">
        <text:list-item>
          <text:p text:style-name="P82"><text:span text:style-name="T19">di essere in possesso dei seguenti requisiti di capacità </text:span><text:span text:style-name="T20">economica - finanziaria <text:s/>e t</text:span><text:span text:style-name="T19">ecnica e professionale indicati nell’avviso di indagine di mercato:</text:span></text:p>
        </text:list-item>
      </text:list>
      <text:list xml:id="list3254643789044767916" text:style-name="WW8Num7">
        <text:list-item>
          <text:list>
            <text:list-item>
              <text:p text:style-name="P83"><text:span text:style-name="T33">possesso di attestazione di qualificazione per categoria _____ classifica _____;</text:span></text:p>
            </text:list-item>
            <text:list-item>
              <text:p text:style-name="P83"><text:span text:style-name="T35">…………………………………………………………………………………………………</text:span></text:p>
              <text:p text:style-name="P81"/>
            </text:list-item>
          </text:list>
        </text:list-item>
      </text:list>
      <text:p text:style-name="P94">ovvero</text:p>
      <text:p text:style-name="P95"/>
      <text:list xml:id="list95138559223248" text:continue-list="list95138557217692" text:style-name="WW8Num5">
        <text:list-item>
          <text:p text:style-name="P88"><text:span text:style-name="T51">possesso </text:span><text:span text:style-name="T34"><text:s/>dei requisiti </text:span><text:span text:style-name="T43">requisiti di carattere tecnico-organizzativo di cui all'art. 90 del D.P.R. 207/2010 </text:span><text:span text:style-name="T44">e precisamente </text:span><text:span text:style-name="T43">:</text:span></text:p>
        </text:list-item>
      </text:list>
      <text:list xml:id="list95138560231322" text:continue-list="list3254643789044767916" text:style-name="WW8Num7">
        <text:list-item>
          <text:list>
            <text:list-item>
              <text:p text:style-name="P85"><text:span text:style-name="T37">Importo lavori analoghi eseguiti direttamente nel quinquennio antecedente pari almeno ad € <text:s/></text:span><text:span text:style-name="T12">56.006,20</text:span></text:p>
              <text:p text:style-name="P84"/>
            </text:list-item>
            <text:list-item>
              <text:p text:style-name="P79">Costo <text:s/>complessivo sostenuto per il personale dipendente non inferiore al 15% quindici </text:p>
              <text:p text:style-name="P79">per cento dell'importo dei lavori eseguiti nel quinquennio antecedente </text:p>
            </text:list-item>
          </text:list>
        </text:list-item>
      </text:list>
      <text:p text:style-name="P86"/>
      <text:list xml:id="list95138561209857" text:continue-numbering="true" text:style-name="WW8Num7">
        <text:list-item>
          <text:list>
            <text:list-item>
              <text:p text:style-name="P90"><text:span text:style-name="T36">Disporre a </text:span><text:span text:style-name="T30">titolo di.............................................................. proprietà, <text:s/>locazione finanziaria, <text:s text:c="2"/>noleggio (in tali ultimi due casi indicare Ditta locante e data contratto), d</text:span><text:span text:style-name="T31">ell'adeguata attrezzatura tecnica </text:span><text:span text:style-name="T32">i</text:span><text:span text:style-name="T30">n relazione alle caratteristiche dei lavori da realizzare.</text:span></text:p>
            </text:list-item>
          </text:list>
        </text:list-item>
      </text:list>
      <text:list xml:id="list95138562215274" text:continue-list="list95138559223248" text:style-name="WW8Num5">
        <text:list-item>
          <text:p text:style-name="P89"><text:span text:style-name="T17"><text:s/></text:span><text:span text:style-name="T18">(in caso di avvalimento)</text:span><text:span text:style-name="T19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18">indicare nominativo impresa]</text:span><text:span text:style-name="T19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49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47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68"/>
      <text:list xml:id="list95138563216771" text:continue-numbering="true" text:style-name="WW8Num5">
        <text:list-item>
          <text:p text:style-name="P49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<text:soft-page-break/>accertati in capo all’aggiudicatario;</text:p>
        </text:list-item>
      </text:list>
      <text:p text:style-name="P68"/>
      <text:list xml:id="list95138563226988" text:continue-numbering="true" text:style-name="WW8Num5">
        <text:list-item>
          <text:p text:style-name="P56">di accettare le condizioni previste nell’avviso di indagine di mercato;</text:p>
        </text:list-item>
      </text:list>
      <text:p text:style-name="P97"/>
      <text:list xml:id="list95138564226883" text:continue-numbering="true" text:style-name="WW8Num5">
        <text:list-item>
          <text:p text:style-name="P56">di aver preso visione del capitolato speciale d’appalto allegato al <text:span text:style-name="T51">progetto</text:span> dei lavori in oggetto <text:span text:style-name="T48">e di accettarne le condizioni;</text:span></text:p>
        </text:list-item>
      </text:list>
      <text:p text:style-name="P97"/>
      <text:list xml:id="list95138564222843" text:continue-numbering="true" text:style-name="WW8Num5">
        <text:list-item>
          <text:p text:style-name="P54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49">co</text:span><text:span text:style-name="T50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62"/>
      <text:list xml:id="list95138565231945" text:continue-numbering="true" text:style-name="WW8Num5">
        <text:list-item>
          <text:p text:style-name="P49">Appone la sottoscrizione, consapevole delle responsabilità penali, amministrative e civili verso dichiarazioni false o incomplete.</text:p>
        </text:list-item>
      </text:list>
      <text:p text:style-name="P36"/>
      <text:p text:style-name="P3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"/></table:table-cell></table:table-row><table:table-row table:style-name="Tabella1.1"><table:table-cell table:style-name="Tabella1.A1" office:value-type="string"><text:p text:style-name="P14">TIMBRO DELL’IMPRESA O SOCIETÀ </text:p><text:p text:style-name="P15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38"/>
      <text:p text:style-name="P38"/>
      <text:p text:style-name="P40"/>
      <text:p text:style-name="P40"/>
      <text:p text:style-name="P40"/>
      <text:p text:style-name="P69">Esente dall’imposta di bollo, ai sensi dell’articolo 37 — comma 1 — del D.P.R. 28 dicembre 2000, n. 445 s.m.i.</text:p>
      <text:p text:style-name="P50">Si precisa che:</text:p>
      <text:list xml:id="list5514260124845248516" text:style-name="WW8Num6">
        <text:list-item>
          <text:p text:style-name="P99"><text:span text:style-name="T23">In caso di riunioni di imprese e/o consorzi anche non ancora formalmente costituiti</text:span><text:span text:style-name="T24">, le dichiarazioni di cui sopra dovranno essere rese dalle singole imprese interessate, per quanto di competenza.</text:span></text:p>
        </text:list-item>
        <text:list-item>
          <text:p text:style-name="P99"><text:span text:style-name="T23">In caso di associazione temporanea di imprese già costituite</text:span><text:span text:style-name="T24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101"><text:span text:style-name="T23">In caso di consorzio già costituito</text:span><text:span text:style-name="T24"> dovrà essere allegato alla dichiarazione sostituiva l’atto costitutivo in copia conforme del consorzio.</text:span></text:p>
        </text:list-item>
      </text:list>
      <text:list xml:id="list6935198933658468318" text:style-name="WW8Num8">
        <text:list-item>
          <text:p text:style-name="P64">La presente dichiarazione deve essere corredata da fotocopia fronte/retro, non autenticata, di un valido documento di identità del soggetto sottoscrittore.</text:p>
        </text:list-item>
        <text:list-item>
          <text:p text:style-name="P64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65"/>
      <text:p text:style-name="P70"/>
      <text:p text:style-name="P70"/>
      <text:p text:style-name="P71">Il trattamento dei dati personali si svolgerà conformemente alle disposizioni contenute nel D.Lgs n. 196/2003 “Codice della privacy” esclusivamente per le finalità previste dal Regolamento UE n. 2016/679 – Regolamento generale sulla protezione dei dati (GDPR)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4-29T09:51:38.490000000</dc:date>
    <meta:editing-duration>PT30M21S</meta:editing-duration>
    <meta:editing-cycles>16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53" meta:word-count="998" meta:character-count="8097" meta:non-whitespace-character-count="7135"/>
  </office:meta>
</office:document-meta>
</file>