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1cm" table:align="left" style:writing-mode="lr-tb"/>
    </style:style>
    <style:style style:name="Tabella1.A" style:family="table-column">
      <style:table-column-properties style:column-width="11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text-autospace="none"/>
      <style:text-properties style:font-name="Arial" fo:font-size="10pt" fo:font-style="italic" style:text-underline-style="solid" style:text-underline-width="auto" style:text-underline-color="font-color" officeooo:paragraph-rsid="000554ee" fo:background-color="transparent" style:font-size-asian="10pt" style:font-style-asian="italic" style:font-name-complex="Arial" style:font-size-complex="10pt" style:font-style-complex="italic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7" style:family="paragraph" style:parent-style-name="Standard">
      <style:paragraph-properties style:text-autospace="none"/>
      <style:text-properties officeooo:paragraph-rsid="000554ee"/>
    </style:style>
    <style:style style:name="P8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a" style:font-name="Arial" fo:font-size="11pt" fo:letter-spacing="normal" style:text-underline-style="none" fo:font-weight="normal" officeooo:paragraph-rsid="000554ee" fo:background-color="transparent" style:font-name-asian="Times New Roman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1pt" fo:letter-spacing="-0.002cm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etter-spacing="-0.004cm" fo:font-style="normal" style:text-underline-style="solid" style:text-underline-width="auto" style:text-underline-color="font-color" fo:font-weight="bold" officeooo:paragraph-rsid="000554ee" fo:background-color="transparent" style:font-name-asian="Tahoma" style:font-size-asian="11pt" style:font-style-asian="normal" style:font-weight-asian="bold" style:font-name-complex="Arial" style:font-size-complex="11pt"/>
    </style:style>
    <style:style style:name="P15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0554ee" fo:background-color="transparent" style:font-name-asian="Calibri" style:font-weight-asian="bold" style:font-name-complex="Arial"/>
    </style:style>
    <style:style style:name="P16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1pt" officeooo:paragraph-rsid="000554ee" fo:background-color="transparen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1pt" fo:font-weight="bold" officeooo:paragraph-rsid="000554ee" fo:background-color="transparent" style:font-name-asian="Arial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style:font-name="Arial" fo:font-size="11pt" style:text-underline-style="solid" style:text-underline-width="auto" style:text-underline-color="font-color" fo:font-weight="bold" officeooo:paragraph-rsid="000554ee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1pt" fo:font-style="italic" officeooo:paragraph-rsid="000554ee" fo:background-color="transparent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officeooo:paragraph-rsid="000554ee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0554ee" fo:background-color="transparent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1" style:family="paragraph" style:parent-style-name="Paragrafo_20_elenco"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1pt" fo:font-weight="bold" officeooo:paragraph-rsid="0009856c" style:letter-kerning="true" fo:background-color="transparent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officeooo:paragraph-rsid="0013bb7a"/>
    </style:style>
    <style:style style:name="P34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font-name="Arial" fo:font-size="11pt" fo:font-weight="bold" officeooo:paragraph-rsid="0013bb7a" style:font-size-asian="11pt" style:font-weight-asian="bold" style:font-size-complex="11pt" style:font-weight-complex="bold"/>
    </style:style>
    <style:style style:name="P35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weight="bold" officeooo:paragraph-rsid="000554ee" fo:background-color="transparent" style:font-name-asian="Arial" style:font-weight-asian="bold" style:font-name-complex="Arial"/>
    </style:style>
    <style:style style:name="P36" style:family="paragraph" style:parent-style-name="A_5f_Elenco_20_tratto">
      <style:text-properties officeooo:paragraph-rsid="000554ee" fo:background-color="transparent"/>
    </style:style>
    <style:style style:name="P37" style:family="paragraph" style:parent-style-name="A_5f_Elenco_20_tratto">
      <style:text-properties style:font-name="Arial" fo:font-size="10.5pt" fo:font-weight="normal" officeooo:rsid="0002a309" officeooo:paragraph-rsid="001520df" fo:background-color="transparent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1pt" fo:font-weight="normal" officeooo:rsid="00096bef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officeooo:paragraph-rsid="000554ee" fo:background-color="transparent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0554ee" fo:background-color="transparent" style:font-size-asian="11pt" style:font-name-complex="Arial" style:font-size-complex="11pt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officeooo:paragraph-rsid="000554ee"/>
    </style:style>
    <style:style style:name="P42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officeooo:paragraph-rsid="000b0560" fo:hyphenate="false" fo:hyphenation-remain-char-count="2" fo:hyphenation-push-char-count="2"/>
    </style:style>
    <style:style style:name="P43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size="11pt" style:text-underline-style="none" fo:font-weight="normal" officeooo:paragraph-rsid="001520d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0554ee" fo:background-color="transparent" style:font-size-asian="11pt" style:font-name-complex="Arial" style:font-size-complex="11pt"/>
    </style:style>
    <style:style style:name="P45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6b048" fo:background-color="transparent" style:font-size-asian="11pt" style:font-name-complex="Arial" style:font-size-complex="11pt"/>
    </style:style>
    <style:style style:name="P46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0554ee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0554ee" fo:background-color="transparent" style:font-size-asian="10pt" style:font-weight-asian="bold" style:font-name-complex="Arial" style:font-size-complex="10pt"/>
    </style:style>
    <style:style style:name="P48" style:family="paragraph" style:parent-style-name="A_5f_Elenco_20_tratto" style:list-style-name="WW8Num5">
      <style:text-properties officeooo:paragraph-rsid="000554ee" fo:background-color="transparent"/>
    </style:style>
    <style:style style:name="P49" style:family="paragraph" style:parent-style-name="A_5f_Elenco_20_tratto" style:list-style-name="WW8Num7">
      <style:paragraph-properties fo:text-align="justify" style:justify-single-word="false" style:text-autospace="none"/>
      <style:text-properties officeooo:paragraph-rsid="00184cd2" fo:background-color="transparent"/>
    </style:style>
    <style:style style:name="P50" style:family="paragraph" style:parent-style-name="A_5f_Elenco_20_tratto" style:list-style-name="WW8Num7">
      <style:text-properties officeooo:paragraph-rsid="001520df" fo:background-color="transparent"/>
    </style:style>
    <style:style style:name="P51" style:family="paragraph" style:parent-style-name="A_5f_Elenco_20_tratto" style:list-style-name="WW8Num7">
      <style:text-properties officeooo:paragraph-rsid="001520df"/>
    </style:style>
    <style:style style:name="P52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0554ee"/>
    </style:style>
    <style:style style:name="P53" style:family="paragraph" style:parent-style-name="CSA_5f_Articolo" style:list-style-name="WW8Num6">
      <style:paragraph-properties fo:margin-top="0cm" fo:margin-bottom="0cm" style:contextual-spacing="false"/>
      <style:text-properties officeooo:paragraph-rsid="000554ee"/>
    </style:style>
    <style:style style:name="P54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officeooo:paragraph-rsid="000554ee"/>
    </style:style>
    <style:style style:name="T1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officeooo:rsid="002b9efe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2b9efe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0b0560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fo:color="#000000" style:font-name="Arial" fo:font-size="11pt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0" style:family="text">
      <style:text-properties fo:color="#000000" style:font-name="Arial" fo:font-size="11pt" officeooo:rsid="000fd4b6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1" style:family="text">
      <style:text-properties fo:color="#000000" style:font-name="Arial" fo:font-size="11pt" officeooo:rsid="00179a82" style:letter-kerning="true" fo:background-color="transparent" loext:char-shading-value="0" style:font-size-asian="11pt" style:font-name-complex="Arial" style:font-size-complex="11pt" style:language-complex="hi" style:country-complex="IN"/>
    </style:style>
    <style:style style:name="T12" style:family="text">
      <style:text-properties fo:color="#000000" style:font-name="Arial" fo:font-size="11pt" fo:font-style="italic" style:letter-kerning="true" fo:background-color="transparent" loext:char-shading-value="0" style:font-size-asian="11pt" style:font-style-asian="italic" style:font-name-complex="Arial" style:font-size-complex="11pt" style:language-complex="hi" style:country-complex="IN"/>
    </style:style>
    <style:style style:name="T13" style:family="text">
      <style:text-properties fo:color="#000000" style:font-name="Arial" fo:font-size="11pt" fo:letter-spacing="0.005cm" fo:language="it" fo:country="IT" fo:font-weight="normal" officeooo:rsid="002e7f3b" style:letter-kerning="true" fo:background-color="transparent" loext:char-shading-value="0" style:font-name-asian="PMingLiU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0pt" fo:background-color="transparent" loext:char-shading-value="0" style:font-name-asian="Calibri" style:font-size-asian="10pt" style:font-name-complex="Arial" style:font-size-complex="10pt"/>
    </style:style>
    <style:style style:name="T15" style:family="text">
      <style:text-properties fo:color="#000000" fo:font-style="normal" officeooo:rsid="002b9efe" style:letter-kerning="true" fo:background-color="transparent" loext:char-shading-value="0" style:font-name-asian="Calibri" style:language-asian="it" style:country-asian="IT" style:font-style-asian="normal" style:font-name-complex="Arial" style:language-complex="hi" style:country-complex="IN" style:font-style-complex="normal"/>
    </style:style>
    <style:style style:name="T16" style:family="text">
      <style:text-properties fo:color="#000000" fo:font-style="normal" officeooo:rsid="0018973f" style:letter-kerning="true" fo:background-color="transparent" loext:char-shading-value="0" style:font-name-asian="Calibri" style:language-asian="it" style:country-asian="IT" style:font-style-asian="normal" style:font-name-complex="Arial" style:language-complex="hi" style:country-complex="IN" style:font-style-complex="normal"/>
    </style:style>
    <style:style style:name="T1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9" style:family="text">
      <style:text-properties style:font-name="Arial" fo:font-size="11pt" fo:font-style="italic" fo:background-color="transparent" loext:char-shading-value="0" style:font-name-asian="Arial" style:font-size-asian="11pt" style:font-style-asian="italic" style:font-name-complex="Arial" style:font-size-complex="11pt"/>
    </style:style>
    <style:style style:name="T20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name-complex="Arial" style:font-size-complex="11pt" style:font-weight-complex="bold"/>
    </style:style>
    <style:style style:name="T23" style:family="text">
      <style:text-properties style:font-name="Arial" fo:font-size="11pt" officeooo:rsid="001520df" style:font-size-asian="11pt" style:font-name-complex="Arial" style:font-size-complex="11pt"/>
    </style:style>
    <style:style style:name="T24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size-asian="10pt" style:font-style-asian="italic" style:font-name-complex="Arial" style:font-style-complex="italic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2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style:font-name="Arial" fo:letter-spacing="0.005cm" officeooo:rsid="00096bef" style:font-name-asian="Arial" style:font-name-complex="Arial"/>
    </style:style>
    <style:style style:name="T29" style:family="text">
      <style:text-properties style:font-name="Arial" fo:language="en" fo:country="US" officeooo:rsid="00096bef" style:font-name-asian="PMingLiU" style:language-asian="en" style:country-asian="US" style:font-name-complex="Arial"/>
    </style:style>
    <style:style style:name="T30" style:family="text">
      <style:text-properties style:font-name="Arial" fo:language="en" fo:country="US" officeooo:rsid="001eb24f" style:font-name-asian="Times New Roman" style:language-asian="ar" style:country-asian="SA" style:font-name-complex="Arial" style:language-complex="ar" style:country-complex="SA"/>
    </style:style>
    <style:style style:name="T31" style:family="text">
      <style:text-properties style:font-name="Arial" fo:language="en" fo:country="US" officeooo:rsid="0037faf7" style:font-name-asian="Times New Roman" style:language-asian="ar" style:country-asian="SA" style:font-name-complex="Arial" style:language-complex="ar" style:country-complex="SA"/>
    </style:style>
    <style:style style:name="T32" style:family="text">
      <style:text-properties style:font-name="Arial" fo:language="en" fo:country="US" fo:font-weight="bold" officeooo:rsid="00096bef" style:font-name-asian="PMingLiU" style:language-asian="en" style:country-asian="US" style:font-weight-asian="bold" style:font-name-complex="Arial" style:font-weight-complex="bold"/>
    </style:style>
    <style:style style:name="T33" style:family="text">
      <style:text-properties style:font-name="Arial" fo:language="en" fo:country="US" fo:font-weight="bold" officeooo:rsid="001eb24f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4" style:family="text">
      <style:text-properties style:font-name="Arial" fo:language="en" fo:country="US" fo:font-weight="bold" officeooo:rsid="0037faf7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5" style:family="text">
      <style:text-properties style:font-name="Arial" officeooo:rsid="00096bef" style:font-name-complex="Arial"/>
    </style:style>
    <style:style style:name="T36" style:family="text">
      <style:text-properties style:font-name="Arial" fo:font-size="10.5pt" fo:font-weight="normal" officeooo:rsid="0002a309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7" style:family="text">
      <style:text-properties fo:color="#070506" style:font-name="Arial" fo:font-size="11pt" officeooo:rsid="000fd4b6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8" style:family="text">
      <style:text-properties fo:color="#070506" style:font-name="Arial" fo:font-size="11pt" officeooo:rsid="00335624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39" style:family="text">
      <style:text-properties fo:color="#070506" style:font-name="Arial" fo:font-size="11pt" officeooo:rsid="001520df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0" style:family="text">
      <style:text-properties fo:color="#070506" style:font-name="Arial" fo:font-size="11pt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1" style:family="text">
      <style:text-properties fo:color="#070506" style:font-name="Arial" fo:font-size="11pt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2" style:family="text">
      <style:text-properties fo:color="#070506" style:font-name="Arial" fo:font-size="11pt" officeooo:rsid="00184cd2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3" style:family="text">
      <style:text-properties fo:color="#070506" style:font-name="Arial" fo:font-size="11pt" style:text-underline-style="solid" style:text-underline-width="auto" style:text-underline-color="font-color" officeooo:rsid="00335624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4" style:family="text">
      <style:text-properties fo:color="#070506" style:font-name="Arial" fo:font-size="11pt" style:text-underline-style="solid" style:text-underline-width="auto" style:text-underline-color="font-color" officeooo:rsid="000eea43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5" style:family="text">
      <style:text-properties fo:color="#070506" style:font-name="Arial" fo:font-size="11pt" style:text-underline-style="solid" style:text-underline-width="auto" style:text-underline-color="font-color" officeooo:rsid="001520df" style:letter-kerning="true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6" style:family="text">
      <style:text-properties fo:color="#070506" style:font-name="Arial" fo:font-size="11pt" style:text-underline-style="solid" style:text-underline-width="auto" style:text-underline-color="font-color" officeooo:rsid="00335624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7" style:family="text">
      <style:text-properties fo:color="#070506" style:font-name="Arial" fo:font-size="11pt" style:text-underline-style="solid" style:text-underline-width="auto" style:text-underline-color="font-color" officeooo:rsid="001520df" style:letter-kerning="true" fo:background-color="transparent" loext:char-shading-value="0" style:font-name-asian="Arial" style:font-size-asian="11pt" style:language-asian="hi" style:country-asian="IN" style:font-name-complex="Arial" style:font-size-complex="11pt" style:language-complex="hi" style:country-complex="IN"/>
    </style:style>
    <style:style style:name="T48" style:family="text">
      <style:text-properties fo:color="#070506" style:font-name="Arial" fo:font-size="11pt" fo:font-weight="normal" officeooo:rsid="00335624" style:letter-kerning="true" fo:background-color="transparent" loext:char-shading-value="0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49" style:family="text">
      <style:text-properties fo:color="#070506" style:font-name="Arial" fo:font-size="11pt" fo:font-weight="normal" officeooo:rsid="001520df" style:letter-kerning="true" fo:background-color="transparent" loext:char-shading-value="0" style:font-name-asian="Arial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0" style:family="text">
      <style:text-properties officeooo:rsid="00090f51"/>
    </style:style>
    <style:style style:name="T51" style:family="text">
      <style:text-properties officeooo:rsid="000b0560"/>
    </style:style>
    <style:style style:name="T52" style:family="text">
      <style:text-properties officeooo:rsid="000ce793"/>
    </style:style>
    <style:style style:name="T53" style:family="text">
      <style:text-properties fo:color="#00000a" fo:letter-spacing="normal" style:font-name-asian="Times New Roman1"/>
    </style:style>
    <style:style style:name="T54" style:family="text">
      <style:text-properties officeooo:rsid="0013bb7a"/>
    </style:style>
    <style:style style:name="T55" style:family="text">
      <style:text-properties fo:letter-spacing="0.005cm" fo:language="it" fo:country="IT" fo:font-weight="normal" officeooo:rsid="002e7f3b" style:letter-kerning="true" style:font-name-asian="PMingLiU" style:language-asian="en" style:country-asian="US" style:font-weight-asian="normal" style:language-complex="ar" style:country-complex="SA" style:font-weight-complex="normal"/>
    </style:style>
    <style:style style:name="T56" style:family="text">
      <style:text-properties officeooo:rsid="0016b048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ODELLO A) – MODELLO ISTANZA PARTECIPAZIONE</text:p>
      <text:p text:style-name="P16"/>
      <text:p text:style-name="P35"/>
      <text:p text:style-name="P33"><text:span text:style-name="T1">AVVISO PUBBLICO </text:span><text:span text:style-name="T2">PER INDAGINE DI MERCATO FINALIZZATA ALL’ACQUISIZIONE DI MANIFESTAZIONE D’INTERESSE PER L’AFFIDAMENTO, TRAMITE “TRATTATIVA DIRETTA” SUL MEPA, DEL </text:span><text:span text:style-name="T3">SERVIZIO DI </text:span><text:span text:style-name="T4">MONITORAGGIO ANNUALE E VALUTAZIONE DELLA STABILITÀ DEGLI ESEMPLARI ARBOREI DI PERTINENZA DEL COMUNE DI FINALE LIGURE.</text:span></text:p>
      <text:p text:style-name="P34"><text:span text:style-name="Car._20_predefinito_20_paragrafo"><text:span text:style-name="T15">CUP: </text:span></text:span><text:span text:style-name="T15">C55D20000090004. – </text:span><text:span text:style-name="T16">CIG: 8280742C76</text:span></text:p>
      <text:p text:style-name="P32"/>
      <text:p text:style-name="P11">Il/La sottoscritto/a <text:s text:c="4"/>…………………………………………...............................................….......</text:p>
      <text:p text:style-name="P11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11">PEC……………………………..</text:p>
      <text:p text:style-name="P17">ai sensi degli articoli 46 e 47 del D.P.R. 28/12/2000 N. 445, consapevole delle sanzioni penali previste dall’art. 76 del medesimo D.P.R. 445/2000 per le ipotesi di falsità in atti e dichiarazioni mendaci ivi indicate,</text:p>
      <text:p text:style-name="P18"/>
      <text:p text:style-name="P20">MANIFESTA L’INTERESSE AD ESSERE INVITATO</text:p>
      <text:p text:style-name="P20"/>
      <text:p text:style-name="P19">alla “Trattativa diretta” sul Mepa ai sensi dell’art. 36 comma 2 lettera b) del D.Lgs. 50/2016 relativa all’affidamento de<text:span text:style-name="T54">l servizio</text:span> in oggetto e, contestualmente </text:p>
      <text:p text:style-name="P12"/>
      <text:p text:style-name="P13">DICHIARA</text:p>
      <text:p text:style-name="P4"/>
      <text:list xml:id="list2310732797291289578" text:style-name="WW8Num4">
        <text:list-item>
          <text:p text:style-name="P39">Di voler partecipare <text:s/>in qualità di:</text:p>
        </text:list-item>
      </text:list>
      <text:p text:style-name="P22">(barrare la casella di interesse)</text:p>
      <text:p text:style-name="P23"><text:span text:style-name="T6">( <text:s/>)</text:span><text:span text:style-name="T5"> <text:tab/></text:span><text:span text:style-name="T7">Impresa singola / Consorzio</text:span></text:p>
      <text:p text:style-name="P23"><text:span text:style-name="T6">( <text:s/>)</text:span><text:span text:style-name="T5"> <text:tab/></text:span><text:span text:style-name="T7">Mandataria di RTI / Consorzio ordinario</text:span><text:span text:style-name="T1"> da costituire</text:span></text:p>
      <text:p text:style-name="P23"><text:span text:style-name="T6">( <text:s/>)</text:span><text:span text:style-name="T5"> <text:tab/></text:span><text:span text:style-name="T7">Mandante di RTI / Consorzio ordinario </text:span><text:span text:style-name="T1">da costituire</text:span></text:p>
      <text:p text:style-name="P23"><text:span text:style-name="T6">( <text:s/>)</text:span><text:span text:style-name="T5"><text:tab/></text:span><text:span text:style-name="T7">Mandataria di RTI / Consorzio ordinario </text:span><text:span text:style-name="T1">costituito con</text:span><text:span text:style-name="T7"> (indicare ragione sociale e <text:tab/>sede della/e mandante/i):</text:span></text:p>
      <text:p text:style-name="P23"><text:span text:style-name="T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</text:span></text:p>
      <text:p text:style-name="P1"/>
      <text:p text:style-name="P7"><text:span text:style-name="T24">(barrare le caselle di interesse</text:span><text:span text:style-name="T25">):</text:span></text:p>
      <text:p text:style-name="P5"/>
      <text:list xml:id="list3040917281430373829" text:style-name="WW8Num5">
        <text:list-item>
          <text:p text:style-name="P41"><text:span text:style-name="T8">di essere in possesso dei requisiti di idoneità professionale richiesti</text:span><text:span text:style-name="T17"> nell’avviso di indagine di mercato;</text:span></text:p>
        </text:list-item>
      </text:list>
      <text:p text:style-name="P24"/>
      <text:list xml:id="list162809521216207" text:continue-numbering="true" text:style-name="WW8Num5">
        <text:list-item>
          <text:p text:style-name="P41"><text:span text:style-name="T8">che non sussiste alcuna delle cause di esclusione di partecipazione alle procedure di affidamento di cui all’articolo 80 del </text:span><text:bookmark-start text:name="_inizio"/><text:span text:style-name="T8">decreto legislativo 18 aprile 2016, n. 50</text:span><text:bookmark-end text:name="_inizio"/><text:span text:style-name="T8"> smi [requisiti di ordine generale];</text:span></text:p>
        </text:list-item>
      </text:list>
      <text:p text:style-name="P24"/>
      <text:list xml:id="list162809522227993" text:continue-numbering="true" text:style-name="WW8Num5">
        <text:list-item>
          <text:p text:style-name="P42"><text:soft-page-break/><text:span text:style-name="T18">che non sussiste la <text:s/>condizione prevista </text:span><text:span text:style-name="T9">dall’art. 53, comma 16-</text:span><text:span text:style-name="T12">ter</text:span><text:span text:style-name="T9">, del </text:span><text:span text:style-name="T11">D</text:span><text:span text:style-name="T9">.</text:span><text:span text:style-name="T11">L</text:span><text:span text:style-name="T9">gs. </text:span><text:span text:style-name="T10">n.</text:span><text:span text:style-name="T9"> </text:span><text:span text:style-name="T10">165/</text:span><text:span text:style-name="T9">2001;</text:span></text:p>
        </text:list-item>
      </text:list>
      <text:p text:style-name="P6"/>
      <text:list xml:id="list162809523202809" text:continue-numbering="true" text:style-name="WW8Num5">
        <text:list-item>
          <text:p text:style-name="P43"><text:span text:style-name="T35">di essere iscritto al MEPA per</text:span><text:span text:style-name="T28"> l’iniziativa: </text:span><text:span text:style-name="T32">Bando “</text:span><text:span text:style-name="T33">Servizi </text:span><text:span text:style-name="T34">di </text:span><text:span text:style-name="T33">Manutenzione </text:span><text:span text:style-name="T34">del </text:span><text:span text:style-name="T33">Verde Pubblico”;</text:span></text:p>
        </text:list-item>
      </text:list>
      <text:p text:style-name="P38"/>
      <text:list xml:id="list162809524231059" text:continue-numbering="true" text:style-name="WW8Num5">
        <text:list-item>
          <text:p text:style-name="P48"><text:span text:style-name="T21">di essere in possesso dei seguenti requisiti di capacità </text:span><text:span text:style-name="T22">economica - finanziaria <text:s/>e t</text:span><text:span text:style-name="T21">ecnica e professionale indicati nell’avviso di indagine di mercato </text:span><text:span text:style-name="T23">e precisamente:</text:span></text:p>
        </text:list-item>
      </text:list>
      <text:p text:style-name="P36"/>
      <text:list xml:id="list8590665518170692390" text:style-name="WW8Num7">
        <text:list-item>
          <text:list>
            <text:list-item>
              <text:p text:style-name="P49"><text:span text:style-name="T44">I</text:span><text:span text:style-name="T45">doneità </text:span><text:span text:style-name="T43">professionale</text:span><text:span text:style-name="T41"> art. 83 comma 1 lett.a): di essere iscritto al </text:span><text:span text:style-name="T42">registro del</text:span><text:span text:style-name="T41">la Camera di Commercio, Industria, Artigianato e Agricoltura di ………….…….. al <text:s/></text:span><text:span text:style-name="T42">n</text:span><text:span text:style-name="T41">. <text:s/>……………. in data …………………, in corso di validità;</text:span></text:p>
            </text:list-item>
            <text:list-item>
              <text:p text:style-name="P50"><text:span text:style-name="T40">C</text:span><text:span text:style-name="T43">apacità economica e finanziaria</text:span><text:span text:style-name="T41"> <text:s/>art. 83 comma 1 lett.b): copertura assicurativa contro i rischi professionali con un massimale pari ad € ____________________ <text:s/>oltre IVA;</text:span></text:p>
            </text:list-item>
            <text:list-item>
              <text:p text:style-name="P51"><text:span text:style-name="T47">C</text:span><text:span text:style-name="T46">apacità <text:s text:c="2"/>tecnico <text:s text:c="2"/>professionale</text:span><text:span text:style-name="T38"> <text:s/>art. <text:s text:c="2"/>83 <text:s text:c="2"/>comma <text:s text:c="2"/>1 <text:s text:c="2"/>lett. c): </text:span><text:span text:style-name="T39">di di</text:span><text:span text:style-name="T37">sporre a </text:span><text:span text:style-name="T36">titolo di.............................................................. proprietà, <text:s/>locazione finanziaria, noleggio (in tali ultimi due casi indicare Ditta locante e data contratto), </text:span><text:span text:style-name="T48">dell'attrezzatura necessaria per lo svolgimento del servizio richiesto dal </text:span><text:span text:style-name="T13">Capitolato Descrittivo Prestazionale</text:span><text:span text:style-name="T48">, nonché delle risorse umane ovvero agronomi con la necessaria esperienza per eseguire l'appalto con un adeguato standard di qualità...............................................................</text:span></text:p>
              <text:p text:style-name="P51"><text:span text:style-name="T48">…..</text:span><text:span text:style-name="T49">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37"/>
      <text:list xml:id="list162809528223880" text:continue-list="list162809524231059" text:style-name="WW8Num5">
        <text:list-item>
          <text:p text:style-name="P52"><text:span text:style-name="T19"><text:s/></text:span><text:span text:style-name="T20">(in caso di avvalimento)</text:span><text:span text:style-name="T17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20">indicare nominativo impresa]</text:span><text:span text:style-name="T17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0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50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25"/>
      <text:list xml:id="list162809529222093" text:continue-numbering="true" text:style-name="WW8Num5">
        <text:list-item>
          <text:p text:style-name="P40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telematica e saranno accertati in capo all’aggiudicatario;</text:p>
        </text:list-item>
      </text:list>
      <text:p text:style-name="P25"/>
      <text:list xml:id="list162809529209921" text:continue-numbering="true" text:style-name="WW8Num5">
        <text:list-item>
          <text:p text:style-name="P44">di accettare le condizioni previste nell’avviso di indagine di mercato;</text:p>
        </text:list-item>
      </text:list>
      <text:p text:style-name="P31"/>
      <text:list xml:id="list162809530217487" text:continue-numbering="true" text:style-name="WW8Num5">
        <text:list-item>
          <text:p text:style-name="P45">di aver preso visione del <text:span text:style-name="T55">Capitolato Descrittivo Prestazionale</text:span> allegato alla perizia de<text:span text:style-name="T56">l servizio</text:span> in oggetto <text:span text:style-name="T51">e di accettarne le condizioni;</text:span></text:p>
        </text:list-item>
      </text:list>
      <text:p text:style-name="P31"/>
      <text:list xml:id="list162809531214997" text:continue-numbering="true" text:style-name="WW8Num5">
        <text:list-item>
          <text:p text:style-name="P46">di essere informato,che i dati personali raccolti nel presente modulo e nella eventuale <text:soft-page-break/>documentazione saranno trattati anche con strumenti informatici, esclusivamente nell’ambito del procedimento per il quale la presente dichiarazione viene resa, <text:span text:style-name="T52">co</text:span><text:span text:style-name="T53">nformemente alle disposizioni contenute nel D.Lgs n. 196/2003 “Codice della privacy” esclusivamente per le finalità previste dal Regolamento UE n. 2016/679 – Regolamento generale sulla protezione dei dati (GDPR)</text:span></text:p>
        </text:list-item>
      </text:list>
      <text:p text:style-name="P10"/>
      <text:list xml:id="list162809531214312" text:continue-numbering="true" text:style-name="WW8Num5">
        <text:list-item>
          <text:p text:style-name="P40">Appone la sottoscrizione, consapevole delle responsabilità penali, amministrative e civili verso dichiarazioni false o incomplete.</text:p>
        </text:list-item>
      </text:list>
      <text:p text:style-name="P26"/>
      <text:p text:style-name="P3"><draw:frame draw:style-name="fr1" draw:name="Cornice3" text:anchor-type="char" svg:x="7.04cm" svg:y="0.231cm" svg:width="11.702cm" svg:height="2.03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9"/></table:table-cell></table:table-row><table:table-row table:style-name="Tabella1.1"><table:table-cell table:style-name="Tabella1.A1" office:value-type="string"><text:p text:style-name="P29">TIMBRO DELL’IMPRESA O SOCIETÀ </text:p><text:p text:style-name="P30">FIRMA DEL LEGALE RAPPRESENTANTE</text:p><text:p text:style-name="P8"/><text:p text:style-name="P8">Documento informatico firmato digitalmente ai sensi del D.lgs. 82/2005 e norme collegate</text:p><text:p text:style-name="P8"/></table:table-cell></table:table-row></table:table><text:p text:style-name="Standard"><text:s/></text:p></draw:text-box></draw:frame></text:p>
      <text:p text:style-name="P27"/>
      <text:p text:style-name="P27"/>
      <text:p text:style-name="P28"/>
      <text:p text:style-name="P28"/>
      <text:p text:style-name="P28"/>
      <text:p text:style-name="P28">Esente dall’imposta di bollo, ai sensi dell’articolo 37 — comma 1 — del D.P.R. 28 dicembre 2000, n. 445 s.m.i.</text:p>
      <text:p text:style-name="P2">Si precisa che:</text:p>
      <text:list xml:id="list4518184951042945695" text:style-name="WW8Num6">
        <text:list-item>
          <text:p text:style-name="P53"><text:span text:style-name="T26">In caso di riunioni di imprese e/o consorzi anche non ancora formalmente costituiti</text:span><text:span text:style-name="T27">, le dichiarazioni di cui sopra dovranno essere rese dalle singole imprese interessate, per quanto di competenza.</text:span></text:p>
        </text:list-item>
        <text:list-item>
          <text:p text:style-name="P53"><text:span text:style-name="T26">In caso di associazione temporanea di imprese già costituite</text:span><text:span text:style-name="T27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54"><text:span text:style-name="T26">In caso di consorzio già costituito</text:span><text:span text:style-name="T27"> dovrà essere allegato alla dichiarazione sostituiva l’atto costitutivo in copia conforme del consorzio.</text:span></text:p>
        </text:list-item>
      </text:list>
      <text:list xml:id="list3378229688486708755" text:style-name="WW8Num8">
        <text:list-item>
          <text:p text:style-name="P47">La presente dichiarazione deve essere corredata da fotocopia fronte/retro, non autenticata, di un valido documento di identità del soggetto sottoscrittore.</text:p>
        </text:list-item>
        <text:list-item>
          <text:p text:style-name="P47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0-04-30T16:28:09.456000000</dc:date>
    <meta:editing-duration>PT53M25S</meta:editing-duration>
    <meta:editing-cycles>21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45" meta:word-count="948" meta:character-count="7860" meta:non-whitespace-character-count="6933"/>
  </office:meta>
</office:document-meta>
</file>