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row table:style-name="ro1">
          <table:table-cell table:style-name="Default" office:value-type="string" calcext:value-type="string">
            <text:p>Allegato “A” alla deliberazione n. ____ del ____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POSIZIONI ORGANIZZATIVE</text:p>
          </table:table-cell>
          <table:covered-table-cell table:style-name="ce6"/>
        </table:table-row>
        <table:table-row table:style-name="ro3"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DESCRIZIONE POSIZION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urismo/ cultura/ sport/ demografic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ciale (ATS e comune)/ istruzion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vvocatur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ppalti/ contratti/ espropri / segreteria generale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risorse umane/ segreteria comando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finanze/ finanziamenti europei / provveditorato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lavori pubblici/ servizi ambientali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urbanistica/ edilizia/ sue/ sua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€ </number:text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17:12:55.7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42:21.437000000</meta:creation-date>
    <dc:date>2020-04-01T17:16:29.926000000</dc:date>
    <meta:editing-duration>PT26M35S</meta:editing-duration>
    <meta:editing-cycles>7</meta:editing-cycles>
    <meta:generator>LibreOffice/4.2.6.3$Windows_x86 LibreOffice_project/3fd416d4c6db7d3204c17ce57a1d70f6e531ee21</meta:generator>
    <meta:print-date>2019-08-27T11:01:49.787000000</meta:print-date>
    <meta:document-statistic meta:table-count="1" meta:cell-count="20" meta:object-count="0"/>
  </office:meta>
</office:document-meta>
</file>