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1" svg:font-family="Symbol" style:font-family-generic="roman" style:font-pitch="variable" style:font-charset="x-symbol"/>
    <style:font-face style:name="Lato-Regular" svg:font-family="Lato-Regular"/>
    <style:font-face style:name="OpenSymbol" svg:font-family="OpenSymbol"/>
    <style:font-face style:name="OpenSymbol1" svg:font-family="OpenSymbol, 'Arial Unicode MS'"/>
    <style:font-face style:name="Symbol" svg:font-family="Symbol"/>
    <style:font-face style:name="Tahoma1"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SimSun1" svg:font-family="SimSu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Open Sans" svg:font-family="'Ope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12pt" fo:background-color="transparent" style:font-size-asian="12pt" style:font-size-complex="12pt"/>
    </style:style>
    <style:style style:name="P2"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3" style:family="paragraph" style:parent-style-name="Standard">
      <style:paragraph-properties fo:text-align="justify" style:justify-single-word="false"/>
      <style:text-properties style:use-window-font-color="true" style:font-name="Arial" fo:font-size="12pt" officeooo:paragraph-rsid="0019dbac" fo:background-color="transparent" style:font-size-asian="12pt" style:font-size-complex="12pt"/>
    </style:style>
    <style:style style:name="P4" style:family="paragraph" style:parent-style-name="Standard">
      <style:paragraph-properties style:line-height-at-least="0cm" fo:text-align="justify" style:justify-single-word="false"/>
      <style:text-properties style:use-window-font-color="true" style:font-name="Arial" fo:font-size="12pt" fo:font-style="italic" fo:font-weight="normal" officeooo:paragraph-rsid="0018fa73" fo:background-color="transparent" style:font-size-asian="12pt" style:font-style-asian="italic" style:font-weight-asian="normal" style:font-name-complex="Tahoma" style:font-size-complex="12pt" style:font-style-complex="italic" style:font-weight-complex="normal"/>
    </style:style>
    <style:style style:name="P5" style:family="paragraph" style:parent-style-name="Standard">
      <style:paragraph-properties fo:text-align="justify" style:justify-single-word="false"/>
      <style:text-properties style:use-window-font-color="true" style:font-name="Arial" fo:font-size="12pt" fo:font-style="italic" fo:font-weight="normal" officeooo:paragraph-rsid="0019dbac" fo:background-color="transparent" style:font-size-asian="12pt" style:font-style-asian="italic" style:font-weight-asian="normal" style:font-name-complex="Tahoma" style:font-size-complex="12pt" style:font-style-complex="italic" style:font-weight-complex="normal"/>
    </style:style>
    <style:style style:name="P6" style:family="paragraph" style:parent-style-name="Standard">
      <style:paragraph-properties fo:text-align="justify" style:justify-single-word="false"/>
      <style:text-properties style:use-window-font-color="true" style:font-name="Arial" fo:font-size="12pt" fo:font-weight="bold" officeooo:paragraph-rsid="0019dbac" fo:background-color="transparent" style:font-size-asian="12pt" style:font-weight-asian="bold" style:font-name-complex="Tahoma" style:font-size-complex="12pt" style:font-weight-complex="bold"/>
    </style:style>
    <style:style style:name="P7" style:family="paragraph" style:parent-style-name="Standard">
      <style:paragraph-properties fo:text-align="justify" style:justify-single-word="false"/>
      <style:text-properties style:use-window-font-color="true" style:font-name="Arial" fo:font-size="12pt" fo:font-weight="bold" officeooo:rsid="0019dbac" officeooo:paragraph-rsid="0019dbac" fo:background-color="transparent"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use-window-font-color="true" style:text-line-through-style="none" style:text-line-through-type="none" style:font-name="Arial" fo:font-size="12pt" fo:font-style="italic" style:text-underline-style="none" fo:font-weight="bold" officeooo:rsid="001d3480" officeooo:paragraph-rsid="001e7c18" fo:background-color="transparent" style:font-name-asian="Arial1" style:font-size-asian="12pt" style:font-style-asian="italic" style:font-weight-asian="bold" style:font-name-complex="Arial" style:font-size-complex="12pt" style:font-style-complex="italic" style:font-weight-complex="bold"/>
    </style:style>
    <style:style style:name="P10" style:family="paragraph" style:parent-style-name="Standard">
      <style:paragraph-properties fo:text-align="justify" style:justify-single-word="false"/>
      <style:text-properties fo:color="#191919" style:font-name="Arial" officeooo:paragraph-rsid="001e7c18" fo:background-color="#ffff00" style:font-name-complex="Arial"/>
    </style:style>
    <style:style style:name="P11" style:family="paragraph" style:parent-style-name="Standard">
      <style:paragraph-properties fo:text-align="justify" style:justify-single-word="false"/>
      <style:text-properties officeooo:paragraph-rsid="001e7c18"/>
    </style:style>
    <style:style style:name="P12" style:family="paragraph" style:parent-style-name="Standard">
      <style:paragraph-properties fo:line-height="100%" fo:text-align="justify" style:justify-single-word="false"/>
      <style:text-properties officeooo:paragraph-rsid="001e7c18"/>
    </style:style>
    <style:style style:name="P13" style:family="paragraph" style:parent-style-name="Standard">
      <style:paragraph-properties fo:margin-left="1.251cm" fo:margin-right="0cm" fo:margin-top="0cm" fo:margin-bottom="0.282cm" style:contextual-spacing="false" fo:text-align="justify" style:justify-single-word="false" fo:hyphenation-ladder-count="no-limit" fo:text-indent="-0.75cm" style:auto-text-indent="false"/>
      <style:text-properties style:use-window-font-color="true" style:text-line-through-style="none" style:text-line-through-type="none" style:font-name="Arial" fo:font-size="12pt" fo:font-style="italic" fo:font-weight="bold" fo:background-color="transparent" style:font-size-asian="12pt" style:font-style-asian="italic" style:font-weight-asian="bold" style:font-name-complex="Tahoma" style:font-size-complex="12pt" style:font-style-complex="italic" style:font-weight-complex="bold" fo:hyphenate="true" fo:hyphenation-remain-char-count="2" fo:hyphenation-push-char-count="2"/>
    </style:style>
    <style:style style:name="P14" style:family="paragraph" style:parent-style-name="List_20_Paragraph">
      <style:paragraph-properties fo:margin-left="1.251cm" fo:margin-right="0cm" fo:margin-top="0cm" fo:margin-bottom="0cm" style:contextual-spacing="false" fo:line-height="100%" fo:text-align="justify" style:justify-single-word="false" fo:orphans="2" fo:widows="2" fo:hyphenation-ladder-count="no-limit" fo:text-indent="-0.75cm" style:auto-text-indent="false" style:writing-mode="lr-tb">
        <style:tab-stops>
          <style:tab-stop style:position="1.296cm"/>
        </style:tab-stops>
      </style:paragraph-properties>
      <style:text-properties style:use-window-font-color="true" style:text-line-through-style="none" style:text-line-through-type="none" style:font-name="Arial" fo:font-size="12pt" fo:font-style="normal" fo:font-weight="normal" fo:background-color="transparent" style:font-name-asian="Times New Roman2" style:font-size-asian="12pt" style:font-style-asian="normal" style:font-weight-asian="normal" style:font-name-complex="Tahoma" style:font-size-complex="12pt" style:font-style-complex="normal" style:font-weight-complex="normal" fo:hyphenate="true" fo:hyphenation-remain-char-count="2" fo:hyphenation-push-char-count="2"/>
    </style:style>
    <style:style style:name="P15" style:family="paragraph" style:parent-style-name="List_20_Paragraph">
      <style:paragraph-properties fo:margin-left="1.251cm" fo:margin-right="0cm" fo:margin-top="0cm" fo:margin-bottom="0cm" style:contextual-spacing="false" fo:line-height="100%" fo:text-align="justify" style:justify-single-word="false" fo:orphans="2" fo:widows="2" fo:hyphenation-ladder-count="no-limit" fo:text-indent="-0.75cm" style:auto-text-indent="false" style:writing-mode="lr-tb">
        <style:tab-stops>
          <style:tab-stop style:position="1.296cm"/>
        </style:tab-stops>
      </style:paragraph-properties>
      <style:text-properties style:use-window-font-color="true" style:text-line-through-style="none" style:text-line-through-type="none" style:font-name="Arial" fo:font-size="12pt" fo:font-style="italic" fo:font-weight="bold" fo:background-color="transparent" style:font-name-asian="Times New Roman2" style:font-size-asian="12pt" style:font-style-asian="italic" style:font-weight-asian="bold" style:font-name-complex="Tahoma" style:font-size-complex="12pt" style:font-style-complex="italic" style:font-weight-complex="bold" fo:hyphenate="true" fo:hyphenation-remain-char-count="2" fo:hyphenation-push-char-count="2"/>
    </style:style>
    <style:style style:name="P16" style:family="paragraph" style:parent-style-name="Testo_20_normale1">
      <style:paragraph-properties fo:margin-left="1.251cm" fo:margin-right="0cm" fo:margin-top="0cm" fo:margin-bottom="0cm" style:contextual-spacing="false" fo:line-height="100%" fo:text-align="justify" style:justify-single-word="false" fo:orphans="2" fo:widows="2" fo:hyphenation-ladder-count="no-limit" fo:text-indent="-0.75cm" style:auto-text-indent="false" style:writing-mode="lr-tb">
        <style:tab-stops>
          <style:tab-stop style:position="1.296cm"/>
        </style:tab-stops>
      </style:paragraph-properties>
      <style:text-properties style:use-window-font-color="true" style:text-line-through-style="none" style:text-line-through-type="none" style:font-name="Arial" fo:font-size="12pt" fo:font-style="normal" fo:font-weight="normal" fo:background-color="transparent" style:font-name-asian="Times New Roman2"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7" style:family="paragraph" style:parent-style-name="Testo_20_normale1">
      <style:paragraph-properties fo:margin-left="1.251cm" fo:margin-right="0cm" fo:margin-top="0cm" fo:margin-bottom="0cm" style:contextual-spacing="false" fo:line-height="100%" fo:text-align="justify" style:justify-single-word="false" fo:orphans="2" fo:widows="2" fo:hyphenation-ladder-count="no-limit" fo:text-indent="-0.75cm" style:auto-text-indent="false" style:writing-mode="lr-tb">
        <style:tab-stops>
          <style:tab-stop style:position="1.296cm"/>
        </style:tab-stops>
      </style:paragraph-properties>
      <style:text-properties style:use-window-font-color="true" style:text-line-through-style="none" style:text-line-through-type="none" style:font-name="Arial" fo:font-size="12pt" fo:font-style="italic" fo:font-weight="normal" fo:background-color="transparent" style:font-name-asian="Times New Roman2" style:font-size-asian="12pt" style:font-style-asian="italic" style:font-weight-asian="normal" style:font-name-complex="Arial" style:font-size-complex="12pt" style:font-style-complex="italic" style:font-weight-complex="normal" fo:hyphenate="true" fo:hyphenation-remain-char-count="2" fo:hyphenation-push-char-count="2"/>
    </style:style>
    <style:style style:name="P18" style:family="paragraph" style:parent-style-name="Standard">
      <style:paragraph-properties fo:margin-left="1.251cm" fo:margin-right="0cm" fo:text-align="justify" style:justify-single-word="false" fo:hyphenation-ladder-count="no-limit" fo:text-indent="-0.75cm" style:auto-text-indent="false"/>
      <style:text-properties style:use-window-font-color="true" style:text-line-through-style="none" style:text-line-through-type="none" style:font-name="Arial" fo:font-size="12pt" fo:font-style="italic" fo:font-weight="bold" officeooo:paragraph-rsid="0016a2bb" fo:background-color="transparent" style:font-size-asian="12pt" style:font-style-asian="italic" style:font-weight-asian="bold" style:font-name-complex="Tahoma" style:font-size-complex="12pt" style:font-style-complex="italic" style:font-weight-complex="bold" fo:hyphenate="true" fo:hyphenation-remain-char-count="2" fo:hyphenation-push-char-count="2"/>
    </style:style>
    <style:style style:name="P19" style:family="paragraph" style:parent-style-name="Standard">
      <style:paragraph-properties fo:margin-left="1.288cm" fo:margin-right="0cm" fo:text-align="justify" style:justify-single-word="false" fo:hyphenation-ladder-count="no-limit" fo:text-indent="0cm" style:auto-text-indent="false"/>
      <style:text-properties style:use-window-font-color="true" style:font-name="Arial" fo:font-size="12pt" fo:font-weight="normal" fo:background-color="transparent" style:font-name-asian="Lato-Regular" style:font-size-asian="12pt" style:font-weight-asian="normal" style:font-name-complex="Lato-Regular" style:font-size-complex="12pt" style:font-weight-complex="normal" fo:hyphenate="true" fo:hyphenation-remain-char-count="2" fo:hyphenation-push-char-count="2"/>
    </style:style>
    <style:style style:name="P20" style:family="paragraph" style:parent-style-name="Standard">
      <style:paragraph-properties fo:margin-left="1.288cm" fo:margin-right="0cm" fo:text-align="justify" style:justify-single-word="false" fo:hyphenation-ladder-count="no-limit" fo:text-indent="0cm" style:auto-text-indent="false"/>
      <style:text-properties style:use-window-font-color="true" style:font-name="Arial" fo:font-size="12pt" fo:font-weight="normal" fo:background-color="transparent" style:font-size-asian="12pt" style:font-weight-asian="normal" style:font-name-complex="Tahoma" style:font-size-complex="12pt" style:font-weight-complex="normal" fo:hyphenate="true" fo:hyphenation-remain-char-count="2" fo:hyphenation-push-char-count="2"/>
    </style:style>
    <style:style style:name="P21" style:family="paragraph" style:parent-style-name="Standard">
      <style:paragraph-properties fo:margin-left="1.288cm" fo:margin-right="0cm" fo:text-align="justify" style:justify-single-word="false" fo:hyphenation-ladder-count="no-limit" fo:text-indent="0cm" style:auto-text-indent="false"/>
      <style:text-properties style:use-window-font-color="true" style:font-name="Arial" fo:font-size="12pt" fo:font-weight="normal" fo:background-color="transparent" style:font-name-asian="TimesNewRomanPSMT" style:font-size-asian="12pt" style:font-weight-asian="normal" style:font-name-complex="TimesNewRomanPSMT" style:font-size-complex="12pt" style:font-weight-complex="normal" fo:hyphenate="true" fo:hyphenation-remain-char-count="2" fo:hyphenation-push-char-count="2"/>
    </style:style>
    <style:style style:name="P22" style:family="paragraph" style:parent-style-name="Standard">
      <style:paragraph-properties fo:margin-left="1.341cm" fo:margin-right="0cm" fo:text-align="justify" style:justify-single-word="false" fo:text-indent="0cm" style:auto-text-indent="false" style:text-autospace="none"/>
      <style:text-properties style:use-window-font-color="true" style:font-name="Arial" fo:font-size="12pt" fo:background-color="transparent" style:font-name-asian="Lato-Regular" style:font-size-asian="12pt" style:font-name-complex="Lato-Regular" style:font-size-complex="12pt"/>
    </style:style>
    <style:style style:name="P23" style:family="paragraph" style:parent-style-name="Standard">
      <style:paragraph-properties fo:margin-left="0.639cm" fo:margin-right="0cm" fo:line-height="138%" fo:text-align="justify" style:justify-single-word="false" fo:hyphenation-ladder-count="no-limit" fo:text-indent="0cm" style:auto-text-indent="false">
        <style:tab-stops>
          <style:tab-stop style:position="1.51cm"/>
        </style:tab-stops>
      </style:paragraph-properties>
      <style:text-properties style:use-window-font-color="true" style:text-line-through-style="none" style:text-line-through-type="none" style:font-name="Arial" fo:font-size="12pt" fo:font-weight="bold" fo:background-color="transparent" style:font-name-asian="Arial1" style:font-size-asian="12pt" style:font-weight-asian="bold" style:font-name-complex="Tahoma" style:font-size-complex="12pt" fo:hyphenate="true" fo:hyphenation-remain-char-count="2" fo:hyphenation-push-char-count="2"/>
    </style:style>
    <style:style style:name="P24" style:family="paragraph" style:parent-style-name="Standard">
      <style:paragraph-properties fo:margin-left="0.639cm" fo:margin-right="0cm" fo:margin-top="0cm" fo:margin-bottom="0cm" style:contextual-spacing="false" fo:line-height="138%" fo:text-align="justify" style:justify-single-word="false" fo:orphans="2" fo:widows="2" fo:hyphenation-ladder-count="no-limit" fo:text-indent="0cm" style:auto-text-indent="false" style:writing-mode="lr-tb">
        <style:tab-stops>
          <style:tab-stop style:position="1.51cm"/>
        </style:tab-stops>
      </style:paragraph-properties>
      <style:text-properties style:use-window-font-color="true" style:text-line-through-style="none" style:text-line-through-type="none" style:font-name="Arial" fo:font-size="12pt" fo:font-style="italic" style:text-underline-style="none" fo:font-weight="bold" fo:background-color="transparent" style:font-name-asian="Arial1" style:font-size-asian="12pt" style:font-style-asian="italic" style:font-weight-asian="bold" style:font-name-complex="Tahoma" style:font-size-complex="12pt" style:font-style-complex="italic" style:font-weight-complex="bold" fo:hyphenate="true" fo:hyphenation-remain-char-count="2" fo:hyphenation-push-char-count="2"/>
    </style:style>
    <style:style style:name="P25" style:family="paragraph" style:parent-style-name="List_20_Paragraph">
      <style:paragraph-properties fo:line-height="100%" fo:text-align="justify" style:justify-single-word="false" fo:orphans="2" fo:widows="2" fo:hyphenation-ladder-count="no-limit" style:writing-mode="lr-tb">
        <style:tab-stops>
          <style:tab-stop style:position="1.296cm"/>
        </style:tab-stops>
      </style:paragraph-properties>
      <style:text-properties style:use-window-font-color="true" style:font-name="Arial" fo:font-size="12pt" fo:background-color="transparent" style:font-name-asian="Times New Roman2" style:font-size-asian="12pt" style:font-name-complex="Tahoma" style:font-size-complex="12pt" fo:hyphenate="true" fo:hyphenation-remain-char-count="2" fo:hyphenation-push-char-count="2"/>
    </style:style>
    <style:style style:name="P26" style:family="paragraph" style:parent-style-name="List_20_Paragraph">
      <style:paragraph-properties fo:line-height="100%" fo:text-align="justify" style:justify-single-word="false" fo:orphans="2" fo:widows="2" fo:hyphenation-ladder-count="no-limit" style:writing-mode="lr-tb">
        <style:tab-stops>
          <style:tab-stop style:position="1.296cm"/>
        </style:tab-stops>
      </style:paragraph-properties>
      <style:text-properties style:use-window-font-color="true" style:font-name="Arial" fo:font-size="12pt" officeooo:rsid="0020067e" officeooo:paragraph-rsid="0020067e" fo:background-color="transparent" style:font-name-asian="Times New Roman2" style:font-size-asian="12pt" style:font-name-complex="Tahoma" style:font-size-complex="12pt" fo:hyphenate="true" fo:hyphenation-remain-char-count="2" fo:hyphenation-push-char-count="2"/>
    </style:style>
    <style:style style:name="P27" style:family="paragraph" style:parent-style-name="List_20_Paragraph">
      <style:paragraph-properties fo:margin-left="1.251cm" fo:margin-right="0cm" fo:line-height="100%" fo:text-align="justify" style:justify-single-word="false" fo:orphans="2" fo:widows="2" fo:hyphenation-ladder-count="no-limit" fo:text-indent="0.501cm" style:auto-text-indent="false" style:writing-mode="lr-tb">
        <style:tab-stops>
          <style:tab-stop style:position="1.296cm"/>
        </style:tab-stops>
      </style:paragraph-properties>
      <style:text-properties style:use-window-font-color="true" style:font-name="Arial" fo:font-size="12pt" fo:background-color="transparent" style:font-name-asian="Times New Roman2" style:font-size-asian="12pt" style:font-name-complex="Tahoma" style:font-size-complex="12pt" fo:hyphenate="true" fo:hyphenation-remain-char-count="2" fo:hyphenation-push-char-count="2"/>
    </style:style>
    <style:style style:name="P28" style:family="paragraph" style:parent-style-name="List_20_Paragraph">
      <style:paragraph-properties fo:margin-left="1.251cm" fo:margin-right="0cm" fo:text-align="justify" style:justify-single-word="false" fo:hyphenation-ladder-count="no-limit" fo:text-indent="0.501cm" style:auto-text-indent="false">
        <style:tab-stops>
          <style:tab-stop style:position="2cm"/>
        </style:tab-stops>
      </style:paragraph-properties>
      <style:text-properties style:use-window-font-color="true" style:font-name="Arial" fo:font-size="12pt" fo:font-style="italic" fo:font-weight="normal" fo:background-color="transparent" style:font-size-asian="12pt" style:font-style-asian="italic" style:font-weight-asian="normal" style:font-name-complex="Tahoma" style:font-size-complex="12pt" style:font-style-complex="italic" style:font-weight-complex="normal" fo:hyphenate="true" fo:hyphenation-remain-char-count="2" fo:hyphenation-push-char-count="2"/>
    </style:style>
    <style:style style:name="P29" style:family="paragraph" style:parent-style-name="Default">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714cm"/>
          <style:tab-stop style:position="1.164cm"/>
        </style:tab-stops>
      </style:paragraph-properties>
      <style:text-properties style:use-window-font-color="true" style:text-line-through-style="solid" style:text-line-through-type="single" style:font-name="Arial" fo:font-size="12pt" fo:font-style="italic" style:text-underline-style="none" fo:font-weight="bold" fo:background-color="transparent" style:font-name-asian="Times New Roman2" style:font-size-asian="12pt" style:font-style-asian="italic" style:font-weight-asian="bold" style:font-name-complex="Arial" style:font-size-complex="12pt" style:font-style-complex="italic" style:font-weight-complex="bold"/>
    </style:style>
    <style:style style:name="P30" style:family="paragraph" style:parent-style-name="Default">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714cm"/>
          <style:tab-stop style:position="1.164cm"/>
        </style:tab-stops>
      </style:paragraph-properties>
      <style:text-properties style:use-window-font-color="true" style:text-line-through-style="none" style:text-line-through-type="none" style:font-name="Arial" fo:font-size="12pt" fo:font-style="italic" style:text-underline-style="none" fo:font-weight="normal" fo:background-color="transparent" style:font-name-asian="Times New Roman2" style:font-size-asian="12pt" style:font-style-asian="italic" style:font-weight-asian="normal" style:font-name-complex="Arial" style:font-size-complex="12pt" style:font-style-complex="italic" style:font-weight-complex="normal"/>
    </style:style>
    <style:style style:name="P31" style:family="paragraph" style:parent-style-name="Standard">
      <style:paragraph-properties fo:margin-left="0cm" fo:margin-right="0cm" fo:margin-top="0cm" fo:margin-bottom="0cm" style:contextual-spacing="false" style:line-height-at-least="0cm" fo:text-align="justify" style:justify-single-word="false" fo:orphans="2" fo:widows="2" fo:hyphenation-ladder-count="no-limit" fo:text-indent="0cm" style:auto-text-indent="false" style:writing-mode="lr-tb">
        <style:tab-stops>
          <style:tab-stop style:position="2cm"/>
        </style:tab-stops>
      </style:paragraph-properties>
      <style:text-properties style:use-window-font-color="true" style:text-line-through-style="none" style:text-line-through-type="none" style:font-name="Arial" fo:font-size="12pt" fo:font-style="italic" style:text-underline-style="none" fo:font-weight="normal" officeooo:rsid="0018fa73" officeooo:paragraph-rsid="0018fa73" fo:background-color="transparent" style:font-name-asian="Arial1" style:font-size-asian="12pt" style:font-style-asian="italic" style:font-weight-asian="normal" style:font-name-complex="Tahoma" style:font-size-complex="12pt" style:font-style-complex="italic" style:font-weight-complex="normal" fo:hyphenate="true" fo:hyphenation-remain-char-count="2" fo:hyphenation-push-char-count="2"/>
    </style:style>
    <style:style style:name="P32" style:family="paragraph" style:parent-style-name="Standard">
      <style:paragraph-properties fo:margin-left="0cm" fo:margin-right="0cm" fo:margin-top="0cm" fo:margin-bottom="0cm" style:contextual-spacing="false" fo:line-height="90%" fo:text-align="justify" style:justify-single-word="false" fo:orphans="2" fo:widows="2" fo:hyphenation-ladder-count="no-limit" fo:text-indent="0cm" style:auto-text-indent="false" style:writing-mode="lr-tb">
        <style:tab-stops>
          <style:tab-stop style:position="2cm"/>
        </style:tab-stops>
      </style:paragraph-properties>
      <style:text-properties style:use-window-font-color="true" style:text-line-through-style="none" style:text-line-through-type="none" style:font-name="Arial" fo:font-size="12pt" fo:font-style="italic" style:text-underline-style="none" fo:font-weight="normal" officeooo:rsid="0018fa73" officeooo:paragraph-rsid="0018fa73" fo:background-color="transparent" style:font-name-asian="Arial1" style:font-size-asian="12pt" style:font-style-asian="italic" style:font-weight-asian="normal" style:font-name-complex="Tahoma" style:font-size-complex="12pt" style:font-style-complex="italic" style:font-weight-complex="normal" fo:hyphenate="true" fo:hyphenation-remain-char-count="2" fo:hyphenation-push-char-count="2"/>
    </style:style>
    <style:style style:name="P33" style:family="paragraph" style:parent-style-name="Standard">
      <style:paragraph-properties fo:margin-left="0cm" fo:margin-right="0cm" fo:margin-top="0cm" fo:margin-bottom="0cm" style:contextual-spacing="false" fo:line-height="138%" fo:text-align="justify" style:justify-single-word="false" fo:orphans="2" fo:widows="2" fo:hyphenation-ladder-count="no-limit" fo:text-indent="0cm" style:auto-text-indent="false" style:writing-mode="lr-tb">
        <style:tab-stops>
          <style:tab-stop style:position="2cm"/>
        </style:tab-stops>
      </style:paragraph-properties>
      <style:text-properties style:use-window-font-color="true" style:text-line-through-style="none" style:text-line-through-type="none" style:font-name="Arial" fo:font-size="12pt" fo:font-style="italic" style:text-underline-style="none" fo:font-weight="bold" officeooo:rsid="0018fa73" officeooo:paragraph-rsid="0019dbac" fo:background-color="transparent" style:font-name-asian="Arial1" style:font-size-asian="12pt" style:font-style-asian="italic" style:font-weight-asian="bold" style:font-name-complex="Tahoma" style:font-size-complex="12pt" style:font-style-complex="italic" style:font-weight-complex="bold" fo:hyphenate="true" fo:hyphenation-remain-char-count="2" fo:hyphenation-push-char-count="2"/>
    </style:style>
    <style:style style:name="P3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2cm"/>
        </style:tab-stops>
      </style:paragraph-properties>
      <style:text-properties style:use-window-font-color="true" style:text-line-through-style="none" style:text-line-through-type="none" style:font-name="Arial" fo:font-size="12pt" fo:font-style="italic" style:text-underline-style="none" fo:font-weight="bold" officeooo:rsid="0018fa73" officeooo:paragraph-rsid="0019dbac" fo:background-color="transparent" style:font-name-asian="Arial1" style:font-size-asian="12pt" style:font-style-asian="italic" style:font-weight-asian="bold" style:font-name-complex="Arial" style:font-size-complex="12pt" style:font-style-complex="italic" style:font-weight-complex="bold" fo:hyphenate="true" fo:hyphenation-remain-char-count="2" fo:hyphenation-push-char-count="2"/>
    </style:style>
    <style:style style:name="P3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2cm"/>
        </style:tab-stops>
      </style:paragraph-properties>
      <style:text-properties style:use-window-font-color="true" style:text-line-through-style="none" style:text-line-through-type="none" style:font-name="Arial" fo:font-size="12pt" fo:font-style="italic" style:text-underline-style="none" fo:font-weight="bold" officeooo:rsid="001d3480" officeooo:paragraph-rsid="001d3480" fo:background-color="transparent" style:font-name-asian="Arial1" style:font-size-asian="12pt" style:font-style-asian="italic" style:font-weight-asian="bold" style:font-name-complex="Arial" style:font-size-complex="12pt" style:font-style-complex="italic" style:font-weight-complex="bold" fo:hyphenate="true" fo:hyphenation-remain-char-count="2" fo:hyphenation-push-char-count="2"/>
    </style:style>
    <style:style style:name="P36" style:family="paragraph" style:parent-style-name="Standard">
      <style:paragraph-properties fo:margin-left="0cm" fo:margin-right="0cm" fo:margin-top="0cm" fo:margin-bottom="0cm" style:contextual-spacing="false" fo:line-height="138%" fo:text-align="justify" style:justify-single-word="false" fo:orphans="2" fo:widows="2" fo:hyphenation-ladder-count="no-limit" fo:text-indent="0cm" style:auto-text-indent="false" style:writing-mode="lr-tb">
        <style:tab-stops>
          <style:tab-stop style:position="2cm"/>
        </style:tab-stops>
      </style:paragraph-properties>
      <style:text-properties style:use-window-font-color="true" style:text-line-through-style="none" style:text-line-through-type="none" style:font-name="Arial" fo:font-size="12pt" fo:font-style="normal" style:text-underline-style="none" fo:font-weight="normal" officeooo:rsid="001afa64" officeooo:paragraph-rsid="001afa64" fo:background-color="transparent" style:font-name-asian="Arial1" style:font-size-asian="12pt" style:font-style-asian="normal" style:font-weight-asian="normal" style:font-name-complex="Tahoma" style:font-size-complex="12pt" style:font-style-complex="normal" style:font-weight-complex="normal" fo:hyphenate="true" fo:hyphenation-remain-char-count="2" fo:hyphenation-push-char-count="2"/>
    </style:style>
    <style:style style:name="P3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2cm"/>
        </style:tab-stops>
      </style:paragraph-properties>
      <style:text-properties style:use-window-font-color="true" style:text-line-through-style="none" style:text-line-through-type="none" style:font-name="Arial" fo:font-size="12pt" fo:font-style="normal" style:text-underline-style="none" fo:font-weight="normal" officeooo:rsid="001d3480" officeooo:paragraph-rsid="001d3480" fo:background-color="transparent" style:font-name-asian="Arial1"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38" style:family="paragraph" style:parent-style-name="List_20_Paragraph">
      <style:paragraph-properties fo:margin-left="0cm" fo:margin-right="0cm" fo:margin-top="0cm" fo:margin-bottom="0cm" style:contextual-spacing="false" fo:line-height="138%" fo:text-align="justify" style:justify-single-word="false" fo:orphans="2" fo:widows="2" fo:hyphenation-ladder-count="no-limit" fo:text-indent="0cm" style:auto-text-indent="false" style:writing-mode="lr-tb">
        <style:tab-stops>
          <style:tab-stop style:position="2cm"/>
        </style:tab-stops>
      </style:paragraph-properties>
      <style:text-properties style:use-window-font-color="true" style:text-line-through-style="none" style:text-line-through-type="none" style:font-name="Arial" fo:font-size="12pt" fo:font-style="italic" style:text-underline-style="none" fo:font-weight="normal" officeooo:rsid="0018fa73" officeooo:paragraph-rsid="0018fa73" fo:background-color="transparent" style:font-name-asian="Arial1" style:font-size-asian="12pt" style:font-style-asian="italic" style:font-weight-asian="normal" style:font-name-complex="Tahoma" style:font-size-complex="12pt" style:font-style-complex="italic" style:font-weight-complex="normal" fo:hyphenate="true" fo:hyphenation-remain-char-count="2" fo:hyphenation-push-char-count="2"/>
    </style:style>
    <style:style style:name="P39" style:family="paragraph" style:parent-style-name="List_20_Paragraph">
      <style:paragraph-properties fo:margin-left="0cm" fo:margin-right="0cm" fo:margin-top="0cm" fo:margin-bottom="0cm" style:contextual-spacing="false" fo:line-height="138%" fo:text-align="justify" style:justify-single-word="false" fo:orphans="2" fo:widows="2" fo:hyphenation-ladder-count="no-limit" fo:text-indent="0cm" style:auto-text-indent="false" style:writing-mode="lr-tb">
        <style:tab-stops>
          <style:tab-stop style:position="2cm"/>
        </style:tab-stops>
      </style:paragraph-properties>
      <style:text-properties style:use-window-font-color="true" style:text-line-through-style="none" style:text-line-through-type="none" style:font-name="Arial" fo:font-size="12pt" fo:font-style="italic" style:text-underline-style="none" fo:font-weight="normal" officeooo:rsid="0018fa73" officeooo:paragraph-rsid="0018fa73" fo:background-color="transparent" style:font-name-asian="Verdana" style:font-size-asian="12pt" style:font-style-asian="italic" style:font-weight-asian="normal" style:font-name-complex="Tahoma" style:font-size-complex="12pt" style:font-style-complex="italic" style:font-weight-complex="normal" fo:hyphenate="true" fo:hyphenation-remain-char-count="2" fo:hyphenation-push-char-count="2"/>
    </style:style>
    <style:style style:name="P40" style:family="paragraph" style:parent-style-name="List_20_Paragraph">
      <style:paragraph-properties fo:margin-left="0cm" fo:margin-right="0cm" fo:margin-top="0cm" fo:margin-bottom="0cm" style:contextual-spacing="false" fo:line-height="138%" fo:text-align="justify" style:justify-single-word="false" fo:orphans="2" fo:widows="2" fo:hyphenation-ladder-count="no-limit" fo:text-indent="0cm" style:auto-text-indent="false" style:writing-mode="lr-tb">
        <style:tab-stops>
          <style:tab-stop style:position="2cm"/>
        </style:tab-stops>
      </style:paragraph-properties>
      <style:text-properties style:use-window-font-color="true" style:text-line-through-style="none" style:text-line-through-type="none" style:font-name="Arial" fo:font-size="12pt" fo:font-style="italic" style:text-underline-style="none" fo:font-weight="bold" officeooo:rsid="0018fa73" officeooo:paragraph-rsid="0018fa73" fo:background-color="transparent" style:font-name-asian="Arial1" style:font-size-asian="12pt" style:font-style-asian="italic" style:font-weight-asian="bold" style:font-name-complex="Tahoma" style:font-size-complex="12pt" style:font-style-complex="italic" style:font-weight-complex="bold" fo:hyphenate="true" fo:hyphenation-remain-char-count="2" fo:hyphenation-push-char-count="2"/>
    </style:style>
    <style:style style:name="P41" style:family="paragraph" style:parent-style-name="Standard">
      <style:paragraph-properties fo:margin-left="0cm" fo:margin-right="0cm" fo:text-indent="0cm" style:auto-text-indent="false"/>
      <style:text-properties style:font-name="Arial" fo:font-size="12pt" officeooo:paragraph-rsid="0019dbac" style:font-size-asian="12pt" style:font-name-complex="Arial" style:font-size-complex="12pt"/>
    </style:style>
    <style:style style:name="P42" style:family="paragraph" style:parent-style-name="List_20_Paragraph">
      <style:paragraph-properties fo:margin-left="1.249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296cm"/>
        </style:tab-stops>
      </style:paragraph-properties>
      <style:text-properties style:use-window-font-color="true" style:font-name="Arial" fo:font-size="12pt" fo:background-color="transparent" style:font-name-asian="Times New Roman2" style:font-size-asian="12pt" style:font-name-complex="Tahoma" style:font-size-complex="12pt" fo:hyphenate="true" fo:hyphenation-remain-char-count="2" fo:hyphenation-push-char-count="2"/>
    </style:style>
    <style:style style:name="P43" style:family="paragraph" style:parent-style-name="Heading_20_4">
      <style:paragraph-properties fo:margin-top="0cm" fo:margin-bottom="0cm" style:contextual-spacing="false" fo:text-align="justify" style:justify-single-word="false"/>
      <style:text-properties style:use-window-font-color="true" style:font-name="Arial" fo:font-size="12pt" fo:font-style="italic" fo:font-weight="normal" officeooo:rsid="0017fe44" officeooo:paragraph-rsid="0017fe44" fo:background-color="transparent" style:font-size-asian="12pt" style:font-style-asian="italic" style:font-weight-asian="normal" style:font-name-complex="Tahoma" style:font-size-complex="12pt" style:font-style-complex="italic" style:font-weight-complex="normal"/>
    </style:style>
    <style:style style:name="P44" style:family="paragraph" style:parent-style-name="Standard">
      <style:paragraph-properties fo:margin-top="0cm" fo:margin-bottom="0cm" style:contextual-spacing="false" fo:line-height="100%" fo:text-align="justify" style:justify-single-word="false"/>
      <style:text-properties officeooo:paragraph-rsid="0019dbac"/>
    </style:style>
    <style:style style:name="P45" style:family="paragraph" style:parent-style-name="Standard">
      <style:paragraph-properties fo:margin-top="0cm" fo:margin-bottom="0cm" style:contextual-spacing="false" fo:line-height="100%" fo:text-align="justify" style:justify-single-word="false"/>
      <style:text-properties officeooo:paragraph-rsid="001e7c18"/>
    </style:style>
    <style:style style:name="P46" style:family="paragraph" style:parent-style-name="Standard">
      <style:paragraph-properties fo:margin-top="0cm" fo:margin-bottom="0cm" style:contextual-spacing="false" fo:line-height="100%" fo:text-align="justify" style:justify-single-word="false"/>
      <style:text-properties style:use-window-font-color="true" style:font-name="Arial" fo:font-size="12pt" fo:language="it" fo:country="IT" officeooo:paragraph-rsid="0019dbac" style:font-name-asian="Calibri1" style:font-size-asian="12pt" style:language-asian="zh" style:country-asian="CN" style:font-name-complex="Arial" style:font-size-complex="12pt" style:language-complex="ar" style:country-complex="SA"/>
    </style:style>
    <style:style style:name="P47" style:family="paragraph" style:parent-style-name="Standard">
      <style:paragraph-properties fo:margin-top="0cm" fo:margin-bottom="0cm" style:contextual-spacing="false" fo:line-height="100%" fo:text-align="justify" style:justify-single-word="false"/>
      <style:text-properties fo:color="#191919" style:font-name="Arial" fo:font-size="12pt" fo:language="it" fo:country="IT" fo:font-style="normal" officeooo:paragraph-rsid="0019dbac" style:font-name-asian="Times New Roman" style:font-size-asian="12pt" style:language-asian="it" style:country-asian="IT" style:font-style-asian="normal" style:font-name-complex="Arial" style:font-size-complex="12pt" style:language-complex="ar" style:country-complex="SA" style:font-style-complex="normal"/>
    </style:style>
    <style:style style:name="P48" style:family="paragraph" style:parent-style-name="Standard">
      <style:paragraph-properties fo:margin-top="0cm" fo:margin-bottom="0cm" style:contextual-spacing="false" fo:line-height="100%" fo:text-align="justify" style:justify-single-word="false"/>
      <style:text-properties fo:color="#191919" style:font-name="Arial" fo:font-size="12pt" fo:language="it" fo:country="IT" fo:font-style="normal" officeooo:rsid="001afa64" officeooo:paragraph-rsid="001d3480" style:font-name-asian="Times New Roman" style:font-size-asian="12pt" style:language-asian="it" style:country-asian="IT" style:font-style-asian="normal" style:font-name-complex="Arial" style:font-size-complex="12pt" style:language-complex="ar" style:country-complex="SA" style:font-style-complex="normal"/>
    </style:style>
    <style:style style:name="P49" style:family="paragraph" style:parent-style-name="Standard">
      <style:paragraph-properties fo:margin-top="0cm" fo:margin-bottom="0cm" style:contextual-spacing="false" fo:line-height="100%" fo:text-align="justify" style:justify-single-word="false"/>
      <style:text-properties fo:color="#191919" style:font-name="Arial" fo:font-size="12pt" fo:language="it" fo:country="IT" fo:font-style="normal" officeooo:rsid="001d3480" officeooo:paragraph-rsid="001d3480" style:font-name-asian="Times New Roman" style:font-size-asian="12pt" style:language-asian="it" style:country-asian="IT" style:font-style-asian="normal" style:font-name-complex="Arial" style:font-size-complex="12pt" style:language-complex="ar" style:country-complex="SA" style:font-style-complex="normal"/>
    </style:style>
    <style:style style:name="P50" style:family="paragraph" style:parent-style-name="Standard">
      <style:paragraph-properties fo:margin-top="0cm" fo:margin-bottom="0cm" style:contextual-spacing="false" fo:line-height="100%" fo:text-align="justify" style:justify-single-word="false"/>
      <style:text-properties fo:color="#191919" style:font-name="Arial" fo:font-size="12pt" officeooo:paragraph-rsid="0019dbac" style:font-name-asian="Times New Roman" style:font-size-asian="12pt" style:language-asian="it" style:country-asian="IT" style:font-name-complex="Arial" style:font-size-complex="12pt"/>
    </style:style>
    <style:style style:name="P51" style:family="paragraph" style:parent-style-name="Standard">
      <style:paragraph-properties fo:margin-top="0cm" fo:margin-bottom="0cm" style:contextual-spacing="false" fo:line-height="100%" fo:text-align="justify" style:justify-single-word="false"/>
      <style:text-properties fo:color="#191919" style:font-name="Arial" fo:font-size="12pt" fo:font-style="italic" officeooo:paragraph-rsid="0019dbac" style:font-name-asian="Times New Roman" style:font-size-asian="12pt" style:language-asian="it" style:country-asian="IT" style:font-style-asian="italic" style:font-name-complex="Arial" style:font-size-complex="12pt" style:font-style-complex="italic"/>
    </style:style>
    <style:style style:name="P52" style:family="paragraph" style:parent-style-name="Standard">
      <style:paragraph-properties fo:margin-top="0cm" fo:margin-bottom="0cm" style:contextual-spacing="false" fo:line-height="100%" fo:text-align="justify" style:justify-single-word="false"/>
      <style:text-properties fo:color="#191919" style:font-name="Arial" fo:font-size="12pt" fo:font-weight="bold" officeooo:paragraph-rsid="0019dbac" style:font-name-asian="Times New Roman" style:font-size-asian="12pt" style:language-asian="it" style:country-asian="IT" style:font-weight-asian="bold" style:font-name-complex="Arial" style:font-size-complex="12pt"/>
    </style:style>
    <style:style style:name="P53" style:family="paragraph" style:parent-style-name="Standard">
      <style:paragraph-properties fo:margin-top="0cm" fo:margin-bottom="0cm" style:contextual-spacing="false" fo:line-height="100%" fo:text-align="justify" style:justify-single-word="false"/>
      <style:text-properties fo:color="#191919" style:font-name="Arial" fo:font-size="12pt" officeooo:rsid="001e7c18" officeooo:paragraph-rsid="001e7c18" fo:background-color="#ffff00" style:font-name-asian="Times New Roman" style:font-size-asian="12pt" style:language-asian="it" style:country-asian="IT" style:font-name-complex="Arial" style:font-size-complex="12pt"/>
    </style:style>
    <style:style style:name="P54" style:family="paragraph" style:parent-style-name="Standard">
      <style:paragraph-properties fo:margin-top="0cm" fo:margin-bottom="0cm" style:contextual-spacing="false" fo:line-height="100%" fo:text-align="justify" style:justify-single-word="false"/>
      <style:text-properties fo:color="#191919" style:font-name="Arial" fo:font-size="12pt" officeooo:paragraph-rsid="001e7c18" fo:background-color="transparent" style:font-name-asian="Times New Roman" style:font-size-asian="12pt" style:language-asian="it" style:country-asian="IT" style:font-name-complex="Arial" style:font-size-complex="12pt"/>
    </style:style>
    <style:style style:name="P55" style:family="paragraph" style:parent-style-name="Standard">
      <style:paragraph-properties fo:margin-top="0cm" fo:margin-bottom="0cm" style:contextual-spacing="false" fo:line-height="100%" fo:text-align="justify" style:justify-single-word="false"/>
      <style:text-properties fo:color="#191919" style:text-line-through-style="none" style:text-line-through-type="none" style:font-name="Arial" fo:font-size="12pt" officeooo:paragraph-rsid="0019dbac" style:font-name-asian="Times New Roman" style:font-size-asian="12pt" style:language-asian="it" style:country-asian="IT" style:font-name-complex="Arial" style:font-size-complex="12pt"/>
    </style:style>
    <style:style style:name="P56" style:family="paragraph" style:parent-style-name="Standard">
      <style:paragraph-properties fo:margin-top="0cm" fo:margin-bottom="0cm" style:contextual-spacing="false" fo:line-height="100%" fo:text-align="justify" style:justify-single-word="false"/>
      <style:text-properties style:font-name="Arial" fo:font-size="12pt" fo:font-style="italic" officeooo:paragraph-rsid="0019dbac" style:font-size-asian="12pt" style:font-style-asian="italic" style:font-name-complex="Arial" style:font-size-complex="12pt" style:font-style-complex="italic"/>
    </style:style>
    <style:style style:name="P57" style:family="paragraph" style:parent-style-name="Standard">
      <style:paragraph-properties fo:margin-top="0cm" fo:margin-bottom="0cm" style:contextual-spacing="false" fo:line-height="100%" fo:text-align="justify" style:justify-single-word="false"/>
      <style:text-properties style:font-name="Arial" fo:font-size="12pt" fo:font-weight="bold" officeooo:paragraph-rsid="0019dbac" style:font-size-asian="12pt" style:font-weight-asian="bold" style:font-name-complex="Arial" style:font-size-complex="12pt" style:font-weight-complex="bold"/>
    </style:style>
    <style:style style:name="P58" style:family="paragraph" style:parent-style-name="Standard">
      <style:paragraph-properties fo:margin-top="0cm" fo:margin-bottom="0cm" style:contextual-spacing="false" fo:line-height="100%" fo:text-align="justify" style:justify-single-word="false"/>
      <style:text-properties style:font-name="Arial" fo:font-size="12pt" officeooo:paragraph-rsid="0019dbac" style:font-size-asian="12pt" style:font-name-complex="Arial" style:font-size-complex="12pt"/>
    </style:style>
    <style:style style:name="P59" style:family="paragraph" style:parent-style-name="Standard">
      <style:paragraph-properties fo:margin-top="0cm" fo:margin-bottom="0cm" style:contextual-spacing="false" fo:line-height="100%" fo:text-align="justify" style:justify-single-word="false"/>
      <style:text-properties style:font-name="Arial" fo:font-size="12pt" officeooo:paragraph-rsid="001e7c18" style:font-size-asian="12pt" style:font-name-complex="Arial"/>
    </style:style>
    <style:style style:name="P60" style:family="paragraph" style:parent-style-name="Standard">
      <style:paragraph-properties fo:margin-top="0cm" fo:margin-bottom="0cm" style:contextual-spacing="false" fo:line-height="100%" fo:text-align="justify" style:justify-single-word="false"/>
      <style:text-properties style:font-name="Arial" fo:font-size="12pt" officeooo:paragraph-rsid="001e7c18" fo:background-color="transparent" style:font-size-asian="12pt" style:font-name-complex="Arial" style:font-size-complex="12pt"/>
    </style:style>
    <style:style style:name="P61" style:family="paragraph" style:parent-style-name="Standard">
      <style:paragraph-properties fo:margin-top="0cm" fo:margin-bottom="0cm" style:contextual-spacing="false" fo:line-height="100%" fo:text-align="justify" style:justify-single-word="false"/>
      <style:text-properties style:text-line-through-style="none" style:text-line-through-type="none" style:font-name="Arial" fo:font-size="12pt" officeooo:paragraph-rsid="0019dbac" style:font-size-asian="12pt" style:font-name-complex="Arial" style:font-size-complex="12pt"/>
    </style:style>
    <style:style style:name="P62" style:family="paragraph" style:parent-style-name="Standard">
      <style:paragraph-properties fo:margin-top="0cm" fo:margin-bottom="0cm" style:contextual-spacing="false" fo:line-height="100%" fo:text-align="justify" style:justify-single-word="false"/>
      <style:text-properties style:text-line-through-style="none" style:text-line-through-type="none" style:font-name="Arial" fo:font-size="12pt" fo:font-weight="bold" officeooo:paragraph-rsid="0019dbac" style:font-size-asian="12pt" style:font-weight-asian="bold" style:font-name-complex="Arial" style:font-size-complex="12pt" style:font-weight-complex="bold"/>
    </style:style>
    <style:style style:name="P63" style:family="paragraph" style:parent-style-name="Standard">
      <style:paragraph-properties fo:margin-top="0cm" fo:margin-bottom="0cm" style:contextual-spacing="false" fo:line-height="100%" fo:text-align="justify" style:justify-single-word="false"/>
      <style:text-properties style:text-line-through-style="none" style:text-line-through-type="none" officeooo:paragraph-rsid="0019dbac"/>
    </style:style>
    <style:style style:name="P64" style:family="paragraph" style:parent-style-name="Standard">
      <style:paragraph-properties fo:margin-top="0cm" fo:margin-bottom="0cm" style:contextual-spacing="false" fo:line-height="100%" fo:text-align="justify" style:justify-single-word="false"/>
      <style:text-properties fo:font-weight="normal" officeooo:paragraph-rsid="0019dbac" style:font-weight-asian="normal" style:font-weight-complex="normal"/>
    </style:style>
    <style:style style:name="P65" style:family="paragraph" style:parent-style-name="Text_20_body">
      <style:paragraph-properties fo:margin-top="0cm" fo:margin-bottom="0cm" style:contextual-spacing="false" fo:line-height="100%" fo:text-align="justify" style:justify-single-word="false"/>
      <style:text-properties style:font-name="Arial" fo:font-size="12pt" fo:font-style="italic" officeooo:paragraph-rsid="0019dbac" style:font-size-asian="12pt" style:font-style-asian="italic" style:font-name-complex="Arial" style:font-size-complex="12pt" style:font-style-complex="italic"/>
    </style:style>
    <style:style style:name="P66" style:family="paragraph" style:parent-style-name="Text_20_body">
      <style:paragraph-properties fo:margin-top="0cm" fo:margin-bottom="0cm" style:contextual-spacing="false" fo:line-height="100%" fo:text-align="justify" style:justify-single-word="false"/>
      <style:text-properties style:font-name="Arial" fo:font-size="12pt" officeooo:paragraph-rsid="0019dbac" style:font-size-asian="12pt" style:font-name-complex="Arial" style:font-size-complex="12pt"/>
    </style:style>
    <style:style style:name="P67" style:family="paragraph" style:parent-style-name="Text_20_body">
      <style:paragraph-properties fo:margin-top="0cm" fo:margin-bottom="0cm" style:contextual-spacing="false" fo:line-height="100%" fo:text-align="justify" style:justify-single-word="false"/>
      <style:text-properties officeooo:paragraph-rsid="0019dbac"/>
    </style:style>
    <style:style style:name="P68" style:family="paragraph" style:parent-style-name="Testo_20_normale1">
      <style:paragraph-properties fo:margin-left="1.251cm" fo:margin-right="0cm" fo:margin-top="0cm" fo:margin-bottom="0cm" style:contextual-spacing="false" fo:line-height="100%" fo:text-align="justify" style:justify-single-word="false" fo:orphans="2" fo:widows="2" fo:text-indent="-0.635cm" style:auto-text-indent="false" style:writing-mode="lr-tb">
        <style:tab-stops>
          <style:tab-stop style:position="0.714cm"/>
          <style:tab-stop style:position="1.164cm"/>
        </style:tab-stops>
      </style:paragraph-properties>
      <style:text-properties style:use-window-font-color="true" style:text-line-through-style="none" style:text-line-through-type="none" style:font-name="Arial" fo:font-size="12pt" fo:background-color="transparent" style:font-size-asian="12pt" style:font-name-complex="Arial" style:font-size-complex="12pt"/>
    </style:style>
    <style:style style:name="P69" style:family="paragraph" style:parent-style-name="Corpo_20_del_20_testo_20_21">
      <style:paragraph-properties fo:margin-left="1.251cm" fo:margin-right="0cm" fo:margin-top="0cm" fo:margin-bottom="0cm" style:contextual-spacing="false" fo:line-height="138%" fo:text-align="justify" style:justify-single-word="false" fo:orphans="2" fo:widows="2" fo:hyphenation-ladder-count="no-limit" fo:text-indent="-0.635cm" style:auto-text-indent="false" style:writing-mode="lr-tb">
        <style:tab-stops>
          <style:tab-stop style:position="1.501cm"/>
        </style:tab-stops>
      </style:paragraph-properties>
      <style:text-properties style:use-window-font-color="true" style:text-line-through-style="none" style:text-line-through-type="none" style:font-name="Arial" fo:font-size="12pt" fo:font-style="italic" style:text-underline-style="none" fo:font-weight="normal" fo:background-color="transparent" style:font-name-asian="Arial1" style:font-size-asian="12pt" style:font-style-asian="italic" style:font-weight-asian="normal" style:font-name-complex="Tahoma" style:font-size-complex="12pt" style:font-style-complex="italic" style:font-weight-complex="normal" fo:hyphenate="true" fo:hyphenation-remain-char-count="2" fo:hyphenation-push-char-count="2"/>
    </style:style>
    <style:style style:name="P70" style:family="paragraph" style:parent-style-name="Corpo_20_del_20_testo_20_21">
      <style:paragraph-properties fo:margin-left="1.251cm" fo:margin-right="0cm" fo:margin-top="0cm" fo:margin-bottom="0cm" style:contextual-spacing="false" fo:line-height="138%" fo:text-align="justify" style:justify-single-word="false" fo:orphans="2" fo:widows="2" fo:hyphenation-ladder-count="no-limit" fo:text-indent="-0.635cm" style:auto-text-indent="false" style:writing-mode="lr-tb">
        <style:tab-stops>
          <style:tab-stop style:position="1.501cm"/>
        </style:tab-stops>
      </style:paragraph-properties>
      <style:text-properties style:use-window-font-color="true" style:text-line-through-style="none" style:text-line-through-type="none" style:font-name="Arial" fo:font-size="12pt" fo:font-style="italic" style:text-underline-style="none" fo:font-weight="normal" officeooo:paragraph-rsid="0017fe44" fo:background-color="transparent" style:font-name-asian="Arial1" style:font-size-asian="12pt" style:font-style-asian="italic" style:font-weight-asian="normal" style:font-name-complex="Tahoma" style:font-size-complex="12pt" style:font-style-complex="italic" style:font-weight-complex="normal" fo:hyphenate="true" fo:hyphenation-remain-char-count="2" fo:hyphenation-push-char-count="2"/>
    </style:style>
    <style:style style:name="P71" style:family="paragraph" style:parent-style-name="Corpo_20_del_20_testo_20_21">
      <style:paragraph-properties fo:margin-left="1.251cm" fo:margin-right="0cm" fo:margin-top="0cm" fo:margin-bottom="0cm" style:contextual-spacing="false" fo:line-height="138%" fo:text-align="justify" style:justify-single-word="false" fo:orphans="2" fo:widows="2" fo:hyphenation-ladder-count="no-limit" fo:text-indent="-0.635cm" style:auto-text-indent="false" style:writing-mode="lr-tb">
        <style:tab-stops>
          <style:tab-stop style:position="1.501cm"/>
        </style:tab-stops>
      </style:paragraph-properties>
      <style:text-properties style:use-window-font-color="true" style:text-line-through-style="none" style:text-line-through-type="none" style:font-name="Arial" fo:font-size="12pt" fo:font-style="normal" style:text-underline-style="none" fo:font-weight="normal" fo:background-color="transparent" style:font-name-asian="Arial1" style:font-size-asian="12pt" style:font-style-asian="normal" style:font-weight-asian="normal" style:font-name-complex="Tahoma" style:font-size-complex="12pt" style:font-style-complex="normal" style:font-weight-complex="normal" fo:hyphenate="true" fo:hyphenation-remain-char-count="2" fo:hyphenation-push-char-count="2"/>
    </style:style>
    <style:style style:name="P72" style:family="paragraph" style:parent-style-name="List_20_Paragraph">
      <style:paragraph-properties fo:text-align="justify" style:justify-single-word="false" fo:hyphenation-ladder-count="no-limit">
        <style:tab-stops>
          <style:tab-stop style:position="2cm"/>
        </style:tab-stops>
      </style:paragraph-properties>
      <style:text-properties style:use-window-font-color="true" style:font-name="Arial" fo:font-size="12pt" fo:font-style="italic" fo:font-weight="normal" fo:background-color="transparent" style:font-size-asian="12pt" style:font-style-asian="italic" style:font-weight-asian="normal" style:font-name-complex="Tahoma" style:font-size-complex="12pt" style:font-style-complex="italic" style:font-weight-complex="normal" fo:hyphenate="true" fo:hyphenation-remain-char-count="2" fo:hyphenation-push-char-count="2"/>
    </style:style>
    <style:style style:name="P73" style:family="paragraph" style:parent-style-name="List_20_Paragraph">
      <style:paragraph-properties fo:text-align="justify" style:justify-single-word="false" fo:hyphenation-ladder-count="no-limit">
        <style:tab-stops>
          <style:tab-stop style:position="1.164cm"/>
        </style:tab-stops>
      </style:paragraph-properties>
      <style:text-properties style:use-window-font-color="true" style:font-name="Arial" fo:font-size="12pt" fo:font-style="italic" fo:font-weight="normal" fo:background-color="transparent" style:font-size-asian="12pt" style:font-style-asian="italic" style:font-weight-asian="normal" style:font-name-complex="Tahoma" style:font-size-complex="12pt" style:font-style-complex="italic" style:font-weight-complex="normal" fo:hyphenate="true" fo:hyphenation-remain-char-count="2" fo:hyphenation-push-char-count="2"/>
    </style:style>
    <style:style style:name="P74" style:family="paragraph" style:parent-style-name="List_20_Paragraph">
      <style:paragraph-properties fo:text-align="justify" style:justify-single-word="false" fo:hyphenation-ladder-count="no-limit">
        <style:tab-stops>
          <style:tab-stop style:position="1.244cm"/>
        </style:tab-stops>
      </style:paragraph-properties>
      <style:text-properties style:use-window-font-color="true" style:font-name="Arial" fo:font-size="12pt" fo:font-style="italic" fo:font-weight="normal" fo:background-color="transparent" style:font-size-asian="12pt" style:font-style-asian="italic" style:font-weight-asian="normal" style:font-name-complex="Tahoma" style:font-size-complex="12pt" style:font-style-complex="italic" style:font-weight-complex="normal" fo:hyphenate="true" fo:hyphenation-remain-char-count="2" fo:hyphenation-push-char-count="2"/>
    </style:style>
    <style:style style:name="P75" style:family="paragraph" style:parent-style-name="List_20_Paragraph" style:master-page-name="">
      <style:paragraph-properties fo:margin-left="2.3cm" fo:margin-right="0cm" fo:margin-top="0cm" fo:margin-bottom="0cm" style:contextual-spacing="false" fo:text-align="justify" style:justify-single-word="false" fo:hyphenation-ladder-count="no-limit" fo:text-indent="-0.499cm" style:auto-text-indent="false" style:page-number="auto">
        <style:tab-stops>
          <style:tab-stop style:position="-0.106cm"/>
          <style:tab-stop style:position="2cm"/>
        </style:tab-stops>
      </style:paragraph-properties>
      <style:text-properties style:use-window-font-color="true" style:font-name="Arial" fo:font-size="12pt" fo:font-style="italic" fo:font-weight="normal" fo:background-color="transparent" style:font-size-asian="12pt" style:font-style-asian="italic" style:font-weight-asian="normal" style:font-name-complex="Tahoma" style:font-size-complex="12pt" style:font-style-complex="italic" style:font-weight-complex="normal" fo:hyphenate="true" fo:hyphenation-remain-char-count="2" fo:hyphenation-push-char-count="2"/>
    </style:style>
    <style:style style:name="P76" style:family="paragraph" style:parent-style-name="Testo_20_normale1" style:master-page-name="">
      <style:paragraph-properties fo:text-align="justify" style:justify-single-word="false" style:page-number="auto"/>
      <style:text-properties style:use-window-font-color="true" style:text-line-through-style="solid" style:text-line-through-type="single" style:font-name="Arial" fo:font-size="12pt" fo:font-weight="normal" fo:background-color="transparent" style:font-size-asian="12pt" style:font-weight-asian="normal" style:font-name-complex="Arial" style:font-size-complex="12pt" style:font-weight-complex="normal"/>
    </style:style>
    <style:style style:name="P77" style:family="paragraph" style:parent-style-name="Testo_20_normale1">
      <style:paragraph-properties fo:text-align="justify" style:justify-single-word="false"/>
      <style:text-properties style:use-window-font-color="true" style:text-line-through-style="none" style:text-line-through-type="none" style:font-name="Arial" fo:font-size="12pt" fo:font-style="italic" style:text-underline-style="none" fo:font-weight="normal" fo:background-color="transparent" style:font-name-asian="Times New Roman2" style:font-size-asian="12pt" style:font-style-asian="italic" style:font-weight-asian="normal" style:font-name-complex="Arial" style:font-size-complex="12pt" style:font-style-complex="italic" style:font-weight-complex="normal"/>
    </style:style>
    <style:style style:name="P78" style:family="paragraph" style:parent-style-name="Quotations">
      <style:paragraph-properties fo:text-align="justify" style:justify-single-word="false"/>
      <style:text-properties officeooo:paragraph-rsid="0019dbac"/>
    </style:style>
    <style:style style:name="P79" style:family="paragraph" style:parent-style-name="Standard" style:master-page-name="">
      <style:paragraph-properties fo:margin-left="1.199cm" fo:margin-right="0cm" fo:text-align="justify" style:justify-single-word="false" fo:hyphenation-ladder-count="no-limit" fo:text-indent="0cm" style:auto-text-indent="false" style:page-number="auto"/>
      <style:text-properties style:use-window-font-color="true" style:text-line-through-style="none" style:text-line-through-type="none" style:font-name="Arial" fo:font-size="12pt" fo:font-style="normal" fo:font-weight="normal" officeooo:paragraph-rsid="0016a2bb" fo:background-color="transparent" style:font-size-asian="12pt" style:font-style-asian="normal" style:font-weight-asian="normal" style:font-name-complex="Tahoma" style:font-size-complex="12pt" style:font-style-complex="normal" style:font-weight-complex="normal" fo:hyphenate="true" fo:hyphenation-remain-char-count="2" fo:hyphenation-push-char-count="2"/>
    </style:style>
    <style:style style:name="P80" style:family="paragraph" style:parent-style-name="List_20_Paragraph" style:list-style-name="L6">
      <style:paragraph-properties fo:text-align="justify" style:justify-single-word="false" fo:hyphenation-ladder-count="no-limit">
        <style:tab-stops>
          <style:tab-stop style:position="2cm"/>
        </style:tab-stops>
      </style:paragraph-properties>
      <style:text-properties style:use-window-font-color="true" style:text-line-through-style="none" style:text-line-through-type="none" style:font-name="Arial" fo:font-size="12pt" fo:background-color="transparent" style:font-size-asian="12pt" style:font-name-complex="Tahoma" style:font-size-complex="12pt" fo:hyphenate="true" fo:hyphenation-remain-char-count="2" fo:hyphenation-push-char-count="2"/>
    </style:style>
    <style:style style:name="P81" style:family="paragraph" style:parent-style-name="List_20_Paragraph" style:list-style-name="L7">
      <style:paragraph-properties fo:text-align="justify" style:justify-single-word="false" fo:hyphenation-ladder-count="no-limit">
        <style:tab-stops>
          <style:tab-stop style:position="2cm"/>
        </style:tab-stops>
      </style:paragraph-properties>
      <style:text-properties style:use-window-font-color="true" style:font-name="Arial" fo:font-size="12pt" fo:font-style="italic" fo:font-weight="normal" fo:background-color="transparent" style:font-size-asian="12pt" style:font-style-asian="italic" style:font-weight-asian="normal" style:font-name-complex="Tahoma" style:font-size-complex="12pt" style:font-style-complex="italic" style:font-weight-complex="normal" fo:hyphenate="true" fo:hyphenation-remain-char-count="2" fo:hyphenation-push-char-count="2"/>
    </style:style>
    <style:style style:name="P82" style:family="paragraph" style:parent-style-name="List_20_Paragraph" style:list-style-name="L8">
      <style:paragraph-properties fo:text-align="justify" style:justify-single-word="false" fo:hyphenation-ladder-count="no-limit">
        <style:tab-stops>
          <style:tab-stop style:position="2cm"/>
        </style:tab-stops>
      </style:paragraph-properties>
      <style:text-properties style:use-window-font-color="true" style:font-name="Arial" fo:font-size="12pt" fo:font-style="italic" fo:font-weight="normal" fo:background-color="transparent" style:font-size-asian="12pt" style:font-style-asian="italic" style:font-weight-asian="normal" style:font-name-complex="Tahoma" style:font-size-complex="12pt" style:font-style-complex="italic" style:font-weight-complex="normal" fo:hyphenate="true" fo:hyphenation-remain-char-count="2" fo:hyphenation-push-char-count="2"/>
    </style:style>
    <style:style style:name="P83" style:family="paragraph" style:parent-style-name="List_20_Paragraph" style:list-style-name="L7">
      <style:paragraph-properties fo:text-align="justify" style:justify-single-word="false" fo:hyphenation-ladder-count="no-limit">
        <style:tab-stops>
          <style:tab-stop style:position="2cm"/>
        </style:tab-stops>
      </style:paragraph-properties>
      <style:text-properties style:use-window-font-color="true" style:font-name="Arial" fo:font-size="12pt" fo:font-style="italic" fo:font-weight="normal" fo:background-color="transparent" style:font-size-asian="12pt" style:font-style-asian="italic" style:font-weight-asian="normal" style:font-size-complex="12pt" style:font-style-complex="italic" style:font-weight-complex="normal" fo:hyphenate="true" fo:hyphenation-remain-char-count="2" fo:hyphenation-push-char-count="2"/>
    </style:style>
    <style:style style:name="P84" style:family="paragraph" style:parent-style-name="List_20_Paragraph" style:list-style-name="L8">
      <style:paragraph-properties fo:text-align="justify" style:justify-single-word="false" fo:hyphenation-ladder-count="no-limit">
        <style:tab-stops>
          <style:tab-stop style:position="2cm"/>
        </style:tab-stops>
      </style:paragraph-properties>
      <style:text-properties style:use-window-font-color="true" style:font-name="Arial" fo:font-size="12pt" fo:font-style="italic" style:text-underline-style="none" fo:font-weight="normal" fo:background-color="transparent" style:font-size-asian="12pt" style:font-style-asian="italic" style:font-weight-asian="normal" style:font-name-complex="Tahoma" style:font-size-complex="12pt" style:font-style-complex="italic" style:font-weight-complex="normal" fo:hyphenate="true" fo:hyphenation-remain-char-count="2" fo:hyphenation-push-char-count="2"/>
    </style:style>
    <style:style style:name="P85" style:family="paragraph" style:parent-style-name="List_20_Paragraph" style:list-style-name="L2">
      <style:paragraph-properties fo:margin-left="0cm" fo:margin-right="0cm" fo:margin-top="0cm" fo:margin-bottom="0cm" style:contextual-spacing="false" fo:line-height="100%" fo:text-align="justify" style:justify-single-word="false" fo:orphans="2" fo:widows="2" fo:hyphenation-ladder-count="no-limit" fo:text-indent="-0.635cm" style:auto-text-indent="false" style:writing-mode="lr-tb">
        <style:tab-stops>
          <style:tab-stop style:position="1.296cm"/>
        </style:tab-stops>
      </style:paragraph-properties>
      <style:text-properties style:use-window-font-color="true" style:font-name="Arial" fo:font-size="12pt" fo:font-weight="bold" fo:background-color="transparent" style:font-name-asian="Times New Roman2" style:font-size-asian="12pt" style:font-weight-asian="bold" style:font-name-complex="Tahoma" style:font-size-complex="12pt" style:font-weight-complex="bold" fo:hyphenate="true" fo:hyphenation-remain-char-count="2" fo:hyphenation-push-char-count="2"/>
    </style:style>
    <style:style style:name="P86" style:family="paragraph" style:parent-style-name="List_20_Paragraph" style:list-style-name="L3">
      <style:paragraph-properties fo:line-height="100%" fo:text-align="justify" style:justify-single-word="false" fo:orphans="2" fo:widows="2" fo:hyphenation-ladder-count="no-limit" style:writing-mode="lr-tb">
        <style:tab-stops>
          <style:tab-stop style:position="1.296cm"/>
        </style:tab-stops>
      </style:paragraph-properties>
      <style:text-properties style:use-window-font-color="true" style:font-name="Arial" fo:font-size="12pt" fo:background-color="transparent" style:font-name-asian="Times New Roman2" style:font-size-asian="12pt" style:font-name-complex="Tahoma" style:font-size-complex="12pt" fo:hyphenate="true" fo:hyphenation-remain-char-count="2" fo:hyphenation-push-char-count="2"/>
    </style:style>
    <style:style style:name="P87" style:family="paragraph" style:parent-style-name="List_20_Paragraph" style:list-style-name="L4">
      <style:paragraph-properties fo:line-height="100%" fo:text-align="justify" style:justify-single-word="false" fo:orphans="2" fo:widows="2" fo:hyphenation-ladder-count="no-limit" style:writing-mode="lr-tb">
        <style:tab-stops>
          <style:tab-stop style:position="1.296cm"/>
        </style:tab-stops>
      </style:paragraph-properties>
      <style:text-properties style:use-window-font-color="true" style:font-name="Arial" fo:font-size="12pt" fo:background-color="transparent" style:font-name-asian="Times New Roman2" style:font-size-asian="12pt" style:font-name-complex="Tahoma" style:font-size-complex="12pt" fo:hyphenate="true" fo:hyphenation-remain-char-count="2" fo:hyphenation-push-char-count="2"/>
    </style:style>
    <style:style style:name="P88" style:family="paragraph" style:parent-style-name="List_20_Paragraph" style:list-style-name="WW8Num68">
      <style:paragraph-properties fo:margin-left="1.251cm" fo:margin-right="0cm" fo:margin-top="0cm" fo:margin-bottom="0cm" style:contextual-spacing="false" fo:line-height="100%" fo:text-align="justify" style:justify-single-word="false" fo:orphans="2" fo:widows="2" fo:hyphenation-ladder-count="no-limit" fo:text-indent="-0.75cm" style:auto-text-indent="false" style:writing-mode="lr-tb">
        <style:tab-stops>
          <style:tab-stop style:position="1.296cm"/>
        </style:tab-stops>
      </style:paragraph-properties>
      <style:text-properties style:use-window-font-color="true" style:text-line-through-style="none" style:text-line-through-type="none" style:font-name="Arial" fo:font-size="12pt" fo:font-style="normal" fo:font-weight="normal" fo:background-color="transparent" style:font-name-asian="Times New Roman2" style:font-size-asian="12pt" style:font-style-asian="normal" style:font-weight-asian="normal" style:font-name-complex="Tahoma" style:font-size-complex="12pt" style:font-style-complex="normal" style:font-weight-complex="normal" fo:hyphenate="true" fo:hyphenation-remain-char-count="2" fo:hyphenation-push-char-count="2"/>
    </style:style>
    <style:style style:name="P89" style:family="paragraph" style:parent-style-name="List_20_Paragraph">
      <style:paragraph-properties fo:margin-left="1.251cm" fo:margin-right="0cm" fo:margin-top="0cm" fo:margin-bottom="0cm" style:contextual-spacing="false" fo:line-height="100%" fo:text-align="justify" style:justify-single-word="false" fo:orphans="2" fo:widows="2" fo:hyphenation-ladder-count="no-limit" fo:text-indent="-0.75cm" style:auto-text-indent="false" style:writing-mode="lr-tb">
        <style:tab-stops>
          <style:tab-stop style:position="1.296cm"/>
        </style:tab-stops>
      </style:paragraph-properties>
      <style:text-properties style:use-window-font-color="true" style:text-line-through-style="none" style:text-line-through-type="none" style:font-name="Arial" fo:font-size="12pt" fo:font-style="italic" fo:font-weight="bold" fo:background-color="transparent" style:font-name-asian="Times New Roman2" style:font-size-asian="12pt" style:font-style-asian="italic" style:font-weight-asian="bold" style:font-name-complex="Tahoma" style:font-size-complex="12pt" style:font-style-complex="italic" style:font-weight-complex="bold" fo:hyphenate="true" fo:hyphenation-remain-char-count="2" fo:hyphenation-push-char-count="2"/>
    </style:style>
    <style:style style:name="P90" style:family="paragraph" style:parent-style-name="List_20_Paragraph" style:list-style-name="L6" style:master-page-name="">
      <style:paragraph-properties fo:text-align="justify" style:justify-single-word="false" fo:hyphenation-ladder-count="no-limit" style:page-number="auto">
        <style:tab-stops>
          <style:tab-stop style:position="2cm"/>
        </style:tab-stops>
      </style:paragraph-properties>
      <style:text-properties style:use-window-font-color="true" style:text-line-through-style="none" style:text-line-through-type="none" style:font-name="Arial" fo:font-size="12pt" fo:background-color="transparent" style:font-size-asian="12pt" style:font-name-complex="Tahoma" style:font-size-complex="12pt" fo:hyphenate="true" fo:hyphenation-remain-char-count="2" fo:hyphenation-push-char-count="2"/>
    </style:style>
    <style:style style:name="P91" style:family="paragraph" style:parent-style-name="List_20_Paragraph" style:list-style-name="L8" style:master-page-name="">
      <style:paragraph-properties fo:margin-left="1.199cm" fo:margin-right="0cm" fo:margin-top="0cm" fo:margin-bottom="0cm" style:contextual-spacing="false" fo:text-align="justify" style:justify-single-word="false" fo:text-indent="-0.6cm" style:auto-text-indent="false" style:page-number="auto">
        <style:tab-stops>
          <style:tab-stop style:position="0.979cm"/>
        </style:tab-stops>
      </style:paragraph-properties>
      <style:text-properties style:use-window-font-color="true" style:font-name="Arial" fo:font-size="12pt" fo:font-style="italic" style:text-underline-style="none" fo:font-weight="normal" fo:background-color="transparent" style:font-size-asian="12pt" style:font-style-asian="italic" style:font-weight-asian="normal" style:font-name-complex="Tahoma" style:font-size-complex="12pt" style:font-style-complex="italic" style:font-weight-complex="normal"/>
    </style:style>
    <style:style style:name="P92" style:family="paragraph" style:parent-style-name="List_20_Paragraph" style:list-style-name="L8">
      <style:paragraph-properties fo:margin-left="1.199cm" fo:margin-right="0cm" fo:margin-top="0cm" fo:margin-bottom="0cm" style:contextual-spacing="false" fo:text-align="justify" style:justify-single-word="false" fo:text-indent="-0.6cm" style:auto-text-indent="false">
        <style:tab-stops>
          <style:tab-stop style:position="0.106cm"/>
        </style:tab-stops>
      </style:paragraph-properties>
      <style:text-properties style:use-window-font-color="true" style:font-name="Arial" fo:font-size="12pt" fo:font-style="italic" fo:font-weight="normal" fo:background-color="transparent" style:font-size-asian="12pt" style:font-style-asian="italic" style:font-weight-asian="normal" style:font-name-complex="Tahoma" style:font-size-complex="12pt" style:font-style-complex="italic" style:font-weight-complex="normal"/>
    </style:style>
    <style:style style:name="P93" style:family="paragraph" style:parent-style-name="List_20_Paragraph" style:list-style-name="L9">
      <style:paragraph-properties fo:margin-left="1.251cm" fo:margin-right="0cm" fo:text-align="justify" style:justify-single-word="false" fo:hyphenation-ladder-count="no-limit" fo:text-indent="-0.635cm" style:auto-text-indent="false">
        <style:tab-stops>
          <style:tab-stop style:position="-0.053cm"/>
        </style:tab-stops>
      </style:paragraph-properties>
      <style:text-properties style:use-window-font-color="true" style:font-name="Arial" fo:font-size="12pt" fo:font-style="italic" fo:font-weight="normal" fo:background-color="transparent" style:font-size-asian="12pt" style:font-style-asian="italic" style:font-weight-asian="normal" style:font-name-complex="Tahoma" style:font-size-complex="12pt" style:font-style-complex="italic" style:font-weight-complex="normal" fo:hyphenate="true" fo:hyphenation-remain-char-count="2" fo:hyphenation-push-char-count="2"/>
    </style:style>
    <style:style style:name="P94" style:family="paragraph" style:parent-style-name="List_20_Paragraph" style:list-style-name="L9">
      <style:paragraph-properties fo:margin-left="1.251cm" fo:margin-right="0cm" fo:text-align="justify" style:justify-single-word="false" fo:hyphenation-ladder-count="no-limit" fo:text-indent="-0.635cm" style:auto-text-indent="false">
        <style:tab-stops>
          <style:tab-stop style:position="-0.053cm"/>
        </style:tab-stops>
      </style:paragraph-properties>
      <style:text-properties style:use-window-font-color="true" style:font-name="Arial" fo:font-size="12pt" fo:font-weight="normal" fo:background-color="transparent" style:font-size-asian="12pt" style:font-weight-asian="normal" style:font-name-complex="Tahoma" style:font-size-complex="12pt" style:font-weight-complex="normal" fo:hyphenate="true" fo:hyphenation-remain-char-count="2" fo:hyphenation-push-char-count="2"/>
    </style:style>
    <style:style style:name="P95" style:family="paragraph" style:parent-style-name="Heading_20_3"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ext-properties style:use-window-font-color="true" style:font-name="Arial" fo:font-size="12pt" fo:font-weight="bold" fo:background-color="transparent" style:font-size-asian="12pt" style:font-weight-asian="bold" style:font-name-complex="Tahoma" style:font-size-complex="12pt" style:font-weight-complex="bold" fo:hyphenate="true" fo:hyphenation-remain-char-count="2" fo:hyphenation-push-char-count="2"/>
    </style:style>
    <style:style style:name="P96" style:family="paragraph" style:parent-style-name="Heading_20_3"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tab-stop style:position="1.296cm"/>
        </style:tab-stops>
      </style:paragraph-properties>
      <style:text-properties style:use-window-font-color="true" style:text-line-through-style="none" style:text-line-through-type="none" style:font-name="Arial" fo:font-size="12pt" fo:font-style="italic" fo:font-weight="bold" officeooo:paragraph-rsid="0019dbac" fo:background-color="transparent" style:font-name-asian="Times New Roman2" style:font-size-asian="12pt" style:font-style-asian="italic" style:font-weight-asian="bold" style:font-name-complex="Tahoma" style:font-size-complex="12pt" style:font-style-complex="italic" style:font-weight-complex="bold" fo:hyphenate="true" fo:hyphenation-remain-char-count="2" fo:hyphenation-push-char-count="2"/>
    </style:style>
    <style:style style:name="P97" style:family="paragraph" style:parent-style-name="Heading_20_3" style:list-style-name=""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keep-with-next="always" style:punctuation-wrap="hanging" style:writing-mode="lr-tb"/>
      <style:text-properties style:use-window-font-color="true" style:font-name="Arial" fo:font-size="12pt" style:text-underline-style="none" fo:font-weight="normal" officeooo:paragraph-rsid="0019dbac" fo:background-color="transparent" style:font-size-asian="12pt" style:font-weight-asian="normal" style:font-name-complex="Tahoma" style:font-size-complex="12pt" style:font-weight-complex="normal" fo:hyphenate="true" fo:hyphenation-remain-char-count="2" fo:hyphenation-push-char-count="2"/>
    </style:style>
    <style:style style:name="P98" style:family="paragraph" style:parent-style-name="Standard" style:list-style-name="L1">
      <style:paragraph-properties fo:text-align="justify" style:justify-single-word="false"/>
      <style:text-properties style:use-window-font-color="true" style:font-name="Arial" fo:font-size="12pt" fo:background-color="transparent" style:font-size-asian="12pt" style:font-size-complex="12pt"/>
    </style:style>
    <style:style style:name="P99" style:family="paragraph" style:parent-style-name="Standard" style:list-style-name="L1">
      <style:paragraph-properties fo:text-align="justify" style:justify-single-word="false"/>
      <style:text-properties style:use-window-font-color="true" style:font-name="Arial" fo:font-size="12pt" officeooo:paragraph-rsid="0019dbac" fo:background-color="transparent" style:font-size-asian="12pt" style:font-size-complex="12pt"/>
    </style:style>
    <style:style style:name="P100" style:family="paragraph" style:parent-style-name="Standard" style:list-style-name="WW8Num60">
      <style:paragraph-properties fo:text-align="justify" style:justify-single-word="false"/>
      <style:text-properties style:use-window-font-color="true" style:font-name="Arial" fo:font-size="12pt" fo:background-color="transparent" style:font-size-asian="12pt" style:font-name-complex="Arial" style:font-size-complex="12pt"/>
    </style:style>
    <style:style style:name="P101" style:family="paragraph" style:parent-style-name="Standard" style:list-style-name="L10">
      <style:paragraph-properties fo:text-align="justify" style:justify-single-word="false"/>
      <style:text-properties fo:font-weight="normal" officeooo:paragraph-rsid="001e7c18" style:font-weight-asian="normal" style:font-weight-complex="normal"/>
    </style:style>
    <style:style style:name="P102" style:family="paragraph" style:parent-style-name="Standard" style:list-style-name="L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ext-properties style:use-window-font-color="true" style:font-name="Arial" fo:font-size="12pt" fo:font-weight="bold" officeooo:paragraph-rsid="0019dbac" fo:background-color="transparent" style:font-size-asian="12pt" style:font-weight-asian="bold" style:font-name-complex="Tahoma" style:font-size-complex="12pt" style:font-weight-complex="bold" fo:hyphenate="true" fo:hyphenation-remain-char-count="2" fo:hyphenation-push-char-count="2"/>
    </style:style>
    <style:style style:name="P103" style:family="paragraph" style:parent-style-name="Standard" style:list-style-name="L1">
      <style:paragraph-properties fo:margin-left="0cm" fo:margin-right="0cm" fo:margin-top="0cm" fo:margin-bottom="0cm" style:contextual-spacing="false" fo:line-height="138%" fo:text-align="justify" style:justify-single-word="false" fo:orphans="2" fo:widows="2" fo:hyphenation-ladder-count="no-limit" fo:text-indent="0cm" style:auto-text-indent="false" style:writing-mode="lr-tb">
        <style:tab-stops>
          <style:tab-stop style:position="2cm"/>
        </style:tab-stops>
      </style:paragraph-properties>
      <style:text-properties style:use-window-font-color="true" style:text-line-through-style="none" style:text-line-through-type="none" style:font-name="Arial" fo:font-size="12pt" fo:font-style="normal" style:text-underline-style="none" fo:font-weight="bold" officeooo:rsid="0018fa73" officeooo:paragraph-rsid="0019dbac" fo:background-color="transparent" style:font-name-asian="Arial1" style:font-size-asian="12pt" style:font-style-asian="normal" style:font-weight-asian="bold" style:font-name-complex="Tahoma" style:font-size-complex="12pt" style:font-style-complex="normal" style:font-weight-complex="bold" fo:hyphenate="true" fo:hyphenation-remain-char-count="2" fo:hyphenation-push-char-count="2"/>
    </style:style>
    <style:style style:name="P104" style:family="paragraph" style:parent-style-name="Standard" style:list-style-name="L1">
      <style:paragraph-properties fo:margin-left="0cm" fo:margin-right="0cm" fo:margin-top="0cm" fo:margin-bottom="0cm" style:contextual-spacing="false" fo:line-height="138%" fo:text-align="justify" style:justify-single-word="false" fo:orphans="2" fo:widows="2" fo:hyphenation-ladder-count="no-limit" fo:text-indent="0cm" style:auto-text-indent="false" style:writing-mode="lr-tb">
        <style:tab-stops>
          <style:tab-stop style:position="2cm"/>
        </style:tab-stops>
      </style:paragraph-properties>
      <style:text-properties style:use-window-font-color="true" style:text-line-through-style="none" style:text-line-through-type="none" style:font-name="Arial" fo:font-size="12pt" fo:font-style="italic" style:text-underline-style="none" fo:font-weight="bold" officeooo:rsid="0018fa73" officeooo:paragraph-rsid="0019dbac" fo:background-color="transparent" style:font-name-asian="Arial1" style:font-size-asian="12pt" style:font-style-asian="italic" style:font-weight-asian="bold" style:font-name-complex="Tahoma" style:font-size-complex="12pt" style:font-style-complex="italic" style:font-weight-complex="bold" fo:hyphenate="true" fo:hyphenation-remain-char-count="2" fo:hyphenation-push-char-count="2"/>
    </style:style>
    <style:style style:name="P105" style:family="paragraph" style:parent-style-name="Standard" style:list-style-name="L5">
      <style:paragraph-properties fo:margin-top="0cm" fo:margin-bottom="0cm" style:contextual-spacing="false" fo:line-height="100%" fo:text-align="justify" style:justify-single-word="false" fo:orphans="2" fo:widows="2" fo:hyphenation-ladder-count="no-limit" style:writing-mode="lr-tb"/>
      <style:text-properties style:use-window-font-color="true" style:text-line-through-style="none" style:text-line-through-type="none" style:font-name="Arial" fo:font-size="12pt" fo:background-color="transparent" style:font-size-asian="12pt" style:font-name-complex="Tahoma" style:font-size-complex="12pt" fo:hyphenate="true" fo:hyphenation-remain-char-count="2" fo:hyphenation-push-char-count="2"/>
    </style:style>
    <style:style style:name="P106" style:family="paragraph" style:parent-style-name="Standard" style:list-style-name="L10">
      <style:paragraph-properties fo:margin-top="0cm" fo:margin-bottom="0cm" style:contextual-spacing="false" fo:line-height="100%" fo:text-align="justify" style:justify-single-word="false" fo:orphans="2" fo:widows="2" fo:hyphenation-ladder-count="no-limit" style:writing-mode="lr-tb">
        <style:tab-stops>
          <style:tab-stop style:position="2cm"/>
        </style:tab-stops>
      </style:paragraph-properties>
      <style:text-properties style:use-window-font-color="true" style:text-line-through-style="none" style:text-line-through-type="none" style:font-name="Arial" fo:font-size="12pt" fo:font-style="italic" style:text-underline-style="none" fo:font-weight="normal" officeooo:rsid="001d3480" officeooo:paragraph-rsid="001d3480" fo:background-color="transparent" style:font-name-asian="Arial1" style:font-size-asian="12pt" style:font-style-asian="italic" style:font-weight-asian="normal" style:font-name-complex="Arial" style:font-size-complex="12pt" style:font-style-complex="italic" style:font-weight-complex="normal" fo:hyphenate="true" fo:hyphenation-remain-char-count="2" fo:hyphenation-push-char-count="2"/>
    </style:style>
    <style:style style:name="P107" style:family="paragraph" style:parent-style-name="Standard" style:list-style-name="L10">
      <style:paragraph-properties fo:margin-top="0cm" fo:margin-bottom="0cm" style:contextual-spacing="false" fo:line-height="100%" fo:text-align="justify" style:justify-single-word="false" fo:orphans="2" fo:widows="2" fo:hyphenation-ladder-count="no-limit" style:writing-mode="lr-tb">
        <style:tab-stops>
          <style:tab-stop style:position="2cm"/>
        </style:tab-stops>
      </style:paragraph-properties>
      <style:text-properties fo:color="#191919" style:text-line-through-style="none" style:text-line-through-type="none" style:font-name="Arial" fo:font-size="12pt" fo:font-style="normal" style:text-underline-style="none" fo:font-weight="normal" officeooo:rsid="001d3480" officeooo:paragraph-rsid="001e7c18" fo:background-color="transparent" style:font-name-asian="Arial1"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08" style:family="paragraph" style:parent-style-name="Standard" style:list-style-name="WW8Num10">
      <style:paragraph-properties fo:margin-top="0cm" fo:margin-bottom="0cm" style:contextual-spacing="false" fo:line-height="100%" fo:text-align="justify" style:justify-single-word="false"/>
      <style:text-properties officeooo:paragraph-rsid="0019dbac"/>
    </style:style>
    <style:style style:name="P109" style:family="paragraph" style:parent-style-name="Standard" style:list-style-name="WW8Num8">
      <style:paragraph-properties fo:margin-top="0cm" fo:margin-bottom="0cm" style:contextual-spacing="false" fo:line-height="100%" fo:text-align="justify" style:justify-single-word="false"/>
      <style:text-properties officeooo:paragraph-rsid="0019dbac"/>
    </style:style>
    <style:style style:name="P110" style:family="paragraph" style:parent-style-name="Standard" style:list-style-name="WW8Num8">
      <style:paragraph-properties fo:margin-top="0cm" fo:margin-bottom="0cm" style:contextual-spacing="false" fo:line-height="100%" fo:text-align="justify" style:justify-single-word="false"/>
      <style:text-properties fo:color="#191919" style:font-name="Arial" fo:font-size="12pt" fo:font-style="italic" officeooo:paragraph-rsid="0019dbac" style:font-name-asian="Times New Roman" style:font-size-asian="12pt" style:language-asian="it" style:country-asian="IT" style:font-style-asian="italic" style:font-name-complex="Arial" style:font-size-complex="12pt"/>
    </style:style>
    <style:style style:name="P111" style:family="paragraph" style:parent-style-name="Standard" style:list-style-name="L1">
      <style:paragraph-properties fo:margin-left="1.251cm" fo:margin-right="0cm" fo:margin-top="0cm" fo:margin-bottom="0cm" style:contextual-spacing="false" fo:line-height="138%" fo:text-align="justify" style:justify-single-word="false" fo:orphans="2" fo:widows="2" fo:hyphenation-ladder-count="no-limit" fo:text-indent="-0.635cm" style:auto-text-indent="false" style:writing-mode="lr-tb">
        <style:tab-stops>
          <style:tab-stop style:position="1.501cm"/>
        </style:tab-stops>
      </style:paragraph-properties>
      <style:text-properties style:use-window-font-color="true" style:text-line-through-style="none" style:text-line-through-type="none" style:font-name="Arial" fo:font-size="12pt" fo:font-style="italic" style:text-underline-style="none" fo:font-weight="bold" officeooo:paragraph-rsid="0019dbac" fo:background-color="transparent" style:font-name-asian="Arial1" style:font-size-asian="12pt" style:font-style-asian="italic" style:font-weight-asian="bold" style:font-name-complex="Tahoma" style:font-size-complex="12pt" style:font-style-complex="italic" style:font-weight-complex="bold" fo:hyphenate="true" fo:hyphenation-remain-char-count="2" fo:hyphenation-push-char-count="2"/>
    </style:style>
    <style:style style:name="P112" style:family="paragraph" style:parent-style-name="Standard" style:list-style-name="WW8Num4">
      <style:paragraph-properties fo:margin-left="0.501cm" fo:margin-right="0cm" fo:margin-top="0cm" fo:margin-bottom="0cm" style:contextual-spacing="false" fo:line-height="100%" fo:text-align="justify" style:justify-single-word="false" fo:text-indent="-0.501cm" style:auto-text-indent="false"/>
      <style:text-properties fo:color="#191919" style:font-name="Arial" fo:font-size="12pt" style:text-underline-style="solid" style:text-underline-width="auto" style:text-underline-color="font-color" officeooo:paragraph-rsid="0019dbac" style:font-name-asian="Times New Roman" style:font-size-asian="12pt" style:language-asian="it" style:country-asian="IT" style:font-name-complex="Arial" style:font-size-complex="12pt"/>
    </style:style>
    <style:style style:name="T1" style:family="text">
      <style:text-properties style:font-name-asian="TimesNewRomanPSMT" style:font-name-complex="TimesNewRomanPSMT"/>
    </style:style>
    <style:style style:name="T2" style:family="text">
      <style:text-properties style:font-name-complex="Tahoma"/>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name-complex="Tahoma"/>
    </style:style>
    <style:style style:name="T5" style:family="text">
      <style:text-properties fo:font-style="italic" fo:font-weight="normal" style:font-style-asian="italic" style:font-weight-asian="normal" style:font-name-complex="Tahoma" style:font-style-complex="italic" style:font-weight-complex="normal"/>
    </style:style>
    <style:style style:name="T6" style:family="text">
      <style:text-properties fo:font-style="italic" style:text-underline-style="none" fo:font-weight="bold" officeooo:rsid="0017fe44" style:font-name-asian="Times New Roman2" style:font-style-asian="italic" style:font-weight-asian="bold" style:font-style-complex="italic" style:font-weight-complex="bold"/>
    </style:style>
    <style:style style:name="T7" style:family="text">
      <style:text-properties fo:font-style="italic" style:text-underline-style="none" fo:font-weight="normal" style:font-name-asian="Times New Roman2" style:font-style-asian="italic" style:font-weight-asian="normal" style:font-style-complex="italic" style:font-weight-complex="normal"/>
    </style:style>
    <style:style style:name="T8" style:family="text">
      <style:text-properties fo:font-style="italic" style:text-underline-style="none" fo:font-weight="normal" officeooo:rsid="0017fe44" style:font-name-asian="Times New Roman2" style:font-style-asian="italic" style:font-weight-asian="normal" style:font-style-complex="italic" style:font-weight-complex="normal"/>
    </style:style>
    <style:style style:name="T9" style:family="text">
      <style:text-properties officeooo:rsid="001519dd"/>
    </style:style>
    <style:style style:name="T10" style:family="text">
      <style:text-properties officeooo:rsid="0016a2bb"/>
    </style:style>
    <style:style style:name="T11" style:family="text">
      <style:text-properties officeooo:rsid="0017fe44"/>
    </style:style>
    <style:style style:name="T12" style:family="text">
      <style:text-properties fo:color="#579d1c" fo:font-style="normal" fo:font-weight="normal" fo:background-color="#ffff00" loext:char-shading-value="0" style:font-style-asian="normal" style:font-weight-asian="normal" style:font-style-complex="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normal" officeooo:rsid="0017fe44" style:font-style-asian="normal" style:font-weight-asian="normal" style:font-style-complex="normal" style:font-weight-complex="normal"/>
    </style:style>
    <style:style style:name="T15" style:family="text">
      <style:text-properties officeooo:rsid="0018fa73"/>
    </style:style>
    <style:style style:name="T16" style:family="text">
      <style:text-properties style:font-name-asian="Verdana"/>
    </style:style>
    <style:style style:name="T17" style:family="text">
      <style:text-properties style:use-window-font-color="true" style:font-name="Arial" fo:font-size="12pt" fo:language="it" fo:country="IT" fo:font-style="normal" style:font-name-asian="Calibri1" style:font-size-asian="12pt" style:language-asian="zh" style:country-asian="CN" style:font-style-asian="normal" style:font-name-complex="Arial" style:font-size-complex="12pt" style:language-complex="ar" style:country-complex="SA" style:font-style-complex="normal"/>
    </style:style>
    <style:style style:name="T18" style:family="text">
      <style:text-properties style:use-window-font-color="true" style:font-name="Arial" fo:font-size="12pt" fo:language="it" fo:country="IT" fo:font-style="italic" style:font-name-asian="Calibri1" style:font-size-asian="12pt" style:language-asian="zh" style:country-asian="CN" style:font-style-asian="italic" style:font-name-complex="Arial" style:font-size-complex="12pt" style:language-complex="ar" style:country-complex="SA"/>
    </style:style>
    <style:style style:name="T19" style:family="text">
      <style:text-properties fo:color="#191919" style:font-name="Arial" fo:font-size="12pt" style:font-name-asian="Times New Roman" style:font-size-asian="12pt" style:language-asian="it" style:country-asian="IT" style:font-name-complex="Arial" style:font-size-complex="12pt"/>
    </style:style>
    <style:style style:name="T20" style:family="text">
      <style:text-properties fo:color="#191919" style:font-name="Arial" fo:font-size="12pt" officeooo:rsid="001afa64" style:font-name-asian="Times New Roman" style:font-size-asian="12pt" style:language-asian="it" style:country-asian="IT" style:font-name-complex="Arial" style:font-size-complex="12pt"/>
    </style:style>
    <style:style style:name="T21" style:family="text">
      <style:text-properties fo:color="#191919" style:font-name="Arial" fo:font-size="12pt" fo:language="it" fo:country="IT" fo:font-style="normal" style:font-name-asian="Times New Roman" style:font-size-asian="12pt" style:language-asian="it" style:country-asian="IT" style:font-style-asian="normal" style:font-name-complex="Arial" style:font-size-complex="12pt" style:language-complex="ar" style:country-complex="SA" style:font-style-complex="normal"/>
    </style:style>
    <style:style style:name="T22" style:family="text">
      <style:text-properties fo:color="#191919"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T23" style:family="text">
      <style:text-properties fo:color="#191919" style:font-name="Arial" fo:font-size="12pt" fo:font-style="italic" style:font-name-asian="Times New Roman" style:font-size-asian="12pt" style:language-asian="it" style:country-asian="IT" style:font-style-asian="italic" style:font-name-complex="Arial" style:font-size-complex="12pt"/>
    </style:style>
    <style:style style:name="T24" style:family="text">
      <style:text-properties fo:color="#191919" style:font-name="Arial" fo:font-size="12pt" fo:background-color="transparent" loext:char-shading-value="0" style:font-name-asian="Times New Roman" style:font-size-asian="12pt" style:language-asian="it" style:country-asian="IT" style:font-name-complex="Arial" style:font-size-complex="12pt"/>
    </style:style>
    <style:style style:name="T25" style:family="text">
      <style:text-properties fo:color="#191919" style:font-name="Arial" fo:font-size="12pt" officeooo:rsid="001e7c18" fo:background-color="transparent" loext:char-shading-value="0" style:font-name-asian="Times New Roman" style:font-size-asian="12pt" style:language-asian="it" style:country-asian="IT" style:font-name-complex="Arial" style:font-size-complex="12pt"/>
    </style:style>
    <style:style style:name="T26" style:family="text">
      <style:text-properties fo:color="#191919" style:font-name="Arial" fo:font-size="12pt" fo:background-color="#ffff00" loext:char-shading-value="0" style:font-name-asian="Times New Roman" style:font-size-asian="12pt" style:language-asian="it" style:country-asian="IT" style:font-name-complex="Arial" style:font-size-complex="12pt"/>
    </style:style>
    <style:style style:name="T27" style:family="text">
      <style:text-properties fo:color="#191919" style:font-name="Arial" style:font-name-complex="Arial"/>
    </style:style>
    <style:style style:name="T28" style:family="text">
      <style:text-properties fo:color="#191919" style:font-name="Arial" officeooo:rsid="001e7c18" style:font-name-complex="Arial"/>
    </style:style>
    <style:style style:name="T29" style:family="text">
      <style:text-properties fo:color="#191919" style:text-line-through-style="none" style:text-line-through-type="none" style:font-name="Arial" fo:font-size="12pt" fo:font-style="normal" style:text-underline-style="none" officeooo:rsid="001d3480" fo:background-color="transparent" loext:char-shading-value="0" style:font-name-asian="Arial1" style:font-size-asian="12pt" style:font-style-asian="normal" style:font-name-complex="Arial" style:font-size-complex="12pt" style:font-style-complex="normal"/>
    </style:style>
    <style:style style:name="T30" style:family="text">
      <style:text-properties style:font-name="Arial" fo:font-size="12pt" style:font-size-asian="12pt" style:font-name-complex="Arial"/>
    </style:style>
    <style:style style:name="T31" style:family="text">
      <style:text-properties style:font-name="Arial" fo:font-size="12pt" style:font-size-asian="12pt" style:font-name-complex="Arial" style:font-size-complex="12pt"/>
    </style:style>
    <style:style style:name="T32" style:family="text">
      <style:text-properties style:font-name="Arial" fo:font-size="12pt" style:font-name-asian="Arial" style:font-size-asian="12pt" style:font-name-complex="Arial" style:font-size-complex="12pt"/>
    </style:style>
    <style:style style:name="T33" style:family="text">
      <style:text-properties style:font-name="Arial" fo:font-size="12pt" fo:font-style="italic" style:font-size-asian="12pt" style:font-style-asian="italic" style:font-name-complex="Arial" style:font-size-complex="12pt"/>
    </style:style>
    <style:style style:name="T34" style:family="text">
      <style:text-properties style:font-name="Arial" fo:font-size="12pt" fo:font-style="italic" style:font-size-asian="12pt" style:font-style-asian="italic" style:font-name-complex="Arial" style:font-size-complex="12pt" style:font-style-complex="italic"/>
    </style:style>
    <style:style style:name="T35"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36" style:family="text">
      <style:text-properties style:font-name="Arial" fo:font-size="12pt" fo:font-style="italic" fo:font-weight="bold" style:font-size-asian="12pt" style:font-style-asian="italic" style:font-weight-asian="bold" style:font-name-complex="Arial" style:font-size-complex="12pt" style:font-weight-complex="bold"/>
    </style:style>
    <style:style style:name="T37" style:family="text">
      <style:text-properties style:font-name="Arial" fo:font-size="12pt" fo:font-style="italic" style:text-underline-style="solid" style:text-underline-width="auto" style:text-underline-color="font-color" fo:background-color="transparent" loext:char-shading-value="0" style:font-size-asian="12pt" style:font-style-asian="italic" style:font-name-complex="Arial" style:font-size-complex="12pt"/>
    </style:style>
    <style:style style:name="T38" style:family="text">
      <style:text-properties style:font-name="Arial" fo:font-size="12pt" fo:font-style="italic" fo:background-color="transparent" loext:char-shading-value="0" style:font-size-asian="12pt" style:font-style-asian="italic" style:font-name-complex="Arial" style:font-size-complex="12pt"/>
    </style:style>
    <style:style style:name="T39" style:family="text">
      <style:text-properties style:font-name="Arial" fo:font-size="12pt" fo:font-weight="bold" style:font-size-asian="12pt" style:font-weight-asian="bold" style:font-name-complex="Arial" style:font-size-complex="12pt"/>
    </style:style>
    <style:style style:name="T40" style:family="text">
      <style:text-properties style:font-name="Arial" fo:font-size="12pt" fo:font-weight="bold" style:font-size-asian="12pt" style:font-weight-asian="bold" style:font-name-complex="Arial" style:font-size-complex="12pt" style:font-weight-complex="bold"/>
    </style:style>
    <style:style style:name="T41" style:family="text">
      <style:text-properties style:font-name="Arial" fo:font-size="12pt" fo:background-color="transparent" loext:char-shading-value="0" style:font-size-asian="12pt" style:font-name-complex="Arial"/>
    </style:style>
    <style:style style:name="T42" style:family="text">
      <style:text-properties style:font-name="Arial" fo:font-size="12pt" fo:background-color="transparent" loext:char-shading-value="0" style:font-size-asian="12pt" style:font-name-complex="Arial" style:font-size-complex="12pt"/>
    </style:style>
    <style:style style:name="T43" style:family="text">
      <style:text-properties style:font-name="Arial" fo:font-size="12pt" style:text-underline-style="solid" style:text-underline-width="auto" style:text-underline-color="font-color" fo:background-color="transparent" loext:char-shading-value="0" style:font-size-asian="12pt" style:font-name-complex="Arial" style:font-size-complex="12pt"/>
    </style:style>
    <style:style style:name="T44" style:family="text">
      <style:text-properties style:font-name="Arial" officeooo:rsid="001e7c18" style:font-name-complex="Arial"/>
    </style:style>
    <style:style style:name="T45" style:family="text">
      <style:text-properties fo:color="#80008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46" style:family="text">
      <style:text-properties officeooo:rsid="001afa64"/>
    </style:style>
    <style:style style:name="T47" style:family="text">
      <style:text-properties officeooo:rsid="001d3480"/>
    </style:style>
    <style:style style:name="T48" style:family="text">
      <style:text-properties officeooo:rsid="001e7c18"/>
    </style:style>
    <style:style style:name="T49" style:family="text">
      <style:text-properties style:font-name-asian="Arial"/>
    </style:style>
    <style:style style:name="T50" style:family="text">
      <style:text-properties officeooo:rsid="001e7c18" style:font-name-asian="Arial"/>
    </style:style>
    <style:style style:name="T51" style:family="text">
      <style:text-properties officeooo:rsid="00210ad2"/>
    </style:style>
    <style:style style:name="T52" style:family="text">
      <style:text-properties officeooo:rsid="002256f1"/>
    </style:style>
    <style:style style:name="T53" style:family="text">
      <style:text-properties officeooo:rsid="00233b94"/>
    </style:style>
    <style:style style:name="Sect1" style:family="section">
      <style:section-properties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02cm" fo:text-indent="-0.635cm" fo:margin-left="3.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655cm" fo:text-indent="-0.635cm" fo:margin-left="3.6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29cm" fo:text-indent="-0.635cm" fo:margin-left="4.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925cm" fo:text-indent="-0.635cm" fo:margin-left="4.9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56cm" fo:text-indent="-0.635cm" fo:margin-left="5.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195cm" fo:text-indent="-0.635cm" fo:margin-left="6.1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83cm" fo:text-indent="-0.635cm" fo:margin-left="6.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465cm" fo:text-indent="-0.635cm" fo:margin-left="7.4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cm" fo:text-indent="-0.635cm" fo:margin-left="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735cm" fo:text-indent="-0.635cm" fo:margin-left="8.7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022cm" fo:text-indent="-0.635cm" fo:margin-left="3.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657cm" fo:text-indent="-0.635cm" fo:margin-left="3.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292cm" fo:text-indent="-0.635cm" fo:margin-left="4.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927cm" fo:text-indent="-0.635cm" fo:margin-left="4.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562cm" fo:text-indent="-0.635cm" fo:margin-left="5.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197cm" fo:text-indent="-0.635cm" fo:margin-left="6.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832cm" fo:text-indent="-0.635cm" fo:margin-left="6.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467cm" fo:text-indent="-0.635cm" fo:margin-left="7.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02cm" fo:text-indent="-0.635cm" fo:margin-left="8.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737cm" fo:text-indent="-0.635cm" fo:margin-left="8.737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style:num-suffix="." style:num-format="1" text:start-value="4">
        <style:list-level-properties text:list-level-position-and-space-mode="label-alignment">
          <style:list-level-label-alignment text:label-followed-by="listtab" text:list-tab-stop-position="2.519cm" fo:text-indent="-0.635cm" fo:margin-left="2.51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9">
      <text:list-level-style-number text:level="1" text:style-name="Numbering_20_Symbols" style:num-suffix="." style:num-format="1" text:start-value="6">
        <style:list-level-properties text:list-level-position-and-space-mode="label-alignment">
          <style:list-level-label-alignment text:label-followed-by="listtab" text:list-tab-stop-position="3.127cm" fo:text-indent="-0.635cm" fo:margin-left="3.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62cm" fo:text-indent="-0.635cm" fo:margin-left="3.76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397cm" fo:text-indent="-0.635cm" fo:margin-left="4.39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32cm" fo:text-indent="-0.635cm" fo:margin-left="5.03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67cm" fo:text-indent="-0.635cm" fo:margin-left="5.66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02cm" fo:text-indent="-0.635cm" fo:margin-left="6.30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72cm" fo:text-indent="-0.635cm" fo:margin-left="7.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07cm" fo:text-indent="-0.635cm" fo:margin-left="8.2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42cm" fo:text-indent="-0.635cm" fo:margin-left="8.842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lazione <text:span text:style-name="T53">illustrativa</text:span> delle modifiche al Regolamento edilizio <text:span text:style-name="T53">2019</text:span></text:p>
      <text:p text:style-name="P1"/>
      <text:p text:style-name="P1"/>
      <text:p text:style-name="P2">Le modifiche al regolamento edilizio in oggetto sono in parte frutto della verifica di incidenza di alcune argomenti rispetto a casistiche pratiche, al fine di snellire e migliorare l'applicazione della disciplina, ed in parte dettati da evoluzioni normative nel contempo intervenute.</text:p>
      <text:p text:style-name="P2"/>
      <text:p text:style-name="P2">Le modifiche riguardano in generale molti articoli del Regolamento ma le novità più incisive riguardano:</text:p>
      <text:p text:style-name="P2"/>
      <text:list xml:id="list2097433065197634874" text:style-name="L1">
        <text:list-item>
          <text:p text:style-name="P98">La disciplina dell'agibilità dei condoni privi dei requisiti igienico-sanitari vigenti;</text:p>
        </text:list-item>
        <text:list-item>
          <text:p text:style-name="P99">la disciplina di svincolo della pertinenzialità dei parcheggi;</text:p>
        </text:list-item>
        <text:list-item>
          <text:p text:style-name="P98">La disciplina delle barriere architettoniche per i locali di pubblico utilizzo;</text:p>
        </text:list-item>
        <text:list-item>
          <text:p text:style-name="P98">La disciplina sulle partinenze </text:p>
        </text:list-item>
        <text:list-item>
          <text:p text:style-name="P98">La disciplina sulle opere a scomputo </text:p>
          <text:p text:style-name="P98"/>
        </text:list-item>
      </text:list>
      <text:p text:style-name="P6"/>
      <text:h text:style-name="P95" text:outline-level="3"/>
      <text:list xml:id="list120924643212513" text:continue-numbering="true" text:style-name="L1">
        <text:list-item>
          <text:p text:style-name="P102">La disciplina dell'agibilità dei condoni privi dei requisiti igienico-sanitari vigenti;</text:p>
        </text:list-item>
      </text:list>
      <text:h text:style-name="P95" text:outline-level="3"/>
      <text:p text:style-name="P79"><text:span text:style-name="T10">In riferimento alla disciplina che riguarda le agibilità dei condoni privi dei requisiti igienico-sanitari vigenti è stato introdotto all'a</text:span>rticolo 42<text:span text:style-name="T10">un nuovo comma del seguente tenore: </text:span></text:p>
      <text:p text:style-name="P18"/>
      <text:p text:style-name="P20">R<text:span text:style-name="T1">ichieste di certificato di agibilità riguardanti immobili condonati con funzione abitativa, non conformi alla vigente normativa in materia igienico sanitaria ed in particolare alle disposizioni del Decreto Ministeriale 5 luglio 1975 contenente “modificazioni alle istruzioni ministeriali 20 giugno 1896 relativamente all’altezza minima ed ai requisiti igienico sanitari principali dei locali d’abitazione”,</text:span></text:p>
      <text:p text:style-name="P21"/>
      <text:p text:style-name="P19">Secondo il consolidato orientamento giurisprudenziale (vedi per tutte C. Stato 03/05/2011, n. 2620), ai sensi dell'art.35, L. 47/1985, l’agibilità di un fabbricato, conseguente all'accoglimento del condono edilizio, può legittimamente avvenire in deroga a norme regolamentari ma non anche quando siano carenti le condizioni di salubrità dell'immobile richieste da fonti normative di livello primario.</text:p>
      <text:p text:style-name="P22">Al riguardo il TAR Toscana 14/06/2019, n. 857, ha specificato che nel definire l’ambito della deroga, non rileva il mero dato formale dell’appartenenza della disposizione a una fonte primaria o secondaria, ma deve piuttosto verificarsi se le specifiche condizioni igienico-sanitarie violino norme regolamentari imposte, ad esempio, dai regolamenti comunali, derogabili nella misura in cui siano espressive di esigenze locali e non siano attuative di norme di legge gerarchicamente sovraordinate; ovvero se si tratti di norme regolamentari che attuano precedenti disposizioni di legge, come accade per quelle di cui al D.M. 05/07/1975. Tale D.M. infatti, nel fissare le altezze minime e i requisiti igienico-sanitari principali dei locali d'abitazione, integra una normativa di rango primario, in virtù del rinvio disposto dall’art. 218, R.D. 1265/1934, e risulta pertanto inderogabile al pari delle disposizioni in materia di sicurezza statica e di prevenzione degli incendi e degli infortuni.</text:p>
      <text:p text:style-name="P22">Ne consegue l’illegittimità dell'attestazione di agibilità di un immobile condonato (nel caso di specie conseguita per silenzio-assenso ) in caso di mancato rispetto <text:soft-page-break/>del requisito dell’altezza interna minima di 2,70 metri, previsto dall’art. 1 del D.M.05/07/1975.</text:p>
      <text:p text:style-name="P22">Per gli immobili edificati antecedentemente al <text:s/>D.M.05/07/1975 che siano stati oggetto di opere dichiarate antecedenti al sopra citato D.M. È necessario acquisire il parere dell'ASL per verificare i presupposti di agibilità.</text:p>
      <text:p text:style-name="P13"/>
      <text:list xml:id="list3843004179281300157" text:style-name="L2">
        <text:list-item>
          <text:p text:style-name="P85">Lo svincolo della pertinenzialità dei Box o posti a raso</text:p>
        </text:list-item>
      </text:list>
      <text:p text:style-name="P42"/>
      <text:p text:style-name="P26">E' stat<text:span text:style-name="T51">a</text:span> introdotta una normativa di raccordo in riferimento alle novità normative Legate all'art. 19 della L.R. 16/2008 che di fatto crea un nuovo tipo di pertinenzialità;</text:p>
      <text:p text:style-name="P25">In linea generale è possibile svincolare dall'asservimento costituito per motivi edilizi o urbanistici un box o un posto auto secondo le casistiche sotto elencate a titolo esemplificativo:</text:p>
      <text:p text:style-name="P25">è possibile lo svincolo</text:p>
      <text:list xml:id="list5055004724944572668" text:style-name="L3">
        <text:list-item>
          <text:p text:style-name="P86">per tutti i box o posti auto realizzati dalla data di entrata in vigore della L. 246/05, riferiti ad interventi di nuova costruzione per parcheggi a suo tempo asserviti ai sensi dell’art. 7, comma 2, L. 94/82 e ai sensi dell’ art 2, L. 662/96;</text:p>
        </text:list-item>
        <text:list-item>
          <text:p text:style-name="P86">per tutti i parcheggi realizzati anteriormente alla L. 246/05 a condizione che sia dimostrata l’eccedenza di parcheggi rispetto alla quantità prevista dalla normativa vigente alla data di realizzazione della costruzione del parcheggio che si intende svincolare. In tale caso, se trattasi di parcheggi risalenti a prima del 1989, la misura minima di dotazione (art. 18, L. 765/67) era di 1 mq. ogni 20 mc. di costruzione, se invece trattasi di parcheggi realizzati dopo l’entrata in vigore della L. 122/89, la misura minima di dotazione (art. 2, comma 2, L. 122/89) era di 1 mq. ogni 10 mc. di costruzione</text:p>
        </text:list-item>
      </text:list>
      <text:p text:style-name="P27"/>
      <text:p text:style-name="P27"/>
      <text:p text:style-name="P27">non è possibile lo svincolo</text:p>
      <text:list xml:id="list6994519813226652608" text:style-name="L4">
        <text:list-item>
          <text:p text:style-name="P87">se <text:span text:style-name="T52">l'asservimento</text:span> era stato imposto da una norma di PRG o di PUC;</text:p>
        </text:list-item>
        <text:list-item>
          <text:p text:style-name="P87">se il box o il posto auto è stato reso pertinenziale in forza dell’art. 9,  della L. 122/89. Si precisa tuttavia che ai sensi dell’art. 10, L. 35/2012 che ha modificato l’art. 9 comma 5, L. 122/89 è consentita  la cessione dei parcheggi pertinenziali, realizzati  ai sensi dell’art. 9, comma 1, L. 122/89 nei termini e nelle condizioni indicate, senza necessità di acquisire autorizzazione/nulla osta del Comune</text:p>
        </text:list-item>
      </text:list>
      <text:p text:style-name="P27"/>
      <text:list xml:id="list1871576215595134968" text:style-name="WW8Num68">
        <text:list-header>
          <text:p text:style-name="P88">In tema di autorimesse e posti auto occorre altresì evidenziare che nei casi di asservimento di autorimesse o posti auto ai sensi del comma 2 della L.R. 16/2008 e ss.mm.ii. Per effetto dell'art. 19 comma 6 della stessa legge deve esserci una correlazione diretta fra le nuove unità immobiliari ed i posti auto; Quindi ad ogni nuova U.I. Dovrà essere collegato un posto auto <text:s/>o box (solo nel caso di interventi di nuova costruzione od assimilabili) ;Tale Vincolo potrà essere sciolto a condizione che il proprietario dell'unità immobiliare privato della pertinenza versi il corrispettivo della monetizzazione a valore di mercato e che il posto auto o box venga reso pertinenziale ad altro immobile.</text:p>
        </text:list-header>
      </text:list>
      <text:p text:style-name="P15"/>
      <text:p text:style-name="P15"/>
      <text:p text:style-name="P15"/>
      <text:p text:style-name="P15"/>
      <text:p text:style-name="P15"/>
      <text:p text:style-name="P7"><text:soft-page-break/>Le Modifiche di carattere generale</text:p>
      <text:p text:style-name="P3"/>
      <text:p text:style-name="P3">In riferimento alle modifiche di carattere generale all'art. 10 sono state aggiunte le verifiche di sicurezza in relazione agli scavi e riporti quale documentazione aggiuntiva delle relazioni geologiche ; All'art. 23 è stato chiarito che il titolo in sanatoria è vincolato alle ottemperanza delle normative vigenti in materia di strutture (art. 65 e 93 DPR 380/01); <text:s/>All'art art. 30 è stato introdotta un nuova disciplina che prevede <text:span text:style-name="T10">l</text:span><text:span text:style-name="T5">a ricevuta del versamento dei diritti di segreteria deve essere allegata all'istanza al momento della presentazione. Nel caso la domanda ne risultasse sprovvista, il versamento potrà essere richiesta dall'ufficio nella della comunicazione di Avvio del Procedimento, o comunque, nel caso di CILA o SCIA, prima dell'istruttoria del progetto. Nel caso di istanze riprodotte in sostituzione di altre erroneamente presentate, il pagamento dei diritti di segreteria dovrà essere nuovamente corrisposto .</text:span></text:p>
      <text:p text:style-name="P5"/>
      <text:h text:style-name="P97" text:outline-level="3"><text:span text:style-name="T9">P</text:span>er evitare ridondanze in ordine alla <text:span text:style-name="T10">disciplina</text:span> è stato modificato <text:span text:style-name="T9">l'</text:span>articolo 40 - ultimazione dei lavori della scia e della cila e relativa comunicazione ;</text:h>
      <text:h text:style-name="P96" text:outline-level="3"/>
      <text:p text:style-name="P14"><text:span text:style-name="T10">In tema di altezze interne all'</text:span>Art. 64 <text:span text:style-name="T10">è stato introdotto un richiamo all'art. 11 della L.R. 16/2008 nel contempo è entrato in vigore.</text:span></text:p>
      <text:list xml:id="list1023228637496565007" text:style-name="WW8Num60">
        <text:list-item>
          <text:list>
            <text:list-header>
              <text:p text:style-name="P100"/>
            </text:list-header>
          </text:list>
        </text:list-item>
      </text:list>
      <text:p text:style-name="P16"><text:tab/>in caso di interventi sul patrimonio edilizio esistente in particolare nei centri storici, le altezze potranno essere inferiori ai parametri su indicati, <text:span text:style-name="T3">a norma dell'art. 11 della L.R. 16/2008</text:span>, purchè sia dimostrato il rispetto delle condizioni igienico sanitarie richieste dalle leggi vigenti in materia, con l'esclusione di quegli interventi finalizzati alla cambio d'uso di intere Unità Immobiliari, che diversamente non potrebbero essere trasformate.</text:p>
      <text:p text:style-name="P16"/>
      <text:p text:style-name="P17"><text:span text:style-name="T11">All'</text:span>Art. 66 <text:span text:style-name="T11">è stata rimosso il riferimento alle superfici utili del cucinino in quanto non previste dal D.M. 2/07/1975 e motivo di contestazione da perte dei tecnici provenienti da altre regioni.</text:span></text:p>
      <text:p text:style-name="P76"/>
      <text:p text:style-name="P77"><text:span text:style-name="T11">All'</text:span>art. 70 <text:span text:style-name="T11">è stato chiarito che </text:span>In caso di soffitti inclinati, curvi o caratterizzati da più altezze, in attesa dell'entrata in vigore della definizione uniforme n. 29, si applica la media tra il <text:tab/>punto più alto e quello più basso;</text:p>
      <text:p text:style-name="P30"/>
      <text:p text:style-name="P30">art. 74 <text:span text:style-name="T11">è stato rimosso l'bbligo di una sopglia minima di 30 cm da terra all'ingresso armai anacronistica in funzione dei nuovi sistemi di isolamento.</text:span></text:p>
      <text:p text:style-name="P29"/>
      <text:p text:style-name="P68"><text:span text:style-name="T7">Art. 98 </text:span><text:span text:style-name="T8">è stato specificato che</text:span><text:span text:style-name="T6"> </text:span><text:span text:style-name="T2">Ai fini dei requisti igienico sanitari, gli immobili di cui alle destinazioni di seguito elencate sono assimilati ai locali di abitazione:</text:span></text:p>
      <text:list xml:id="list7582462653356951111" text:style-name="L5">
        <text:list-header>
          <text:p text:style-name="P105"/>
        </text:list-header>
      </text:list>
      <text:list xml:id="list6021459747297348710" text:style-name="L6">
        <text:list-item>
          <text:p text:style-name="P90">negozi di qualsiasi genere</text:p>
        </text:list-item>
        <text:list-item>
          <text:p text:style-name="P80">pubblici esercizi</text:p>
        </text:list-item>
        <text:list-item>
          <text:p text:style-name="P80">attività comunque commerciali</text:p>
        </text:list-item>
        <text:list-item>
          <text:p text:style-name="P80">attività artigianali</text:p>
        </text:list-item>
        <text:list-item>
          <text:p text:style-name="P80">attività di servizio alle persone</text:p>
        </text:list-item>
        <text:list-item>
          <text:p text:style-name="P80">attività culturali, ricreative e sportive</text:p>
        </text:list-item>
        <text:list-item>
          <text:p text:style-name="P80">studi medici, studi medici convenzionati e ambulatori convenzionati</text:p>
        </text:list-item>
        <text:list-item>
          <text:p text:style-name="P80">sedi di associazioni e complessi terziario-direzionali</text:p>
        </text:list-item>
      </text:list>
      <text:p text:style-name="P23"/>
      <text:p text:style-name="P24"><text:soft-page-break/><text:span text:style-name="T14">All'</text:span><text:span text:style-name="T13">art 117 </text:span><text:span text:style-name="T14">è stato chiarito che </text:span><text:span text:style-name="T13">In riferimento alle Norme Geologiche di Attuazione richiamate al punto 1 ed in particolare <text:s/>agli “Indirizzi Operativi contenuti nella NORMATIVA GEOLOGICO-IDRAULICA ATTUATIVA e alle Definizioni della Zonizzazione Geologica ed Idraulica ivi contenute, si precisa che, in esito al continuo aggiornamento o revisione Regionale della cartografia dei Piani di Bacino, il riferimento alla “Carta di Zonizzazione Geologica” (e “Idraulica”), <text:s/>deve necessariamente essere attribuito alla cartografia ufficiale dei Piani di Bacino, reperibile sul sito della Regione Liguria all'indirizzo: </text:span><text:a xlink:type="simple" xlink:href="http://www.pianidibacino.ambienteinliguria.it/comuni.html"><text:span text:style-name="T12">http://www.pianidibacino.ambienteinliguria.it/comuni.html</text:span></text:a></text:p>
      <text:p text:style-name="P71"/>
      <text:list xml:id="list120924659198842" text:continue-list="list120924643212513" text:style-name="L1">
        <text:list-item>
          <text:p text:style-name="P111">La disciplina delle barriere architettoniche per i locali di pubblico utilizzo;</text:p>
        </text:list-item>
      </text:list>
      <text:p text:style-name="P70"/>
      <text:p text:style-name="P70"><text:s/><text:span text:style-name="T11">E' stato completamente riscritto l'</text:span>art 144 <text:span text:style-name="T11">inerente La disciplina delle barriere architettoniche per i locali di pubblico utilizzo ciò al fine di raccordare la disciplina con quella nazionale e renderla di puù chiara interpretazione.</text:span></text:p>
      <text:p text:style-name="P69"/>
      <text:h text:style-name="P43" text:outline-level="4">Nel nuovo testo viene stabilito che :</text:h>
      <text:p text:style-name="P72"/>
      <text:list xml:id="list1063238478493984134" text:style-name="L7">
        <text:list-item>
          <text:p text:style-name="P81">Al fine di garantire una migliore qualità della vita e la piena fruibilità dell’ambiente, costruito o non costruito, da parte di tutte le persone ivi comprese quelle con ridotta o impedita capacità motoria o sensoriale, la progettazione e l’esecuzione degli interventi urbanistico-edilizi devono essere conformate alle disposizioni in materia di superamento <text:s/>ed eliminazione delle barriere <text:s/>architettoniche di cui alle vigenti normative nazionali, regionali, nonché del presente regolamento. </text:p>
        </text:list-item>
        <text:list-item>
          <text:p text:style-name="P83"><text:span text:style-name="T2">In particolare negli interventi di urbanizzazione primaria e secondaria, nuova costruzione, sostituzione edilizia, ristrutturazione di interi edifici o di unità immobiliari dotate di autonomia funzionale, nonché nei casi di mutamento della destinazione d’uso di immobili finalizzato ad un pubblico utilizzo o all’esercizio privato aperto al pubblico, </text:span><text:span text:style-name="T4">devono essere adottati tutti quegli accorgimenti atti ad eliminare le barriere architettoniche, garantendo i requisiti di “accessibilità”, “visitabilità” ed “adattabilità” prescritti dalla specifica normativa, in particolare dalla L.R.13/89 e suo regolamento di attuazione D.P.R.236/89. </text:span></text:p>
        </text:list-item>
        <text:list-item>
          <text:p text:style-name="P81">Le opere di manutenzione straordinaria, restauro e risanamento anche parziale di edifici non già adeguati alle norme sul superamento delle barriere architettoniche, in cui siano esistenti o previste attività aperte al pubblico, devono garantire il requisito della “visitabilità” per gli spazi utilizzati dal pubblico. Pertanto: <text:s/></text:p>
          <text:p text:style-name="P81"/>
        </text:list-item>
      </text:list>
      <text:list xml:id="list6507661053260426270" text:style-name="L8">
        <text:list-header>
          <text:p text:style-name="P82">a) <text:s/>gli <text:s/>accessi <text:s/>devono <text:s/>essere <text:s/>assicurati <text:s/>dal <text:s/>piano <text:s/>strada <text:s/>con <text:s/>l’inserimento <text:s/>di <text:s/>porte <text:s/>scorrevoli <text:s/>e formazione di rampe di raccordo interne o, in alternativa, con arretramento della porta di ingresso rispetto al filo della vetrina e la creazione di un piano inclinato trattato con materiale antisdrucciolo, di lunghezza <text:s/>adeguata <text:s/>all’arretramento <text:s/>della <text:s/>soglia <text:s/>di <text:s/>ingresso, <text:s/>anche <text:s/>in deroga <text:s/>alle <text:s/>pendenze massime di legge (con al massimo una pendenza del 15% per uno sviluppo massimo di 2 metri); </text:p>
          <text:p text:style-name="P82">b) <text:s/>I servizi igienici per il pubblico, qualora prescritti per l'attività, dovranno essere dimensionati secondo il <text:s/>disposto <text:s/>del <text:s/>D.M.236/89, <text:s/>fatte <text:s/>salve <text:s/>tutte <text:s/>le <text:s/>altre <text:s/>disposizioni <text:s/>di <text:s/>carattere <text:s/>igienico-sanitario (antibagno, ventilazione, <text:soft-page-break/>ecc.), sia in caso di intervento su locale avente già la presenza di un servizio igienico non adeguato che in caso di locale per cui sia prevista la realizzazione di un nuovo servizio igienico. <text:s text:c="3"/>In <text:s/>presenza <text:s/>di <text:s/>dislivello <text:s/>tra <text:s/>il <text:s/>locale <text:s/>e <text:s/>il <text:s/>servizio <text:s/>igienico <text:s/>potrà <text:s/>essere <text:s/>consentita <text:s/>la realizzazione di rampe di pendenza massima del 15% per uno sviluppo massimo di 2 metri). <text:s/></text:p>
          <text:p text:style-name="P84"/>
        </text:list-header>
        <text:list-item>
          <text:p text:style-name="P91">E’ fatta salva la possibilità di deroga per gli interventi di cui ai commi 2 e 3 a fronte di oggettivi elementi impeditivi determinati dalle caratteristiche del contesto e/o dalla conformazione del locale (quali ad esempio <text:s/>immobili <text:s/>inclusi <text:s/>in <text:s/>sub-ambiti <text:s/>di <text:s/>A del <text:s/>PUC <text:s/>e/o <text:s/>che <text:s/>presentino <text:s/>oggettive <text:s/>difficoltà <text:s/>di adeguamento in ragione dei caratteri dell'edificio o dell'unità immobiliare, immobili di ridotte dimensioni per i quali la realizzazione di rampe possa pregiudicare in modo significativo la fruibilità, interventi su parti comuni non in disponibilità del richiedente, ecc.), la cui sussistenza dovrà essere argomentata e autocertificata dal progettista dell’intervento edilizio, fermo restando che il progetto dovrà dimostrare la previsione di tutti gli interventi possibili per migliorare la situazione preesistente e/o per raggiungere almeno in parte gli obiettivi di adeguamento prescritti. </text:p>
        </text:list-item>
        <text:list-item>
          <text:p text:style-name="P92">A titolo esemplificativo, oltre agli edifici e agli spazi pubblici, si considerano aperti al pubblico le seguenti attività: </text:p>
        </text:list-item>
      </text:list>
      <text:p text:style-name="P28">a) <text:s/>uffici postali; </text:p>
      <text:p text:style-name="P28">b) <text:s/>istituti di credito ed assicurativi; </text:p>
      <text:p text:style-name="P28">c) <text:s/>agenzie di viaggi, di noleggio, immobiliari e finanziarie;</text:p>
      <text:p text:style-name="P75">d) studi professionali, quando il professionista sia legato da convenzione pubblica studi professionali, quando il professionista sia legato da convenzione pubblica e/o ad una funzione istituzionale <text:s/>in <text:s/>forza <text:s/>della <text:s/>quale <text:s/>riceva <text:s/>un <text:s/>pubblico <text:s/>indistinto <text:s/>(come <text:s/>ad <text:s/>esempio, <text:s/>notai, commercialisti abilitati a trasmettere denunce dei redditi, centri di assistenza fiscale, avvocati iscritti nell’elenco difensori d’Ufficio e al Gratuito Patrocinio, medici convenzionati); </text:p>
      <text:p text:style-name="P73">e) <text:s/>esercizi pubblici per la ristorazione e la somministrazione di cibi e be<text:tab/>vande; </text:p>
      <text:p text:style-name="P74">f) <text:s text:c="2"/>esercizi commerciali e laboratori che effettuano anche vendita al detta <text:tab/>glio; </text:p>
      <text:p text:style-name="P72">g) <text:s/>strutture turistico ricettive; </text:p>
      <text:p text:style-name="P73">h) <text:s/>locali di pubblico spettacolo, quali sale cinematografiche, da ballo e <text:tab/>sale <text:tab/>gioco </text:p>
      <text:p text:style-name="P72"><text:s/>i) <text:s/>sedi di associazioni sportive, ricreative e culturali; </text:p>
      <text:p text:style-name="P72"><text:s/>j) <text:s/>parrucchieri ed estetisti. </text:p>
      <text:p text:style-name="P72"/>
      <text:list xml:id="list1003012611950925531" text:style-name="L9">
        <text:list-item>
          <text:p text:style-name="P93">Nell’ambito degli interventi di cui al comma 3, nel caso di realizzazione di un servizio igienico o di modifica di quello esistente in locali riconducibili a qualsivoglia categoria e/o destinazione che preveda l'accesso al <text:s/>pubblico <text:s/>ma <text:s/>non <text:s/>l'obbligo <text:s/>del <text:s/>servizio <text:s/>igienico <text:s/>per <text:s/>l'utenza, <text:s/>non <text:s/>sarà <text:s/>necessario <text:s/>il <text:s/>rispetto <text:s/>della normativa. Detto <text:s/>locale <text:s/>non <text:s/>potrà <text:s/>però <text:s/>essere <text:s/>successivamente <text:s/>utilizzato <text:s/>senza <text:s/>il <text:s/>preventivo adeguamento, per una attività e/o destinazione che richieda il servizio igienico per l'utenza; ciò anche nel caso in cui l'utilizzo del locale per detta diversa attività risulti attuabile senza esecuzione di opere edilizie e/o di mutamento di destinazione d'uso. </text:p>
        </text:list-item>
        <text:list-item>
          <text:p text:style-name="P93">I dehors aperti e chiusi di nuova installazione devono essere accessibili, quelli esistenti non conformi in caso <text:s/>di <text:s/>sostituzione <text:s/>e/o <text:s/>modifica <text:s/>della <text:s/>struttura <text:s/>o <text:s/>aumento <text:s/>delle <text:s/>dimensioni <text:s/>devono <text:s/>essere <text:s/>resi accessibili. <text:s/></text:p>
        </text:list-item>
        <text:list-item>
          <text:p text:style-name="P93">Gli sportelli bancomat di nuova installazione devono essere accessibili ai portatori di qualsiasi handicap. </text:p>
        </text:list-item>
        <text:list-item>
          <text:p text:style-name="P93"><text:soft-page-break/>Le istanze edilizie riguardanti gli interventi di cui ai precedenti commi 2 e 3 devono essere corredate da un elaborato grafico accompagnato da una specifica relazione contenente la descrizione delle soluzioni progettuali <text:s/>e <text:s/>delle <text:s/>opere <text:s/>previste <text:s/>per l’eliminazione <text:s/>delle <text:s/>barriere <text:s/>architettoniche, <text:s/>oltre <text:s/>alla dichiarazione di conformità del progetto alla normativa vigente in materia, a firma del progettista. </text:p>
        </text:list-item>
        <text:list-item>
          <text:p text:style-name="P93">Gli <text:s/>interventi <text:s/>da <text:s/>attuare <text:s/>sulle <text:s/>parti <text:s/>comuni <text:s/>degli <text:s/>edifici <text:s/>privati <text:s/>volti <text:s/>all’eliminazione <text:s/>delle <text:s/>barriere architettoniche sono soggetti all’autorizzazione dell’assemblea del condominio. Nel caso in cui entro tre mesi dalla richiesta scritta non venga assunta tale deliberazione, l’interessato (portatore di handicap) può <text:s/>installare, <text:s/>a <text:s/>proprie <text:s/>spese, <text:s/>servoscala, <text:s/>strutture <text:s/>e <text:s/>facilmente <text:s/>rimovibili, <text:s/>nonché <text:s/>modificare l'ampiezza delle porte al fine di rendere più agevole l'accesso agli edifici, agli ascensori e alle rampe delle autorimesse. Resta fermo quanto disposto dagli articoli 1120, quarto comma e 1121, terzo comma del Codice Civile. </text:p>
        </text:list-item>
        <text:list-item>
          <text:p text:style-name="P93">In tutti gli edifici di nuova costruzione, pubblici e privati, la soglia interposta tra balcone o terrazza e ambiente interno non deve presentare un dislivello tale da costituire ostacolo al transito di una persona su sedia a ruote (max cm 2,5). <text:s/></text:p>
          <text:p text:style-name="P94"/>
        </text:list-item>
      </text:list>
      <text:list xml:id="list120924659216241" text:continue-list="list120924659198842" text:style-name="L1">
        <text:list-item>
          <text:p text:style-name="P103">La disciplina sulle p<text:span text:style-name="T47">e</text:span>rtinenze </text:p>
        </text:list-item>
      </text:list>
      <text:p text:style-name="P40"/>
      <text:p text:style-name="P38">E' stato introdotto infine il <text:span text:style-name="T16">REGOLAMENTO DISCIPLINANTE LA REALIZZAZIONE DI </text:span>“INTERVENTI EDILIZI MINORI”<text:span text:style-name="T16">(Manufatti pertinenziali e con caratteristiche di precarietà)</text:span></text:p>
      <text:p text:style-name="P39">In tale regolamento vengono disciplinate alcuni manufatti pertinenziali e con caratteristiche di precarietà oggetto di numerose richiesta ed oggi sprovvisti di disciplina.</text:p>
      <text:p text:style-name="P4">L' installazione di piccoli manufatti a servizio di edifici, giardini o orti, o la realizzazione di piccoli volumi tecnici, è una esigenza sempre più diffusa presso la cittadinanza.</text:p>
      <text:p text:style-name="P4"/>
      <text:p text:style-name="P4"><text:span text:style-name="T15">Tale </text:span>allegato al regolamento disciplina le pertinenze quali : serre gazebi, casette di egno, tettoie, ecc fissate al suolo mediante appositi sistemi di ancoraggio che non richiedano escavazioni sia durante la posa in opera che durante la loro rimozione. Le strutture cosi realizzate non costituiscono superficie utile o coperta, né volume, in relazione agli indici urbanistici edilizi e in ragione della loro singolarità e della loro approvazione, restano comunque soggette alle disposizioni del Codice Civile e del P.U.C. vigente in materia di distanza dai confini di proprietà e dei fabbricati esistenti.</text:p>
      <text:p text:style-name="P4"/>
      <text:p text:style-name="P4">A livello normativo l'argomento è disciplinato <text:s/>dall'art. 3 comma e.6 del DPR 380/2001 ove tali manufatti sono esclusi dal concetto di “nuova costruzione”, <text:s/>quando <text:s/>il relativo volume è comunque inferiore al 20% di quello del fabbricato principale o della porzione di fabbricato di cui il manufatto va a costituire pertinenza. </text:p>
      <text:p text:style-name="P4"/>
      <text:p text:style-name="P31">La disciplina viene anche trattata anche più propriamente nell'art 17 della L.R. 16/2008 che stabilisce che le pertinenze sono i manufatti adibiti al servizio esclusivo di un fabbricato aventi sedime distinto da esso e non destinabili alla permanenza continuativa di persone, che, come tali, non rilevano ai fini del calcolo della superficie utile.</text:p>
      <text:p text:style-name="P38"/>
      <text:p text:style-name="P32">Oltre agli interventi sopra richiamati , viene regolamentata anche la realizzazione delle “piscine”, nonché, l’installazione di manufatti, ancorché di modeste dimensioni e a carattere temporaneo, da destinare al “ricovero di equini e/o bovini”, al fine di assicurare agli stessi la protezione dagli agenti atmosferici ed il relativo benessere psico-fisico.</text:p>
      <text:p text:style-name="P38"/>
      <text:p text:style-name="P38"/>
      <text:list xml:id="list120924659210811" text:continue-numbering="true" text:style-name="L1">
        <text:list-item>
          <text:p text:style-name="P104"><text:soft-page-break/>La disciplina sulle opere a scomputo </text:p>
        </text:list-item>
      </text:list>
      <text:p text:style-name="P33"/>
      <text:p text:style-name="P36">E' stato completamente riscritto l'art. 21 inerente l'esecuzione delle oo.pp. a scomputo;</text:p>
      <text:p text:style-name="P44"><text:span text:style-name="T20">Tale articolato</text:span><text:span text:style-name="T19"> </text:span><text:span text:style-name="T31">intende fornire, indicazioni operative;</text:span></text:p>
      <text:list xml:id="list467879059905190540" text:style-name="WW8Num10">
        <text:list-item>
          <text:p text:style-name="P108"><text:span text:style-name="T32"><text:s/></text:span><text:span text:style-name="T31">In ordine all’affidamento delle opere; </text:span></text:p>
        </text:list-item>
        <text:list-item>
          <text:p text:style-name="P108"><text:span text:style-name="T32"><text:s/></text:span><text:span text:style-name="T31">Al rapporto tra l’operatore edilizio e l’amministrazione.</text:span></text:p>
        </text:list-item>
      </text:list>
      <text:p text:style-name="P44"/>
      <text:p text:style-name="P46">Le finalità perseguite sono quelle di disciplinare, conseguentemente alla tipologia delle opere da realizzare, <text:s/>il rapporto fra privato ed amministrazione pubblica. </text:p>
      <text:p text:style-name="P44"/>
      <text:p text:style-name="P49">Le finalità della riscrittura di tale articolo è quella di fornire un uniforme metodo di lavoro e di interpretazione normativa inerente il complesso sistema delle opere a scomputo in funzione delle recenti modifiche normative ed in raccordo con le Leggi Regionali in materia.</text:p>
      <text:p text:style-name="P48">Data la complessità dell'argomento occorre in questa sede riassume la fonte legislativa del concetto di opere di <text:span text:style-name="T47">urbanizzazione</text:span>:</text:p>
      <text:p text:style-name="P47"/>
      <text:p text:style-name="P47">Sul piano ermmeneutico per opere di urbanizzane si fa riferimento a quanto disciplinato dalla l. 29 settembre 1964 n. 847 che all'art. 4 le ha suddivise in primarie e secondarie così come modificato riprodotta nell’art. 16 del D.P.R. 6 giugno 2001 n. 380;</text:p>
      <text:p text:style-name="P44"/>
      <text:p text:style-name="P44"><text:span text:style-name="T19">Sempre </text:span><text:span text:style-name="T21">Sul piano ermmeneutico le opere di urbanizzazione vanno così suddivise e classificate:</text:span></text:p>
      <text:p text:style-name="P50"/>
      <text:list xml:id="list8747730800554258255" text:style-name="WW8Num4">
        <text:list-item>
          <text:p text:style-name="P112">OPERE DI URBANIZZAZIONE PRIMARIA</text:p>
        </text:list-item>
      </text:list>
      <text:p text:style-name="P50">Per opere di urbanizzazione primaria, si intendono quelle indicate nell'art. 16 comma 7 e 7 bis del DPR 380/2001.</text:p>
      <text:p text:style-name="P50">A titolo esemplificativo sono da ricomprendere fra le opere di urbanizzazione primaria <text:s/>gli impianti, le reti tecnologiche e le opere civili che assicurano la funzionalità, la qualità igienico sanitaria degli insediamenti nonché le opere per la messa in sicurezza idraulica e idrogeologica delle aree urbanizzate. <text:s/></text:p>
      <text:p text:style-name="P50">Ne fanno parte: </text:p>
      <text:p text:style-name="P50">- gli impianti e le opere di prelievo, trattamento e distribuzione dell’acqua; </text:p>
      <text:p text:style-name="P50">- la rete fognante, gli impianti di depurazione e la rete di canalizzazione delle acque meteoriche; </text:p>
      <text:p text:style-name="P50">- gli spazi e gli impianti per la raccolta e lo smaltimento dei rifiuti solidi; </text:p>
      <text:p text:style-name="P50">- la pubblica illuminazione, la rete e gli impianti di distribuzione dell’energia elettrica, </text:p>
      <text:p text:style-name="P50">- di gas e altre forme di energia (compreso cablaggio, distribuzione energia e centrali); </text:p>
      <text:p text:style-name="P50">- gli impianti e le reti del sistema delle comunicazioni, telecomunicazioni e trasmissione dati; </text:p>
      <text:p text:style-name="P50">- le strade, gli spazi e i percorsi pedonali, le piste ciclabili, le fermate e le stazioni del sistema dei trasporti collettivi ed i parcheggi pubblici, al diretto servizio dell’insediamento (compreso la segnaletica orizzontale e verticale e elementi di arredo urbano); </text:p>
      <text:p text:style-name="P50">- le aree verdi al diretto servizio dell’insediamento (compreso orti urbani, attrezzature di arredo urbano e piantumazione); </text:p>
      <text:p text:style-name="P50">- allacciamenti a tutte le reti sopracitate, cioè infrastrutture necessarie per inserire e connettere la zona nell’esistente sistema infrastrutturale urbano già presente al di fuori della zona stessa.</text:p>
      <text:p text:style-name="P50"/>
      <text:p text:style-name="P50"/>
      <text:p text:style-name="P50"/>
      <text:list xml:id="list120924675208186" text:continue-numbering="true" text:style-name="WW8Num4">
        <text:list-item>
          <text:p text:style-name="P112"><text:soft-page-break/>OPERE DI URBANIZZAZIONE SECONDARIA </text:p>
        </text:list-item>
      </text:list>
      <text:p text:style-name="P50">Costituiscono le opere di urbanizzazione secondaria quelle indicate quelle indicate nell'art. 16 comma 8 del DPR 380/2001.</text:p>
      <text:p text:style-name="P50">A titolo esemplificativo sono da ricomprendere fra le opere di urbanizzazione secondaria gli immobili destinati a servizi di interesse collettivo per la realizzazione di opere, impianti e spazi attrezzati pubblici, necessari per favorire il miglior sviluppo della comunità e per elevare la qualità della vita individuale e collettiva. </text:p>
      <text:p text:style-name="P50">Le attrezzature e gli spazi collettivi di carattere comunale riguardano in particolare: </text:p>
      <text:p text:style-name="P50">- asili nido e scuole dell’infanzia, scuole dell'obbligo nonché strutture e complessi per l’istruzione superiore all'obbligo; </text:p>
      <text:p text:style-name="P50">- mercati di quartiere, delegazioni comunali; </text:p>
      <text:p text:style-name="P50">- chiese e altri edifici religiosi; </text:p>
      <text:p text:style-name="P50">- impianti sportivi di quartiere, aree verdi di quartiere; </text:p>
      <text:p text:style-name="P50">- centri sociali e attrezzature culturali e sanitarie, ricomprese le opere, le costruzioni e gli impianti destinati allo smaltimento, al riciclaggio o alla distruzione dei rifiuti urbani, speciali, pericolosi, solidi e liquidi, alla bonifica di aree inquinate.</text:p>
      <text:p text:style-name="P50"/>
      <text:p text:style-name="P50"/>
      <text:p text:style-name="P50">La classificazione supra definita deve necessariamente essere ulteriormente definita a seguito del combinato disposto di quanto previsto dall'art. 16 del DPR 380/01 con quanto </text:p>
      <text:p text:style-name="P50">disciplinato negli art. 3-4 della L.R. 25/95 e successive modifiche ed integrazioni, conseguentemente a ciò :</text:p>
      <text:p text:style-name="P50"/>
      <text:section text:style-name="Sect1" text:name="Sezione1">
        <text:p text:style-name="P56">Si definisce urbanizzazione primaria l'insieme delle opere e delle infrastrutture che rendono accessibile e fruibile un lotto di terreno nonché le opere per la messa in sicurezza idraulica ed idrogeologica delle aree urbanizzate.</text:p>
        <text:p text:style-name="P65">Ai fini della determinazione del contributo di concessione edilizia, costituiscono opere di urbanizzazione primaria quelle di seguito indicate:</text:p>
        <text:p text:style-name="P65">a) la viabilità pubblica e di uso pubblico, gli spazi complementari e la relativa illuminazione;</text:p>
        <text:p text:style-name="P65">b) le reti idriche e fognarie se ed in quanto i relativi costi comprensivi degli allacci siano a carico dei Comuni nonché le opere per il riassetto idraulico ed idrogeologico per la messa in sicurezza delle aree urbanizzate i cui costi siano a carico degli enti pubblici territoriali; </text:p>
        <text:p text:style-name="P65">c) gli spazi di sosta e parcheggio di cui all'articolo 5, comma 1 lettera b);</text:p>
        <text:p text:style-name="P65">d) gli spazi di verde attrezzato a complemento delle opere di urbanizzazione primaria.</text:p>
        <text:p text:style-name="P65">I costi delle reti di distribuzione dell'energia elettrica, del gas nonché di quelle per le telecomunicazioni non sono scomputabili dagli importi dovuti a titolo di contributo di costruzione ;.</text:p>
      </text:section>
      <text:section text:style-name="Sect1" text:name="Sezione2">
        <text:p text:style-name="P41"><text:bookmark text:name="NIR"/></text:p>
      </text:section>
      <text:section text:style-name="Sect1" text:name="Sezione3">
        <text:p text:style-name="P44"><text:bookmark text:name="doc_cor_contenuto_parz"/><text:span text:style-name="T31">Ai sensi dell'art. 4 della L.R. 25/95 si definisce urbanizzazione secondaria </text:span><text:span text:style-name="T34">l'insieme delle opere che costituiscono spazi ed attrezzature di fruizione collettiva a disposizione di un determinato bacino di utenza.</text:span></text:p>
        <text:p text:style-name="P56">Ai fini della determinazione del contributo di concessione edilizia, costituiscono opere di urbanizzazione secondaria quelle di seguito indicate:</text:p>
        <text:p text:style-name="P56">a) gli asili nido;</text:p>
        <text:p text:style-name="P56">b) le scuole materne, quelle dell'obbligo e quelle superiori;</text:p>
        <text:p text:style-name="P56">c) le sedi comunali;</text:p>
        <text:p text:style-name="P56">d) i centri sociali nonché le attrezzature culturali, sportive e sanitarie di uso pubblico regolato da apposita convenzione con il Comune;</text:p>
        <text:p text:style-name="P56">e) i mercati comunali;</text:p>
        <text:p text:style-name="P56">f) gli immobili destinati al culto e all'esercizio del ministero pastorale;</text:p>
        <text:p text:style-name="P56">g) gli spazi verdi con funzione ricreativa o ambientale destinati ad uso pubblico regolato <text:soft-page-break/>da apposita convenzione con il Comune;</text:p>
        <text:p text:style-name="P56">h) l'arredo urbano;</text:p>
        <text:p text:style-name="P56">i) gli spazi di sosta e parcheggio di cui all'articolo 5, comma 1 lettere d) ed e);</text:p>
        <text:p text:style-name="P56">l) i cimiteri;</text:p>
        <text:p text:style-name="P56">l bis) gli alloggi destinati all'ERP </text:p>
      </text:section>
      <text:p text:style-name="P51"/>
      <text:p text:style-name="P50">Posto conseguentemente alle trasformazioni territoriale si altera l'assetto urbanistico del territorio coerentemente con le finalità teleologiche dell<text:span text:style-name="T46">a </text:span>normativa sopra richiamata deriva la necessità che chi trasforma il territorio supporti l'oneri del ribilanciamento degli assetti conseguenti alla trasformazione.</text:p>
      <text:p text:style-name="P44"><text:span text:style-name="T19">Da ciò consegue che le opere di urbanizzaizone realizzate dovranno necessariamente tenere conto del nuovo fabbisogno venutasi a creare con la </text:span><text:span text:style-name="T22">finalità di garantire un organico sviluppo urbano della zona trasformata.</text:span></text:p>
      <text:p text:style-name="P50"/>
      <text:p text:style-name="P55">Al di là delle diverse tesi dottrinarie e giurisprudenziali relative alla natura (corrispettiva o</text:p>
      <text:p text:style-name="P61">tributaria) degli oneri di urbanizzazione, appare indubbio che, fin dal 1977, il legislatore abbia inteso affermare il principio generale secondo cui le trasformazioni territoriali alterano il sistema di relazioni costituitosi in un determinato ambiente ed è necessario che</text:p>
      <text:p text:style-name="P61">anche colui che le realizza sopporti l’onere delle spese necessarie per riportare in equilibrio il sistema alterato.</text:p>
      <text:p text:style-name="P62"/>
      <text:p text:style-name="P63"><text:span text:style-name="T40">Ne deriva che gli oneri posti a suo carico </text:span><text:span text:style-name="T36">non sono riferiti soltanto alle opere di urbanizzazione rese necessarie dalla specifica attività che egli intendere realizzare, </text:span><text:span text:style-name="T40">ma devono altresì </text:span><text:span text:style-name="T36">essere correlate al fabbisogno arretrato e ad un organico sviluppo urbano</text:span><text:span text:style-name="T40">.</text:span></text:p>
      <text:p text:style-name="P50"/>
      <text:p text:style-name="P50">Stabilita la natura e la funzione delle opere di urbanizzazione occorre soffermarsi sulle modalità di realizzazione in funzione della recente evoluzione normativa.</text:p>
      <text:p text:style-name="P50"/>
      <text:p text:style-name="P44"><text:span text:style-name="T19">La disciplina delle opere pubbliche previgente <text:s/>prevedeva l’obbligo a carico dell’operatore edilizio di indire una gara per la </text:span><text:span text:style-name="T31">realizzazione delle opere di urbanizzazione a scomputo oneri, di valore superiore alla soglia comunitaria, ovvero, purché previsto dall’amministrazione comunale, di attivare una procedura strutturata sul modello del </text:span><text:span text:style-name="T33">project financing</text:span><text:span text:style-name="T31">.</text:span></text:p>
      <text:p text:style-name="P58">Si prevedeva, infatti, che l’operatore edilizio, in qualità di promotore, previa presentazione</text:p>
      <text:p text:style-name="P58">della progettazione preliminare delle opere, potesse esperire una procedura di gara all’esito della quale eventualmente esercitare, entro il termine di quindici giorni dall’aggiudicazione, il diritto di prelazione nei confronti dell’aggiudicatario, attraverso la corresponsione del 3% del valore dell’appalto aggiudicato.</text:p>
      <text:p text:style-name="P58">Era, invece, previsto un diverso regime per le opere di urbanizzazione sottosoglia.</text:p>
      <text:p text:style-name="P58">Infatti, mentre in virtù della generica estensione alle opere sottosoglia della normativa di quelle sopra soglia prescritta dall’art. 121 del DlLgs n. 163/2006, l’operatore edilizio doveva considerarsi tenuto al rispetto delle norme del Codice di cui al Titolo I della parte II, nonché delle parti I, IV e V per le opere di urbanizzazione secondaria (e, dunque, ad affidarle con procedure ad evidenza pubblica in favore di soggetti qualificati per l’esecuzione dei lavori pubblici), con riferimento alle opere di urbanizzazione primaria sottosoglia, il comma ottavo del citato art. 122 dello stesso codice introduceva un’espressa deroga, stabilendo che l’operatore avrebbe potuto eseguire direttamente e, dunque, senza previo esperimento di gara le opere correlate al singolo intervento edilizio licenziato.</text:p>
      <text:p text:style-name="P44"><text:span text:style-name="T19">Il secondo decreto correttivo ha poi esteso il principio generale dell’applicabilità della </text:span><text:span text:style-name="T31">disciplina dell’evidenza pubblica anche alla realizzazione delle opere di urbanizzazione sottosoglia a scomputo degli oneri concessori, fatta eccezione, in forza della deroga </text:span><text:soft-page-break/><text:span text:style-name="T31">contenuta nell’art. 122, comma ottavo, per quelle di tipo primario da ritenersi correlate all’intervento edilizio assentito o, comunque, ad esso funzionalmente connesse.</text:span></text:p>
      <text:p text:style-name="P50">In merito a tale ultima disposizione, occorre segnalare come il citato d.lgs. n. 113 del 2007,</text:p>
      <text:p text:style-name="P58">conformandosi alle osservazioni espresse dal Consiglio di Stato nel parere del 6 giugno</text:p>
      <text:p text:style-name="P58">2007 n. 1750, reso in relazione allo schema del decreto correttivo, avesse sostituito la</text:p>
      <text:p text:style-name="P44"><text:span text:style-name="T31">locuzione "</text:span><text:span text:style-name="T33">correlate al singolo intervento edilizio assentito</text:span><text:span text:style-name="T31">" con l’espressione: "</text:span><text:span text:style-name="T33">correlate all’intervento edilizio assentito, comprensivo dell’ipotesi in cui le opere siano funzionalmente connesse al suddetto intervento edilizio</text:span><text:span text:style-name="T31">".</text:span></text:p>
      <text:p text:style-name="P50"/>
      <text:p text:style-name="P50"/>
      <text:p text:style-name="P50">Il quadro normativo sopra delineato si è arricchito recentemente con la previsione del</text:p>
      <text:p text:style-name="P44"><text:span text:style-name="T31">comma 2 </text:span><text:span text:style-name="T33">bis</text:span><text:span text:style-name="T31">, innestato nell’art. 16 del D.P.R. n. 380 del 2001 dal d.l. 6 dicembre 2011, n.</text:span></text:p>
      <text:p text:style-name="P44"><text:span text:style-name="T31">201 (cd. Decreto Salva Italia, conv. con la l. 22 dicembre 2011, n. 284), secondo cui «</text:span><text:span text:style-name="T33">Nell’ambito degli strumenti attuativi e degli atti equivalenti comunque denominati nonché degli interventi in diretta attuazione dello strumento urbanistico generale, l’esecuzione diretta delle opere di urbanizzazione primaria di cui al comma 7, di importo inferiore alla soglia di cui all’articolo 28, comma 1, lettera c), del decreto legislativo 12 aprile 2006, n. 163, funzionali all’intervento di trasformazione urbanistica del territorio, è a carico del titolare del permesso di costruire e non trova applicazione il decreto legislativo 12 aprile 2006 n. 163.</text:span></text:p>
      <text:p text:style-name="P58"/>
      <text:p text:style-name="P44"><text:span text:style-name="T17">La disciplina oggi è trattata, per i contratti sotto soglia dall'art 36 del D. Lgs 50/2016 che prevede al comma 3. che <text:s/>Per l’affidamento dei lavori pubblici di cui all’</text:span><text:a xlink:type="simple" xlink:href="http://www.bosettiegatti.eu/info/norme/statali/2016_0050.htm#001"><text:span text:style-name="Internet_20_link"><text:span text:style-name="T17">articolo 1, comma 2, lettera e), del</text:span></text:span></text:a><text:span text:style-name="T17">lo stesso D. Lgs 50/2016 , relativi alle opere di urbanizzazione a scomputo per gli importi inferiori a quelli di cui all’</text:span><text:a xlink:type="simple" xlink:href="http://www.bosettiegatti.eu/info/norme/statali/2016_0050.htm#035"><text:span text:style-name="Internet_20_link"><text:span text:style-name="T17">articolo 35</text:span></text:span></text:a><text:span text:style-name="T17">, si applicano la seguente disciplina : </text:span></text:p>
      <text:p text:style-name="P66"/>
      <text:p text:style-name="P67"><text:span text:style-name="T31">Fermo restando quanto previsto dagli </text:span><text:a xlink:type="simple" xlink:href="http://www.bosettiegatti.eu/info/norme/statali/2016_0050.htm#037"><text:span text:style-name="Internet_20_link"><text:span text:style-name="T31">articoli 37 e 38</text:span></text:span></text:a><text:span text:style-name="T31"> e salva la possibilità di ricorrere alle procedure ordinarie, le stazioni appaltanti procedono all'affidamento di lavori, servizi e forniture di importo inferiore alle soglie di cui all'</text:span><text:a xlink:type="simple" xlink:href="http://www.bosettiegatti.eu/info/norme/statali/2016_0050.htm#035"><text:span text:style-name="Internet_20_link"><text:span text:style-name="T31">articolo 35</text:span></text:span></text:a><text:span text:style-name="T31">, secondo le seguenti modalità:</text:span></text:p>
      <text:p text:style-name="P78"><text:span text:style-name="T34">a) per affidamenti di importo inferiore a 40.000 euro, mediante affidamento diretto anche senza previa consultazione di due o più operatori economici o per i lavori in amministrazione diretta; <text:line-break/></text:span><text:span text:style-name="T35">b) per affidamenti di importo pari o superiore a 40.000 euro e inferiore a 150.000 euro per i lavori, o alle soglie di cui all’</text:span><text:a xlink:type="simple" xlink:href="http://www.bosettiegatti.eu/info/norme/statali/2016_0050.htm#035"><text:span text:style-name="Internet_20_link"><text:span text:style-name="T35">articolo 35</text:span></text:span></text:a><text:span text:style-name="T35"> per le forniture e i servizi, mediante affidamento diretto previa valutazione di tre preventivi, ove esistenti, per i lavori, e, per i servizi e le forniture, di almeno cinque operatori economici individuati sulla base di indagini di mercato o tramite elenchi di operatori economici, nel rispetto di un criterio di rotazione degli inviti. I lavori possono essere eseguiti anche in amministrazione diretta, fatto salvo l’acquisto e il noleggio di mezzi, per i quali si applica comunque la procedura di cui al periodo precedente. L’avviso sui risultati della procedura di affidamento contiene l’indicazione anche dei soggetti invitati;<text:line-break/>c) per affidamenti di lavori di importo pari o superiore a 150.000 euro e inferiore a 350.000 euro, mediante la procedura negoziata di cui all’</text:span><text:a xlink:type="simple" xlink:href="http://www.bosettiegatti.eu/info/norme/statali/2016_0050.htm#063"><text:span text:style-name="Internet_20_link"><text:span text:style-name="T45">articolo 63</text:span></text:span></text:a><text:span text:style-name="T35"> previa consultazione, ove esistenti, di almeno dieci operatori economici, nel rispetto di un criterio di rotazione degli inviti, individuati sulla base di indagini di mercato o tramite elenchi di operatori economici. L’avviso sui risultati della procedura di affidamento contiene l’indicazione anche dei soggetti invitati;<text:line-break/>c-bis) per affidamenti di lavori di importo pari o superiore a 350.000 euro e inferiore a 1.000.000 di euro, mediante la procedura negoziata di cui all’</text:span><text:a xlink:type="simple" xlink:href="http://www.bosettiegatti.eu/info/norme/statali/2016_0050.htm#063"><text:span text:style-name="Internet_20_link"><text:span text:style-name="T45">articolo 63</text:span></text:span></text:a><text:span text:style-name="T35"> previa consultazione, ove esistenti, di almeno quindici operatori economici, nel rispetto di un criterio di rotazione degli inviti, individuati sulla base di indagini </text:span><text:soft-page-break/><text:span text:style-name="T35">di mercato o tramite elenchi di operatori economici. L’avviso sui risultati della procedura di affidamento contiene l’indicazione anche dei soggetti invitati; <text:line-break/>d) per affidamenti di lavori di importo pari o superiore a 1.000.000 di euro e fino alle soglie di cui all’</text:span><text:a xlink:type="simple" xlink:href="http://www.bosettiegatti.eu/info/norme/statali/2016_0050.htm#035"><text:span text:style-name="Internet_20_link"><text:span text:style-name="T35">articolo 35</text:span></text:span></text:a><text:span text:style-name="T35">, mediante ricorso alle procedure di cui all’</text:span><text:a xlink:type="simple" xlink:href="http://www.bosettiegatti.eu/info/norme/statali/2016_0050.htm#060"><text:span text:style-name="Internet_20_link"><text:span text:style-name="T35">articolo 60</text:span></text:span></text:a><text:span text:style-name="T35">, fatto salvo quanto previsto dall’</text:span><text:a xlink:type="simple" xlink:href="http://www.bosettiegatti.eu/info/norme/statali/2016_0050.htm#097"><text:span text:style-name="Internet_20_link"><text:span text:style-name="T35">articolo 97, comma 8</text:span></text:span></text:a><text:span text:style-name="T35">.</text:span></text:p>
      <text:p text:style-name="P44"><text:span text:style-name="T18">Il comma 4 dello stesso art. 36 del codice ribadisce che nel caso di opere di urbanizzazione primaria di importo inferiore alla soglia di cui all’</text:span><text:a xlink:type="simple" xlink:href="http://www.bosettiegatti.eu/info/norme/statali/2016_0050.htm#035"><text:span text:style-name="Internet_20_link"><text:span text:style-name="T18">articolo 35</text:span></text:span></text:a><text:span text:style-name="T18">, comma 1, lettera a), calcolato secondo le disposizioni di cui all’</text:span><text:a xlink:type="simple" xlink:href="http://www.bosettiegatti.eu/info/norme/statali/2016_0050.htm#035"><text:span text:style-name="Internet_20_link"><text:span text:style-name="T18">articolo 35, comma 9</text:span></text:span></text:a><text:span text:style-name="T18">, funzionali all’intervento di trasformazione urbanistica del territorio, si applica l’</text:span><text:a xlink:type="simple" xlink:href="http://www.bosettiegatti.eu/info/norme/statali/2001_0380.htm#016"><text:span text:style-name="Internet_20_link"><text:span text:style-name="T18">articolo 16, comma 2-bis, del decreto del Presidente della Repubblica 6 giugno 2001, n. 380</text:span></text:span></text:a><text:span text:style-name="T18">. </text:span></text:p>
      <text:p text:style-name="P58"/>
      <text:p text:style-name="P44"><text:span text:style-name="T18">2-bis. Nell'ambito degli strumenti attuativi e degli atti equivalenti comunque denominati nonché degli interventi in diretta attuazione dello strumento urbanistico generale, l'esecuzione diretta delle opere di urbanizzazione primaria di cui al comma 7, di importo inferiore alla soglia di cui all'</text:span><text:a xlink:type="simple" xlink:href="https://www.bosettiegatti.eu/info/norme/statali/2006_0163.htm#028"><text:span text:style-name="Internet_20_link"><text:span text:style-name="T18">articolo 28, comma 1, lettera c), del decreto legislativo 12 aprile 2006, n. 163</text:span></text:span></text:a><text:span text:style-name="T18"> (ora </text:span><text:a xlink:type="simple" xlink:href="https://www.bosettiegatti.eu/info/norme/statali/2016_0050.htm#001"><text:span text:style-name="Internet_20_link">art. 35, comma 1, </text:span></text:a><text:a xlink:type="simple" xlink:href="https://www.bosettiegatti.eu/info/norme/statali/2016_0050.htm#035"><text:span text:style-name="Internet_20_link">d.lgs. n. 50 del 2016</text:span></text:a><text:span text:style-name="T18"> - n.d.r.) , funzionali all'intervento di trasformazione urbanistica del territorio, è a carico del titolare del permesso di costruire e non trova applicazione il decreto legislativo 12 aprile 2006, n. 163. </text:span></text:p>
      <text:p text:style-name="P58"/>
      <text:p text:style-name="P58"/>
      <text:p text:style-name="P50">Discende quindi che sono esclusi dal campo di applicazione del codice dei contratti (oggi <text:s/>D.LGS 50/2016) le opere di urbanizzazione primarie di valore sotto soglia <text:s/>che :</text:p>
      <text:p text:style-name="P50"/>
      <text:list xml:id="list1481521473289431004" text:style-name="WW8Num8">
        <text:list-item>
          <text:p text:style-name="P109"><text:span text:style-name="T19">Siano <text:s/>previste n</text:span><text:span text:style-name="T23">ell’ambito degli strumenti attuativi e degli atti equivalenti comunque denominati nonché degli interventi in diretta attuazione dello strumento urbanistico generale</text:span><text:span text:style-name="T19"> ;</text:span></text:p>
        </text:list-item>
        <text:list-item>
          <text:p text:style-name="P110">Siano funzionali all’intervento di trasformazione urbanistica del territorio;</text:p>
        </text:list-item>
      </text:list>
      <text:p text:style-name="P50"/>
      <text:p text:style-name="P50"/>
      <text:p text:style-name="P52">La nozione di opere funzionali fra interventi di carattere urbanistico ed edilizio</text:p>
      <text:p text:style-name="P58"/>
      <text:p text:style-name="P58">A livello di espressione edilizia derivata da un atto di programmazione urbanistica il profilo della normativa non sembra sollevare particolari problemi interpretativi: le opere di urbanizzazione primaria devono essere previste dal piano attuativo (PUO) , o dal PUC in caso di interventi di diretta attuazione dello strumento urbanistico generale <text:s/>o oggi anche eventualmente indicati dai nuovi strumenti urbanistici quali quelli della rigenerazione urbana introdotti dalla L.R. 23/2018 .</text:p>
      <text:p text:style-name="P58">Anche in tema di progetti in variante ed aggiornamento al PUC di cui all'art. 59 della L.R. 36/97 e ss.mm.ii. sono da considerarsi funzionali all'intervento edilizio quelle opere di urbanizzazione primaria indicate dalla nuova disciplina di piano da approvarsi preventivamente al titolo e pertanto connessa all'intervento;</text:p>
      <text:p text:style-name="P58">A livello edilizio la corrispondenza alle indicazioni del DPR 380/01 sopra citate merita un maggiore approfondimento al fine di verificarne la corrispondenza ai criteri <text:s/>indicati in funzione, per esempio, di <text:s/>interventi <text:s/>in deroga alla strumentazione edilizia ai sensi della L.R. 49/09 o previsti dal PUC senza indicazioni particolari sul fabbisogno delle urbanizzazioni primarie (interventi di sostituzione edilizia e di ristrutturazione urbanistica o cambi d'uso integrali di fabbricati (che il PUC assimila per il fabbisogno di urbanizzazioni alle nuove costruzioni) assoggettati a permesso di costruire convenzionato;</text:p>
      <text:p text:style-name="P58"/>
      <text:p text:style-name="P44"><text:span text:style-name="T31">Nel Primo caso, (gli interventi di nuova costruzione in applicazione della <text:s/>legge regione 49/09 ) si ritiene che stante l'obbligo sancito dalla disciplina regionale di assentire tali </text:span><text:soft-page-break/><text:span text:style-name="T34">interventi tramite rilascio di permesso di costruire subordinato a convenzione con il Comune contenente gli impegni del soggetto attuatore inerenti le opere di urbanizzazione necessarie al soddisfacimento degli standard urbanistici</text:span><text:span text:style-name="T31">, <text:s/>possano considerarsi funzionali all'intervento quelle opere di urbanizzazione primaria necessarie a sopperire al</text:span><text:span text:style-name="T39"> corrispondente <text:s/>carico urbanistico previsto dall’intervento, nonché <text:s/></text:span><text:span text:style-name="T31">alla realizzazione delle opere di sistemazione sia del sito di origine che di destinazione, se di interesse pubblico, necessarie per il superamento delle condizioni di incongruità che giustificano l'intervento . Ciò in funzione del fatto che le previsioni normative della Legge debbano essere considerate di fatto sostitutive ed equivalenti a quelle di un PUO o del PUC.</text:span></text:p>
      <text:p text:style-name="P58"/>
      <text:p text:style-name="P58">Nel caso invece di interventi di nuova costruzione previsti dal PUC, anche derivati da patrimonio edilizio esistente, quali a titolo esemplificativo, interventi di sostituzione edilizia e di ristrutturazione urbanistica o cambi d'uso integrali di fabbricati, stante la concreta assimilazione della disciplina del PUC per il fabbisogno di urbanizzazioni alle nuove costruzioni si ritiene che l'obbligo di assoggettamento a permesso di costruire convenzionato (indicato nelle schede di zona ai sensi dell'art. 8 delle NGA del PUC) , al fine di realizzare quelle opere di urbanizzazione (nei casi in cui gli interventi richiedano opere infrastrutturali eccedenti i semplici allacciamenti ai sistemi di rete esistenti), ovvero richiedano opere di riqualificazione urbanistica o ambientale, ovvero ancora si configurino come lottizzazione, ovvero infine ricadano in territori di presidio ambientale, sia un indicatore sufficiente per rispondere al primo requisito di cui alla art. 16 comma 2-bis relativo alla previsione della strumentazione urbanistica.</text:p>
      <text:p text:style-name="P58"/>
      <text:p text:style-name="P44"><text:span text:style-name="T31">Il richiamo del PUC infatti , presente sia nelle NGA, che nelle schede di zona, che impone <text:s/>per alcuni interventi edilizi, all'obbligo di Permesso di costruire convenzionato deriva direttamente dall'art. 49 della LUR che sancisce </text:span><text:bookmark text:name="article_box"/><text:span text:style-name="T31">l'obbligo per il soggetto attuatore all'esecuzione diretta <text:s/>delle opere di urbanizzazione primaria di pertinenza che si rendano necessarie (art. 49 comma 2 punto A) par. 1)); </text:span></text:p>
      <text:p text:style-name="P44"><text:span text:style-name="T31">Stabilito quindi che il PUC per il combinato disposto della disciplina sopra indicata pone l'obbligo di realizzare in modo diretto le opere di urbanizzazione primarie, rimane da chiarire il criterio di funzionalità di tali opere; Per tale aspetto si ritiene possa essere applicato il criterio generale, già sopra citato, secondo cui <text:s/>cui </text:span><text:span text:style-name="T34">le trasformazioni territoriali alterano il sistema di relazioni costituitosi in un determinato ambiente ed è necessario che anche colui che le realizza sopporti l’onere delle spese necessarie per riportare in equilibrio il sistema alterato cioè realizzi delle opere utili a compensare il nuovo carico insediativo previsto.</text:span></text:p>
      <text:p text:style-name="P57"/>
      <text:p text:style-name="P64"><text:span text:style-name="T31">Ne consegue che possono essere considerate funzionali all'intervento, nei casi sopra citati, </text:span><text:span text:style-name="T33">che il PUC sottopone ad obbligo di permesso di costruire convenzionato ai sensi dell'art. 49 della L.R. 36/97 e ss.mm.ii.</text:span><text:span text:style-name="T31">, solo quelle urbanizzazioni primarie che in funzione dell'aumento del carico insediativo sono necessarie rispetto </text:span><text:span text:style-name="T33">alla specifica attività che si intendere realizzare, al fine di un organico sviluppo urbano </text:span><text:span text:style-name="T31">. In tali opere possono essere ricomprese anche interventi di adeguamento al nuovo carico insediativo delle urbanizzazioni esistenti . </text:span></text:p>
      <text:p text:style-name="P34"/>
      <text:p text:style-name="P37">Oltre a tale importante interpretazione l'art. 21 forni<text:span text:style-name="T48">s</text:span>ce indicazioni operative tecniche di dettaglio per:</text:p>
      <text:p text:style-name="P37"/>
      <text:list xml:id="list7602695173266800440" text:style-name="L10">
        <text:list-item>
          <text:p text:style-name="P107">la gestione tecnico amministrativa della realizzazione delle oepre a scomputo</text:p>
        </text:list-item>
        <text:list-item>
          <text:p text:style-name="P107">la convenzione urbanistica;</text:p>
        </text:list-item>
        <text:list-item>
          <text:p text:style-name="P107"><text:span text:style-name="T48">Il</text:span>progetto delle opere di urbanizzazione – oneri a carico soggetti attuatori;</text:p>
        </text:list-item>
        <text:list-item>
          <text:p text:style-name="P107"><text:s/><text:span text:style-name="T48">Le </text:span>modalita’ e tempi di esecuzione delle opere;</text:p>
        </text:list-item>
        <text:list-item>
          <text:p text:style-name="P107"><text:soft-page-break/><text:s/><text:span text:style-name="T48">Le </text:span>garanzie;</text:p>
        </text:list-item>
        <text:list-item>
          <text:p text:style-name="P107"><text:span text:style-name="T50">La </text:span><text:span text:style-name="T49">direzione lavori, coordinamento della sicurezza, </text:span>collaudo, <text:s/>assunzione <text:s/>in <text:s/>carico <text:s/>e <text:s/>acquisizione <text:s/>delle <text:s/>opere <text:s/>di urbanizzazione e relative aree;</text:p>
        </text:list-item>
        <text:list-item>
          <text:p text:style-name="P101"><text:span text:style-name="T28">Gli </text:span><text:span text:style-name="T27">obblighi in capo all’attuatore in qualita’ di stazione appaltante </text:span><text:span text:style-name="T29">nei casi di applicabilita’ dlgs 50/2016 alle opere di urbanizzazione -</text:span></text:p>
        </text:list-item>
        <text:list-item>
          <text:p text:style-name="P107"><text:span text:style-name="T48">Le </text:span>procedure di affidamento dei lavori in capo all’attuatore in qualita’ di stazione appaltante nei casi di applicabilita’ dlgs 50/2016 alle opere di urbanizzazione -</text:p>
          <text:p text:style-name="P106"/>
        </text:list-item>
      </text:list>
      <text:p text:style-name="P10"/>
      <text:p text:style-name="P11"><text:span text:style-name="T44">Oltre a quanto sopra indicato il regolamento stabilisce le indicazioni in ordine al ribasso d'asta; </text:span><text:span text:style-name="T25">Sull'argomento infatti a</text:span><text:span text:style-name="T24">nche dopo le modifiche apportate al DPR 380/01 e al D.lgs 50/2016, sono </text:span><text:span text:style-name="T42">rimaste ancora aperte questioni interpretative concernenti la sorte degli eventuali risparmi economici che il lottizzante, in qualità di stazione appaltante, può aver conseguito </text:span><text:span text:style-name="T24">attraverso l'espletamento della gara per la </text:span><text:span text:style-name="T42">realizzazione delle opere “a scomputo”. Si tratta, in altre parole, di stabilire se il vantaggio economico ottenuto all'esito della gara spetti al titolare del permesso di costruire che si è vincolato all'esecuzione delle opere ovvero debba essere introitato dall'ente pubblico locale.</text:span></text:p>
      <text:p text:style-name="P45"><text:span text:style-name="T24">Secondo l'ANAC, le Amministrazioni, </text:span><text:span text:style-name="T42">nella scelta discrezionale di concedere, o meno, lo scomputo, non devono limitarsi ad una mera valutazione di convenienza economica, ma devono effettuare un'analisi comparativa delle due soluzioni, sia in relazione al rispetto delle tempistiche necessarie per la realizzazione delle opere nei tempi stabiliti sia dei rischi concernenti le procedure di gara e l'esecuzione dei lavori.</text:span></text:p>
      <text:p text:style-name="P12"><text:span text:style-name="T43">L'Autorità specifica, poi, che, salvo diverse pattuizioni, ove il valore delle opere stabilito in convenzione risulti inferiore a quello degli oneri di urbanizzazione - determinato </text:span><text:span text:style-name="T37">ex lege </text:span><text:span text:style-name="T43">in base alle tariffe parametriche -, la differenza dovrà essere corrisposta dal titolare del permesso di costruire all'ente pubblico.</text:span></text:p>
      <text:p text:style-name="P45"><text:span text:style-name="T24">Nella </text:span><text:span text:style-name="T42">diversa ipotesi in cui il costo delle opere sia </text:span><text:span text:style-name="T24">pari o superiore agli oneri di urbanizzazione, </text:span><text:span text:style-name="T42">la loro realizzazione estingue ogni obbligazione di pagamento, senza che l'Amministrazione sia chiamata a restituire al lottizzante la differenza tra l'importo delle opere e gli oneri tabellari.</text:span></text:p>
      <text:p text:style-name="P60"/>
      <text:p text:style-name="P45"><text:span text:style-name="T24">Secondo tale ricostruzione, ne conseguirebbe </text:span><text:span text:style-name="T42">che il Comune risulterebbe estraneo agli eventuali ribassi d'asta rispetto al valore stimato </text:span><text:span text:style-name="T38">ex ante </text:span><text:span text:style-name="T42">ai fini dello scomputo degli oneri. </text:span></text:p>
      <text:p text:style-name="P60"/>
      <text:p text:style-name="P60">Tali somme rimarrebbero nella disponibilità del privato, il quale beneficerebbe, così, dei risparmi di spesa sui costi dell'esecuzione. Il lottizzante - ove non fossero state sottoscritte diverse pattuizioni convenzionali - sarebbe, al contrario, onerato degli eventuali costi aggiuntivi, resi necessari dalla realizzazione delle opere oggetto di obbligazione.</text:p>
      <text:p text:style-name="P60"/>
      <text:p text:style-name="P45"><text:span text:style-name="T24">Di diverso approccio sul tema la </text:span><text:span text:style-name="T42">soluzione individuata dalla Corte dei Conti Sezione Regionale di controllo per il Veneto. Tale Autorità si è espressa sotto il duplice profilo dell'attribuzione dei benefici economici conseguiti in sede di gara, nonché sulla facoltà di disciplinare la questione nella stipulanda convenzione urbanistica.</text:span></text:p>
      <text:p text:style-name="P45"><text:span text:style-name="T24">Per tale autorità Amministrazione </text:span><text:span text:style-name="T42">Comunale, ha l'onere di assicurare che i costi sostenuti dal privato in virtù dello scomputo non si traducano in una ingiustificata decurtazione di un'entrata dell'ente, bensì corrispondano al “giusto prezzo” per le opere realizzate. </text:span></text:p>
      <text:p text:style-name="P45"><text:span text:style-name="T24">Sulla stessa questione va ricordato che la </text:span><text:span text:style-name="T42">medesima sezione regionale della Corte dei Conti si è nuovamente pronunciata, riformando in parte le conclusioni precedentemente raggiunte. </text:span><text:span text:style-name="T43">I giudici – preso atto che molto spesso gli enti locali, al momento dell'accordo, fissano per le opere da realizzare a scomputo un valore superiore rispetto a quello degli oneri tabellari – hanno escluso che il Comune si possa avvantaggiare dell'eventuale risparmio d'asta, ove il costo delle opere, nonostante il ribasso, resti superiore agli oneri </text:span><text:soft-page-break/><text:span text:style-name="T43">dovuti dal privato.</text:span></text:p>
      <text:p text:style-name="P54"/>
      <text:p text:style-name="P45"><text:span text:style-name="T24">In conclusione, data l'incertezza sulle regole da </text:span><text:span text:style-name="T41">adottare, si stabilisce che, come già sopra illustrato, che la determinazione del valore delle OO.PP. a scomputo avvenga con la determinazione del </text:span><text:span text:style-name="T42">“giusto prezzo” <text:s/>quindi </text:span><text:span text:style-name="T41">non solo attraverso l'uso dei prezzari di riferimento, con la determinazione analitica dei della specifica previsione che l'importo di stima (teorico) delle opere da scomputare ma anche allinenado tale valore a quello dei ribassi medi applicati al Comune per casi Analoghi (nei casi non soggetti ad applicazione del codice e quindi non soggetti a gara) ; Ciò al fine di allineare tale importo <text:s/>a quello risultante all'esito della procedura di gara, così da evitare l'insorgere di potenziali contenziosi.</text:span></text:p>
      <text:p text:style-name="P59"/>
      <text:p text:style-name="P45"><text:span text:style-name="T30">Nei casi invece soggetti ad applicazione del codice e quindi a gara il </text:span><text:span text:style-name="T42">“giusto prezzo” sarà quindi determinato dalle ; </text:span><text:span text:style-name="T30"><text:s/></text:span><text:span text:style-name="T24">ll soggetto attuatore comunicherà al RPU il ribasso praticato dall’esecutore per la realizzazione delle opere a scomputo </text:span><text:span text:style-name="T26">;</text:span></text:p>
      <text:p text:style-name="P54"/>
      <text:p text:style-name="P54">Stabilito il “giusto prezzo” dell'opera come sopra indicato il ribasso rimane a vantaggio dell'operatore ma in ogni caso se gli esiti della validazione dei prezzi dei LL.PP. o gli esiti di gara portassero ad un importo inferiore agli oneri dovuti il soggetto attuatore sarà tenuto al conguaglio monetario fino a tale importo.</text:p>
      <text:p text:style-name="P53"/>
      <text:p text:style-name="P9"><text:tab/><text:tab/><text:tab/><text:tab/><text:tab/><text:tab/><text:tab/><text:tab/><text:tab/><text:tab/><text:span text:style-name="T48">Il Tecnico </text:span></text:p>
      <text:p text:style-name="P9"><text:tab/><text:tab/><text:tab/><text:tab/><text:tab/><text:tab/><text:tab/><text:tab/><text:tab/><text:span text:style-name="T48">(geom. Dario SCOTTO) </text:span></text:p>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ymbol1" svg:font-family="Symbol" style:font-family-generic="roman" style:font-pitch="variable" style:font-charset="x-symbol"/>
    <style:font-face style:name="Lato-Regular" svg:font-family="Lato-Regular"/>
    <style:font-face style:name="OpenSymbol" svg:font-family="OpenSymbol"/>
    <style:font-face style:name="OpenSymbol1" svg:font-family="OpenSymbol, 'Arial Unicode MS'"/>
    <style:font-face style:name="Symbol" svg:font-family="Symbol"/>
    <style:font-face style:name="Tahoma1"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SimSun1" svg:font-family="SimSu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Open Sans" svg:font-family="'Ope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Paragraph" style:display-name="List Paragraph" style:family="paragraph" style:parent-style-name="Standard" style:default-outline-level="">
      <style:paragraph-properties fo:margin-left="1.249cm" fo:margin-right="0cm" fo:margin-top="0cm" fo:margin-bottom="0cm" style:contextual-spacing="false" fo:text-indent="0.501cm" style:auto-text-indent="false"/>
    </style:style>
    <style:style style:name="Heading_20_3" style:display-name="Heading 3" style:family="paragraph" style:parent-style-name="Standard" style:default-outline-level="3" style:list-style-name="WWNum1" style:class="text">
      <style:paragraph-properties fo:margin-top="0cm" fo:margin-bottom="0.423cm" style:contextual-spacing="false" fo:hyphenation-ladder-count="no-limit" fo:keep-with-next="always" style:punctuation-wrap="hanging"/>
      <style:text-properties fo:color="#c0504d" style:font-name="Cambria" fo:font-family="Cambria" style:font-family-generic="roman" style:font-pitch="variable" fo:font-size="12pt" fo:font-weight="bold" style:font-size-asian="12pt" style:font-weight-asian="bold" style:font-size-complex="13pt" style:font-weight-complex="bold" fo:hyphenate="tru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Corpo_20_del_20_testo_20_21" style:display-name="Corpo del testo 21" style:family="paragraph" style:parent-style-name="Standard" style:default-outline-level="">
      <style:paragraph-properties fo:text-align="justify" style:justify-single-word="false" style:punctuation-wrap="hanging"/>
    </style:style>
    <style:style style:name="Heading_20_4" style:display-name="Heading 4" style:family="paragraph" style:parent-style-name="Standard" style:default-outline-level="4" style:list-style-name="" style:class="text">
      <style:paragraph-properties fo:margin-top="0cm" fo:margin-bottom="0.212cm" style:contextual-spacing="false" fo:text-align="center" style:justify-single-word="false" fo:hyphenation-ladder-count="no-limit" fo:keep-with-next="always" style:punctuation-wrap="hanging"/>
      <style:text-properties style:font-name="Calibri" fo:font-family="Calibri" style:font-family-generic="roman" style:font-pitch="variable" fo:font-size="14pt" fo:font-weight="bold" style:font-size-asian="14pt" style:font-weight-asian="bold" style:font-size-complex="14pt" style:font-weight-complex="bold" fo:hyphenate="tru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2" style:display-name="ListLabel 2" style:family="text">
      <style:text-properties style:font-name="Open Sans" fo:font-family="'Open Sans'" style:font-family-generic="swiss" style:font-pitch="variable" fo:font-weight="normal" style:font-weight-asian="normal" style:font-name-complex="Times New Roman2" style:font-family-complex="'Times New Roman'" style:font-family-generic-complex="system" style:font-pitch-complex="variable"/>
    </style:style>
    <style:style style:name="ListLabel_20_3" style:display-name="ListLabel 3" style:family="text">
      <style:text-properties fo:color="#00000a" fo:font-size="11pt" fo:font-style="normal" style:font-size-asian="11pt" style:font-style-asian="normal" style:font-name-complex="Times New Roman2" style:font-family-complex="'Times New Roman'" style:font-family-generic-complex="system" style:font-pitch-complex="variable" style:font-size-complex="11pt"/>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TimesNewRoman" style:font-family-complex="TimesNewRoman" style:font-family-generic-complex="system" style:font-pitch-complex="variable"/>
    </style:style>
    <style:style style:name="ListLabel_20_6" style:display-name="ListLabel 6" style:family="text">
      <style:text-properties style:font-name="Open Sans" fo:font-family="'Open Sans'" style:font-family-generic="swiss" style:font-pitch="variable" style:font-name-complex="Times New Roman2" style:font-family-complex="'Times New Roman'" style:font-family-generic-complex="system" style:font-pitch-complex="variable"/>
    </style:style>
    <style:style style:name="Strong_20_Emphasis_20__28_user_29_" style:display-name="Strong Emphasis (user)" style:family="text">
      <style:text-properties style:use-window-font-color="true" style:font-name="Times New Roman" fo:font-family="'Times New Roman'" style:font-family-generic="roman" style:font-pitch="variable" fo:font-size="12pt" fo:language="it" fo:country="IT" fo:font-weight="bold" style:font-name-asian="SimSun1" style:font-family-asian="SimSun" style:font-pitch-asian="variable" style:language-asian="zh" style:country-asian="CN" style:font-name-complex="Times New Roman" style:font-family-complex="'Times New Roman'" style:font-family-generic-complex="roman" style:font-pitch-complex="variable" style:font-size-complex="12pt" style:font-weight-complex="bold"/>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ListLabel_20_20" style:display-name="ListLabel 20" style:family="text">
      <style:text-properties style:text-line-through-style="none" style:text-line-through-type="none" style:text-underline-style="none" fo:font-weight="normal" style:text-blinking="false" style:font-weight-asian="normal" style:font-name-complex="Times New Roman2" style:font-family-complex="'Times New Roman'" style:font-family-generic-complex="system" style:font-pitch-complex="variable" style:font-weight-complex="normal"/>
    </style:style>
    <style:style style:name="ListLabel_20_21" style:display-name="ListLabel 21" style:family="text">
      <style:text-properties fo:color="#00000a" style:font-name="Open Sans" fo:font-family="'Open Sans'" style:font-family-generic="swiss" style:font-pitch="variable" fo:font-weight="normal" style:font-name-asian="Times New Roman2" style:font-family-asian="'Times New Roman'" style:font-family-generic-asian="system" style:font-pitch-asian="variable" style:font-weight-asian="normal" style:font-name-complex="Times New Roman2" style:font-family-complex="'Times New Roman'" style:font-family-generic-complex="system" style:font-pitch-complex="variable" style:font-weight-complex="normal"/>
    </style:style>
    <style:style style:name="ListLabel_20_13" style:display-name="ListLabel 13" style:family="text">
      <style:text-properties fo:font-weight="normal" style:font-weight-asian="normal" style:font-name-complex="Times New Roman2" style:font-family-complex="'Times New Roman'" style:font-family-generic-complex="system" style:font-pitch-complex="variable" style:font-weight-complex="normal"/>
    </style:style>
    <style:style style:name="Numbering_20_Symbols" style:display-name="Numbering Symbols" style:family="text">
      <style:text-properties fo:color="#000000" style:text-outline="false" style:font-name="Open Sans" fo:font-family="'Open Sans'" style:font-family-generic="swiss" style:font-pitch="variable" fo:font-size="11pt" fo:font-weight="normal" style:font-size-asian="9.60000038146973pt" style:font-weight-asian="normal"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4" style:display-name="ListLabel 24" style:family="text">
      <style:text-properties fo:color="#00000a" style:text-line-through-style="none" style:text-line-through-type="none" style:text-underline-style="none" fo:font-weight="normal" style:text-blinking="false" style:font-weight-asian="normal" style:font-name-complex="Times New Roman2" style:font-family-complex="'Times New Roman'" style:font-family-generic-complex="system" style:font-pitch-complex="variable"/>
    </style:style>
    <style:style style:name="ListLabel_20_23" style:display-name="ListLabel 23" style:family="text">
      <style:text-properties fo:font-style="normal" style:font-style-asian="normal" style:font-name-complex="Times New Roman2" style:font-family-complex="'Times New Roman'" style:font-family-generic-complex="system" style:font-pitch-complex="variable"/>
    </style:style>
    <style:style style:name="WW8Num13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text-properties style:font-name="Symbol" fo:font-family="Symbol" style:font-name-complex="OpenSymbol1" style:font-family-complex="OpenSymbol, 'Arial Unicode MS'"/>
    </style:style>
    <style:style style:name="WW8Num10z1" style:family="text">
      <style:text-properties style:font-name="OpenSymbol1" fo:font-family="OpenSymbol, 'Arial Unicode MS'" style:font-name-complex="OpenSymbol1" style:font-family-complex="OpenSymbol, 'Arial Unicode MS'"/>
    </style:style>
    <style:style style:name="WW8Num4z0" style:family="text"/>
    <style:style style:name="WW8Num8z0" style:family="text">
      <style:text-properties style:font-name="Symbol" fo:font-family="Symbol" style:font-name-complex="OpenSymbol1" style:font-family-complex="OpenSymbol, 'Arial Unicode MS'"/>
    </style:style>
    <style:style style:name="WW8Num8z1" style:family="text">
      <style:text-properties style:font-name="OpenSymbol1" fo:font-family="OpenSymbol, 'Arial Unicode MS'" style:font-name-complex="OpenSymbol1" style:font-family-complex="OpenSymbol, 'Arial Unicode M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962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1.374cm"/>
        </style:list-level-properties>
      </text:list-level-style-number>
      <text:list-level-style-bullet text:level="4" text:style-name="ListLabel_20_4" text:bullet-char="-">
        <style:list-level-properties text:list-level-position-and-space-mode="label-alignment">
          <style:list-level-label-alignment text:label-followed-by="listtab" fo:text-indent="-0.635cm" fo:margin-left="-0.422cm"/>
        </style:list-level-properties>
        <style:text-properties style:font-name="Times New Roman1"/>
      </text:list-level-style-bullet>
      <text:list-level-style-number text:level="5" text:style-name="ListLabel_20_5" style:num-suffix=")" style:num-format="I">
        <style:list-level-properties text:list-level-position-and-space-mode="label-alignment">
          <style:list-level-label-alignment text:label-followed-by="listtab" fo:text-indent="-1.27cm" fo:margin-left="1.48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2.118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635cm" fo:margin-left="3.388cm"/>
        </style:list-level-properties>
      </text:list-level-style-number>
      <text:list-level-style-number text:level="8" text:style-name="ListLabel_20_6" style:num-suffix="." style:num-format="a">
        <style:list-level-properties text:list-level-position-and-space-mode="label-alignment">
          <style:list-level-label-alignment text:label-followed-by="listtab" fo:text-indent="-0.635cm" fo:margin-left="4.658cm"/>
        </style:list-level-properties>
      </text:list-level-style-number>
      <text:list-level-style-number text:level="9" text:style-name="ListLabel_20_6" style:num-suffix="." style:num-format="i">
        <style:list-level-properties text:list-level-position-and-space-mode="label-alignment" fo:text-align="end">
          <style:list-level-label-alignment text:label-followed-by="listtab" fo:text-indent="-0.318cm" fo:margin-left="5.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style:list-level-properties>
      </text:list-level-style-number>
      <text:list-level-style-number text:level="3" text:style-name="ListLabel_20_21" style:num-format="1">
        <style:list-level-properties text:list-level-position-and-space-mode="label-alignment">
          <style:list-level-label-alignment text:label-followed-by="listtab" fo:text-indent="-0.635cm" fo:margin-left="1.27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0"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6.35cm"/>
        </style:list-level-properties>
      </text:list-level-style-number>
      <text:list-level-style-number text:level="8" text:style-name="ListLabel_20_6" style:num-format="1">
        <style:list-level-properties text:list-level-position-and-space-mode="label-alignment">
          <style:list-level-label-alignment text:label-followed-by="listtab" fo:text-indent="-0.635cm" fo:margin-left="7.62cm"/>
        </style:list-level-properties>
      </text:list-level-style-number>
      <text:list-level-style-number text:level="9"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Num83">
      <text:list-level-style-number text:level="1" text:style-name="ListLabel_20_2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2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13z1" text:bullet-char="">
        <style:list-level-properties text:list-level-position-and-space-mode="label-alignment">
          <style:list-level-label-alignment text:label-followed-by="listtab" text:list-tab-stop-position="3.493cm" fo:text-indent="-0.635cm" fo:margin-left="3.493cm"/>
        </style:list-level-properties>
        <style:text-properties style:font-name="Symbol1"/>
      </text:list-level-style-bullet>
      <text:list-level-style-number text:level="3" style:num-suffix=")" style:num-format="A" style:num-letter-sync="true"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text:bullet-char="">
        <style:list-level-properties text:list-level-position-and-space-mode="label-alignment">
          <style:list-level-label-alignment text:label-followed-by="listtab" text:list-tab-stop-position="2.223cm" fo:text-indent="-0.635cm" fo:margin-left="2.22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o scotto</meta:initial-creator>
    <meta:creation-date>2019-11-06T12:42:13.55</meta:creation-date>
    <meta:generator>LibreOffice/4.2.6.3$Windows_x86 LibreOffice_project/3fd416d4c6db7d3204c17ce57a1d70f6e531ee21</meta:generator>
    <dc:date>2019-12-18T12:09:24.577000000</dc:date>
    <meta:editing-duration>PT4H17M24S</meta:editing-duration>
    <meta:editing-cycles>12</meta:editing-cycles>
    <meta:document-statistic meta:table-count="0" meta:image-count="0" meta:object-count="0" meta:page-count="14" meta:paragraph-count="194" meta:word-count="6543" meta:character-count="45018" meta:non-whitespace-character-count="38413"/>
  </office:meta>
</office:document-meta>
</file>