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4" svg:font-family="OpenSymbol, 'Arial Unicode MS'" style:font-charset="x-symbol"/>
    <style:font-face style:name="Wingdings" svg:font-family="Wingdings" style:font-pitch="variable" style:font-charset="x-symbol"/>
    <style:font-face style:name="OpenSymbol1" svg:font-family="OpenSymbol"/>
    <style:font-face style:name="OpenSymbol2" svg:font-family="OpenSymbol, 'Arial Unicode MS'"/>
    <style:font-face style:name="Symbol1" svg:font-family="Symbol"/>
    <style:font-face style:name="Tahoma2" svg:font-family="Tahoma"/>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Spranq eco sans1" svg:font-family="'Spranq eco sans', '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size-complex="12pt"/>
    </style:style>
    <style:style style:name="P2" style:family="paragraph" style:parent-style-name="Standard">
      <style:paragraph-properties fo:text-align="justify" style:justify-single-word="false"/>
      <style:text-properties style:font-name="Arial" fo:font-size="12pt" officeooo:paragraph-rsid="0010a656" style:font-size-asian="12pt" style:font-size-complex="12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Arial" fo:font-size="11pt" fo:language="it" fo:country="IT" style:text-underline-style="none" fo:font-weight="bold" style:font-name-asian="Spranq eco sans1"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style:font-name="Arial" fo:font-weight="bold" officeooo:paragraph-rsid="0010a656" style:font-weight-asian="bold" style:font-name-complex="Arial"/>
    </style:style>
    <style:style style:name="P10" style:family="paragraph" style:parent-style-name="Standard">
      <style:paragraph-properties fo:text-align="justify" style:justify-single-word="false"/>
      <style:text-properties officeooo:paragraph-rsid="0010a656"/>
    </style:style>
    <style:style style:name="P11" style:family="paragraph" style:parent-style-name="Standard">
      <style:paragraph-properties fo:text-align="justify" style:justify-single-word="false"/>
      <style:text-properties fo:font-variant="normal" fo:text-transform="none" fo:color="#000000" style:font-name="Spranq eco sans" fo:font-size="12pt" fo:letter-spacing="normal" fo:font-style="normal" fo:font-weight="normal" officeooo:rsid="0010a656" officeooo:paragraph-rsid="0010a656" style:font-size-asian="12pt" style:font-name-complex="Spranq eco sans" style:font-size-complex="12pt"/>
    </style:style>
    <style:style style:name="P12" style:family="paragraph" style:parent-style-name="Standard">
      <style:paragraph-properties fo:text-align="justify" style:justify-single-word="false" style:text-autospace="ideograph-alpha"/>
      <style:text-properties style:font-name="Spranq eco sans" fo:font-style="italic" officeooo:paragraph-rsid="0010a656" style:font-style-asian="italic" style:font-name-complex="Tahoma"/>
    </style:style>
    <style:style style:name="P13" style:family="paragraph" style:parent-style-name="Standard">
      <style:paragraph-properties fo:text-align="justify" style:justify-single-word="false" style:text-autospace="ideograph-alpha"/>
      <style:text-properties style:font-name="Spranq eco sans" fo:font-style="italic" officeooo:paragraph-rsid="0010a656" style:font-style-asian="italic" style:font-name-complex="Times New Roman"/>
    </style:style>
    <style:style style:name="P14" style:family="paragraph" style:parent-style-name="Standard">
      <style:paragraph-properties fo:text-align="justify" style:justify-single-word="false"/>
      <style:text-properties style:font-name="Tahoma" fo:font-size="11pt" fo:font-weight="bold" officeooo:paragraph-rsid="0010a656" style:font-size-asian="11pt" style:font-weight-asian="bold" style:font-name-complex="Tahoma" style:font-size-complex="11pt"/>
    </style:style>
    <style:style style:name="P15" style:family="paragraph" style:parent-style-name="Standard">
      <style:paragraph-properties fo:text-align="justify" style:justify-single-word="false"/>
      <style:text-properties style:font-name="Tahoma" fo:font-size="11pt" officeooo:paragraph-rsid="0010a656" style:font-size-asian="11pt" style:font-name-complex="Tahoma" style:font-size-complex="11pt"/>
    </style:style>
    <style:style style:name="P16" style:family="paragraph" style:parent-style-name="Standard">
      <style:paragraph-properties fo:text-align="justify" style:justify-single-word="false"/>
      <style:text-properties style:font-name="Tahoma" fo:font-size="11pt" officeooo:paragraph-rsid="0010a656" fo:background-color="#ffff00" style:font-size-asian="11pt" style:font-name-complex="Tahoma" style:font-size-complex="11pt"/>
    </style:style>
    <style:style style:name="P17" style:family="paragraph" style:parent-style-name="Text_20_body">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P18" style:family="paragraph" style:parent-style-name="Text_20_body">
      <style:paragraph-properties fo:text-align="justify" style:justify-single-word="false"/>
      <style:text-properties fo:font-variant="normal" fo:text-transform="none" fo:color="#000000" style:font-name="Arial" fo:font-size="12pt" fo:letter-spacing="normal" fo:font-style="normal" fo:font-weight="normal" officeooo:paragraph-rsid="0010a656" style:font-size-asian="12pt" style:font-size-complex="12pt"/>
    </style:style>
    <style:style style:name="P19" style:family="paragraph" style:parent-style-name="Text_20_body">
      <style:paragraph-properties fo:text-align="justify" style:justify-single-word="false"/>
      <style:text-properties fo:font-variant="normal" fo:text-transform="none" fo:color="#000000" style:font-name="Arial" fo:font-size="12pt" fo:letter-spacing="normal" fo:font-style="normal" fo:font-weight="normal" officeooo:rsid="0010a656" officeooo:paragraph-rsid="0010a656" style:font-size-asian="12pt" style:font-size-complex="12pt"/>
    </style:style>
    <style:style style:name="P20" style:family="paragraph" style:parent-style-name="Text_20_body">
      <style:paragraph-properties fo:text-align="justify" style:justify-single-word="false"/>
      <style:text-properties officeooo:paragraph-rsid="0010a656"/>
    </style:style>
    <style:style style:name="P21" style:family="paragraph" style:parent-style-name="Standard">
      <style:paragraph-properties fo:margin-left="0cm" fo:margin-right="0cm" fo:line-height="100%" fo:text-indent="0cm" style:auto-text-indent="false"/>
      <style:text-properties style:font-name="Arial" fo:font-size="12pt" fo:font-weight="bold" style:font-size-asian="12pt" style:font-weight-asian="bold" style:font-name-complex="Arial" style:font-size-complex="12pt" style:font-weight-complex="bold"/>
    </style:style>
    <style:style style:name="P22" style:family="paragraph" style:parent-style-name="Standard">
      <style:paragraph-properties fo:margin-left="0cm" fo:margin-right="0cm" fo:line-height="100%" fo:text-indent="0cm" style:auto-text-indent="false"/>
      <style:text-properties style:font-name="Arial" fo:font-size="12pt" fo:font-weight="normal" style:font-size-asian="12pt" style:font-weight-asian="normal" style:font-name-complex="Arial" style:font-size-complex="12pt" style:font-weight-complex="normal"/>
    </style:style>
    <style:style style:name="P23"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fo:color="#000000" style:font-name="Arial" fo:font-size="12pt" style:font-size-asian="12pt" style:language-asian="it" style:country-asian="IT" style:font-name-complex="Arial" style:font-size-complex="12pt"/>
    </style:style>
    <style:style style:name="P24"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fo:color="#000000" style:font-name="Arial" fo:font-size="12pt" style:text-underline-style="none" style:font-size-asian="12pt" style:language-asian="it" style:country-asian="IT" style:font-name-complex="Arial" style:font-size-complex="12pt"/>
    </style:style>
    <style:style style:name="P25"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fo:color="#000000" style:font-name="Arial" fo:font-size="12pt" style:text-underline-style="none" fo:font-weight="bold" style:font-size-asian="12pt" style:language-asian="it" style:country-asian="IT" style:font-weight-asian="bold" style:font-name-complex="Arial" style:font-size-complex="12pt" style:font-weight-complex="bold"/>
    </style:style>
    <style:style style:name="P26"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fo:color="#000000" style:font-name="Arial" fo:font-size="12pt" style:text-underline-style="solid" style:text-underline-width="auto" style:text-underline-color="font-color" style:font-size-asian="12pt" style:language-asian="it" style:country-asian="IT" style:font-name-complex="Arial" style:font-size-complex="12pt"/>
    </style:style>
    <style:style style:name="P27"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style:font-name="Arial" fo:font-size="12pt" fo:font-style="italic" style:font-size-asian="12pt" style:font-style-asian="italic" style:font-name-complex="Arial" style:font-size-complex="12pt"/>
    </style:style>
    <style:style style:name="P28"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style:font-name="Arial" fo:font-size="12pt" style:font-size-asian="12pt" style:font-name-complex="Arial" style:font-size-complex="12pt"/>
    </style:style>
    <style:style style:name="P29"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fo:font-size="12pt" style:text-underline-style="none" style:font-size-asian="12pt" style:font-size-complex="12pt"/>
    </style:style>
    <style:style style:name="P30"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31" style:family="paragraph" style:parent-style-name="Standard">
      <style:paragraph-properties fo:margin-left="0cm" fo:margin-right="0.501cm" fo:margin-top="0cm" fo:margin-bottom="0cm" style:contextual-spacing="false" fo:line-height="100%" fo:text-align="justify" style:justify-single-word="false" fo:text-indent="0cm" style:auto-text-indent="false"/>
      <style:text-properties fo:color="#000000" style:font-name="Arial" fo:font-size="12pt" fo:font-style="italic" style:text-underline-style="solid" style:text-underline-width="auto" style:text-underline-color="font-color" fo:font-weight="bold" style:font-size-asian="12pt" style:language-asian="it" style:country-asian="IT" style:font-style-asian="italic" style:font-weight-asian="bold" style:font-name-complex="Arial" style:font-size-complex="12pt"/>
    </style:style>
    <style:style style:name="P32" style:family="paragraph" style:parent-style-name="Standard">
      <style:paragraph-properties fo:margin-left="0.635cm" fo:margin-right="0.501cm" fo:margin-top="0cm" fo:margin-bottom="0cm" style:contextual-spacing="false" fo:line-height="100%" fo:text-align="justify" style:justify-single-word="false" fo:text-indent="0cm" style:auto-text-indent="false"/>
      <style:text-properties fo:color="#000000" style:font-name="Arial" fo:font-size="12pt" style:font-size-asian="12pt" style:language-asian="it" style:country-asian="IT" style:font-name-complex="Arial" style:font-size-complex="12pt"/>
    </style:style>
    <style:style style:name="P33" style:family="paragraph" style:parent-style-name="Standard">
      <style:paragraph-properties fo:margin-left="0.635cm" fo:margin-right="0.501cm" fo:margin-top="0cm" fo:margin-bottom="0cm" style:contextual-spacing="false" fo:line-height="100%" fo:text-align="justify" style:justify-single-word="false" fo:text-indent="0cm" style:auto-text-indent="false"/>
      <style:text-properties fo:color="#ff0000" style:font-name="Arial" fo:font-size="12pt" fo:font-style="italic" style:text-underline-style="solid" style:text-underline-width="auto" style:text-underline-color="font-color" fo:font-weight="bold" style:font-size-asian="12pt" style:language-asian="it" style:country-asian="IT" style:font-style-asian="italic" style:font-weight-asian="bold" style:font-name-complex="Arial" style:font-size-complex="12pt"/>
    </style:style>
    <style:style style:name="P34" style:family="paragraph" style:parent-style-name="Standard">
      <style:paragraph-properties fo:margin-left="0.6cm" fo:margin-right="0.501cm" fo:margin-top="0cm" fo:margin-bottom="0cm" style:contextual-spacing="false" fo:line-height="100%" fo:text-align="justify" style:justify-single-word="false" fo:text-indent="0cm" style:auto-text-indent="false"/>
      <style:text-properties fo:color="#000000" style:font-name="Arial" fo:font-size="12pt" fo:font-weight="bold" style:font-size-asian="12pt" style:language-asian="it" style:country-asian="IT" style:font-weight-asian="bold" style:font-name-complex="Arial" style:font-size-complex="12pt"/>
    </style:style>
    <style:style style:name="P35" style:family="paragraph" style:parent-style-name="Standard">
      <style:paragraph-properties fo:margin-left="0.6cm" fo:margin-right="0.501cm" fo:margin-top="0cm" fo:margin-bottom="0cm" style:contextual-spacing="false"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36" style:family="paragraph" style:parent-style-name="Standard">
      <style:paragraph-properties fo:margin-left="0.6cm" fo:margin-right="0.501cm" fo:margin-top="0cm" fo:margin-bottom="0cm" style:contextual-spacing="false" fo:line-height="100%" fo:text-align="justify" style:justify-single-word="false" fo:text-indent="0cm" style:auto-text-indent="false"/>
      <style:text-properties fo:color="#000000" style:font-name="Arial" fo:font-size="12pt" fo:background-color="#ffffff" style:font-name-asian="Arial1" style:font-size-asian="12pt" style:font-name-complex="Arial" style:font-size-complex="12pt"/>
    </style:style>
    <style:style style:name="P37" style:family="paragraph" style:parent-style-name="Standard">
      <style:paragraph-properties fo:margin-left="0.6cm" fo:margin-right="0.501cm" fo:margin-top="0cm" fo:margin-bottom="0cm" style:contextual-spacing="false" fo:line-height="100%"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language-asian="it" style:country-asian="IT" style:font-weight-asian="bold" style:font-name-complex="Arial" style:font-size-complex="12pt"/>
    </style:style>
    <style:style style:name="P38" style:family="paragraph" style:parent-style-name="Standard">
      <style:paragraph-properties fo:margin-left="0.635cm" fo:margin-right="0cm" fo:line-height="100%" fo:text-align="justify" style:justify-single-word="false" fo:text-indent="0cm" style:auto-text-indent="false"/>
      <style:text-properties style:font-name="Arial" fo:font-size="12pt" style:font-size-asian="12pt" style:font-name-complex="Arial" style:font-size-complex="12pt"/>
    </style:style>
    <style:style style:name="P39" style:family="paragraph" style:parent-style-name="Standard">
      <style:paragraph-properties fo:margin-left="0.635cm" fo:margin-right="0cm" fo:line-height="100%" fo:text-align="justify" style:justify-single-word="false" fo:text-indent="0cm" style:auto-text-indent="false"/>
      <style:text-properties style:font-name="Arial" fo:font-size="11pt" style:font-size-asian="11pt" style:font-name-complex="Arial" style:font-size-complex="11pt"/>
    </style:style>
    <style:style style:name="P40" style:family="paragraph" style:parent-style-name="Standard">
      <style:paragraph-properties fo:margin-left="0.635cm" fo:margin-right="0cm" fo:line-height="100%" fo:text-align="justify" style:justify-single-word="false" fo:text-indent="0cm" style:auto-text-indent="false"/>
    </style:style>
    <style:style style:name="P41" style:family="paragraph" style:parent-style-name="Standard">
      <style:paragraph-properties fo:margin-left="0.635cm" fo:margin-right="0cm" fo:text-align="justify" style:justify-single-word="false" fo:text-indent="0cm" style:auto-text-indent="false" style:text-autospace="ideograph-alpha"/>
      <style:text-properties style:font-name="Spranq eco sans" fo:font-style="italic" officeooo:paragraph-rsid="0010a656" style:font-style-asian="italic" style:font-name-complex="Tahoma"/>
    </style:style>
    <style:style style:name="P42" style:family="paragraph" style:parent-style-name="Standard">
      <style:paragraph-properties fo:margin-left="0.635cm" fo:margin-right="0cm" fo:text-align="justify" style:justify-single-word="false" fo:text-indent="0cm" style:auto-text-indent="false"/>
      <style:text-properties style:font-name="Tahoma" fo:font-size="11pt" officeooo:paragraph-rsid="0010a656" style:font-size-asian="11pt" style:font-name-complex="Tahoma" style:font-size-complex="11pt"/>
    </style:style>
    <style:style style:name="P43" style:family="paragraph" style:parent-style-name="Standard">
      <style:paragraph-properties fo:margin-left="0.635cm" fo:margin-right="0cm" fo:line-height="100%" fo:text-align="justify" style:justify-single-word="false" fo:text-indent="0cm" style:auto-text-indent="false" fo:break-before="page"/>
      <style:text-properties style:font-name="Arial" fo:font-size="11pt" style:font-size-asian="11pt" style:font-name-complex="Arial" style:font-size-complex="11pt"/>
    </style:style>
    <style:style style:name="P44" style:family="paragraph" style:parent-style-name="Standard">
      <style:paragraph-properties fo:margin-left="1cm" fo:margin-right="0cm" fo:line-height="150%" fo:text-align="justify" style:justify-single-word="false" fo:text-indent="-1cm" style:auto-text-indent="false"/>
      <style:text-properties style:font-name="Arial" fo:font-size="12pt" fo:font-style="italic" style:font-size-asian="12pt" style:font-style-asian="italic" style:font-name-complex="Arial" style:font-size-complex="12pt" style:font-style-complex="italic"/>
    </style:style>
    <style:style style:name="P45" style:family="paragraph" style:parent-style-name="Standard">
      <style:paragraph-properties fo:margin-left="0.025cm" fo:margin-right="0cm" fo:line-height="100%" fo:text-align="justify" style:justify-single-word="false" fo:text-indent="0cm" style:auto-text-indent="false"/>
      <style:text-properties style:font-name="Arial" fo:font-size="12pt" fo:font-style="italic" fo:background-color="transparent" style:font-size-asian="12pt" style:font-style-asian="italic" style:font-name-complex="Arial" style:font-size-complex="12pt" style:font-style-complex="italic"/>
    </style:style>
    <style:style style:name="P46" style:family="paragraph" style:parent-style-name="Standard">
      <style:paragraph-properties fo:line-height="100%" fo:text-align="justify" style:justify-single-word="false" fo:break-before="page"/>
      <style:text-properties style:font-name="Arial" fo:font-size="12pt" style:font-size-asian="12pt" style:font-name-complex="Arial" style:font-size-complex="12pt"/>
    </style:style>
    <style:style style:name="P47" style:family="paragraph" style:parent-style-name="Textkörper">
      <style:paragraph-properties fo:line-height="100%" fo:text-align="justify" style:justify-single-word="false"/>
      <style:text-properties style:font-name="Arial" fo:font-size="12pt" style:font-size-asian="12pt" style:font-name-complex="Arial" style:font-size-complex="12pt"/>
    </style:style>
    <style:style style:name="P48" style:family="paragraph" style:parent-style-name="Textkörper">
      <style:paragraph-properties fo:margin-left="0cm" fo:margin-right="0.199cm"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49" style:family="paragraph" style:parent-style-name="Standard">
      <style:paragraph-properties fo:margin-left="0cm" fo:margin-right="0cm" fo:text-align="justify" style:justify-single-word="false" fo:text-indent="1.249cm" style:auto-text-indent="false"/>
      <style:text-properties officeooo:paragraph-rsid="0010a656"/>
    </style:style>
    <style:style style:name="P50" style:family="paragraph" style:parent-style-name="Standard">
      <style:paragraph-properties fo:margin-left="0cm" fo:margin-right="0cm" fo:text-align="justify" style:justify-single-word="false" fo:text-indent="1.249cm" style:auto-text-indent="false"/>
      <style:text-properties style:font-name="Spranq eco sans" officeooo:paragraph-rsid="0010a656" style:font-name-complex="Spranq eco sans"/>
    </style:style>
    <style:style style:name="P51" style:family="paragraph" style:parent-style-name="Standard" style:list-style-name="WW8Num15">
      <style:paragraph-properties fo:text-align="justify" style:justify-single-word="false" fo:orphans="2" fo:widows="2" style:text-autospace="ideograph-alpha"/>
      <style:text-properties officeooo:paragraph-rsid="0010a656"/>
    </style:style>
    <style:style style:name="P52" style:family="paragraph" style:parent-style-name="Standard" style:list-style-name="WW8Num15">
      <style:paragraph-properties fo:text-align="justify" style:justify-single-word="false" fo:orphans="2" fo:widows="2" style:text-autospace="ideograph-alpha"/>
      <style:text-properties style:font-name="Spranq eco sans" fo:font-style="italic" officeooo:paragraph-rsid="0010a656" style:font-style-asian="italic" style:font-name-complex="Tahoma"/>
    </style:style>
    <style:style style:name="P53" style:family="paragraph" style:parent-style-name="Standard" style:list-style-name="WW8Num33">
      <style:paragraph-properties fo:text-align="justify" style:justify-single-word="false"/>
      <style:text-properties style:font-name="Tahoma" fo:font-size="11pt" officeooo:paragraph-rsid="0010a656" style:font-size-asian="11pt" style:font-name-complex="Tahoma" style:font-size-complex="11pt"/>
    </style:style>
    <style:style style:name="P54" style:family="paragraph" style:parent-style-name="Standard">
      <style:paragraph-properties fo:text-align="justify" style:justify-single-word="false"/>
      <style:text-properties fo:font-variant="normal" fo:text-transform="none" fo:color="#000000" style:text-line-through-style="none" style:text-line-through-type="none" style:font-name="Tahoma" fo:font-size="11pt" fo:letter-spacing="normal" fo:font-style="normal" fo:font-weight="normal" officeooo:rsid="0010a656" officeooo:paragraph-rsid="0010a656" fo:background-color="transparent" style:font-size-asian="11pt" style:font-name-complex="Tahoma" style:font-size-complex="11pt"/>
    </style:style>
    <style:style style:name="P55" style:family="paragraph" style:parent-style-name="Standard" style:list-style-name="WW8Num3">
      <style:paragraph-properties fo:line-height="200%" fo:text-align="justify" style:justify-single-word="false"/>
      <style:text-properties style:font-name="Arial" fo:font-size="12pt" style:font-size-asian="12pt" style:font-name-complex="Arial" style:font-size-complex="12pt"/>
    </style:style>
    <style:style style:name="P56" style:family="paragraph" style:parent-style-name="Standard">
      <style:paragraph-properties fo:margin-left="0.501cm" fo:margin-right="0.501cm" fo:margin-top="0cm" fo:margin-bottom="0cm" style:contextual-spacing="false" fo:line-height="100%" fo:text-align="justify" style:justify-single-word="false" fo:text-indent="0cm" style:auto-text-indent="false"/>
      <style:text-properties style:font-name="Arial" fo:font-size="12pt" fo:font-style="italic" officeooo:rsid="0009eb0e" officeooo:paragraph-rsid="0009eb0e" style:font-size-asian="12pt" style:font-style-asian="italic" style:font-name-complex="Arial" style:font-size-complex="12pt"/>
    </style:style>
    <style:style style:name="P57" style:family="paragraph" style:parent-style-name="Standard" style:list-style-name="WW8Num2">
      <style:paragraph-properties fo:margin-left="0.635cm" fo:margin-right="0cm" fo:line-height="100%" fo:text-align="justify" style:justify-single-word="false" fo:text-indent="0cm" style:auto-text-indent="false"/>
      <style:text-properties style:font-name="Arial" fo:font-size="12pt" style:font-size-asian="12pt" style:font-name-complex="Arial" style:font-size-complex="12pt"/>
    </style:style>
    <style:style style:name="P58" style:family="paragraph" style:parent-style-name="Standard" style:list-style-name="WW8Num3">
      <style:paragraph-properties fo:line-height="200%"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59" style:family="paragraph" style:parent-style-name="Standard" style:list-style-name="WW8Num3">
      <style:paragraph-properties fo:line-height="200%" fo:text-align="justify" style:justify-single-word="false" fo:orphans="2" fo:widows="2" fo:hyphenation-ladder-count="no-limit" style:text-autospace="ideograph-alpha" style:punctuation-wrap="hanging" style:line-break="strict" style:writing-mode="lr-tb"/>
      <style:text-properties style:font-name="Arial" fo:font-size="12pt" officeooo:rsid="0010a656" officeooo:paragraph-rsid="0010a656" style:font-size-asian="12pt" style:font-size-complex="12pt" fo:hyphenate="false" fo:hyphenation-remain-char-count="2" fo:hyphenation-push-char-count="2"/>
    </style:style>
    <style:style style:name="P60" style:family="paragraph" style:parent-style-name="Standard" style:list-style-name="WW8Num3">
      <style:paragraph-properties fo:line-height="200%" fo:text-align="start"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61" style:family="paragraph" style:parent-style-name="Standard" style:list-style-name="WW8Num33">
      <style:paragraph-properties fo:text-align="justify" style:justify-single-word="false" fo:background-color="#66ffff">
        <style:background-image/>
      </style:paragraph-properties>
      <style:text-properties style:font-name="Tahoma" fo:font-size="11pt" officeooo:paragraph-rsid="0010a656" style:font-size-asian="11pt" style:font-name-complex="Tahoma" style:font-size-complex="11pt"/>
    </style:style>
    <style:style style:name="P62" style:family="paragraph" style:parent-style-name="Text_20_body">
      <style:paragraph-properties fo:text-align="justify" style:justify-single-word="false"/>
      <style:text-properties fo:font-variant="normal" fo:text-transform="none" fo:color="#000000" style:text-line-through-style="none" style:text-line-through-type="none" style:font-name="Tahoma" fo:font-size="11pt" fo:letter-spacing="normal" fo:font-style="normal" fo:font-weight="normal" officeooo:rsid="0010a656" officeooo:paragraph-rsid="0010a656" fo:background-color="transparent" style:font-size-asian="11pt" style:font-name-complex="Tahoma" style:font-size-complex="11pt"/>
    </style:style>
    <style:style style:name="P63" style:family="paragraph" style:parent-style-name="Text_20_body" style:list-style-name="L1">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P64" style:family="paragraph" style:parent-style-name="Text_20_body" style:list-style-name="L1">
      <style:paragraph-properties fo:text-align="justify" style:justify-single-word="false"/>
      <style:text-properties style:font-name="Arial" fo:font-size="12pt" style:font-size-asian="12pt" style:font-size-complex="12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style:font-name="Arial" fo:font-size="12pt" fo:letter-spacing="normal" fo:font-style="normal" fo:font-weight="normal" officeooo:rsid="0010a656" style:font-size-asian="12pt" style:font-size-complex="12pt"/>
    </style:style>
    <style:style style:name="T3" style:family="text">
      <style:text-properties fo:font-variant="normal" fo:text-transform="none" fo:color="#800000" fo:letter-spacing="normal" fo:font-style="normal" style:text-underline-style="solid" style:text-underline-width="auto" style:text-underline-color="font-color" fo:font-weight="normal"/>
    </style:style>
    <style:style style:name="T4" style:family="text">
      <style:text-properties fo:font-style="italic" style:font-style-asian="italic" style:font-style-complex="italic"/>
    </style:style>
    <style:style style:name="T5" style:family="text">
      <style:text-properties fo:font-style="italic" style:font-style-asian="italic" style:font-name-complex="Arial" style:font-style-complex="italic"/>
    </style:style>
    <style:style style:name="T6" style:family="text">
      <style:text-properties fo:font-weight="normal" style:font-weight-asian="normal" style:font-name-complex="Arial" style:font-weight-complex="normal"/>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language="it" fo:country="IT" style:text-underline-style="none" fo:font-weight="bold" style:font-name-asian="Spranq eco sans1" style:font-size-asian="11pt" style:font-weight-asian="bold" style:font-name-complex="Arial" style:font-size-complex="11pt" style:font-weight-complex="bold"/>
    </style:style>
    <style:style style:name="T9" style:family="text">
      <style:text-properties style:font-name="Arial" fo:font-size="12pt" fo:letter-spacing="-0.002cm" fo:font-style="normal" fo:font-weight="bold" style:font-size-asian="12pt" style:font-style-asian="normal" style:font-weight-asian="bold" style:font-name-complex="Arial" style:font-size-complex="12pt" style:font-style-complex="normal" style:font-weight-complex="bold"/>
    </style:style>
    <style:style style:name="T10" style:family="text">
      <style:text-properties style:font-name-complex="Arial"/>
    </style:style>
    <style:style style:name="T11" style:family="text">
      <style:text-properties fo:letter-spacing="-0.002cm" fo:font-style="normal" fo:font-weight="bold" style:font-style-asian="normal" style:font-weight-asian="bold" style:font-style-complex="normal" style:font-weight-complex="bold"/>
    </style:style>
    <style:style style:name="T12" style:family="text">
      <style:text-properties fo:font-style="normal" style:font-style-asian="normal" style:font-style-complex="normal"/>
    </style:style>
    <style:style style:name="T13" style:family="text">
      <style:text-properties fo:color="#000000" style:font-name="Arial" fo:font-weight="bold" style:language-asian="it" style:country-asian="IT" style:font-weight-asian="bold" style:font-name-complex="Arial"/>
    </style:style>
    <style:style style:name="T14" style:family="text">
      <style:text-properties fo:color="#000000" style:font-name="Arial" style:language-asian="it" style:country-asian="IT" style:font-name-complex="Arial"/>
    </style:style>
    <style:style style:name="T15" style:family="text">
      <style:text-properties fo:color="#000000" style:font-name="Arial" officeooo:rsid="0010a656" style:language-asian="it" style:country-asian="IT" style:font-name-complex="Arial"/>
    </style:style>
    <style:style style:name="T16" style:family="text">
      <style:text-properties fo:color="#ff0000" style:font-name="Arial" style:language-asian="it" style:country-asian="IT" style:font-name-complex="Arial"/>
    </style:style>
    <style:style style:name="T17" style:family="text">
      <style:text-properties style:font-name-asian="Arial1"/>
    </style:style>
    <style:style style:name="T18" style:family="text">
      <style:text-properties officeooo:rsid="0009eb0e"/>
    </style:style>
    <style:style style:name="T19" style:family="text">
      <style:text-properties fo:font-size="11pt" fo:language="it" fo:country="IT" style:text-underline-style="none" fo:font-weight="bold" style:font-name-asian="Spranq eco sans1" style:font-size-asian="11pt" style:font-weight-asian="bold" style:font-name-complex="Arial" style:font-size-complex="11pt" style:font-weight-complex="bold"/>
    </style:style>
    <style:style style:name="T20" style:family="text">
      <style:text-properties fo:font-size="11pt" fo:language="it" fo:country="IT" style:text-underline-style="none" fo:font-weight="bold" officeooo:rsid="0010a656" style:font-name-asian="Spranq eco sans1" style:font-size-asian="11pt" style:font-weight-asian="bold" style:font-name-complex="Arial" style:font-size-complex="11pt" style:font-weight-complex="bold"/>
    </style:style>
    <style:style style:name="T21" style:family="text">
      <style:text-properties officeooo:rsid="0010a656"/>
    </style:style>
    <style:style style:name="T22" style:family="text">
      <style:text-properties style:font-name="Spranq eco sans" style:font-name-complex="Spranq eco sans"/>
    </style:style>
    <style:style style:name="T23" style:family="text">
      <style:text-properties style:font-name="Spranq eco sans" officeooo:rsid="0010a656" style:font-name-complex="Spranq eco sans"/>
    </style:style>
    <style:style style:name="T24" style:family="text">
      <style:text-properties style:font-name="Spranq eco sans" fo:font-style="italic" style:font-name-asian="Spranq eco sans" style:font-style-asian="italic" style:font-name-complex="Spranq eco sans"/>
    </style:style>
    <style:style style:name="T25" style:family="text">
      <style:text-properties style:font-name="Spranq eco sans" fo:font-style="italic" style:font-style-asian="italic" style:font-name-complex="Tahoma"/>
    </style:style>
    <style:style style:name="T26" style:family="text">
      <style:text-properties style:font-name="Spranq eco sans" fo:font-style="italic" style:font-style-asian="italic" style:font-name-complex="Times New Roman"/>
    </style:style>
    <style:style style:name="T27" style:family="text">
      <style:text-properties style:text-line-through-style="solid" style:text-line-through-type="single"/>
    </style:style>
    <style:style style:name="T28" style:family="text">
      <style:text-properties style:text-line-through-style="solid" style:text-line-through-type="single" fo:background-color="#66ffff" loext:char-shading-value="0"/>
    </style:style>
    <style:style style:name="T29" style:family="text">
      <style:text-properties style:text-line-through-style="none" style:text-line-through-type="none" style:font-name="Tahoma" fo:font-size="11pt" fo:background-color="transparent" loext:char-shading-value="0" style:font-size-asian="11pt" style:font-name-complex="Tahoma" style:font-size-complex="11pt"/>
    </style:style>
    <style:style style:name="T30" style:family="text">
      <style:text-properties officeooo:rsid="0009f9a4"/>
    </style:style>
    <style:style style:name="T31" style:family="text">
      <style:text-properties fo:background-color="#66ffff" loext:char-shading-value="0"/>
    </style:style>
    <style:style style:name="T32" style:family="text">
      <style:text-properties officeooo:rsid="0009f9a4" fo:background-color="#66ffff"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7">Oggetto : </text:span><text:span text:style-name="T8">Aggiornamento <text:s/>ex art. 43 della L.R. 36/97 e ss. mm. ii. - Inerente </text:span><text:span text:style-name="T19">le destinazioni ammissibili dei locali al piano terreno nelle pricipali vie dei centri storici.</text:span></text:p>
      <text:p text:style-name="P1"/>
      <text:p text:style-name="P8">RELAZIONE ILLUSTRATIVA E DI CONFORMITA' URBANISTICA</text:p>
      <text:p text:style-name="P1"/>
      <text:p text:style-name="P17">Costituiscono aggiornamento ax art. 43 della L.R. 36/97 le modifiche della disciplina urbanistico-edilizia degli ambiti di conservazione, di riqualificazione, di completamento e dei distretti di trasformazione del PUC nonché dei relativi perimetri purché non comportanti l’individuazione di nuovi distretti e l’incremento del carico urbanistico complessivo già previsto dal PUC nonché modifiche per l’adeguamento del PUC ad atti legislativi, di programmazione e di indirizzo statali o regionali che non comportino incremento del carico urbanistico complessivo già previsto dal PUC e modifiche della disciplina urbanistico-edilizia degli ambiti di conservazione e di quelli di riqualificazione finalizzate a incentivare o a realizzare interventi di rinnovo urbano, di recupero del patrimonio edilizio ed interventi di contrasto all’abbandono del territorio di produzione agricola e di presidio ambientale, a condizione che non sia consentita la nuova costruzione, anche per trasferimento di volumetrie preventivamente demolite, su aree libere destinate a orti o a colture agricole in attività o dismesse.</text:p>
      <text:p text:style-name="P18">La modifica della disciplina del PUC in oggetto ha per obbiettivo quello di <text:span text:style-name="T21">modificare le </text:span><text:span text:style-name="T19">destinazioni ammissibili dei locali al piano terreno nelle pri</text:span><text:span text:style-name="T20">n</text:span><text:span text:style-name="T19">cipali vie dei centri storici.</text:span></text:p>
      <text:p text:style-name="P20"><text:span text:style-name="T2">Con deliberazion n. del 2011 è stato adottato e successivamente approvato un aggiornamento normativo inerente </text:span><text:span text:style-name="T22">la disciplina inerente i locali posti al piano terreno delle principali vie dei centri storici al fine di preservare e migliorare la qualità del tessuto commerciale e turistico d’eccellenza con particolare riguardo alle botteghe storiche; </text:span></text:p>
      <text:p text:style-name="P50"/>
      <text:p text:style-name="P49"><text:span text:style-name="T23">Tale aggiornamento aveva introdotto </text:span><text:span text:style-name="T22"><text:s/>nelle NGA </text:span><text:span text:style-name="T23">del PUC </text:span><text:span text:style-name="T22">l’art. 7 bis avente il seguente testo:</text:span></text:p>
      <text:p text:style-name="P50"/>
      <text:p text:style-name="P10"><text:span text:style-name="T24">“</text:span><text:span text:style-name="T25">I locali al piano terreno, ubicati nelle vie sotto elencate dei centri storici, al fine di preservare e migliorare la qualità del tessuto commerciale e turistico esistente <text:s/>non potranno essere destinati alle seguenti attività:</text:span></text:p>
      <text:p text:style-name="P12"> </text:p>
      <text:list xml:id="list9135774758314958453" text:style-name="WW8Num15">
        <text:list-item>
          <text:p text:style-name="P51"><text:span text:style-name="T25">sale scommesse, agenzie immobiliari o d’affari, uffici/studi professionali, agenzie bancarie.</text:span><text:span text:style-name="T26"> </text:span></text:p>
        </text:list-item>
        <text:list-item>
          <text:p text:style-name="P52">sono inoltre escluse le attività artigiane rumorose o inquinanti.</text:p>
        </text:list-item>
      </text:list>
      <text:p text:style-name="P41"> </text:p>
      <text:p text:style-name="P12">Sono ammesse le botteghe artigiane compatibili nelle quali si eseguono lavorazioni e vendita di prodotti/pezzi eseguiti nel laboratorio stesso e gli altri esercizi di vicinato.</text:p>
      <text:p text:style-name="P12"> </text:p>
      <text:p text:style-name="P12">ELENCO delle Vie e Piazze soggette alla presente disciplina:</text:p>
      <text:p text:style-name="P12"> </text:p>
      <text:p text:style-name="P12">CENTRO STORICO DI FINALBORGO: Piazza San Biagio, Via Torcelli (tratto compreso fra Piazza San Biagio e Piazza Garibaldi), Piazza Garibaldi, Via Nicotera e Piazza Santa Caterina, Piazza del Tribunale, Via del Municipio, Vico del Reclusorio.</text:p>
      <text:p text:style-name="P12"> </text:p>
      <text:p text:style-name="P12">CENTRO STORICO DI FINALMARINA: Via Colombo, Via Barrili, Piazza Vittorio Emanuele II, Via Roma, Via Garibaldi, Via Rossi, Piazza San Giovanni Battista e Via Pertica,  Lungomare Migliorini.</text:p>
      <text:p text:style-name="P12"> </text:p>
      <text:p text:style-name="P12">CENTRO STORICO DI FINALPIA: Via Drione, Via Porro, Via Molinetti, Via Santuario e <text:soft-page-break/>Piazza Abazzia.</text:p>
      <text:p text:style-name="P13"/>
      <text:p text:style-name="P12">CENTRO STORICO DI VARIGOTTI: Via Al Capo, Piazza Cappello da Prete, Vico Barbaea, <text:s/>Piazza dei Pescatori.”</text:p>
      <text:p text:style-name="P11"/>
      <text:p text:style-name="P19">Dopo quasi un decennio di applicazione della norma il quadro economico mondiale e quindi anche del Finalese è mutato ; Oggi il panorama delle attività commerciali è in forte decrescita con la conseguenza che alcune attività anche storiche sono state chiuse e non sostituite da una sempre più frequente presenza di attività commerciali di minuteria turistica; Quindi oggi occorre prendere atto che per evitare il degrado è più opportuna un attività di <text:s/><text:span text:style-name="T29">agenzie immobiliari o d’affari, uffici/studi professionali piuttosto che un negozio chiuso o con attività commerciali di bassa qualità e squalificante per i centri storici.</text:span></text:p>
      <text:p text:style-name="P62">Ne consegue che ad oggi non è più adeguato mantenere il divieto per le agenzie immobiliari o d’affari, uffici/studi professionali all'interno delle Vie sopra indicate; </text:p>
      <text:p text:style-name="P62">Viene introdotto altresì il divieto per i locali di distributori automatici solo per il necessario collegamento con il regolamento del commercio ove tale divieto è già vigente e operativo.</text:p>
      <text:p text:style-name="P62">Si propone quindi di modificare l'art. 7 bis come segue :</text:p>
      <text:p text:style-name="P19"/>
      <text:p text:style-name="P14">Art. 7 Bis – DESTINAZIONI AMMISSIBILI DEI LOCALI AL PIANO TERRENO NELLE PRICIPALI VIE DEI CENTRI STORICI. </text:p>
      <text:p text:style-name="P9"/>
      <text:p text:style-name="P15">I locali al piano terreno, ubicati nelle vie sotto elencate dei centri storici, al fine di preservare e migliorare la qualità del tessuto commerciale e turistico esistente <text:s/>non potranno essere destinati alle seguenti attività:</text:p>
      <text:p text:style-name="P15"/>
      <text:list xml:id="list5913448846322121930" text:style-name="WW8Num33">
        <text:list-item>
          <text:p text:style-name="P61">sale scommesse, <text:span text:style-name="T30">locali contenenti esclusivamente distributori automatici, </text:span><text:span text:style-name="T28">agenzie immobiliari o d’affari, uffici/studi professionali</text:span><text:span text:style-name="T27">, agenzie bancarie.</text:span></text:p>
        </text:list-item>
        <text:list-item>
          <text:p text:style-name="P53">sono inoltre escluse le attività artigiane rumorose o inquinanti.</text:p>
        </text:list-item>
      </text:list>
      <text:p text:style-name="P42"/>
      <text:p text:style-name="P15">Sono ammesse le botteghe artigiane compatibili nelle quali si eseguono lavorazioni e vendita di prodotti/pezzi eseguiti nel laboratorio stesso e gli altri esercizi di vicinato.</text:p>
      <text:p text:style-name="P15"/>
      <text:p text:style-name="P15">ELENCO delle Vie e Piazze soggette alla presente disciplina:</text:p>
      <text:p text:style-name="P15"/>
      <text:p text:style-name="P15">CENTRO STORICO DI FINALBORGO: Piazza San Biagio, Via Torcelli (tratto compreso fra Piazza San Biagio e Piazza Garibaldi), Piazza Garibaldi, Via Nicotera e Piazza Santa Caterina, Piazza del Tribunale , Via del Municipio, Vico del Reclusorio.</text:p>
      <text:p text:style-name="P16"/>
      <text:p text:style-name="P15">CENTRO STORICO DI FINALMARINA: Via Colombo, Via Barrili, Piazza Vittorio Emanuele II, Via Roma, Via Garibaldi, Via Rossi, Piazza San Giovanni Battista e via Pertica, Lungomare Migliorini<text:span text:style-name="T31"> </text:span><text:span text:style-name="T32">(via Concezione Via San Pietro)</text:span><text:span text:style-name="T31">.</text:span></text:p>
      <text:p text:style-name="P16"/>
      <text:p text:style-name="P15">CENTRO STORICO DI FINALPIA: via Drione, via Porro, via Molinetti, Via Santuario e Piazza Abazia.</text:p>
      <text:p text:style-name="P15"/>
      <text:p text:style-name="P15">CENTRO STORICO DI VARIGOTTI: via Al Capo, piazza Cappello da Prete, Vico Barbaea <text:s/>piazza dei Pescatori.</text:p>
      <text:p text:style-name="P54"/>
      <text:p text:style-name="P17"/>
      <text:p text:style-name="P19">Conformità dell'Aggiornamento ai dettami dell'art. Della L.R. 36/97;</text:p>
      <text:p text:style-name="P17"/>
      <text:p text:style-name="P17"><text:soft-page-break/>La presente relazione oltre a fornire le doverose ragioni della modifica del PUC <text:span text:style-name="T21">fornisce</text:span> la dimostrazione del rispetto di quanto sopra indicato e quindi della rispondenza della modifica del PUC proposta ad un aggiornamento normativo ex art. 43 L.R. 36/97 evidenziando nel dettaglio che la <text:span text:style-name="T21">modifica </text:span>normativa <text:span text:style-name="T21">proposta</text:span> :</text:p>
      <text:list xml:id="list2601130580328325517" text:style-name="L1">
        <text:list-item>
          <text:p text:style-name="P63">Non è incidente sulla descrizione fondativa; </text:p>
        </text:list-item>
        <text:list-item>
          <text:p text:style-name="P63">Non è in contrasto con il documento degli obiettivi del PUC; </text:p>
        </text:list-item>
        <text:list-item>
          <text:p text:style-name="P63">E' conforme ai piani territoriali e di settore di livello sovraordinato; </text:p>
        </text:list-item>
        <text:list-item>
          <text:p text:style-name="P64"><text:span text:style-name="T1">E' conforme alle disposizioni in materia di VAS di cui alla </text:span><text:a xlink:type="simple" xlink:href="http://lrv.regione.liguria.it/liguriass_prod/articolo?urndoc=urn:nir:regione.liguria:legge:2012;32">l.r. 32/2012</text:a><text:span text:style-name="T3"> </text:span><text:span text:style-name="T1">e successive modificazioni e integrazioni e delle relative indicazioni applicative.</text:span></text:p>
        </text:list-item>
      </text:list>
      <text:p text:style-name="P3"/>
      <text:p text:style-name="P1"/>
      <text:p text:style-name="P6">La conformità con la descrizione fondativa;</text:p>
      <text:p text:style-name="P1"/>
      <text:p text:style-name="P1">Come sopra indicato con il presente aggiornamento <text:span text:style-name="T21">modifica insenso migliorativo quanto già oggi previsto dal PUC</text:span>. Ne consegue che l'aggiornamento in oggetto non possa porsi in contrasto con la disciplina fondativa;</text:p>
      <text:p text:style-name="P1"/>
      <text:p text:style-name="P6">La conformità con il documento degli obbiettivi del PUC</text:p>
      <text:p text:style-name="P6"/>
      <text:p text:style-name="P7">Le considerazioni espresse per la descrizione fondativa valgono anche per il documento degli obbiettivi ma la conformità di quanto proposto appare più palese in quanto tale documento prevede :</text:p>
      <text:p text:style-name="P7"/>
      <text:p text:style-name="P7">….. omissis....<text:span text:style-name="T5">“Dovrà essere perseguita sia la qualità delle trasformazioni atte a garantire un'architettura <text:s/>degli edifici e degli spazi esterni adeguata al contesto ma anche capace di rinnovare e riprogettare il paesaggio urbano, sia il raggiungimento della funzionalità ed efficienza dei servizi essenziali per i residenti ed i turisti.</text:span></text:p>
      <text:p text:style-name="P45">A tale scopo dovranno essere individuati <text:s/>interventi di riqualificazione sotto il profilo delle prestazioni funzionali ed eventuali interventi di ristrutturazione urbanistica da realizzare soprattutto nelle aree <text:s/>ove i fenomeni di espansione urbana <text:s/>hanno determinato i maggiori squilibri.”.... omissis....</text:p>
      <text:p text:style-name="P44"/>
      <text:p text:style-name="P38">L'intervento appare quindi in linea con il documento degli obbiettivi del PUC che prevede anche interventi di scala maggiore di quello oggetto del presente aggiornamento.</text:p>
      <text:p text:style-name="P4"/>
      <text:p text:style-name="P47"><text:span text:style-name="Absatz-Standardschriftart"><text:span text:style-name="T11">La Compatibilità dell'aggiornamento proposto <text:s/>ai piani territoriali e di settore di livello sovraordinato ;</text:span></text:span></text:p>
      <text:p text:style-name="P48"/>
      <text:p text:style-name="P23">Il Piano territoriale di coordinamento paesistico</text:p>
      <text:p text:style-name="P31"/>
      <text:p text:style-name="P30"><text:span text:style-name="T14">Il Piano Territoriale di Coordinamento Paesistico, approvato con DCR n. 6 del 26 febbraio 1990 e successive varianti, nell’assetto insediativo, inserisce </text:span><text:span text:style-name="T15">le </text:span><text:span text:style-name="T14">are</text:span><text:span text:style-name="T15">e</text:span><text:span text:style-name="T14"> </text:span><text:span text:style-name="T15">interessate dalle dall'aggiornamento prevalentemente nelle aree </text:span><text:span text:style-name="T13"><text:s/>Urbane</text:span><text:span text:style-name="T14">: </text:span></text:p>
      <text:p text:style-name="P23">SU : strutture urbane qualificate art.. 35</text:p>
      <text:p text:style-name="P23">TU <text:s/>: tessuti urbani <text:s/>art. 38 </text:p>
      <text:p text:style-name="P23"/>
      <text:p text:style-name="P32">L'aggiornamento non sottende modifiche al PTCP dei regimi delle zone sopracitate verso un regime meno restrittivo <text:span text:style-name="T18">stabilendo in ogni caso la conformità con il PTCP e con il Piano di Bacino</text:span>.</text:p>
      <text:p text:style-name="P33"><text:soft-page-break/></text:p>
      <text:p text:style-name="P33"/>
      <text:p text:style-name="P34">Il piano territoriale provinciale <text:s/></text:p>
      <text:p text:style-name="P35"/>
      <text:p text:style-name="P35">Il PTC è lo strumento di pianificazione territoriale della Provincia, svolge funzioni di indirizzo e di coordinamento dei Piani comunali e consente di realizzare nuovi progetti ed interventi in collaborazione tra la Provincia, i Comuni, i soggetti pubblici e privati e pertanto non entra nel merito degli interventi sul patrimonio edilizio come nel caso in specie.</text:p>
      <text:p text:style-name="P35">In linea generale tuttavia le previsione specifica per l'area del Finalese pone come <text:span text:style-name="T12">Obiettivo strategico per l'organizzazione del territorio</text:span><text:span text:style-name="T4">, “lo sviluppo sostenibile e la qualità dell'ambiente delle città”. Nonché “la riqualificazione del sistema insediativo evitando nuove espansioni ”</text:span><text:span text:style-name="T17">; </text:span></text:p>
      <text:p text:style-name="P36"/>
      <text:p text:style-name="P36"><text:span text:style-name="T21">L'aggiornamento proposto </text:span>condivid<text:span text:style-name="T21">e</text:span> Tali linee di principio e pertanto non si pon<text:span text:style-name="T21">e</text:span> in contrasto con il P.T.C.</text:p>
      <text:p text:style-name="P37"/>
      <text:p text:style-name="P25">Piani di bacino </text:p>
      <text:p text:style-name="P26"/>
      <text:p text:style-name="P24">Il territorio oggetto del presente aggiornamento e’ interessato dai piani di Bacino dei torrenti Sciusa. Bottasano , Noli </text:p>
      <text:p text:style-name="P29"><text:span text:style-name="T14">All’interno del territorio interessato dall'aggiornamento ricadono</text:span><text:span text:style-name="T16"> : </text:span></text:p>
      <text:p text:style-name="P56">Aree a Scuscettività Media e bassa</text:p>
      <text:p text:style-name="P27">Fasce esondabilità A- B- C</text:p>
      <text:p text:style-name="P28"/>
      <text:p text:style-name="P28">L'aggiornamento in esame non si pone in contrasto con la disciplina del Piano di Bacino sopra indicata in quanto gli interventi oggetto di aggiornamento potranno essere realizzate solo in conformità al Piano di Bacino.</text:p>
      <text:p text:style-name="P4"/>
      <text:p text:style-name="P46"/>
      <text:p text:style-name="P4"/>
      <text:p text:style-name="P40"><text:span text:style-name="Absatz-Standardschriftart"><text:span text:style-name="T9">La Compatibilità dell'intervento proposto <text:s/>rispetto alle disposizioni in materia di VAS di cui alla </text:span></text:span><text:a xlink:type="simple" xlink:href="http://lrv.regione.liguria.it/liguriass_prod/articolo?urndoc=urn:nir:regione.liguria:legge:2012;32"><text:span text:style-name="Absatz-Standardschriftart"><text:span text:style-name="T9">l.r. 32/2012</text:span></text:span></text:a><text:span text:style-name="Absatz-Standardschriftart"><text:span text:style-name="T9"> e successive modificazioni e integrazioni e delle relative indicazioni applicative.</text:span></text:span></text:p>
      <text:p text:style-name="P38"/>
      <text:p text:style-name="P38">Il tema della compatibilità <text:s/>è opportuno evidenziare che l'aggiornamento proposto:</text:p>
      <text:p text:style-name="P38"/>
      <text:list xml:id="list8110050557465580613" text:style-name="WW8Num2">
        <text:list-item>
          <text:p text:style-name="P57">Non determina incremento di carico insediativo o modifica delle condizioni di deflusso all’interno di aree inondabili con tempo di ritorno fino a duecento anni o in aree a pericolosità geomorfologica elevata e molto elevata o interventi che interessino aree umide o carsiche o elementi di connessione ecologica di cui alla Rete Ecologica Ligure; </text:p>
        </text:list-item>
        <text:list-item>
          <text:p text:style-name="P57">Non determina incremento del carico insediativo in condizioni di carenza di dotazione idropotabile e/o di potenzialità depurativa, attestata dal competente gestore del servizio;</text:p>
        </text:list-item>
        <text:list-item>
          <text:p text:style-name="P57">Non detrmina varianti al P.T.C.P., sub Assetto Insediativo delle indicazioni del livello locale, relative ai regimi normativi di Conservazione ed ai regimi normativi ANI-MA, IS-Ma saturo, IS-MA-CPA e IS-MA, che siano preordinate alla realizzazione di nuovi insediamenti o alla trasformazione di quelli esistenti;</text:p>
        </text:list-item>
        <text:list-item>
          <text:p text:style-name="P57">Non costituisce quadro di riferimento per l’approvazione e la realizzazione di progetti assoggettati alle procedure di VIA;</text:p>
        </text:list-item>
        <text:list-item>
          <text:p text:style-name="P57">Non riguarda modifiche di piani e programmi che rientrano nel campo di applicazione della VAS;</text:p>
        </text:list-item>
        <text:list-item>
          <text:p text:style-name="P57">Non costituisce SUA per il quale sia indicata esplicitamente la necessità di una ulteriore valutazione ambientale;</text:p>
        </text:list-item>
        <text:list-item>
          <text:p text:style-name="P57">Non costituisce variante di piano con modifiche di destinazione d’uso dei suoli che interessino in modo distributivo e diffuso il territorio di competenza, né variante normativa che produce aumento del carico insediativo;</text:p>
        </text:list-item>
        <text:list-item>
          <text:p text:style-name="P57">Non interessa aree inondabili;</text:p>
        </text:list-item>
        <text:list-item>
          <text:p text:style-name="P57">Non interessa l’area con suscettività al dissesto elevate;</text:p>
        </text:list-item>
        <text:list-item>
          <text:p text:style-name="P57">Non interessa siti aerali e puntuali di zone umide, né aree carsiche, né elementi di connessione ecologica della rete ecologica ligure, né zone di tutele assoluta e zone di rispetto dei punti di captazione delle acque superficiali e sotterranee ad uso idropotabile, né acquiferi individuati nel Piano di Tutela delle Acque;</text:p>
        </text:list-item>
        <text:list-item>
          <text:p text:style-name="P57">Non sottende varianti al PTCP;</text:p>
        </text:list-item>
        <text:list-item>
          <text:p text:style-name="P57">Non comporta localizzazioni residenziali all’interno delle fasce di pertinenza acustica A per le infrastrutture ferroviarie e autostradali, né peggioramento della qualità acustica in aree limitrofe a zone in classe III o inferiori;</text:p>
        </text:list-item>
        <text:list-item>
          <text:p text:style-name="P57">Non comporta introduzione di nuove fonti di inquinamento atmosferico.</text:p>
        </text:list-item>
      </text:list>
      <text:p text:style-name="P39"/>
      <text:p text:style-name="P43"/>
      <text:p text:style-name="P21">Conclusioni</text:p>
      <text:p text:style-name="P21"/>
      <text:p text:style-name="P22">Alla luce di quanto sopra esposto si ritiene che l'aggiornamento in oggetto e composto dagli allegato sotto elencati sia suscettibile di approvazione :</text:p>
      <text:p text:style-name="P5"/>
      <text:list xml:id="list3596229153866172512" text:style-name="WW8Num3">
        <text:list-item>
          <text:p text:style-name="P55">Allegato n. 1 Relazione Illustrativa e di conformità urbanistica ;</text:p>
        </text:list-item>
        <text:list-item>
          <text:p text:style-name="P55">Allegato n. <text:span text:style-name="T21">2</text:span> Norme generali di attuazione Vigenti;</text:p>
        </text:list-item>
        <text:list-item>
          <text:p text:style-name="P55">Allegato n. <text:span text:style-name="T21">3</text:span> Norme generali di attuazione in Aggiornamento;</text:p>
        </text:list-item>
        <text:list-item>
          <text:p text:style-name="P58">Allegato n. 6 <text:s/><text:span text:style-name="T10">Normativa Ambiti di Conservazione e Riqualificazione Vigenti;</text:span></text:p>
        </text:list-item>
        <text:list-item>
          <text:p text:style-name="P59"><text:span text:style-name="T10">Allegato n. 7 </text:span><text:span text:style-name="T6">Verifica tecnica <text:s/>inerente la verifica di assoggettabilità <text:s/>a vas <text:s/>dell'Aggiornamento Normativo in oggetto;</text:span></text:p>
          <text:p text:style-name="P6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OpenSymbol4" svg:font-family="OpenSymbol, 'Arial Unicode MS'" style:font-charset="x-symbol"/>
    <style:font-face style:name="Wingdings" svg:font-family="Wingdings" style:font-pitch="variable" style:font-charset="x-symbol"/>
    <style:font-face style:name="OpenSymbol1" svg:font-family="OpenSymbol"/>
    <style:font-face style:name="OpenSymbol2" svg:font-family="OpenSymbol, 'Arial Unicode MS'"/>
    <style:font-face style:name="Symbol1" svg:font-family="Symbol"/>
    <style:font-face style:name="Tahoma2" svg:font-family="Tahoma"/>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Spranq eco sans1" svg:font-family="'Spranq eco sans', '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rpo_20_del_20_testo_20_3" style:display-name="Corpo del testo 3" style:family="paragraph" style:parent-style-name="Standard">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extkörper" style:family="paragraph" style:parent-style-name="Standard">
      <style:paragraph-properties fo:margin-left="0.183cm" fo:margin-right="0cm" fo:hyphenation-ladder-count="no-limit" fo:text-indent="0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style:contextual-spacing="fals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Frame_20_contents" style:display-name="Frame contents"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122cm" fo:margin-right="0cm" fo:line-height="150%" fo:text-indent="0.12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WW_5f_CharLFO7LVL2" style:display-name="WW_CharLFO7LVL2" style:family="text">
      <style:text-properties style:font-name="Symbol" fo:font-family="Symbol" style:font-family-generic="roman" style:font-pitch="variable" fo:font-size="12pt" style:font-name-asian="Symbol" style:font-family-asian="Symbol" style:font-family-generic-asian="roman" style:font-pitch-asian="variable" style:font-size-asian="12pt" style:font-name-complex="Symbol" style:font-family-complex="Symbol" style:font-family-generic-complex="roman" style:font-pitch-complex="variable" style:font-size-complex="12pt"/>
    </style:style>
    <style:style style:name="WW_5f_CharLFO7LVL1" style:display-name="WW_CharLFO7LVL1" style:family="text">
      <style:text-properties style:font-name="OpenSymbol" fo:font-family="OpenSymbol, 'Arial Unicode MS'" style:font-pitch="variable" fo:font-size="12pt" style:font-name-asian="OpenSymbol" style:font-family-asian="OpenSymbol, 'Arial Unicode MS'" style:font-pitch-asian="variable" style:font-size-asian="12pt" style:font-name-complex="OpenSymbol" style:font-family-complex="OpenSymbol, 'Arial Unicode MS'" style:font-pitch-complex="variable" style:font-size-complex="12pt" style:text-scale="99%"/>
    </style:style>
    <style:style style:name="Absatz-Standardschriftart" style:family="text"/>
    <style:style style:name="Car._20_predefinito_20_paragrafo" style:display-name="Car. predefinito paragrafo"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1" style:family="text">
      <style:text-properties style:font-name="OpenSymbol2" fo:font-family="OpenSymbol, 'Arial Unicode MS'" style:font-name-complex="OpenSymbol4" style:font-family-complex="OpenSymbol, 'Arial Unicode MS'" style:font-charset-complex="x-symbol"/>
    </style:style>
    <style:style style:name="WW8Num3z0" style:family="text">
      <style:text-properties style:font-name="Symbol1" fo:font-family="Symbol" fo:font-size="11pt" style:font-size-asian="11pt" style:font-name-complex="OpenSymbol4" style:font-family-complex="OpenSymbol, 'Arial Unicode MS'" style:font-charset-complex="x-symbol" style:font-size-complex="11pt"/>
    </style:style>
    <style:style style:name="WW8Num2z1" style:family="text">
      <style:text-properties style:font-name="OpenSymbol2" fo:font-family="OpenSymbol, 'Arial Unicode MS'" style:font-name-complex="OpenSymbol4" style:font-family-complex="OpenSymbol, 'Arial Unicode MS'" style:font-charset-complex="x-symbol"/>
    </style:style>
    <style:style style:name="WW8Num2z0" style:family="text">
      <style:text-properties fo:color="#000000" style:font-name="Symbol1" fo:font-family="Symbol" style:font-name-asian="TimesNewRomanPSMT" style:font-family-asian="TimesNewRomanPSMT" style:font-family-generic-asian="roman" style:font-name-complex="OpenSymbol4" style:font-family-complex="OpenSymbol, 'Arial Unicode MS'" style:font-charset-complex="x-symbol"/>
    </style:style>
    <style:style style:name="WW8Num1z1" style:family="text">
      <style:text-properties style:font-name="OpenSymbol2" fo:font-family="OpenSymbol, 'Arial Unicode MS'" style:font-name-complex="OpenSymbol4" style:font-family-complex="OpenSymbol, 'Arial Unicode MS'" style:font-charset-complex="x-symbol"/>
    </style:style>
    <style:style style:name="WW8Num1z0" style:family="text">
      <style:text-properties style:font-name="Symbol1" fo:font-family="Symbol" fo:font-size="11pt" fo:letter-spacing="-0.002cm" style:font-size-asian="11pt" style:font-name-complex="OpenSymbol4" style:font-family-complex="OpenSymbol, 'Arial Unicode MS'" style:font-charset-complex="x-symbol" style:font-size-complex="11pt"/>
    </style:style>
    <style:style style:name="Page_20_Number" style:display-name="Page Number" style:family="text" style:parent-style-name="Car._20_predefinito_20_paragrafo"/>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0" style:family="text">
      <style:text-properties style:font-name="Tahoma" fo:font-family="Tahoma"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4z0" style:family="text"/>
    <style:style style:name="WW8Num23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0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9z0" style:family="text"/>
    <style:style style:name="WW8Num1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7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6z0" style:family="text"/>
    <style:style style:name="WW8Num1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4z0" style:family="text">
      <style:text-properties style:font-name="Tahoma" fo:font-family="Tahoma"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2z0" style:family="text">
      <style:text-properties style:font-name="Tahoma" fo:font-family="Tahoma"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1" style:family="text">
      <style:text-properties fo:font-weight="bold" style:font-weight-asian="bold"/>
    </style:style>
    <style:style style:name="WW8Num11z0" style:family="text">
      <style:text-properties fo:font-style="normal" fo:font-weight="bold" style:font-style-asian="normal" style:font-weight-asian="bold"/>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453cm" fo:text-indent="-0.635cm" fo:margin-left="1.453cm"/>
        </style:list-level-properties>
        <style:text-properties style:font-name="Symbol1"/>
      </text:list-level-style-bullet>
      <text:list-level-style-bullet text:level="2" text:style-name="WW8Num1z1" text:bullet-char="◦">
        <style:list-level-properties text:list-level-position-and-space-mode="label-alignment">
          <style:list-level-label-alignment text:label-followed-by="listtab" text:list-tab-stop-position="2.088cm" fo:text-indent="-0.635cm" fo:margin-left="2.088cm"/>
        </style:list-level-properties>
        <style:text-properties style:font-name="OpenSymbol2"/>
      </text:list-level-style-bullet>
      <text:list-level-style-bullet text:level="3" text:style-name="WW8Num1z1" text:bullet-char="▪">
        <style:list-level-properties text:list-level-position-and-space-mode="label-alignment">
          <style:list-level-label-alignment text:label-followed-by="listtab" text:list-tab-stop-position="2.723cm" fo:text-indent="-0.635cm" fo:margin-left="2.723cm"/>
        </style:list-level-properties>
        <style:text-properties style:font-name="OpenSymbol2"/>
      </text:list-level-style-bullet>
      <text:list-level-style-bullet text:level="4" text:style-name="WW8Num1z0" text:bullet-char="">
        <style:list-level-properties text:list-level-position-and-space-mode="label-alignment">
          <style:list-level-label-alignment text:label-followed-by="listtab" text:list-tab-stop-position="3.358cm" fo:text-indent="-0.635cm" fo:margin-left="3.358cm"/>
        </style:list-level-properties>
        <style:text-properties style:font-name="Symbol1"/>
      </text:list-level-style-bullet>
      <text:list-level-style-bullet text:level="5" text:style-name="WW8Num1z1" text:bullet-char="◦">
        <style:list-level-properties text:list-level-position-and-space-mode="label-alignment">
          <style:list-level-label-alignment text:label-followed-by="listtab" text:list-tab-stop-position="3.993cm" fo:text-indent="-0.635cm" fo:margin-left="3.993cm"/>
        </style:list-level-properties>
        <style:text-properties style:font-name="OpenSymbol2"/>
      </text:list-level-style-bullet>
      <text:list-level-style-bullet text:level="6" text:style-name="WW8Num1z1" text:bullet-char="▪">
        <style:list-level-properties text:list-level-position-and-space-mode="label-alignment">
          <style:list-level-label-alignment text:label-followed-by="listtab" text:list-tab-stop-position="4.628cm" fo:text-indent="-0.635cm" fo:margin-left="4.628cm"/>
        </style:list-level-properties>
        <style:text-properties style:font-name="OpenSymbol2"/>
      </text:list-level-style-bullet>
      <text:list-level-style-bullet text:level="7" text:style-name="WW8Num1z0" text:bullet-char="">
        <style:list-level-properties text:list-level-position-and-space-mode="label-alignment">
          <style:list-level-label-alignment text:label-followed-by="listtab" text:list-tab-stop-position="5.263cm" fo:text-indent="-0.635cm" fo:margin-left="5.263cm"/>
        </style:list-level-properties>
        <style:text-properties style:font-name="Symbol1"/>
      </text:list-level-style-bullet>
      <text:list-level-style-bullet text:level="8" text:style-name="WW8Num1z1" text:bullet-char="◦">
        <style:list-level-properties text:list-level-position-and-space-mode="label-alignment">
          <style:list-level-label-alignment text:label-followed-by="listtab" text:list-tab-stop-position="5.898cm" fo:text-indent="-0.635cm" fo:margin-left="5.898cm"/>
        </style:list-level-properties>
        <style:text-properties style:font-name="OpenSymbol2"/>
      </text:list-level-style-bullet>
      <text:list-level-style-bullet text:level="9" text:style-name="WW8Num1z1" text:bullet-char="▪">
        <style:list-level-properties text:list-level-position-and-space-mode="label-alignment">
          <style:list-level-label-alignment text:label-followed-by="listtab" text:list-tab-stop-position="6.533cm" fo:text-indent="-0.635cm" fo:margin-left="6.53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0"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1"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1.402cm" fo:text-indent="-1.2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o scotto</meta:initial-creator>
    <meta:creation-date>2019-08-02T09:15:33.06</meta:creation-date>
    <dc:date>2020-01-09T16:45:00.244000000</dc:date>
    <meta:editing-duration>PT13H5M43S</meta:editing-duration>
    <meta:editing-cycles>29</meta:editing-cycles>
    <meta:generator>LibreOffice/4.2.6.3$Windows_x86 LibreOffice_project/3fd416d4c6db7d3204c17ce57a1d70f6e531ee21</meta:generator>
    <meta:printed-by>dario scotto</meta:printed-by>
    <meta:print-date>2019-08-29T12:56:39.25</meta:print-date>
    <meta:document-statistic meta:table-count="0" meta:image-count="0" meta:object-count="0" meta:page-count="6" meta:paragraph-count="87" meta:word-count="1851" meta:character-count="12632" meta:non-whitespace-character-count="10843"/>
  </office:meta>
</office:document-meta>
</file>