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" svg:font-family="'Spranq eco sans', 'DejaVu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 fo:font-size="12pt" fo:background-color="transparent" style:font-size-asian="12pt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5" style:family="paragraph" style:parent-style-name="Standard">
      <style:paragraph-properties fo:margin-left="0.025cm" fo:margin-right="0cm" fo:margin-top="0cm" fo:margin-bottom="0.212cm" style:contextual-spacing="false" fo:text-align="justify" style:justify-single-word="false" fo:text-indent="-0.025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Corpo_20_del_20_testo_20_3">
      <style:paragraph-properties fo:margin-left="0.025cm" fo:margin-right="0cm" fo:margin-top="0cm" fo:margin-bottom="0.212cm" style:contextual-spacing="false" fo:text-align="justify" style:justify-single-word="false" fo:text-indent="-0.025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7" style:family="paragraph" style:parent-style-name="Corpo_20_del_20_testo_20_3">
      <style:paragraph-properties fo:margin-left="0.025cm" fo:margin-right="0cm" fo:margin-top="0cm" fo:margin-bottom="0.212cm" style:contextual-spacing="false" fo:text-indent="-0.025cm" style:auto-text-indent="false">
        <style:tab-stops/>
      </style:paragraph-properties>
      <style:text-properties style:font-name="Arial" fo:font-size="12pt" fo:language="zxx" fo:country="none" style:font-size-asian="12pt" style:language-asian="zxx" style:country-asian="none" style:font-size-complex="12pt" style:language-complex="zxx" style:country-complex="none"/>
    </style:style>
    <style:style style:name="P8" style:family="paragraph" style:parent-style-name="Corpo_20_del_20_testo_20_3">
      <style:paragraph-properties fo:margin-left="0.025cm" fo:margin-right="0cm" fo:margin-top="0cm" fo:margin-bottom="0.212cm" style:contextual-spacing="false" fo:text-indent="-0.025cm" style:auto-text-indent="false">
        <style:tab-stops/>
      </style:paragraph-properties>
      <style:text-properties style:font-name="Arial" fo:font-size="12pt" fo:language="zxx" fo:country="none" fo:font-weight="norm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9" style:family="paragraph" style:parent-style-name="Corpo_20_del_20_testo_20_3">
      <style:paragraph-properties fo:margin-top="0cm" fo:margin-bottom="0cm" style:contextual-spacing="false"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Corpo_20_del_20_testo_20_3">
      <style:paragraph-properties fo:margin-top="0cm" fo:margin-bottom="0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Corpo_20_del_20_testo_20_3">
      <style:paragraph-properties fo:margin-top="0cm" fo:margin-bottom="0cm" style:contextual-spacing="false"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text-properties style:use-window-font-color="true" style:font-name="Arial" fo:font-size="12pt" fo:background-color="transparent" style:font-size-asian="12pt" style:font-name-complex="Arial" style:font-size-complex="12pt"/>
    </style:style>
    <style:style style:name="P13" style:family="paragraph" style:parent-style-name="Standard" style:list-style-name="L1">
      <style:paragraph-properties fo:margin-left="0.025cm" fo:margin-right="0cm" fo:margin-top="0cm" fo:margin-bottom="0.212cm" style:contextual-spacing="false" fo:text-align="justify" style:justify-single-word="false" fo:text-indent="-0.025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.025cm" fo:margin-right="0cm" fo:margin-top="0cm" fo:margin-bottom="0.212cm" style:contextual-spacing="false" fo:text-align="justify" style:justify-single-word="false" fo:text-indent="-0.025cm" style:auto-text-indent="false">
        <style:tab-stops/>
      </style:paragraph-properties>
      <style:text-properties style:font-name="Arial" fo:font-size="12pt" officeooo:paragraph-rsid="0002d753" style:font-size-asian="12pt" style:font-size-complex="12pt"/>
    </style:style>
    <style:style style:name="P15" style:family="paragraph" style:parent-style-name="Corpo_20_del_20_testo_20_3" style:list-style-name="L1">
      <style:paragraph-properties fo:margin-left="0.025cm" fo:margin-right="0cm" fo:margin-top="0cm" fo:margin-bottom="0.212cm" style:contextual-spacing="false" fo:text-align="center" style:justify-single-word="false" fo:text-indent="-0.025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Corpo_20_del_20_testo_20_3" style:list-style-name="L1">
      <style:paragraph-properties fo:margin-left="0.025cm" fo:margin-right="0cm" fo:margin-top="0cm" fo:margin-bottom="0.212cm" style:contextual-spacing="false" fo:text-align="center" style:justify-single-word="false" fo:text-indent="-0.025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17" style:family="paragraph" style:parent-style-name="Corpo_20_del_20_testo_20_3" style:list-style-name="L2">
      <style:paragraph-properties fo:margin-left="0.025cm" fo:margin-right="0cm" fo:margin-top="0cm" fo:margin-bottom="0.212cm" style:contextual-spacing="false" fo:text-indent="-0.025cm" style:auto-text-indent="false">
        <style:tab-stops/>
      </style:paragraph-properties>
      <style:text-properties style:font-name="Arial" fo:font-size="12pt" fo:language="zxx" fo:country="none" fo:font-weight="norm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8" style:family="paragraph" style:parent-style-name="Corpo_20_del_20_testo_20_3" style:list-style-name="WW8Num2">
      <style:paragraph-properties fo:margin-top="0cm" fo:margin-bottom="0.212cm" style:contextual-spacing="false">
        <style:tab-stops/>
      </style:paragraph-properties>
      <style:text-properties style:font-name="Arial" fo:font-size="12pt" fo:language="zxx" fo:country="none" fo:font-weight="norm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9" style:family="paragraph" style:parent-style-name="Corpo_20_del_20_testo_20_3" style:list-style-name="WW8Num2">
      <style:paragraph-properties fo:margin-top="0cm" fo:margin-bottom="0.212cm" style:contextual-spacing="false" fo:text-align="justify" style:justify-single-word="false">
        <style:tab-stops/>
      </style:paragraph-properties>
      <style:text-properties fo:color="#000000" style:font-name="Arial" fo:font-size="12pt" fo:language="zxx" fo:country="none" fo:font-weight="normal" style:font-name-asian="TimesNewRomanPSMT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20" style:family="paragraph" style:parent-style-name="Corpo_20_del_20_testo_20_3" style:list-style-name="WW8Num2">
      <style:paragraph-properties fo:margin-top="0cm" fo:margin-bottom="0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21" style:family="paragraph" style:parent-style-name="Corpo_20_del_20_testo_20_3">
      <style:paragraph-properties fo:margin-top="0cm" fo:margin-bottom="0cm" style:contextual-spacing="false" fo:text-align="center" style:justify-single-word="false"/>
      <style:text-properties style:font-name="Arial" fo:font-size="12pt" style:font-size-asian="12pt" style:font-name-complex="Arial" style:font-size-complex="12pt"/>
    </style:style>
    <style:style style:name="P22" style:family="paragraph" style:parent-style-name="Corpo_20_del_20_testo_20_3">
      <style:paragraph-properties fo:margin-top="0cm" fo:margin-bottom="0cm" style:contextual-spacing="false" fo:text-align="justify" style:justify-single-word="false"/>
      <style:text-properties style:font-name="Arial" fo:font-size="12pt" officeooo:paragraph-rsid="0002d753" style:font-size-asian="12pt" style:font-size-complex="12pt"/>
    </style:style>
    <style:style style:name="T1" style:family="text">
      <style:text-properties fo:color="#000000" style:font-name-asian="TimesNewRomanPSMT"/>
    </style:style>
    <style:style style:name="T2" style:family="text">
      <style:text-properties fo:language="it" fo:country="IT" style:text-underline-style="none" fo:font-weight="bold" style:font-name-asian="Spranq eco sans" style:font-weight-asian="bold" style:font-name-complex="Arial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normal" style:font-weight-asian="normal" style:font-name-complex="Arial" style:font-weight-complex="normal"/>
    </style:style>
    <style:style style:name="T5" style:family="text">
      <style:text-properties style:font-name-complex="Arial"/>
    </style:style>
    <style:style style:name="T6" style:family="text">
      <style:text-properties style:text-underline-style="solid" style:text-underline-width="auto" style:text-underline-color="font-color" style:font-name-complex="Arial"/>
    </style:style>
    <style:style style:name="T7" style:family="text">
      <style:text-properties style:use-window-font-color="true" style:font-name="Arial" fo:language="it" fo:country="IT" style:text-underline-style="none" fo:font-weight="normal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8" style:family="text">
      <style:text-properties style:use-window-font-color="true" fo:font-size="11pt" fo:language="it" fo:country="IT" style:text-underline-style="none" fo:font-weight="normal" style:letter-kerning="true" style:font-name-asian="Spranq eco sans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9" style:family="text">
      <style:text-properties style:use-window-font-color="true" fo:language="zxx" fo:country="none" style:text-underline-style="none" fo:font-weight="normal" style:letter-kerning="true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10" style:family="text">
      <style:text-properties style:use-window-font-color="true" fo:language="zxx" fo:country="none" style:text-underline-style="none" fo:font-weight="normal" style:letter-kerning="true" style:font-name-asian="Spranq eco sans" style:language-asian="zxx" style:country-asian="none" style:font-weight-asian="normal" style:font-name-complex="Arial" style:language-complex="zxx" style:country-complex="none" style:font-weight-complex="normal"/>
    </style:style>
    <style:style style:name="T11" style:family="text">
      <style:text-properties fo:language="zxx" fo:country="none" style:language-asian="zxx" style:country-asian="none" style:font-name-complex="Arial" style:language-complex="zxx" style:country-complex="none"/>
    </style:style>
    <style:style style:name="T12" style:family="text">
      <style:text-properties officeooo:rsid="0002d753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4"><text:span text:style-name="T2">Oggetto: </text:span><text:span text:style-name="T8">Aggiornamento <text:s/>ex art. 43 della L.R. 36/97 e ss. mm. ii. - Inerente le destinazioni ammissibili dei locali al piano terreno nelle principali vie dei centri storici.</text:span></text:p>
      <text:list xml:id="list5862484352615705368" text:style-name="L1">
        <text:list-header>
          <text:p text:style-name="P15"/>
          <text:p text:style-name="P15">Proponente: Comune di Finale Ligure</text:p>
        </text:list-header>
      </text:list>
      <text:p text:style-name="P5"/>
      <text:list xml:id="list95551663212494" text:continue-numbering="true" text:style-name="L1">
        <text:list-header>
          <text:p text:style-name="P13">Verifica tecnica <text:s/>inerente la verifica di assoggettabilità <text:s/>a vas <text:s/>dell'Aggiornamento Normativo in oggetto;</text:p>
          <text:p text:style-name="P16"/>
        </text:list-header>
      </text:list>
      <text:p text:style-name="P2">Il sottoscritto SCOTTO Dario, nato a Finale Ligure l’11/02/1971, residente a Calice Ligure in Via Mondaia n. 2, Responsabile del Servizio Urbanistica – Edilizia del Comune di Finale Ligure, in merito al procedimento in oggetto, avviato dal Comune di Finale Liguer, viste le norme dello Strumento Urbanistico Generale – S.U.G. ed ai sensi della L.R. n. 32/2012 ;</text:p>
      <text:p text:style-name="P4"/>
      <text:p text:style-name="P6"><text:span text:style-name="T3">Premesso</text:span><text:span text:style-name="T4"> che l’art. 6 del D.Lgs 152/2006 prevede che la VAS si riferisca a Piani e Programmi che possano avere impatti significativi sull’ambiente e sul patrimonio culturale e che ai sensi dell’art. 11 del D.Lgs 152/2006 la verifica di assoggettabilità sia riferibile esclusivamente ai casi di cui all’art. 6, commi 3 e 3bis dello stesso decreto , e che ai sensi dell'art 3 comma 3 della L.R. 32/2012 s</text:span>ono soggetti a procedura di verifica di assoggettabilità a VAS di cui all'articolo 13 di cui alla <text:span text:style-name="T4">L.R. 32/2012</text:span> anche i piani e i programmi e gli eventuali accordi di programma relativi a tali strumenti, diversi da quelli di cui ai commi 1 e 2, che definiscono il quadro di riferimento per l'autorizzazione di progetti, nonché le loro modifiche, nei seguenti casi:</text:p>
      <text:section text:style-name="Sect1" text:name="article_box">
        <text:section text:style-name="Sect1" text:name="NIR5">
          <text:section text:style-name="Sect1" text:name="NIR">
            <text:section text:style-name="Sect1" text:name="doc_cor_contenuto">
              <text:section text:style-name="Sect1" text:name="doc_tes_contenuto">
                <text:p text:style-name="P7">a) piani o programmi a carattere generale o settoriale estesi all'intero territorio di competenza;</text:p>
                <text:p text:style-name="P7">b) piani o programmi aventi potenziali effetti sull'ambiente nei casi indicati nell'allegato A. </text:p>
              </text:section>
            </text:section>
          </text:section>
        </text:section>
      </text:section>
      <text:p text:style-name="P9"/>
      <text:p text:style-name="P8">Verificato che l'allegato A all' articolo 3 della <text:s/>L.R. 32/2012 <text:span text:style-name="T1">stabilisce che Richiedono l’espletamento della procedura di verifica di assoggettabilità di cui all’articolo 13, in quanto aventi potenziali effetti sull’ambiente, i piani e i programmi e le modifiche di piani e programmi di cui all’articolo 3, comma 3, lettera b), che prevedano: </text:span></text:p>
      <text:p text:style-name="P8">1) incremento di carico insediativo o modifica delle condizioni di deflusso all’interno di aree inondabili con tempo di ritorno fino a duecento anni o in aree a pericolosità geomorfologica elevata e molto elevata o interventi che interessino aree umide o carsiche o elementi di connessione ecologica di cui alla Rete Ecologica Ligure; </text:p>
      <text:p text:style-name="P8">2) incremento del carico insediativo in condizioni di carenza di dotazione idropotabile e/o di potenzialità depurativa, attestata dal competente gestore del servizio;</text:p>
      <text:list xml:id="list3932608852782161086" text:style-name="L2">
        <text:list-item>
          <text:p text:style-name="P17"><text:span text:style-name="T1">varianti al P.T.C.P., sub Assetto Insediativo delle indicazioni del livello locale, relative ai regimi normativi di Conservazione ed ai regimi normativi ANI-MA, IS-Ma saturo, IS-MA-CPA e IS-MA, che siano preordinate alla realizzazione di nuovi insediamenti o alla trasformazione di quelli esistenti;</text:span></text:p>
        </text:list-item>
      </text:list>
      <text:p text:style-name="P10"/>
      <text:p text:style-name="P10"/>
      <text:p text:style-name="P10"/>
      <text:p text:style-name="P10"/>
      <text:p text:style-name="P11"/>
      <text:p text:style-name="P11"><text:soft-page-break/>ATTESTA</text:p>
      <text:p text:style-name="P10"/>
      <text:p text:style-name="P10"/>
      <text:p text:style-name="P22"><text:span text:style-name="T11">CHE </text:span><text:span text:style-name="T9">l'</text:span><text:span text:style-name="T10">Aggiornamento <text:s/>ex art. 43 della L.R. 36/97 e ss. mm. ii. - Inerente le destinazioni ammissibili dei locali al piano terreno nelle principali vie dei centri storici</text:span><text:span text:style-name="T8"> </text:span><text:span text:style-name="T6">non rientra</text:span><text:span text:style-name="T5"> nel campo di applicazione della Verifica di Assoggettabilità (VA) in quanto:</text:span></text:p>
      <text:p text:style-name="P10"/>
      <text:list xml:id="list4885520961456860822" text:style-name="WW8Num2">
        <text:list-item>
          <text:p text:style-name="P18">Non determina incremento di carico insediativo o modifica delle condizioni di deflusso all’interno di aree inondabili con tempo di ritorno fino a duecento anni o in aree a pericolosità geomorfologica elevata e molto elevata o interventi che interessino aree umide o carsiche o elementi di connessione ecologica di cui alla Rete Ecologica Ligure; </text:p>
        </text:list-item>
        <text:list-item>
          <text:p text:style-name="P18">Non determina incremento del carico insediativo in condizioni di carenza di dotazione idropotabile e/o di potenzialità depurativa, attestata dal competente gestore del servizio;</text:p>
        </text:list-item>
        <text:list-item>
          <text:p text:style-name="P19">Non detrmina varianti al P.T.C.P., sub Assetto Insediativo delle indicazioni del livello locale, relative ai regimi normativi di Conservazione ed ai regimi normativi ANI-MA, IS-Ma saturo, IS-MA-CPA e IS-MA, che siano preordinate alla realizzazione di nuovi insediamenti o alla trasformazione di quelli esistenti;</text:p>
        </text:list-item>
        <text:list-item>
          <text:p text:style-name="P20">Non costituisce quadro di riferimento per l’approvazione e la realizzazione di progetti assoggettati alle procedure di VIA;</text:p>
        </text:list-item>
        <text:list-item>
          <text:p text:style-name="P20">Non riguarda modifiche di piani e programmi che rientrano nel campo di applicazione della VAS;</text:p>
        </text:list-item>
        <text:list-item>
          <text:p text:style-name="P20">Non costituisce SUA per il quale sia indicata esplicitamente la necessità di una ulteriore valutazione ambientale;</text:p>
        </text:list-item>
        <text:list-item>
          <text:p text:style-name="P20">Non costituisce variante di piano con modifiche di destinazione d’uso dei suoli che interessino in modo distributivo e diffuso il territorio di competenza, né variante normativa che prduce aumento del carico insediativo;</text:p>
        </text:list-item>
        <text:list-item>
          <text:p text:style-name="P20">Non interessa aree inondabili;</text:p>
        </text:list-item>
        <text:list-item>
          <text:p text:style-name="P20">Non interessa l’area con suscettività al dissesto elevate;</text:p>
        </text:list-item>
        <text:list-item>
          <text:p text:style-name="P20">Non interessa siti aerali e puntuali di zone umide, né aree carsiche, né elementi di connessione ecologica della rete ecologica ligure, né zone di tutele assoluta e zone di rispetto dei punti di captazione delle acque superficiali e sotterranee ad uso idropotabile, né acquiferi individuati nel Piano di Tutela delle Acque;</text:p>
        </text:list-item>
        <text:list-item>
          <text:p text:style-name="P20">Non sottende varianti al PTCP;</text:p>
        </text:list-item>
        <text:list-item>
          <text:p text:style-name="P20">Non comporta localizzazioni residenziali all’interno delle fasce di pertinenza acustica A per le infrastrutture ferroviarie e autostradali, né perggioramento della qualità acustica in aree limitrofe a zone in classe III o inferiori;</text:p>
        </text:list-item>
        <text:list-item>
          <text:p text:style-name="P20">Non comporta introduzione di nuove fonti di inquinamento atmosferico.</text:p>
        </text:list-item>
      </text:list>
      <text:p text:style-name="P3"/>
      <text:p text:style-name="P1"/>
      <text:p text:style-name="P1">Finale Ligure <text:span text:style-name="T12">10/01/2020</text:span><text:tab/><text:tab/><text:tab/><text:tab/><text:tab/>Il Tecnico</text:p>
      <text:p text:style-name="P1"><text:tab/><text:tab/><text:tab/><text:tab/><text:tab/><text:tab/><text:tab/><text:span text:style-name="T12">(Geom. Dario SCOTTO)</text:span></text:p>
      <text:p text:style-name="P1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" svg:font-family="'Spranq eco sans', 'DejaVu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2z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7M15S</meta:editing-duration>
    <meta:editing-cycles>10</meta:editing-cycles>
    <meta:generator>LibreOffice/4.2.6.3$Windows_x86 LibreOffice_project/3fd416d4c6db7d3204c17ce57a1d70f6e531ee21</meta:generator>
    <dc:date>2020-01-10T09:55:51.628000000</dc:date>
    <meta:printed-by>dario scotto</meta:printed-by>
    <meta:print-date>2019-03-06T08:31:44.70</meta:print-date>
    <meta:document-statistic meta:table-count="0" meta:image-count="0" meta:object-count="0" meta:page-count="2" meta:paragraph-count="29" meta:word-count="798" meta:character-count="5261" meta:non-whitespace-character-count="4475"/>
    <meta:user-defined meta:name="Info 1"/>
    <meta:user-defined meta:name="Info 2"/>
    <meta:user-defined meta:name="Info 3"/>
    <meta:user-defined meta:name="Info 4"/>
  </office:meta>
</office:document-meta>
</file>