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16cm" table:align="left"/>
    </style:style>
    <style:style style:name="Tabella1.A" style:family="table-column">
      <style:table-column-properties style:column-width="4.286cm"/>
    </style:style>
    <style:style style:name="Tabella1.B" style:family="table-column">
      <style:table-column-properties style:column-width="4.233cm"/>
    </style:style>
    <style:style style:name="Tabella1.C" style:family="table-column">
      <style:table-column-properties style:column-width="4.26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2a309" officeooo:paragraph-rsid="0002a309" style:font-weight-asian="bold" style:font-weight-complex="bold"/>
    </style:style>
    <style:style style:name="P2" style:family="paragraph" style:parent-style-name="Standard">
      <style:paragraph-properties fo:text-align="center" style:justify-single-word="false"/>
      <style:text-properties fo:font-weight="bold" officeooo:rsid="0002a309" officeooo:paragraph-rsid="0002a309" style:font-weight-asian="bold" style:font-weight-complex="bold"/>
    </style:style>
    <style:style style:name="P3" style:family="paragraph" style:parent-style-name="Standard">
      <style:paragraph-properties fo:text-align="center" style:justify-single-word="false"/>
      <style:text-properties fo:font-size="14pt" fo:font-weight="bold" officeooo:rsid="0002a309" officeooo:paragraph-rsid="0002a309" style:font-size-asian="14pt" style:font-weight-asian="bold" style:font-size-complex="14pt" style:font-weight-complex="bold"/>
    </style:style>
    <style:style style:name="P4" style:family="paragraph" style:parent-style-name="Standard">
      <style:text-properties fo:font-weight="normal" officeooo:rsid="0002a309" officeooo:paragraph-rsid="0002a309" style:font-weight-asian="normal" style:font-weight-complex="normal"/>
    </style:style>
    <style:style style:name="P5" style:family="paragraph" style:parent-style-name="Standard">
      <style:paragraph-properties fo:text-align="center" style:justify-single-word="false"/>
      <style:text-properties fo:font-weight="normal" officeooo:rsid="0002a309" officeooo:paragraph-rsid="0002a309" style:font-weight-asian="normal" style:font-weight-complex="normal"/>
    </style:style>
    <style:style style:name="P6" style:family="paragraph" style:parent-style-name="Table_20_Contents">
      <style:text-properties fo:font-weight="bold" officeooo:rsid="0002a309" officeooo:paragraph-rsid="0002a309" style:font-weight-asian="bold" style:font-weight-complex="bold"/>
    </style:style>
    <style:style style:name="P7" style:family="paragraph" style:parent-style-name="Standard">
      <style:paragraph-properties fo:text-align="justify" style:justify-single-word="false"/>
      <style:text-properties fo:font-weight="normal" officeooo:rsid="0002a309" officeooo:paragraph-rsid="0002a309" style:font-weight-asian="normal" style:font-weight-complex="normal"/>
    </style:style>
    <style:style style:name="T1" style:family="text">
      <style:text-properties officeooo:rsid="000602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ichiarazione possesso dei requisiti di cui all'art.lo 90 del DPR n.207/2010</text:p>
      <text:p text:style-name="P1"/>
      <text:p text:style-name="P1"/>
      <text:p text:style-name="P1">OGGETTO : Accordo quadro di cui all'art. 54 del D.Lgs.50/2016 e smi per la rigenerazione del patrimonio verde comunale annualità 2020 </text:p>
      <text:p text:style-name="P1"/>
      <text:p text:style-name="P4">Il sottoscritto.......................................................................................................................................</text:p>
      <text:p text:style-name="P4">nato il..................................................................................................................................................</text:p>
      <text:p text:style-name="P4">in qualità di …....................................................................................................................................</text:p>
      <text:p text:style-name="P4">dell'impresa.........................................................................................................................................</text:p>
      <text:p text:style-name="P4">con sede in …......................................................................................................................................</text:p>
      <text:p text:style-name="P4">con codice fiscale n..P.IVA..................................................................................................................</text:p>
      <text:p text:style-name="P4"/>
      <text:p text:style-name="P4">Ai sensi degli art.li 46 e 47 del DPRA 28/12/2000 n. 445, consapevole delle sanzioni penali previste dall'art.lo 76 del medesimo DPR, per le iptesi di falsità in atti e dichiarazioni mendaci ivi indicate,</text:p>
      <text:p text:style-name="P4"/>
      <text:p text:style-name="P2">DICHIARA</text:p>
      <text:p text:style-name="P2"/>
      <text:p text:style-name="P7">1) Che l'Impresa rappresentata è in possesso dei requisiti di carattere tecnico-organizzativo di cui all'art.lo 90 del DPR 207/2010;</text:p>
      <text:p text:style-name="P7">2) Di aver sostenuto un costo complessivo del personale dipendente non inferiore al 15% dell'importo dei lavori eseguiti nel quinquennio antecedente la data di pubblicazione del bando di gara;</text:p>
      <text:p text:style-name="P7">3) Di avere seguito direttamente nel quinquennio antecedente la data di pubblicazione del bando di gara, lavori attinenti alla natura dei lavori oggetto dell'appalto pe run importo complessivo non inferiore all'importo complessivo dell'appalto;</text:p>
      <text:p text:style-name="P7">4) Che i lavori analoghi eseguiti nel quinquennio precedente alla data di pubblicazione del bando sono i seguenti:</text:p>
      <text:p text:style-name="P4"/>
      <text:p text:style-name="P4">In caso di committenti privati:</text:p>
      <text:p text:style-name="P4"/>
      <table:table table:name="Tabella1" table:style-name="Tabella1">
        <table:table-column table:style-name="Tabella1.A"/>
        <table:table-column table:style-name="Tabella1.B"/>
        <table:table-column table:style-name="Tabella1.C" table:number-columns-repeated="2"/>
        <table:table-row>
          <table:table-cell table:style-name="Tabella1.A1" office:value-type="string">
            <text:p text:style-name="P6">Committente</text:p>
          </table:table-cell>
          <table:table-cell table:style-name="Tabella1.A1" office:value-type="string">
            <text:p text:style-name="P6">Estremi fattura ( n. <text:s text:c="2"/>data <text:s text:c="8"/>)</text:p>
          </table:table-cell>
          <table:table-cell table:style-name="Tabella1.A1" office:value-type="string">
            <text:p text:style-name="P6">Importo lavori</text:p>
          </table:table-cell>
          <table:table-cell table:style-name="Tabella1.D1" office:value-type="string">
            <text:p text:style-name="P6">Titolo abilitativo</text:p>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D2" office:value-type="string">
            <text:p text:style-name="Table_20_Contents"/>
          </table:table-cell>
        </table:table-row>
      </table:table>
      <text:p text:style-name="P4"/>
      <text:p text:style-name="P4">In caso di richiesta di dimostrazione dei requisiti dovrà presentare i relativi documenti sopra dichiarati )</text:p>
      <text:p text:style-name="P4"/>
      <text:p text:style-name="P4"/>
      <text:p text:style-name="P4"/>
      <text:p text:style-name="P4"><text:soft-page-break/>In caso di committenti pubblici:</text:p>
      <text:p text:style-name="P4"/>
      <table:table table:name="Tabella2" table:style-name="Tabella2">
        <table:table-column table:style-name="Tabella2.A" table:number-columns-repeated="3"/>
        <table:table-column table:style-name="Tabella2.D"/>
        <table:table-row>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D1"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D2" office:value-type="string">
            <text:p text:style-name="Table_20_Contents"/>
          </table:table-cell>
        </table:table-row>
      </table:table>
      <text:p text:style-name="P4"/>
      <text:p text:style-name="P7">5) Di disporre a titolo....................................di proprietà, <text:s/>locazione finanziaria, <text:s text:c="2"/>noleggio ( in tali ultimi due casi indicare Ditta locante e data contratto ), di una adeguata attrezzatura tecnica in relazione alle caratteristiche dei lavori da realizzare;</text:p>
      <text:p text:style-name="P7"/>
      <text:p text:style-name="P7">Dichiara inoltre con riferimento all'obbligo di dimostrazione del possesso dei requisiti, che l'impresa è in possesso di adeguata <text:span text:style-name="T1">documentazione</text:span> dalla quale risulta quanto sopra dichiarato e che è disponibile ad esibire la stessa su richiesta della stazione appaltante in caso di verifica disposta ai sensi della normativa vigente </text:p>
      <text:p text:style-name="P4"/>
      <text:p text:style-name="P5">TIMBRO E FIRMA</text:p>
      <text:p text:style-name="P5"/>
      <text:p text:style-name="P5"/>
      <text:p text:style-name="P5"/>
      <text:p text:style-name="P5"/>
      <text:p text:style-name="P4">Luogo e data …......................................................</text:p>
      <text:p text:style-name="P4"/>
      <text:p text:style-name="P4"/>
      <text:p text:style-name="P7">La dichiarazione deve essere corredata, a pena di esclusione, da fotocopia non autenticata di documento di identità del sottoscrittore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0:40:58.004000000</meta:creation-date>
    <dc:date>2020-01-14T10:33:44.929000000</dc:date>
    <meta:editing-duration>PT40S</meta:editing-duration>
    <meta:editing-cycles>3</meta:editing-cycles>
    <meta:generator>LibreOffice/4.2.6.3$Windows_x86 LibreOffice_project/3fd416d4c6db7d3204c17ce57a1d70f6e531ee21</meta:generator>
    <meta:document-statistic meta:table-count="2" meta:image-count="0" meta:object-count="0" meta:page-count="2" meta:paragraph-count="26" meta:word-count="333" meta:character-count="3084" meta:non-whitespace-character-count="2762"/>
  </office:meta>
</office:document-meta>
</file>