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7ba45" officeooo:paragraph-rsid="0017ba45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7ba45" officeooo:paragraph-rsid="00186b25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17ba45" officeooo:paragraph-rsid="0017ba4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7ba45" officeooo:paragraph-rsid="0017ba4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7ba45" officeooo:paragraph-rsid="001ae0e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dccc4" officeooo:paragraph-rsid="001dccc4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86b25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fa87b" officeooo:paragraph-rsid="001fa87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dccc4" officeooo:paragraph-rsid="001fa87b"/>
    </style:style>
    <style:style style:name="T1" style:family="text">
      <style:text-properties officeooo:rsid="00186b25"/>
    </style:style>
    <style:style style:name="T2" style:family="text">
      <style:text-properties style:font-name="Arial" officeooo:rsid="0017ba45"/>
    </style:style>
    <style:style style:name="T3" style:family="text">
      <style:text-properties style:font-name="Arial" officeooo:rsid="00186b25"/>
    </style:style>
    <style:style style:name="T4" style:family="text">
      <style:text-properties style:font-name="Arial" officeooo:rsid="001ae0e3"/>
    </style:style>
    <style:style style:name="T5" style:family="text">
      <style:text-properties officeooo:rsid="0019c0fb"/>
    </style:style>
    <style:style style:name="T6" style:family="text">
      <style:text-properties officeooo:rsid="001ae0e3"/>
    </style:style>
    <style:style style:name="T7" style:family="text">
      <style:text-properties officeooo:rsid="001b12f5"/>
    </style:style>
    <style:style style:name="T8" style:family="text">
      <style:text-properties officeooo:rsid="001d96a9"/>
    </style:style>
    <style:style style:name="T9" style:family="text">
      <style:text-properties officeooo:rsid="001dccc4"/>
    </style:style>
    <style:style style:name="T10" style:family="text">
      <style:text-properties officeooo:rsid="001fa8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REA 4 – UFFICIO TECNICO</text:p>
      <text:p text:style-name="P5"><text:s text:c="2"/>SERVIZIO <text:span text:style-name="T6">URBANISTICA EDILIZIA</text:span></text:p>
      <text:p text:style-name="P4"><text:span text:style-name="T6">U.O.</text:span> CONDONO EDILIZIO - PROGETTO FINALIZZATO</text:p>
      <text:p text:style-name="P4"/>
      <text:p text:style-name="P4"/>
      <text:p text:style-name="P3">OGGETTO: Affidamento delle incombenze relative all’istrutt<text:span text:style-name="T5">o</text:span>ria ed alla definizione delle istanze di Condono Edilizio presentate ai sensi della L. n. <text:span text:style-name="T8">47/85, n. 724/94 e </text:span>326/2003.</text:p>
      <text:p text:style-name="P3"/>
      <text:p text:style-name="P1">Premesso che il presente <text:span text:style-name="T5">incarico</text:span> é relativo alle istanze di Condono Edilizio pervenute all’Ufﬁcio Tecnico Comunale — S<text:span text:style-name="T10">ervizio</text:span> Edilizia Privata ed Urbanistica, ai sensi della <text:span text:style-name="T5">L. 47/85, della L. 724/94, della</text:span> L. 326/2003 e che l’incarico é volto all’istruttoria ed alla deﬁnizione delle domande pervenute nei modi e nei termini di legge.</text:p>
      <text:p text:style-name="P1"/>
      <text:p text:style-name="P1">Tutto ciò premesso e considerato si <text:span text:style-name="T1">propone</text:span> il <text:span text:style-name="T1">p</text:span>resente <text:span text:style-name="T5">incarico.</text:span></text:p>
      <text:p text:style-name="P1"/>
      <text:p text:style-name="P1">ARTICOLO N. 1 — SOGGETTI PARTECIPANTI AL PROGETTO</text:p>
      <text:p text:style-name="P1">I<text:span text:style-name="T1">l</text:span> Comune di <text:span text:style-name="T5">Finale</text:span> Ligure afﬁda l’incaric<text:span text:style-name="T1">o</text:span> a personale esterno di effettuare l’istruttoria e Ia definizione <text:span text:style-name="T1">o</text:span> reiezione delle pratiche di Condono Ediliz<text:span text:style-name="T1">i</text:span>o pervenute, precisamente a<text:span text:style-name="T1">l</text:span> Geom. Belotti Gianluca — dipendent<text:span text:style-name="T5">e</text:span> del Comune di Borghetto Santo Spirito, regola<text:span text:style-name="T1">rm</text:span>ente autorizzat<text:span text:style-name="T8">o</text:span> ai sensi dell’art. 53 del D.Lgs 30.03.2001 n. 165 e de<text:span text:style-name="T1">l</text:span>l’art. 43 del Regolamento sul<text:span text:style-name="T1">l</text:span>’<text:span text:style-name="T1">o</text:span>rdinament<text:span text:style-name="T1">o</text:span> degli ufﬁci e di servizi con nota <text:span text:style-name="T8">in data 13/12/2019, pervenuta al prot. </text:span>n. <text:span text:style-name="T10">39354 </text:span>del <text:span text:style-name="T10">13/12/2019</text:span>, in collaborazione con il personale del <text:span text:style-name="T5">Servizio Edilizia Urbanistica </text:span><text:s/>di questo civico Ente.</text:p>
      <text:p text:style-name="P1"/>
      <text:p text:style-name="P1">ARTICOLO N. 2 — INDIRIZZI E CRITERI DI LAVORO</text:p>
      <text:p text:style-name="P1">L’incaric<text:span text:style-name="T1">o</text:span> sar<text:span text:style-name="T1">à</text:span> svolto</text:p>
      <text:list xml:id="list6860249952772875763" text:style-name="L1">
        <text:list-item>
          <text:p text:style-name="P7"><text:span text:style-name="T2">oltre </text:span><text:span text:style-name="T3">l'o</text:span><text:span text:style-name="T2">rario di lavoro ordinario;</text:span></text:p>
        </text:list-item>
        <text:list-item>
          <text:p text:style-name="P7"><text:span text:style-name="T2">utilizzando </text:span><text:span text:style-name="T3">l</text:span><text:span text:style-name="T2">e attrezzature in dotazione a</text:span><text:span text:style-name="T3">l</text:span><text:span text:style-name="T2">l’ufﬁcio ove i</text:span><text:span text:style-name="T4">l</text:span><text:span text:style-name="T2"> dipendent</text:span><text:span text:style-name="T4">e</text:span><text:span text:style-name="T2"> stess</text:span><text:span text:style-name="T4">o</text:span><text:span text:style-name="T2"> svolg</text:span><text:span text:style-name="T4">e</text:span><text:span text:style-name="T2"> Ia </text:span><text:span text:style-name="T4">sua </text:span><text:span text:style-name="T2">abituale opera; </text:span></text:p>
        </text:list-item>
        <text:list-item>
          <text:p text:style-name="P7"><text:span text:style-name="T2">i</text:span><text:span text:style-name="T4">l</text:span><text:span text:style-name="T2"> dipendent</text:span><text:span text:style-name="T4">e</text:span><text:span text:style-name="T2"> si impegna a concludere la propria opera nei termini previsti dal</text:span><text:span text:style-name="T3">l</text:span><text:span text:style-name="T2">a vigente normativa.</text:span></text:p>
        </text:list-item>
      </text:list>
      <text:p text:style-name="P2"/>
      <text:p text:style-name="P2">ARTICOLO N. 3 — PRESTAZIONI RICHIESTE</text:p>
      <text:p text:style-name="P1">Premesso che <text:span text:style-name="T1">l</text:span>’attivit<text:span text:style-name="T1">à</text:span> del<text:span text:style-name="T6">l'incarico</text:span> sar<text:span text:style-name="T1">à</text:span> organizzata secondo una grafica ed una modulistica studiata e creata direttamente dal personale sopra indicato, pertanto tutti i supporti informatici (archivi, registri ecc.) i moduli di richiesta, di determinazione oneri, di permesso a costruire in sanatoria ecc., saranno realizzati dal persona<text:span text:style-name="T1">l</text:span>e in questione con una grafica personalizzata e con un considerevole rispa<text:span text:style-name="T7">rm</text:span>io economico per l’Ente.</text:p>
      <text:p text:style-name="P1"/>
      <text:p text:style-name="P1">I dipendenti incaricati si impegnano a svolgere le seguenti prestazioni:</text:p>
      <text:p text:style-name="P1">1. predisposizione:</text:p>
      <text:p text:style-name="P1"><text:tab/>a) registro delle concessioni edilizie in sanatoria rilasciate;</text:p>
      <text:p text:style-name="P1"><text:tab/>b) registro dei contributi concessori inoltrati;</text:p>
      <text:p text:style-name="P1">3. gestione archivio informatico;</text:p>
      <text:p text:style-name="P1">4. ricevimento pubblico;</text:p>
      <text:p text:style-name="P1"><text:span text:style-name="T1">5</text:span>. esame delle pratiche volto alla verifica:</text:p>
      <text:p text:style-name="P1"><text:tab/>a) di quelle ammissibili;</text:p>
      <text:p text:style-name="P1"><text:tab/>b) di quelle da respingere perché in contrasto con le disposizioni di legge, previa <text:tab/>eventuale consultazione con il legale del comune;</text:p>
      <text:p text:style-name="P1">6. verifica dei conteggi relativi ai contributi concessori dovuti e delle oblazioni versate allo Stato ed alla Regione, con eventuale richiesta di conguagli e/<text:span text:style-name="T1">o</text:span> predisposizione di rimborsi;</text:p>
      <text:p text:style-name="P1"><text:soft-page-break/><text:span text:style-name="T1">7. </text:span>calcolo e richiesta dell’inde<text:span text:style-name="T1">nnità </text:span>risarcitoria dovuta quale danno ambientale per <text:span text:style-name="T1">l</text:span>e pratiche aventi ad oggetto immobili ricadenti in aree soggette a vincolo paesistico ambientale;</text:p>
      <text:p text:style-name="P1"><text:span text:style-name="T1">8. </text:span>verifica della documentazione presentata e richiesta delle integrazione necessarie per la definizione della pratica, secondo quanto stabilito dall<text:span text:style-name="T8">e</text:span> L. n. <text:span text:style-name="T8">47/85, n. 724/94 e n. </text:span>326/2003 e ss.mm.ii.;</text:p>
      <text:p text:style-name="P1"><text:span text:style-name="T1">9. </text:span>rilascio dei titoli abilitativi edilizi in sanatoria e/<text:span text:style-name="T1">o</text:span> reiezione delle domande non procedibili;</text:p>
      <text:p text:style-name="P1"><text:span text:style-name="T1">10. </text:span>ogni ulteriore incombenza relativa alla definizione delle pratiche presentate (corrispondenza, determinazioni di impegni di spesa e liquidazioni,determinazioni di trasferimento fondi alla Regione, ecc.).</text:p>
      <text:p text:style-name="P1"/>
      <text:p text:style-name="P1">ARTICOL<text:span text:style-name="T1">O</text:span> N. 4 - COMPENSO</text:p>
      <text:p text:style-name="P1">I<text:span text:style-name="T1">l</text:span> compenso per Ie prestazioni di cui a<text:span text:style-name="T1">l</text:span> presente progetto e stabilito in Euro 1<text:span text:style-name="T5">2</text:span>0,00 a istanza definita. I<text:span text:style-name="T1">l</text:span> compenso sar<text:span text:style-name="T1">à </text:span>erogato secondo <text:span text:style-name="T1">l</text:span>e modalit<text:span text:style-name="T5">à</text:span> ed i termini di cui al successivo articolo 6.</text:p>
      <text:p text:style-name="P1"/>
      <text:p text:style-name="P1">ARTICOLO N. 5 — REVOCA DELL’INCARICO</text:p>
      <text:p text:style-name="P1">L’Amministrazi<text:span text:style-name="T1">o</text:span>ne Comunale si riserva di revocare l’incarico a<text:span text:style-name="T5">l</text:span> suddett<text:span text:style-name="T5">o</text:span> tecnic<text:span text:style-name="T5">o</text:span> estern<text:span text:style-name="T5">o</text:span> per inosservanza delle condizioni e clausole indicate nel presente “<text:span text:style-name="T5">incarico</text:span>” e comunque per accertata inadempienza <text:span text:style-name="T1">o</text:span> ritardi in relazione al corretto espletamento dell’incarico.</text:p>
      <text:p text:style-name="P1"/>
      <text:p text:style-name="P1">ARTICOLO N. 6 — MODALITA’ DI PAGAMENTO E TERMINI</text:p>
      <text:p text:style-name="P1"/>
      <text:p text:style-name="P1">La quantificazione della somma necessaria e preventivabile in Euro 6.000,00 circa. </text:p>
      <text:p text:style-name="P1"/>
      <text:p text:style-name="P1">ll pagamento sar<text:span text:style-name="T1">à</text:span> effettuato a lavoro effettivamente svolto, come descritto al precedente articolo 4, con cadenza minima mensile, previa stesura di dettagliata relazione sullo stesso. </text:p>
      <text:p text:style-name="P1"/>
      <text:p text:style-name="P1">Resta pertanto escluso dal presente “<text:span text:style-name="T5">incarico</text:span>” l’eventuale procedura sanzionatoria per le pratiche inammissibili a sanatoria <text:span text:style-name="T1">o</text:span> per quelle non portate a terrnine dai soggetti interessati, procedure che saranno oggetto di eventuale ulteriore “<text:span text:style-name="T5">incarico</text:span>” compatibilmente con le somme a disposizione <text:span text:style-name="T1">o </text:span>da effettuarsi durante l’orari<text:span text:style-name="T1">o</text:span> di lavoro ordinan<text:span text:style-name="T9">ri</text:span>o nel caso in cui le stesse siano in numero esiguo.</text:p>
      <text:p text:style-name="P1"/>
      <text:p text:style-name="P6">Finale Ligure,</text:p>
      <text:p text:style-name="P6"/>
      <text:p text:style-name="P6"><text:tab/></text:p>
      <text:p text:style-name="P9"><text:s text:c="13"/>IL DIRIGENTE<text:tab/><text:tab/><text:tab/><text:tab/><text:tab/> <text:s text:c="21"/>IL TECNICO</text:p>
      <text:p text:style-name="P9"><text:span text:style-name="T10"><text:s text:c="2"/>AREA 4 – UFFICIO TECNICO <text:s text:c="45"/></text:span>Geom. Gianluca BELOTTI</text:p>
      <text:p text:style-name="P9"><text:span text:style-name="T10"><text:s text:c="3"/>Ing. Salvatore CURATOLO</text:span><text:tab/><text:tab/><text:tab/><text:tab/><text:tab/></text:p>
      <text:p text:style-name="P6"/>
      <text:p text:style-name="P6">__________________________ <text:tab/><text:tab/><text:tab/> <text:s/><text:tab/>_________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8S</meta:editing-duration>
    <meta:editing-cycles>10</meta:editing-cycles>
    <meta:generator>LibreOffice/4.2.6.3$Windows_x86 LibreOffice_project/3fd416d4c6db7d3204c17ce57a1d70f6e531ee21</meta:generator>
    <dc:date>2019-12-16T12:28:10.496000000</dc:date>
    <meta:print-date>2017-11-08T11:31:51.950000000</meta:print-date>
    <meta:document-statistic meta:table-count="0" meta:image-count="0" meta:object-count="0" meta:page-count="2" meta:paragraph-count="43" meta:word-count="684" meta:character-count="4925" meta:non-whitespace-character-count="4165"/>
    <meta:user-defined meta:name="Info 1"/>
    <meta:user-defined meta:name="Info 2"/>
    <meta:user-defined meta:name="Info 3"/>
    <meta:user-defined meta:name="Info 4"/>
  </office:meta>
</office:document-meta>
</file>