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style:text-autospace="none"/>
      <style:text-properties officeooo:paragraph-rsid="000554ee"/>
    </style:style>
    <style:style style:name="P7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9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6449b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margin-top="0.101cm" fo:margin-bottom="0.101cm" style:contextual-spacing="false" fo:line-height="10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4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06449b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7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8" style:family="paragraph" style:parent-style-name="A_5f_Elenco_20_tratto">
      <style:paragraph-properties fo:margin-left="2.54cm" fo:margin-right="0cm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00554ee"/>
    </style:style>
    <style:style style:name="P33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34" style:family="paragraph" style:parent-style-name="CSA_5f_Articolo" style:list-style-name="WW8Num6">
      <style:paragraph-properties fo:margin-top="0.101cm" fo:margin-bottom="0.101cm" style:contextual-spacing="false" fo:line-height="100%"/>
      <style:text-properties fo:font-size="11pt" style:text-underline-style="none" officeooo:paragraph-rsid="000554ee" style:font-size-asian="11pt" style:font-size-complex="11pt"/>
    </style:style>
    <style:style style:name="P35" style:family="paragraph" style:parent-style-name="CSA_5f_Articolo" style:list-style-name="WW8Num6">
      <style:paragraph-properties fo:margin-top="0.101cm" fo:margin-bottom="0.101cm" style:contextual-spacing="false" fo:line-height="100%"/>
      <style:text-properties fo:font-size="11pt" officeooo:paragraph-rsid="000554ee" style:font-size-asian="11pt" style:font-size-complex="11pt"/>
    </style:style>
    <style:style style:name="P36" style:family="paragraph" style:parent-style-name="CSA_5f_Articolo" style:list-style-name="WW8Num6" style:master-page-name="">
      <style:paragraph-properties fo:margin-left="1.3cm" fo:margin-right="0cm" fo:margin-top="0.101cm" fo:margin-bottom="0.101cm" style:contextual-spacing="false" fo:line-height="100%" fo:text-align="justify" style:justify-single-word="false" fo:orphans="0" fo:widows="0" fo:text-indent="-0.6cm" style:auto-text-indent="false" style:page-number="auto" style:vertical-align="baseline"/>
      <style:text-properties fo:font-size="11pt" officeooo:paragraph-rsid="000554ee" style:font-size-asian="11pt" style:font-size-complex="11pt"/>
    </style:style>
    <style:style style:name="P37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38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9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/>
    </style:style>
    <style:style style:name="P40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554ee" fo:hyphenate="false" fo:hyphenation-remain-char-count="2" fo:hyphenation-push-char-count="2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42" style:family="paragraph" style:parent-style-name="Standard" style:list-style-name="WW8Num8">
      <style:paragraph-properties fo:margin-top="0.101cm" fo:margin-bottom="0.101cm" style:contextual-spacing="false" fo:line-height="100%" fo:text-align="justify" style:justify-single-word="false" style:vertical-align="baseline"/>
      <style:text-properties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A_5f_Elenco_20_tratto" style:list-style-name="WW8Num5">
      <style:text-properties officeooo:paragraph-rsid="000554ee"/>
    </style:style>
    <style:style style:name="P44" style:family="paragraph" style:parent-style-name="A_5f_Elenco_20_tratto" style:list-style-name="WW8Num7">
      <style:text-properties officeooo:paragraph-rsid="000554ee"/>
    </style:style>
    <style:style style:name="P45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/>
    </style:style>
    <style:style style:name="T1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  <style:style style:name="T3" style:family="text">
      <style:text-properties fo:color="#000000" style:font-name="Arial" fo:font-size="11pt" fo:font-weight="bold" officeooo:rsid="0030bf55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fo:font-weight="bold" officeooo:rsid="000eb4a3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6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0" style:family="text">
      <style:text-properties fo:color="#000000" style:font-name="Arial" fo:font-size="11pt" officeooo:rsid="000816a7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1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12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5" style:family="text">
      <style:text-properties style:font-name="Arial" fo:font-size="11pt" officeooo:rsid="0006449b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17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20" style:family="text">
      <style:text-properties style:font-name="Arial" fo:background-color="transparent" loext:char-shading-value="0" style:font-name-complex="Arial"/>
    </style:style>
    <style:style style:name="T21" style:family="text">
      <style:text-properties style:font-name="Arial" fo:font-weight="bold" fo:background-color="transparent" loext:char-shading-value="0" style:font-weight-asian="bold" style:font-name-complex="Arial"/>
    </style:style>
    <style:style style:name="T22" style:family="text">
      <style:text-properties style:font-name="Arial" style:text-underline-style="none" fo:font-weight="bold" fo:background-color="transparent" loext:char-shading-value="0" style:font-weight-asian="bold" style:font-name-complex="Arial"/>
    </style:style>
    <style:style style:name="T23" style:family="text">
      <style:text-properties style:font-name="Arial" style:text-underline-style="none" fo:background-color="transparent" loext:char-shading-value="0" style:font-name-complex="Arial"/>
    </style:style>
    <style:style style:name="T24" style:family="text">
      <style:text-properties fo:color="#070506" style:font-name="Arial" fo:font-size="11pt" style:letter-kerning="true" fo:background-color="transparent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25" style:family="text">
      <style:text-properties fo:color="#070506" style:font-name="Arial" fo:font-size="11pt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26" style:family="text">
      <style:text-properties fo:color="#070506" style:font-name="Arial" fo:font-size="11pt" fo:font-weight="bold" officeooo:rsid="0006449b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27" style:family="text">
      <style:text-properties fo:color="#070506" style:font-name="Arial" fo:font-size="11pt" fo:font-weight="bold" officeooo:rsid="000eb4a3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28" style:family="text">
      <style:text-properties fo:color="#070506" style:font-name="Arial" fo:font-size="11pt" fo:font-weight="bold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fo:color="#070506" style:font-name="Arial" fo:font-size="11pt" fo:font-weight="bold" officeooo:rsid="000eb4a3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fo:color="#070506" style:font-name="Arial" fo:font-size="11pt" fo:font-weight="normal" officeooo:rsid="000f0a84" style:letter-kerning="true" fo:background-color="transparent" loext:char-shading-value="0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31" style:family="text">
      <style:text-properties officeooo:rsid="0006449b"/>
    </style:style>
    <style:style style:name="T32" style:family="text">
      <style:text-properties officeooo:rsid="0009b294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MODELLO ISTANZA </text:p>
      <text:p text:style-name="P13"/>
      <text:p text:style-name="P14"><text:span text:style-name="T1">AVVISO PUBBLICO PER INDAGINE DI MERCATO FINALIZZATA ALL’ACQUISIZIONE DI MANIFESTAZIONE D’INTERESSE PER L’AFFIDAMENTO, TRAMITE “TRATTATIVA DIRETTA” SU MEPA DELL’</text:span><text:span text:style-name="T2">ACCORDO QUADRO EX ART. 54 D.LGS. 50/2016 PER </text:span><text:span text:style-name="T3">LA </text:span><text:span text:style-name="T4">MANUTENZIONE </text:span><text:span text:style-name="T5">ORDINARIA/</text:span><text:span text:style-name="T4">STRAORDINARIA/PRONTO INTERVENTO </text:span><text:span text:style-name="T5">DELEL ACQUE METEORICHE ANNO 2020</text:span><text:span text:style-name="T4">.</text:span></text:p>
      <text:p text:style-name="P10"/>
      <text:p text:style-name="P10">Il/La sottoscritto/a <text:s text:c="4"/>…………………………………………...............................................…...............</text:p>
      <text:p text:style-name="P11">nato/a a……………………………………….............................................. il………............................. C.F……………………….... residente in …..…………………… Via……………………………........ nella sua qualità di……….............................................................................................................. della ditta ……………………………………………con sede legale in …..................………………. Via…............................................…… ….............................................<text:span text:style-name="T31">n.</text:span> <text:s/>…..........CAP......................</text:p>
      <text:p text:style-name="P11">CF:……………......................................P.IVA:…..........….....……………………..</text:p>
      <text:p text:style-name="P10">PEC……………………………..</text:p>
      <text:p text:style-name="P15">ai sensi degli articoli 46 e 47 del D.P.R. 28/12/2000 N. 445, consapevole delle sanzioni penali previste dall’art. 76 del medesimo D.P.R. 445/2000 per le ipotesi di falsità in atti e dichiarazioni mendaci ivi indicate</text:p>
      <text:p text:style-name="P30">MANIFESTA L’INTERESSE AD ESSERE INVITATO</text:p>
      <text:p text:style-name="P29">alla “Trattativa diretta” su Mepa ai sensi dell’art. 36 comma 2 lettera b) del D.Lgs. 50/2016 relativa all’affidamento dei lavori in oggetto e, contestualmente </text:p>
      <text:p text:style-name="P12">DICHIARA</text:p>
      <text:p text:style-name="P32"><text:span text:style-name="T13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14"> </text:span></text:p>
      <text:p text:style-name="P2"/>
      <text:list xml:id="list65965439217635765" text:style-name="WW8Num4">
        <text:list-item>
          <text:p text:style-name="P37">Di voler partecipare <text:s/>in qualità di:</text:p>
        </text:list-item>
      </text:list>
      <text:p text:style-name="P17">(barrare la casella di interesse)</text:p>
      <text:p text:style-name="P4"/>
      <text:p text:style-name="P18"><text:span text:style-name="T6"> </text:span><text:span text:style-name="T7">Impresa singola / Consorzio</text:span></text:p>
      <text:p text:style-name="P18"><text:span text:style-name="T6"> </text:span><text:span text:style-name="T7">Mandataria di RTI / Consorzio ordinario</text:span><text:span text:style-name="T1"> da costituire</text:span></text:p>
      <text:p text:style-name="P18"><text:span text:style-name="T6"> </text:span><text:span text:style-name="T7">Mandante di RTI / Consorzio ordinario </text:span><text:span text:style-name="T1">da costituire</text:span></text:p>
      <text:p text:style-name="P18"><text:span text:style-name="T6"></text:span><text:span text:style-name="T7">Mandataria di RTI / Consorzio ordinario </text:span><text:span text:style-name="T1">costituito con</text:span><text:span text:style-name="T7"> (indicare ragione sociale e sede della/e mandante/i):</text:span></text:p>
      <text:p text:style-name="P18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_____________________________________________________</text:span></text:p>
      <text:p text:style-name="P1"/>
      <text:p text:style-name="P6"><text:span text:style-name="T18">(barrare le caselle di interesse</text:span><text:span text:style-name="T19">):</text:span></text:p>
      <text:p text:style-name="P5"/>
      <text:list xml:id="list8454362443669346680" text:style-name="WW8Num5">
        <text:list-item>
          <text:p text:style-name="P39"><text:span text:style-name="T8">di essere in possesso dei requisiti di idoneità professionale richiesti</text:span><text:span text:style-name="T13"> nell’avviso di indagine di mercato;</text:span></text:p>
        </text:list-item>
      </text:list>
      <text:p text:style-name="P19"/>
      <text:list xml:id="list124647508221695" text:continue-numbering="true" text:style-name="WW8Num5">
        <text:list-item>
          <text:p text:style-name="P39"><text:span text:style-name="T8">che non sussiste alcuna delle cause di esclusione di partecipazione alle procedure di affidamento di cui all’articolo 80 del </text:span><text:bookmark-start text:name="_inizio"/><text:span text:style-name="T8">decreto legislativo 18 aprile 2016 n. 50</text:span><text:bookmark-end text:name="_inizio"/><text:span text:style-name="T8"> smi [requisiti di ordine generale];</text:span></text:p>
        </text:list-item>
      </text:list>
      <text:p text:style-name="P19"/>
      <text:list xml:id="list124647508232294" text:continue-numbering="true" text:style-name="WW8Num5">
        <text:list-item>
          <text:p text:style-name="P40"><text:span text:style-name="T14">che non sussiste la <text:s/>condizione prevista </text:span><text:span text:style-name="T9">dall’art. 53 comma 16-</text:span><text:span text:style-name="T11">ter</text:span><text:span text:style-name="T9"> del d.lgs. Del </text:span><text:span text:style-name="T10">165/</text:span><text:span text:style-name="T9">2001;</text:span></text:p>
        </text:list-item>
      </text:list>
      <text:p text:style-name="P20"><text:soft-page-break/></text:p>
      <text:list xml:id="list124647508221115" text:continue-numbering="true" text:style-name="WW8Num5">
        <text:list-item>
          <text:p text:style-name="P43"><text:span text:style-name="T13">di essere in possesso dei seguenti requisiti di capacità </text:span><text:span text:style-name="T14">economica - finanziaria <text:s/>e t</text:span><text:span text:style-name="T13">ecnica e professionale indicati nell’avviso di indagine di mercato:</text:span></text:p>
        </text:list-item>
      </text:list>
      <text:list xml:id="list6335028634387586364" text:style-name="WW8Num7">
        <text:list-item>
          <text:list>
            <text:list-item>
              <text:p text:style-name="P44"><text:span text:style-name="T24">possesso di attestazione di qualificazione per categoria </text:span><text:span text:style-name="T26">OG</text:span><text:span text:style-name="T27">6</text:span><text:span text:style-name="T24"> – </text:span><text:span text:style-name="T29">fognature bianche e nere - </text:span><text:span text:style-name="T28">classifica </text:span><text:span text:style-name="T29">I, </text:span><text:span text:style-name="T30">ovvero dei requisiti di cui all'art. 90 del DPR 207/2010 ed elencati all'art 4 del capitolato Speciale d'Appalto</text:span></text:p>
            </text:list-item>
            <text:list-item>
              <text:p text:style-name="P44"><text:span text:style-name="T25">………………………………………………………………………………………………………………</text:span><text:span text:style-name="T24">..........................................................................................................................</text:span></text:p>
            </text:list-item>
            <text:list-item>
              <text:p text:style-name="P44"><text:span text:style-name="T25">………………………………………………………………………………………………………………</text:span><text:span text:style-name="T24">..........................................................................................................................</text:span></text:p>
            </text:list-item>
          </text:list>
        </text:list-item>
      </text:list>
      <text:p text:style-name="P28"/>
      <text:list xml:id="list124647508207753" text:continue-list="list124647508221115" text:style-name="WW8Num5">
        <text:list-item>
          <text:p text:style-name="P45"><text:span text:style-name="T16"><text:s/></text:span><text:span text:style-name="T17">(in caso di avvalimento)</text:span><text:span text:style-name="T13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avvalendosi dell’impresa ausiliaria _____________________________________ [</text:span><text:span text:style-name="T17">indicare nominativo impresa]</text:span><text:span text:style-name="T13">, con sede legale in________________________</text:span><text:span text:style-name="T15">V</text:span><text:span text:style-name="T13">ia ________________________ C.A.P ______ </text:span><text:span text:style-name="T15">C</text:span><text:span text:style-name="T13">odice Fiscale/</text:span><text:span text:style-name="T15">P.I.</text:span><text:span text:style-name="T13"> _____________________ numero telefonico _____________ E-mail ___________________________________ PEC ____________________________________________________________________</text:span></text:p>
        </text:list-item>
        <text:list-item>
          <text:p text:style-name="P38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31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21"/>
      <text:list xml:id="list124647524228972" text:continue-numbering="true" text:style-name="WW8Num5">
        <text:list-item>
          <text:p text:style-name="P38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 con le modalità indicate nella lettera d’invito;</text:p>
        </text:list-item>
      </text:list>
      <text:p text:style-name="P21"/>
      <text:list xml:id="list124647524225490" text:continue-numbering="true" text:style-name="WW8Num5">
        <text:list-item>
          <text:p text:style-name="P41">di accettare le condizioni previste nell’avviso di indagine di mercato;</text:p>
        </text:list-item>
      </text:list>
      <text:p text:style-name="P27"/>
      <text:list xml:id="list124647524224927" text:continue-numbering="true" text:style-name="WW8Num5">
        <text:list-item>
          <text:p text:style-name="P41">di aver preso visione del capitolato speciale d’appalto allegato alla perizia dei lavori in oggetto;</text:p>
        </text:list-item>
      </text:list>
      <text:p text:style-name="P27"/>
      <text:list xml:id="list124647524226215" text:continue-numbering="true" text:style-name="WW8Num5">
        <text:list-item>
          <text:p text:style-name="P41">di essere informato, ai sensi e per gli effetti di cui all’<text:span text:style-name="T32">a</text:span>rt.14 del Dlgs. 196/13, che i dati personali raccolti nel presente modulo e nella eventuale documentazione saranno trattati anche con strumenti informatici, esclusivamente nell’ambito del procedimento per il quale la presente dichiarazione viene resa;</text:p>
        </text:list-item>
      </text:list>
      <text:p text:style-name="P21"/>
      <text:list xml:id="list124647524209139" text:continue-numbering="true" text:style-name="WW8Num5">
        <text:list-item>
          <text:p text:style-name="P38"><text:span text:style-name="T31">a</text:span>ppone la sottoscrizione, consapevole delle responsabilità penali, amministrative e civili verso dichiarazioni false o incomplete.</text:p>
        </text:list-item>
      </text:list>
      <text:p text:style-name="P22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8"/></table:table-cell></table:table-row><table:table-row table:style-name="Tabella1.1"><table:table-cell table:style-name="Tabella1.A1" office:value-type="string"><text:p text:style-name="P25">TIMBRO DELL’IMPRESA O SOCIETÀ </text:p><text:p text:style-name="P26">FIRMA DEL LEGALE RAPPRESENTANTE</text:p><text:p text:style-name="P7"/><text:p text:style-name="P7">Documento informatico firmato digitalmente ai sensi del D.lgs. 82/2005 e norme collegate</text:p><text:p text:style-name="P7"/></table:table-cell></table:table-row></table:table><text:p text:style-name="Standard"><text:s/></text:p></draw:text-box></draw:frame></text:p>
      <text:p text:style-name="P23"/>
      <text:p text:style-name="P24"/>
      <text:p text:style-name="P24"/>
      <text:p text:style-name="P24"/>
      <text:p text:style-name="P24"><text:soft-page-break/>Esente dall’imposta di bollo ai sensi dell’articolo 37 comma 1 del D.P.R. 28 dicembre 2000 n. 445 s.m.i.</text:p>
      <text:p text:style-name="P31">Si precisa che:</text:p>
      <text:list xml:id="list6168612837233661385" text:style-name="WW8Num6">
        <text:list-item>
          <text:p text:style-name="P34"><text:span text:style-name="T21">In caso di riunioni di imprese e/o consorzi anche non ancora formalmente costituiti</text:span><text:span text:style-name="T20">, le dichiarazioni di cui sopra dovranno essere rese dalle singole imprese interessate, per quanto di competenza.</text:span></text:p>
        </text:list-item>
        <text:list-item>
          <text:p text:style-name="P35"><text:span text:style-name="T22">In caso di associazione temporanea di imprese già costituite</text:span><text:span text:style-name="T23"> dovranno essere allegati alla dichiarazione sostitutiva anche il mandato, conferito all’impresa capogrup</text:span><text:span text:style-name="T20">po dalle altre imprese riunite, risultante da scrittura privata autenticata e la procura conferita al legale rappresentante dell’impresa capogruppo.</text:span></text:p>
        </text:list-item>
        <text:list-item>
          <text:p text:style-name="P36"><text:span text:style-name="T22">In caso di consorzio già costituito</text:span><text:span text:style-name="T23"> dovrà e</text:span><text:span text:style-name="T20">ssere allegato alla dichiarazione sostituiva l’atto costitutivo in copia conforme del consorzio.</text:span></text:p>
        </text:list-item>
      </text:list>
      <text:list xml:id="list8693990413166437658" text:style-name="WW8Num8">
        <text:list-item>
          <text:p text:style-name="P42">La presente dichiarazione deve essere corredata da fotocopia fronte/retro, non autenticata, di un valido documento di identità del soggetto sottoscrittore.</text:p>
        </text:list-item>
        <text:list-item>
          <text:p text:style-name="P42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1-14T12:46:47.394000000</dc:date>
    <meta:editing-duration>PT4M</meta:editing-duration>
    <meta:editing-cycles>9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4" meta:word-count="842" meta:character-count="7322" meta:non-whitespace-character-count="6527"/>
  </office:meta>
</office:document-meta>
</file>