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text-autospace="none"/>
      <style:text-properties officeooo:paragraph-rsid="000554ee"/>
    </style:style>
    <style:style style:name="P7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9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6449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margin-top="0.101cm" fo:margin-bottom="0.101cm" style:contextual-spacing="false" fo:line-height="10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4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6449b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19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3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00%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0554ee"/>
    </style:style>
    <style:style style:name="P28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paragraph-rsid="000e323b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e323b" fo:background-color="transparent" style:font-size-asian="11pt" style:font-name-complex="Arial" style:font-size-complex="11pt"/>
    </style:style>
    <style:style style:name="P33" style:family="paragraph" style:parent-style-name="Standard" style:list-style-name="L2">
      <style:paragraph-properties fo:text-align="justify" style:justify-single-word="false" fo:hyphenation-ladder-count="no-limit" style:text-autospace="none"/>
      <style:text-properties officeooo:paragraph-rsid="000554ee" fo:hyphenate="false" fo:hyphenation-remain-char-count="2" fo:hyphenation-push-char-count="2"/>
    </style:style>
    <style:style style:name="P34" style:family="paragraph" style:parent-style-name="Standard" style:list-style-name="L2">
      <style:paragraph-properties fo:text-align="justify" style:justify-single-word="false" style:text-autospace="none"/>
      <style:text-properties officeooo:paragraph-rsid="000554ee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6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fo:color="#000000" style:font-name="Arial" fo:font-size="11pt" officeooo:paragraph-rsid="000554ee" fo:background-color="transparent" style:font-name-asian="Calibri" style:font-size-asian="11pt" style:font-name-complex="Arial" style:font-size-complex="11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0" style:family="paragraph" style:parent-style-name="Standard" style:list-style-name="WW8Num8">
      <style:paragraph-properties fo:margin-top="0.101cm" fo:margin-bottom="0.101cm" style:contextual-spacing="false" fo:line-height="100%" fo:text-align="justify" style:justify-single-word="false" style:vertical-align="baseline"/>
      <style:text-properties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L2">
      <style:paragraph-properties fo:margin-left="0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2" style:family="paragraph" style:parent-style-name="A_5f_Elenco_20_tratto" style:list-style-name="WW8Num7">
      <style:text-properties officeooo:paragraph-rsid="000554ee"/>
    </style:style>
    <style:style style:name="P43" style:family="paragraph" style:parent-style-name="A_5f_Elenco_20_tratto"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4" style:family="paragraph" style:parent-style-name="A_5f_Elenco_20_tratto" style:list-style-name="L2">
      <style:text-properties officeooo:paragraph-rsid="000554ee"/>
    </style:style>
    <style:style style:name="P45" style:family="paragraph" style:parent-style-name="A_5f_Elenco_20_tratto" style:list-style-name="L2">
      <style:paragraph-properties fo:margin-top="0cm" fo:margin-bottom="0.212cm" style:contextual-spacing="false"/>
      <style:text-properties officeooo:paragraph-rsid="000554ee"/>
    </style:style>
    <style:style style:name="P46" style:family="paragraph" style:parent-style-name="A_5f_Elenco_20_tratto">
      <style:paragraph-properties fo:margin-top="0cm" fo:margin-bottom="0.212cm" style:contextual-spacing="false"/>
      <style:text-properties officeooo:paragraph-rsid="000554ee"/>
    </style:style>
    <style:style style:name="P47" style:family="paragraph" style:parent-style-name="Paragrafo_20_elenco" style:list-style-name="L2">
      <style:paragraph-properties fo:margin-left="0cm" fo:margin-right="0cm" fo:text-indent="0cm" style:auto-text-indent="fals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8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style:text-underline-style="none" officeooo:paragraph-rsid="000554ee" style:font-size-asian="11pt" style:font-size-complex="11pt"/>
    </style:style>
    <style:style style:name="P49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officeooo:paragraph-rsid="000554ee" style:font-size-asian="11pt" style:font-size-complex="11pt"/>
    </style:style>
    <style:style style:name="P50" style:family="paragraph" style:parent-style-name="CSA_5f_Articolo" style:list-style-name="WW8Num6" style:master-page-name="">
      <style:paragraph-properties fo:margin-left="1.3cm" fo:margin-right="0cm" fo:margin-top="0.101cm" fo:margin-bottom="0.101cm" style:contextual-spacing="false" fo:line-height="100%" fo:text-align="justify" style:justify-single-word="false" fo:orphans="0" fo:widows="0" fo:text-indent="-0.6cm" style:auto-text-indent="false" style:page-number="auto" style:vertical-align="baseline"/>
      <style:text-properties fo:font-size="11pt" officeooo:paragraph-rsid="000554e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officeooo:rsid="000b075b" fo:background-color="transparent" loext:char-shading-value="0" style:font-name-asian="Calibri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fo:font-weight="bold" officeooo:rsid="0030bf55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color="#000000" style:font-name="Arial" fo:font-size="11pt" fo:font-weight="bold" officeooo:rsid="00271823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8" style:family="text">
      <style:text-properties fo:color="#000000" style:font-name="Arial" fo:font-size="11pt" fo:font-weight="bold" officeooo:rsid="000b075b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9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10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2" style:family="text">
      <style:text-properties fo:color="#000000" style:font-name="Arial" fo:font-size="11pt" officeooo:rsid="000816a7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3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14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5" style:family="text">
      <style:text-properties fo:color="#000000" officeooo:rsid="0009b294"/>
    </style:style>
    <style:style style:name="T1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style:font-name="Arial" fo:font-size="11pt" officeooo:rsid="0006449b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23" style:family="text">
      <style:text-properties style:font-name="Arial" fo:background-color="transparent" loext:char-shading-value="0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/>
    </style:style>
    <style:style style:name="T25" style:family="text">
      <style:text-properties style:font-name="Arial" style:text-underline-style="none" fo:font-weight="bold" fo:background-color="transparent" loext:char-shading-value="0" style:font-weight-asian="bold" style:font-name-complex="Arial"/>
    </style:style>
    <style:style style:name="T26" style:family="text">
      <style:text-properties style:font-name="Arial" style:text-underline-style="none" fo:background-color="transparent" loext:char-shading-value="0" style:font-name-complex="Arial"/>
    </style:style>
    <style:style style:name="T27" style:family="text">
      <style:text-properties fo:color="#070506" style:font-name="Arial" fo:font-size="11pt" style:letter-kerning="true" fo:background-color="transparent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28" style:family="text">
      <style:text-properties fo:color="#070506" style:font-name="Arial" fo:font-size="11pt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29" style:family="text">
      <style:text-properties fo:color="#070506" style:font-name="Arial" fo:font-size="11pt" fo:font-weight="bold" officeooo:rsid="0006449b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30" style:family="text">
      <style:text-properties fo:color="#070506" style:font-name="Arial" fo:font-size="11pt" fo:font-weight="bold" officeooo:rsid="000b075b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31" style:family="text">
      <style:text-properties officeooo:rsid="0006449b"/>
    </style:style>
    <style:style style:name="T32" style:family="text">
      <style:text-properties officeooo:rsid="0009b294"/>
    </style:style>
    <style:style style:name="T33" style:family="text">
      <style:text-properties officeooo:rsid="000b075b"/>
    </style:style>
    <style:style style:name="T34" style:family="text">
      <style:text-properties officeooo:rsid="000e323b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image text:level="1">
        <style:list-level-properties text:list-level-position-and-space-mode="label-alignment" style:vertical-pos="bottom" style:vertical-rel="baseline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>
        <style:list-level-properties text:list-level-position-and-space-mode="label-alignment" style:vertical-pos="bottom" style:vertical-rel="baseline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bottom" style:vertical-rel="baseline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bottom" style:vertical-rel="baseline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bottom" style:vertical-rel="baseline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bottom" style:vertical-rel="baseline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bottom" style:vertical-rel="baseline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bottom" style:vertical-rel="baseline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bottom" style:vertical-rel="baseline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bottom" style:vertical-rel="baseline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bottom" style:vertical-rel="baseline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MODELLO ISTANZA </text:p>
      <text:p text:style-name="P13"/>
      <text:p text:style-name="P14"><text:span text:style-name="T2">AVVISO PUBBLICO PER INDAGINE DI MERCATO FINALIZZATA ALL’ACQUISIZIONE DI MANIFESTAZIONE D’INTERESSE PER L’AFFIDAMENTO, TRAMITE “</text:span><text:span text:style-name="T3">R.D.O.</text:span><text:span text:style-name="T2">” SU MEPA DELL’</text:span><text:span text:style-name="T4">ACCORDO QUADRO EX ART. 54 D.LGS. 50/2016 PER </text:span><text:span text:style-name="T5">LA </text:span><text:span text:style-name="T6">MANUTENZIONE </text:span><text:span text:style-name="T8">ORDINARIA/</text:span><text:span text:style-name="T6">STRAORDINARIA/PRONTO INTERVENTO </text:span><text:span text:style-name="T8">DELLE STRADE COMUNALI E RELATIVE INFRASTRUTTURE </text:span><text:span text:style-name="T6">PER L'ANNUALITÀ </text:span><text:span text:style-name="T7">2020</text:span><text:span text:style-name="T6">”.</text:span></text:p>
      <text:p text:style-name="P10"/>
      <text:p text:style-name="P10">Il/La sottoscritto/a <text:s text:c="4"/>…………………………………………...............................................…...............</text:p>
      <text:p text:style-name="P11">nato/a a……………………………………….............................................. il………............................. C.F……………………….... residente in …..…………………… Via……………………………........ nella sua qualità di……….............................................................................................................. della ditta ……………………………………………con sede legale in …..................………………. Via…............................................…… ….............................................<text:span text:style-name="T31">n.</text:span> <text:s/>…..........CAP......................</text:p>
      <text:p text:style-name="P11">CF:……………......................................P.IVA:…..........….....……………………..</text:p>
      <text:p text:style-name="P10">PEC……………………………..</text:p>
      <text:p text:style-name="P15">ai sensi degli articoli 46 e 47 del D.P.R. 28/12/2000 N. 445, consapevole delle sanzioni penali previste dall’art. 76 del medesimo D.P.R. 445/2000 per le ipotesi di falsità in atti e dichiarazioni mendaci ivi indicate</text:p>
      <text:p text:style-name="P25">MANIFESTA L’INTERESSE AD ESSERE INVITATO</text:p>
      <text:p text:style-name="P24">alla “<text:span text:style-name="T33">R.D.O.</text:span>” su Mepa ai sensi dell’art. 36 comma 2 lettera <text:span text:style-name="T33">c</text:span>) del D.Lgs. 50/2016 relativa all’affidamento dei lavori in oggetto e, contestualmente </text:p>
      <text:p text:style-name="P12">DICHIARA</text:p>
      <text:p text:style-name="P27"><text:span text:style-name="T16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17"> </text:span></text:p>
      <text:p text:style-name="P2"/>
      <text:list xml:id="list8981056701895307685" text:style-name="WW8Num4">
        <text:list-item>
          <text:p text:style-name="P29">Di voler partecipare <text:s/>in qualità di:</text:p>
        </text:list-item>
      </text:list>
      <text:p text:style-name="P17">(barrare la casella di interesse)</text:p>
      <text:p text:style-name="P4"/>
      <text:list xml:id="list2925134296644137488" text:style-name="L1">
        <text:list-item>
          <text:p text:style-name="P36">Impresa singola / Consorzio</text:p>
        </text:list-item>
        <text:list-item>
          <text:p text:style-name="P37"><text:span text:style-name="T9">Mandataria di RTI / Consorzio ordinario</text:span><text:span text:style-name="T2"> da costituire</text:span></text:p>
        </text:list-item>
        <text:list-item>
          <text:p text:style-name="P37"><text:span text:style-name="T9">Mandante di RTI / Consorzio ordinario </text:span><text:span text:style-name="T2">da costituire</text:span></text:p>
        </text:list-item>
        <text:list-item>
          <text:p text:style-name="P37"><text:span text:style-name="T9">Mandataria di RTI / Consorzio ordinario </text:span><text:span text:style-name="T2">costituito con</text:span><text:span text:style-name="T9"> (indicare ragione sociale e sede <text:tab/>della/e mandante/i):</text:span></text:p>
        </text:list-item>
      </text:list>
      <text:p text:style-name="P18"><text:span text:style-name="T9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</text:span></text:p>
      <text:p text:style-name="P1"/>
      <text:p text:style-name="P6"><text:span text:style-name="T21">(barrare le caselle di interesse</text:span><text:span text:style-name="T22">):</text:span></text:p>
      <text:p text:style-name="P5"/>
      <text:list xml:id="list3117926336853125082" text:style-name="L2">
        <text:list-item>
          <text:p text:style-name="P34"><text:span text:style-name="T10">di essere in possesso dei requisiti di idoneità professionale richiesti</text:span><text:span text:style-name="T16"> nell’avviso di indagine di mercato;</text:span></text:p>
          <text:p text:style-name="P38"/>
        </text:list-item>
        <text:list-item>
          <text:p text:style-name="P34"><text:span text:style-name="T10">che non sussiste alcuna delle cause di esclusione di partecipazione alle procedure di affidamento di cui all’articolo 80 del </text:span><text:bookmark-start text:name="_inizio"/><text:span text:style-name="T10">decreto legislativo 18 aprile 2016 n. 50</text:span><text:bookmark-end text:name="_inizio"/><text:span text:style-name="T10"> smi [requisiti di ordine generale];</text:span></text:p>
          <text:p text:style-name="P38"/>
        </text:list-item>
        <text:list-item>
          <text:p text:style-name="P33"><text:span text:style-name="T17">che non sussiste la <text:s/>condizione prevista </text:span><text:span text:style-name="T11">dall’art. 53 comma 16-</text:span><text:span text:style-name="T13">ter</text:span><text:span text:style-name="T11"> del d.lgs. Del </text:span><text:span text:style-name="T12">165/</text:span><text:span text:style-name="T11">2001;</text:span></text:p>
          <text:p text:style-name="P41"><text:soft-page-break/></text:p>
        </text:list-item>
        <text:list-item>
          <text:p text:style-name="P44"><text:span text:style-name="T16">di essere in possesso d</text:span><text:span text:style-name="T27">i attestazione di qualificazione per categoria </text:span><text:span text:style-name="T29">OG</text:span><text:span text:style-name="T30">3</text:span><text:span text:style-name="T27"> classifica _____;</text:span></text:p>
        </text:list-item>
      </text:list>
      <text:p text:style-name="P43"/>
      <text:p text:style-name="P43"><text:span text:style-name="T27"/></text:p>
      <text:list xml:id="list161029806232807" text:continue-numbering="true" text:style-name="L2">
        <text:list-item>
          <text:p text:style-name="P45"><text:span text:style-name="T19"><text:s/></text:span><text:span text:style-name="T20">(in caso di avvalimento)</text:span><text:span text:style-name="T16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avvalendosi dell’impresa ausiliaria _____________________________________ [</text:span><text:span text:style-name="T20">indicare nominativo impresa]</text:span><text:span text:style-name="T16">, con sede legale in________________________</text:span><text:span text:style-name="T18">V</text:span><text:span text:style-name="T16">ia ________________________ C.A.P ______ </text:span><text:span text:style-name="T18">C</text:span><text:span text:style-name="T16">odice Fiscale/</text:span><text:span text:style-name="T18">P.I.</text:span><text:span text:style-name="T16"> _____________________ numero telefonico _____________ E-mail ___________________________________ PEC ____________________________________________________________________</text:span></text:p>
        </text:list-item>
      </text:list>
      <text:p text:style-name="P46"><text:span text:style-name="T16"/></text:p>
      <text:list xml:id="list161029808203432" text:continue-numbering="true" text:style-name="L2">
        <text:list-item>
          <text:p text:style-name="P30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31">Finale Ligure</text:span>, che sarà libero di avviare altre procedure e/o sospendere, modificare o annullare in tutto o in parte la presente indagine di mercato con atto motivato, senza che nulla po<text:span text:style-name="T34">s</text:span>sa essere preteso;</text:p>
          <text:p text:style-name="P39"/>
        </text:list-item>
        <text:list-item>
          <text:p text:style-name="P30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 con le modalità indicate nella lettera d’invito;</text:p>
          <text:p text:style-name="P39"/>
        </text:list-item>
        <text:list-item>
          <text:p text:style-name="P35">di accettare le condizioni previste nell’avviso di indagine di mercato;</text:p>
          <text:p text:style-name="P47"/>
        </text:list-item>
        <text:list-item>
          <text:p text:style-name="P35">di aver preso visione del capitolato speciale d’appalto allegato alla perizia dei lavori in oggetto;</text:p>
          <text:p text:style-name="P47"/>
        </text:list-item>
        <text:list-item>
          <text:p text:style-name="P31"><text:span text:style-name="T1">di essere informato, ai sensi e per gli effetti di cui all’</text:span><text:span text:style-name="T15">a</text:span><text:span text:style-name="T1">rt.14 del Dlgs. 196/13, che i dati personali raccolti nel presente modulo e nella eventuale documentazione saranno trattati anche con strumenti informatici, esclusivamente nell’ambito del procedimento per il quale la presente dichiarazione viene resa;</text:span></text:p>
        </text:list-item>
      </text:list>
      <text:p text:style-name="P32"/>
      <text:list xml:id="list161029812218923" text:continue-numbering="true" text:style-name="L2">
        <text:list-item>
          <text:p text:style-name="P31"><text:span text:style-name="T31">a</text:span>ppone la sottoscrizione, consapevole delle responsabilità penali, amministrative e civili verso dichiarazioni false o incomplete.</text:p>
        </text:list-item>
      </text:list>
      <text:p text:style-name="P19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8"/></table:table-cell></table:table-row><table:table-row table:style-name="Tabella1.1"><table:table-cell table:style-name="Tabella1.A1" office:value-type="string"><text:p text:style-name="P22">TIMBRO DELL’IMPRESA O SOCIETÀ </text:p><text:p text:style-name="P23">FIRMA DEL LEGALE RAPPRESENTANTE</text:p><text:p text:style-name="P7"/><text:p text:style-name="P7">Documento informatico firmato digitalmente ai sensi del D.lgs. 82/2005 e norme collegate</text:p><text:p text:style-name="P7"/></table:table-cell></table:table-row></table:table><text:p text:style-name="Standard"><text:s/></text:p></draw:text-box></draw:frame></text:p>
      <text:p text:style-name="P20"/>
      <text:p text:style-name="P21"/>
      <text:p text:style-name="P21"/>
      <text:p text:style-name="P21">Esente dall’imposta di bollo ai sensi dell’articolo 37 comma 1 del D.P.R. 28 dicembre 2000 n. 445 s.m.i.</text:p>
      <text:p text:style-name="P26">Si precisa che:</text:p>
      <text:list xml:id="list2056378217429897188" text:style-name="WW8Num6">
        <text:list-item>
          <text:p text:style-name="P48"><text:span text:style-name="T24">In caso di riunioni di imprese e/o consorzi anche non ancora formalmente costituiti</text:span><text:span text:style-name="T23">, le dichiarazioni di cui sopra dovranno essere rese dalle singole imprese interessate, per quanto di competenza.</text:span></text:p>
        </text:list-item>
        <text:list-item>
          <text:p text:style-name="P49"><text:soft-page-break/><text:span text:style-name="T25">In caso di associazione temporanea di imprese già costituite</text:span><text:span text:style-name="T26"> dovranno essere allegati alla dichiarazione sostitutiva anche il mandato, conferito all’impresa capogrup</text:span><text:span text:style-name="T23">po dalle altre imprese riunite, risultante da scrittura privata autenticata e la procura conferita al legale rappresentante dell’impresa capogruppo.</text:span></text:p>
        </text:list-item>
        <text:list-item>
          <text:p text:style-name="P50"><text:span text:style-name="T25">In caso di consorzio già costituito</text:span><text:span text:style-name="T26"> dovrà e</text:span><text:span text:style-name="T23">ssere allegato alla dichiarazione sostituiva l’atto costitutivo in copia conforme del consorzio.</text:span></text:p>
        </text:list-item>
      </text:list>
      <text:list xml:id="list2642234639340492825" text:style-name="WW8Num8">
        <text:list-item>
          <text:p text:style-name="P40">La presente dichiarazione deve essere corredata da fotocopia fronte/retro, non autenticata, di un valido documento di identità del soggetto sottoscrittore.</text:p>
        </text:list-item>
        <text:list-item>
          <text:p text:style-name="P40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1-09T16:10:29.680000000</dc:date>
    <meta:editing-duration>PT5M37S</meta:editing-duration>
    <meta:editing-cycles>10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8" meta:word-count="804" meta:character-count="6705" meta:non-whitespace-character-count="5953"/>
  </office:meta>
</office:document-meta>
</file>