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style:text-autospace="none"/>
      <style:text-properties officeooo:paragraph-rsid="000554ee"/>
    </style:style>
    <style:style style:name="P7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9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normal" style:text-underline-style="solid" style:text-underline-width="auto" style:text-underline-color="font-color" fo:font-weight="bold" officeooo:paragraph-rsid="000554ee" fo:background-color="transparent" style:font-name-asian="Times New Roman1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6449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margin-top="0.101cm" fo:margin-bottom="0.101cm" style:contextual-spacing="false" fo:line-height="10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4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font-size="10.5pt" officeooo:paragraph-rsid="000bffbb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7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8" style:family="paragraph" style:parent-style-name="A_5f_Elenco_20_tratto">
      <style:paragraph-properties fo:margin-left="2.54cm" fo:margin-right="0cm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top="0.101cm" fo:margin-bottom="0.101cm" style:contextual-spacing="false" fo:line-height="100%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0554ee"/>
    </style:style>
    <style:style style:name="P33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34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36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37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554ee" fo:hyphenate="false" fo:hyphenation-remain-char-count="2" fo:hyphenation-push-char-count="2"/>
    </style:style>
    <style:style style:name="P38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9" style:family="paragraph" style:parent-style-name="Standard" style:list-style-name="WW8Num8">
      <style:paragraph-properties fo:margin-top="0.101cm" fo:margin-bottom="0.101cm" style:contextual-spacing="false" fo:line-height="100%" fo:text-align="justify" style:justify-single-word="false" style:vertical-align="baseline"/>
      <style:text-properties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41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style:text-underline-style="none" officeooo:paragraph-rsid="000554ee" style:font-size-asian="11pt" style:font-size-complex="11pt"/>
    </style:style>
    <style:style style:name="P42" style:family="paragraph" style:parent-style-name="CSA_5f_Articolo" style:list-style-name="WW8Num6">
      <style:paragraph-properties fo:margin-top="0.101cm" fo:margin-bottom="0.101cm" style:contextual-spacing="false" fo:line-height="100%"/>
      <style:text-properties fo:font-size="11pt" officeooo:paragraph-rsid="000554ee" style:font-size-asian="11pt" style:font-size-complex="11pt"/>
    </style:style>
    <style:style style:name="P43" style:family="paragraph" style:parent-style-name="CSA_5f_Articolo" style:list-style-name="WW8Num6" style:master-page-name="">
      <style:paragraph-properties fo:margin-left="1.3cm" fo:margin-right="0cm" fo:margin-top="0.101cm" fo:margin-bottom="0.101cm" style:contextual-spacing="false" fo:line-height="100%" fo:text-align="justify" style:justify-single-word="false" fo:orphans="0" fo:widows="0" fo:text-indent="-0.6cm" style:auto-text-indent="false" style:page-number="auto" style:vertical-align="baseline"/>
      <style:text-properties fo:font-size="11pt" officeooo:paragraph-rsid="000554ee" style:font-size-asian="11pt" style:font-size-complex="11pt"/>
    </style:style>
    <style:style style:name="P44" style:family="paragraph" style:parent-style-name="A_5f_Elenco_20_tratto" style:list-style-name="WW8Num5">
      <style:text-properties officeooo:paragraph-rsid="000554ee"/>
    </style:style>
    <style:style style:name="P45" style:family="paragraph" style:parent-style-name="A_5f_Elenco_20_tratto" style:list-style-name="WW8Num7">
      <style:text-properties officeooo:paragraph-rsid="000554ee"/>
    </style:style>
    <style:style style:name="P46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4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5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officeooo:rsid="000816a7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7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8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9" style:family="text">
      <style:text-properties fo:color="#000000" style:font-name="Arial" fo:font-weight="bold" fo:background-color="transparent" loext:char-shading-value="0" style:font-name-asian="Calibri" style:font-weight-asian="bold" style:font-name-complex="Arial"/>
    </style:style>
    <style:style style:name="T10" style:family="text">
      <style:text-properties fo:color="#000000" style:font-name="Arial" fo:font-weight="bold" officeooo:rsid="000bffbb" fo:background-color="transparent" loext:char-shading-value="0" style:font-name-asian="Calibri" style:font-weight-asian="bold" style:font-name-complex="Arial"/>
    </style:style>
    <style:style style:name="T11" style:family="text">
      <style:text-properties fo:color="#000000" style:font-name="Arial" fo:font-weight="bold" style:letter-kerning="true" fo:background-color="transparent" loext:char-shading-value="0" style:font-name-asian="Calibri" style:language-asian="it" style:country-asian="IT" style:font-weight-asian="bold" style:font-name-complex="Arial" style:language-complex="hi" style:country-complex="IN"/>
    </style:style>
    <style:style style:name="T12" style:family="text">
      <style:text-properties fo:color="#000000" style:font-name="Arial" fo:font-weight="bold" officeooo:rsid="000bffbb" style:letter-kerning="true" fo:background-color="transparent" loext:char-shading-value="0" style:font-name-asian="Calibri" style:language-asian="it" style:country-asian="IT" style:font-weight-asian="bold" style:font-name-complex="Arial" style:language-complex="hi" style:country-complex="IN"/>
    </style:style>
    <style:style style:name="T13" style:family="text">
      <style:text-properties fo:color="#000000" style:font-name="Arial" fo:font-weight="bold" style:letter-kerning="true" fo:background-color="transparent" loext:char-shading-value="0" style:font-name-asian="Calibri" style:language-asian="it" style:country-asian="IT" style:font-weight-asian="bold" style:font-name-complex="Arial" style:language-complex="hi" style:country-complex="IN" style:font-weight-complex="bold"/>
    </style:style>
    <style:style style:name="T14" style:family="text">
      <style:text-properties fo:color="#000000" style:font-name="Arial" fo:font-style="normal" fo:font-weight="bold" style:letter-kerning="true" fo:background-color="transparent" loext:char-shading-value="0" style:font-name-asian="Calibri" style:language-asian="it" style:country-asian="IT" style:font-style-asian="normal" style:font-weight-asian="bold" style:font-name-complex="Calibri" style:language-complex="hi" style:country-complex="IN" style:font-style-complex="normal" style:font-weight-complex="bold"/>
    </style:style>
    <style:style style:name="T1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7" style:family="text">
      <style:text-properties style:font-name="Arial" fo:font-size="11pt" officeooo:rsid="0006449b" fo:background-color="transparent" loext:char-shading-value="0" style:font-size-asian="11pt" style:font-name-complex="Arial" style:font-size-complex="11pt"/>
    </style:style>
    <style:style style:name="T18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20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22" style:family="text">
      <style:text-properties style:font-name="Arial" fo:background-color="transparent" loext:char-shading-value="0" style:font-name-complex="Arial"/>
    </style:style>
    <style:style style:name="T23" style:family="text">
      <style:text-properties style:font-name="Arial" fo:font-weight="bold" fo:background-color="transparent" loext:char-shading-value="0" style:font-weight-asian="bold" style:font-name-complex="Arial"/>
    </style:style>
    <style:style style:name="T24" style:family="text">
      <style:text-properties style:font-name="Arial" style:text-underline-style="none" fo:font-weight="bold" fo:background-color="transparent" loext:char-shading-value="0" style:font-weight-asian="bold" style:font-name-complex="Arial"/>
    </style:style>
    <style:style style:name="T25" style:family="text">
      <style:text-properties style:font-name="Arial" style:text-underline-style="none" fo:background-color="transparent" loext:char-shading-value="0" style:font-name-complex="Arial"/>
    </style:style>
    <style:style style:name="T26" style:family="text">
      <style:text-properties fo:color="#070506" style:font-name="Arial" fo:font-size="11pt" style:letter-kerning="true" fo:background-color="transparent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27" style:family="text">
      <style:text-properties fo:color="#070506" style:font-name="Arial" fo:font-size="11pt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28" style:family="text">
      <style:text-properties fo:color="#070506" style:font-name="Arial" fo:font-size="11pt" fo:font-weight="bold" officeooo:rsid="0006449b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29" style:family="text">
      <style:text-properties fo:color="#070506" style:font-name="Arial" fo:font-size="11pt" fo:font-weight="bold" officeooo:rsid="000c892d" style:letter-kerning="true" fo:background-color="transparent" loext:char-shading-value="0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30" style:family="text">
      <style:text-properties officeooo:rsid="0006449b"/>
    </style:style>
    <style:style style:name="T31" style:family="text">
      <style:text-properties officeooo:rsid="0009b294"/>
    </style:style>
    <style:style style:name="T32" style:family="text">
      <style:text-properties officeooo:rsid="000bffbb"/>
    </style:style>
    <style:style style:name="T33" style:family="text">
      <style:text-properties officeooo:rsid="000c5b81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MODELLO ISTANZA </text:p>
      <text:p text:style-name="P13"/>
      <text:p text:style-name="P14"><text:span text:style-name="T9">AVVISO PUBBLICO PER INDAGINE DI MERCATO FINALIZZATA ALL’ACQUISIZIONE DI MANIFESTAZIONE D’INTERESSE PER L’AFFIDAMENTO, TRAMITE </text:span><text:span text:style-name="T10">RDO</text:span><text:span text:style-name="T9"> SU MEPA, DELL’</text:span><text:span text:style-name="T11">ACCORDO QUADRO </text:span><text:span text:style-name="T12">PER LA</text:span><text:span text:style-name="T13"> </text:span><text:span text:style-name="T14">MANUTENZIONE ORDINARIA/STRAORDINARIA/PRONTO INTERVENTO DEGLI IMMOBILI DEL PATRIMONIO COMUNALE E RELATIVE PERTINENZE PER L'ANNUALITÀ 2020.</text:span></text:p>
      <text:p text:style-name="P10"/>
      <text:p text:style-name="P10">Il/La sottoscritto/a <text:s text:c="4"/>…………………………………………...............................................…...............</text:p>
      <text:p text:style-name="P11">nato/a a……………………………………….............................................. il………............................. C.F……………………….... residente in …..…………………… Via……………………………........ nella sua qualità di……….............................................................................................................. della ditta ……………………………………………con sede legale in …..................………………. Via…............................................…… ….............................................<text:span text:style-name="T30">n.</text:span> <text:s/>…..........CAP......................</text:p>
      <text:p text:style-name="P11">CF:……………......................................P.IVA:…..........….....……………………..</text:p>
      <text:p text:style-name="P10">PEC……………………………..</text:p>
      <text:p text:style-name="P15">ai sensi degli articoli 46 e 47 del D.P.R. 28/12/2000 N. 445, consapevole delle sanzioni penali previste dall’art. 76 del medesimo D.P.R. 445/2000 per le ipotesi di falsità in atti e dichiarazioni mendaci ivi indicate</text:p>
      <text:p text:style-name="P30">MANIFESTA L’INTERESSE AD ESSERE INVITATO</text:p>
      <text:p text:style-name="P29">alla <text:span text:style-name="T32">Richiesta di offerta (RDO)</text:span> su Mepa ai sensi dell’art. 36 comma 2 lettera b) del D.Lgs. 50/2016 relativa all’affidamento dei lavori in oggetto e, contestualmente </text:p>
      <text:p text:style-name="P12">DICHIARA</text:p>
      <text:p text:style-name="P32"><text:span text:style-name="T15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16"> </text:span></text:p>
      <text:p text:style-name="P2"/>
      <text:list xml:id="list1648927887529676992" text:style-name="WW8Num4">
        <text:list-item>
          <text:p text:style-name="P34">Di voler partecipare <text:s/>in qualità di:</text:p>
        </text:list-item>
      </text:list>
      <text:p text:style-name="P17">(barrare la casella di interesse)</text:p>
      <text:p text:style-name="P4"/>
      <text:p text:style-name="P18"><text:span text:style-name="T2"> </text:span><text:span text:style-name="T3">Impresa singola / Consorzio</text:span></text:p>
      <text:p text:style-name="P18"><text:span text:style-name="T2"> </text:span><text:span text:style-name="T3">Mandataria di RTI / Consorzio ordinario</text:span><text:span text:style-name="T1"> da costituire</text:span></text:p>
      <text:p text:style-name="P18"><text:span text:style-name="T2"> </text:span><text:span text:style-name="T3">Mandante di RTI / Consorzio ordinario </text:span><text:span text:style-name="T1">da costituire</text:span></text:p>
      <text:p text:style-name="P18"><text:span text:style-name="T2"></text:span><text:span text:style-name="T3">Mandataria di RTI / Consorzio ordinario </text:span><text:span text:style-name="T1">costituito con</text:span><text:span text:style-name="T3"> (indicare ragione sociale e sede della/e mandante/i):</text:span></text:p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_____________________________________________</text:span></text:p>
      <text:p text:style-name="P1"/>
      <text:p text:style-name="P6"><text:span text:style-name="T20">(barrare le caselle di interesse</text:span><text:span text:style-name="T21">):</text:span></text:p>
      <text:p text:style-name="P5"/>
      <text:list xml:id="list4799618955813691477" text:style-name="WW8Num5">
        <text:list-item>
          <text:p text:style-name="P36"><text:span text:style-name="T4">di essere in possesso dei requisiti di idoneità professionale richiesti</text:span><text:span text:style-name="T15"> nell’avviso di indagine di mercato;</text:span></text:p>
        </text:list-item>
      </text:list>
      <text:p text:style-name="P19"/>
      <text:list xml:id="list83058962230637" text:continue-numbering="true" text:style-name="WW8Num5">
        <text:list-item>
          <text:p text:style-name="P36"><text:span text:style-name="T4">che non sussiste alcuna delle cause di esclusione di partecipazione alle procedure di affidamento di cui all’articolo 80 del </text:span><text:bookmark-start text:name="_inizio"/><text:span text:style-name="T4">decreto legislativo 18 aprile 2016 n. 50</text:span><text:bookmark-end text:name="_inizio"/><text:span text:style-name="T4"> smi [requisiti di ordine generale];</text:span></text:p>
        </text:list-item>
      </text:list>
      <text:p text:style-name="P19"/>
      <text:list xml:id="list83058962222106" text:continue-numbering="true" text:style-name="WW8Num5">
        <text:list-item>
          <text:p text:style-name="P37"><text:span text:style-name="T16">che non sussiste la <text:s/>condizione prevista </text:span><text:span text:style-name="T5">dall’art. 53 comma 16-</text:span><text:span text:style-name="T7">ter</text:span><text:span text:style-name="T5"> del d.lgs. Del </text:span><text:span text:style-name="T6">165/</text:span><text:span text:style-name="T5">2001;</text:span></text:p>
        </text:list-item>
      </text:list>
      <text:p text:style-name="P20"><text:soft-page-break/></text:p>
      <text:list xml:id="list83058962206498" text:continue-numbering="true" text:style-name="WW8Num5">
        <text:list-item>
          <text:p text:style-name="P44"><text:span text:style-name="T15">di essere in possesso dei seguenti requisiti di capacità </text:span><text:span text:style-name="T16">economica - finanziaria <text:s/>e t</text:span><text:span text:style-name="T15">ecnica e professionale indicati nell’avviso di indagine di mercato:</text:span></text:p>
        </text:list-item>
      </text:list>
      <text:list xml:id="list6757175963058202002" text:style-name="WW8Num7">
        <text:list-item>
          <text:list>
            <text:list-item>
              <text:p text:style-name="P45"><text:span text:style-name="T26">possesso di attestazione di qualificazione per categoria </text:span><text:span text:style-name="T28">OG</text:span><text:span text:style-name="T29">1 </text:span><text:span text:style-name="T26">classifica _____;</text:span></text:p>
            </text:list-item>
            <text:list-item>
              <text:p text:style-name="P45"><text:span text:style-name="T27">………………………………………………………………………………………………………………</text:span><text:span text:style-name="T26">..........................................................................................................................</text:span></text:p>
            </text:list-item>
            <text:list-item>
              <text:p text:style-name="P45"><text:span text:style-name="T27">………………………………………………………………………………………………………………</text:span><text:span text:style-name="T26">..........................................................................................................................</text:span></text:p>
            </text:list-item>
          </text:list>
        </text:list-item>
      </text:list>
      <text:p text:style-name="P28"/>
      <text:list xml:id="list83058962224780" text:continue-list="list83058962206498" text:style-name="WW8Num5">
        <text:list-item>
          <text:p text:style-name="P46"><text:span text:style-name="T18"><text:s/></text:span><text:span text:style-name="T19">(in caso di avvalimento)</text:span><text:span text:style-name="T15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avvalendosi dell’impresa ausiliaria _____________________________________ [</text:span><text:span text:style-name="T19">indicare nominativo impresa]</text:span><text:span text:style-name="T15">, con sede legale in________________________</text:span><text:span text:style-name="T17">V</text:span><text:span text:style-name="T15">ia ________________________ C.A.P ______ </text:span><text:span text:style-name="T17">C</text:span><text:span text:style-name="T15">odice Fiscale/</text:span><text:span text:style-name="T17">P.I.</text:span><text:span text:style-name="T15"> _____________________ numero telefonico _____________ E-mail ___________________________________ PEC ____________________________________________________________________</text:span></text:p>
        </text:list-item>
        <text:list-item>
          <text:p text:style-name="P35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30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21"/>
      <text:list xml:id="list83058978204092" text:continue-numbering="true" text:style-name="WW8Num5">
        <text:list-item>
          <text:p text:style-name="P35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 con le modalità indicate nella lettera d’invito;</text:p>
        </text:list-item>
      </text:list>
      <text:p text:style-name="P21"/>
      <text:list xml:id="list83058978203412" text:continue-numbering="true" text:style-name="WW8Num5">
        <text:list-item>
          <text:p text:style-name="P38">di accettare le condizioni previste nell’avviso di indagine di mercato;</text:p>
        </text:list-item>
      </text:list>
      <text:p text:style-name="P27"/>
      <text:list xml:id="list83058978225347" text:continue-numbering="true" text:style-name="WW8Num5">
        <text:list-item>
          <text:p text:style-name="P38">di aver preso visione del Capitolato Speciale d’<text:span text:style-name="T33">A</text:span>ppalto allegato alla perizia dei lavori in oggetto;</text:p>
        </text:list-item>
      </text:list>
      <text:p text:style-name="P27"/>
      <text:list xml:id="list83058978228036" text:continue-numbering="true" text:style-name="WW8Num5">
        <text:list-item>
          <text:p text:style-name="P38">di essere informato, ai sensi e per gli effetti di cui all’<text:span text:style-name="T31">a</text:span>rt.14 del Dlgs. 196/13, che i dati personali raccolti nel presente modulo e nella eventuale documentazione saranno trattati anche con strumenti informatici, esclusivamente nell’ambito del procedimento per il quale la presente dichiarazione viene resa;</text:p>
        </text:list-item>
      </text:list>
      <text:p text:style-name="P21"/>
      <text:list xml:id="list83058978203395" text:continue-numbering="true" text:style-name="WW8Num5">
        <text:list-item>
          <text:p text:style-name="P35"><text:span text:style-name="T30">a</text:span>ppone la sottoscrizione, consapevole delle responsabilità penali, amministrative e civili verso dichiarazioni false o incomplete.</text:p>
        </text:list-item>
      </text:list>
      <text:p text:style-name="P22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8"/></table:table-cell></table:table-row><table:table-row table:style-name="Tabella1.1"><table:table-cell table:style-name="Tabella1.A1" office:value-type="string"><text:p text:style-name="P25">TIMBRO DELL’IMPRESA O SOCIETÀ </text:p><text:p text:style-name="P26">FIRMA DEL LEGALE RAPPRESENTANTE</text:p><text:p text:style-name="P7"/><text:p text:style-name="P7">Documento informatico firmato digitalmente ai sensi del D.lgs. 82/2005 e norme collegate</text:p><text:p text:style-name="P7"/></table:table-cell></table:table-row></table:table><text:p text:style-name="Standard"><text:s/></text:p></draw:text-box></draw:frame></text:p>
      <text:p text:style-name="P23"/>
      <text:p text:style-name="P24"/>
      <text:p text:style-name="P24"/>
      <text:p text:style-name="P24"/>
      <text:p text:style-name="P24"/>
      <text:p text:style-name="P24"/>
      <text:p text:style-name="P24"><text:soft-page-break/>Esente dall’imposta di bollo ai sensi dell’articolo 37 comma 1 del D.P.R. 28 dicembre 2000 n. 445 s.m.i.</text:p>
      <text:p text:style-name="P31">Si precisa che:</text:p>
      <text:list xml:id="list5433534183402369328" text:style-name="WW8Num6">
        <text:list-item>
          <text:p text:style-name="P41"><text:span text:style-name="T23">In caso di riunioni di imprese e/o consorzi anche non ancora formalmente costituiti</text:span><text:span text:style-name="T22">, le dichiarazioni di cui sopra dovranno essere rese dalle singole imprese interessate, per quanto di competenza.</text:span></text:p>
        </text:list-item>
        <text:list-item>
          <text:p text:style-name="P42"><text:span text:style-name="T24">In caso di associazione temporanea di imprese già costituite</text:span><text:span text:style-name="T25"> dovranno essere allegati alla dichiarazione sostitutiva anche il mandato, conferito all’impresa capogrup</text:span><text:span text:style-name="T22">po dalle altre imprese riunite, risultante da scrittura privata autenticata e la procura conferita al legale rappresentante dell’impresa capogruppo.</text:span></text:p>
        </text:list-item>
        <text:list-item>
          <text:p text:style-name="P43"><text:span text:style-name="T24">In caso di consorzio già costituito</text:span><text:span text:style-name="T25"> dovrà e</text:span><text:span text:style-name="T22">ssere allegato alla dichiarazione sostituiva l’atto costitutivo in copia conforme del consorzio.</text:span></text:p>
        </text:list-item>
      </text:list>
      <text:list xml:id="list4532327374264034210" text:style-name="WW8Num8">
        <text:list-item>
          <text:p text:style-name="P39">La presente dichiarazione deve essere corredata da fotocopia fronte/retro, non autenticata, di un valido documento di identità del soggetto sottoscrittore.</text:p>
        </text:list-item>
        <text:list-item>
          <text:p text:style-name="P39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1-03T08:30:58.786000000</dc:date>
    <meta:editing-duration>PT7M9S</meta:editing-duration>
    <meta:editing-cycles>12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4" meta:word-count="821" meta:character-count="7197" meta:non-whitespace-character-count="6424"/>
  </office:meta>
</office:document-meta>
</file>