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fo:text-align="center" style:justify-single-word="false" fo:text-indent="0cm" style:auto-text-indent="false">
        <style:tab-stops>
          <style:tab-stop style:position="9.906cm" style:type="center"/>
          <style:tab-stop style:position="18.542cm" style:type="right"/>
        </style:tab-stops>
      </style:paragraph-properties>
    </style:style>
    <style:style style:name="P2" style:family="paragraph" style:parent-style-name="WW-Corpo_20_del_20_testo_20_3">
      <style:paragraph-properties fo:line-height="200%">
        <style:tab-stops>
          <style:tab-stop style:position="9.906cm" style:type="center"/>
          <style:tab-stop style:position="18.542cm" style:type="right"/>
        </style:tab-stops>
      </style:paragraph-properties>
      <style:text-properties fo:color="#000000" fo:font-size="12pt" style:font-size-asian="12pt"/>
    </style:style>
    <style:style style:name="P3" style:family="paragraph" style:parent-style-name="Standard">
      <style:paragraph-properties fo:line-height="200%" fo:text-align="center" style:justify-single-word="false">
        <style:tab-stops>
          <style:tab-stop style:position="9.906cm" style:type="center"/>
          <style:tab-stop style:position="18.542cm" style:type="right"/>
        </style:tab-stops>
      </style:paragraph-properties>
      <style:text-properties fo:color="#000000" style:font-name="Arial1" fo:font-size="16pt" style:text-underline-style="solid" style:text-underline-width="auto" style:text-underline-color="font-color" fo:font-weight="bold" style:font-size-asian="16pt" style:font-weight-asian="bold" style:font-name-complex="Arial1" style:font-size-complex="16pt"/>
    </style:style>
    <style:style style:name="P4" style:family="paragraph" style:parent-style-name="Standard">
      <style:paragraph-properties fo:line-height="200%" fo:text-align="center" style:justify-single-word="false">
        <style:tab-stops>
          <style:tab-stop style:position="9.906cm" style:type="center"/>
          <style:tab-stop style:position="18.542cm" style:type="right"/>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style>
    <style:style style:name="P5" style:family="paragraph" style:parent-style-name="Standard">
      <style:paragraph-properties fo:line-height="200%" fo:text-align="justify" style:justify-single-word="false">
        <style:tab-stops>
          <style:tab-stop style:position="9.906cm" style:type="center"/>
          <style:tab-stop style:position="18.542cm" style:type="right"/>
        </style:tab-stops>
      </style:paragraph-properties>
      <style:text-properties fo:color="#000000" style:font-name="Arial1" fo:font-size="11pt" style:font-size-asian="11pt" style:font-name-complex="Arial1" style:font-size-complex="11pt"/>
    </style:style>
    <style:style style:name="P6" style:family="paragraph" style:parent-style-name="Standard">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7" style:family="paragraph" style:parent-style-name="Standard">
      <style:paragraph-properties fo:line-height="200%" fo:text-align="center" style:justify-single-word="false"/>
      <style:text-properties fo:color="#000000" style:font-name="Arial1" fo:font-size="11pt" style:text-underline-style="solid" style:text-underline-width="auto" style:text-underline-color="font-color" fo:font-weight="bold" style:font-size-asian="11pt" style:font-weight-asian="bold" style:font-name-complex="Arial1" style:font-size-complex="11pt"/>
    </style:style>
    <style:style style:name="P8" style:family="paragraph" style:parent-style-name="Standard">
      <style:paragraph-properties fo:line-height="200%" fo:text-align="justify" style:justify-single-word="false">
        <style:tab-stops>
          <style:tab-stop style:position="9.906cm" style:type="center"/>
          <style:tab-stop style:position="18.542cm" style:type="right"/>
        </style:tab-stops>
      </style:paragraph-properties>
      <style:text-properties fo:color="#000000"/>
    </style:style>
    <style:style style:name="P9" style:family="paragraph" style:parent-style-name="Standard">
      <style:paragraph-properties fo:line-height="200%" fo:text-align="justify" style:justify-single-word="false">
        <style:tab-stops>
          <style:tab-stop style:position="1.251cm" style:type="center"/>
          <style:tab-stop style:position="8.001cm"/>
          <style:tab-stop style:position="18.542cm" style:type="right"/>
        </style:tab-stops>
      </style:paragraph-properties>
      <style:text-properties fo:color="#000000"/>
    </style:style>
    <style:style style:name="P10" style:family="paragraph" style:parent-style-name="Standard">
      <style:paragraph-properties fo:line-height="150%" fo:text-align="justify" style:justify-single-word="false">
        <style:tab-stops>
          <style:tab-stop style:position="16.891cm" style:type="center"/>
          <style:tab-stop style:position="25.527cm" style:type="right"/>
        </style:tab-stops>
      </style:paragraph-properties>
      <style:text-properties fo:color="#000000"/>
    </style:style>
    <style:style style:name="P11" style:family="paragraph" style:parent-style-name="Standard">
      <style:paragraph-properties fo:margin-left="0.499cm" fo:margin-right="0cm" fo:line-height="200%" fo:text-align="justify" style:justify-single-word="false" fo:text-indent="0cm" style:auto-text-indent="false">
        <style:tab-stops>
          <style:tab-stop style:position="15.397cm" style:type="center"/>
          <style:tab-stop style:position="24.033cm" style:type="right"/>
        </style:tab-stops>
      </style:paragraph-properties>
      <style:text-properties fo:color="#000000" style:font-name="Arial1" fo:font-size="11pt" fo:font-style="italic" style:font-size-asian="11pt" style:font-style-asian="italic" style:font-name-complex="Arial1" style:font-size-complex="11pt"/>
    </style:style>
    <style:style style:name="P12" style:family="paragraph" style:parent-style-name="Standard">
      <style:paragraph-properties fo:margin-left="1.399cm" fo:margin-right="0cm" fo:line-height="200%" fo:text-align="center" style:justify-single-word="false" fo:text-indent="-1.499cm" style:auto-text-indent="false">
        <style:tab-stops>
          <style:tab-stop style:position="11.305cm" style:type="center"/>
          <style:tab-stop style:position="19.941cm" style:type="right"/>
        </style:tab-stops>
      </style:paragraph-properties>
      <style:text-properties fo:color="#0000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3" style:family="paragraph" style:parent-style-name="Standard">
      <style:paragraph-properties fo:margin-left="0.635cm" fo:margin-right="0cm" fo:line-height="200%" fo:text-align="justify" style:justify-single-word="false" fo:text-indent="0cm" style:auto-text-indent="false">
        <style:tab-stops>
          <style:tab-stop style:position="16.891cm" style:type="center"/>
          <style:tab-stop style:position="25.527cm" style:type="right"/>
        </style:tab-stops>
      </style:paragraph-properties>
      <style:text-properties fo:color="#000000" style:font-name="Arial1" style:font-name-complex="Arial1"/>
    </style:style>
    <style:style style:name="P14" style:family="paragraph" style:parent-style-name="Standard">
      <style:paragraph-properties fo:margin-left="0.635cm" fo:margin-right="0cm" fo:line-height="200%" fo:text-align="justify" style:justify-single-word="false" fo:text-indent="0cm" style:auto-text-indent="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15" style:family="paragraph" style:parent-style-name="Text_20_body">
      <style:paragraph-properties fo:line-height="200%">
        <style:tab-stops>
          <style:tab-stop style:position="14.399cm" style:type="center"/>
          <style:tab-stop style:position="23.035cm" style:type="right"/>
        </style:tab-stops>
      </style:paragraph-properties>
      <style:text-properties fo:color="#000000" style:font-name="Arial1" fo:font-size="11pt" style:font-size-asian="11pt" style:font-name-complex="Arial1" style:font-size-complex="11pt"/>
    </style:style>
    <style:style style:name="P16" style:family="paragraph" style:parent-style-name="Text_20_body">
      <style:paragraph-properties fo:line-height="200%">
        <style:tab-stops>
          <style:tab-stop style:position="14.399cm" style:type="center"/>
          <style:tab-stop style:position="23.035cm" style:type="right"/>
        </style:tab-stops>
      </style:paragraph-properties>
      <style:text-properties fo:color="#000000" style:font-name="Arial1" fo:font-size="3pt" style:font-size-asian="3pt" style:font-name-complex="Arial1" style:font-size-complex="3pt"/>
    </style:style>
    <style:style style:name="P17" style:family="paragraph" style:parent-style-name="Standard" style:list-style-name="WW8Num16">
      <style:paragraph-properties fo:line-height="200%" fo:text-align="justify" style:justify-single-word="false">
        <style:tab-stops>
          <style:tab-stop style:position="15.397cm" style:type="center"/>
          <style:tab-stop style:position="24.033cm" style:type="right"/>
        </style:tab-stops>
      </style:paragraph-properties>
      <style:text-properties fo:color="#000000" style:font-name="Arial1" fo:font-size="11pt" style:font-size-asian="11pt" style:font-name-complex="Arial1" style:font-size-complex="11pt"/>
    </style:style>
    <style:style style:name="P18" style:family="paragraph" style:parent-style-name="Standard" style:list-style-name="WW8Num16">
      <style:paragraph-properties fo:line-height="200%" fo:text-align="justify" style:justify-single-word="false">
        <style:tab-stops>
          <style:tab-stop style:position="15.397cm" style:type="center"/>
          <style:tab-stop style:position="24.033cm" style:type="right"/>
        </style:tab-stops>
      </style:paragraph-properties>
      <style:text-properties fo:color="#000000" style:font-name="Arial1" fo:font-size="11pt" officeooo:paragraph-rsid="0016f00e" style:font-size-asian="11pt" style:font-name-complex="Arial1" style:font-size-complex="11pt"/>
    </style:style>
    <style:style style:name="P19" style:family="paragraph" style:parent-style-name="Standard" style:list-style-name="WW8Num4">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0" style:family="paragraph" style:parent-style-name="Standard" style:list-style-name="WW8Num7">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1" style:family="paragraph" style:parent-style-name="Standard" style:list-style-name="WW8Num21">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2" style:family="paragraph" style:parent-style-name="Standard" style:list-style-name="WW8Num13">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3" style:family="paragraph" style:parent-style-name="Standard" style:list-style-name="WW8Num12">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4" style:family="paragraph" style:parent-style-name="Standard" style:list-style-name="WW8Num19">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5" style:family="paragraph" style:parent-style-name="Standard" style:list-style-name="WW8Num11">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6" style:family="paragraph" style:parent-style-name="Standard" style:list-style-name="WW8Num20">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7" style:family="paragraph" style:parent-style-name="Standard" style:list-style-name="WW8Num6">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8" style:family="paragraph" style:parent-style-name="Standard" style:list-style-name="WW8Num15">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9" style:family="paragraph" style:parent-style-name="Standard" style:list-style-name="WW8Num17">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30" style:family="paragraph" style:parent-style-name="Standard" style:list-style-name="WW8Num9">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31" style:family="paragraph" style:parent-style-name="Standard" style:list-style-name="WW8Num8">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32" style:family="paragraph" style:parent-style-name="Standard" style:list-style-name="WW8Num12">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fo:background-color="transparent" style:font-size-asian="11pt" style:font-name-complex="Arial1" style:font-size-complex="11pt"/>
    </style:style>
    <style:style style:name="P33" style:family="paragraph" style:parent-style-name="Standard">
      <style:paragraph-properties fo:line-height="1cm" fo:text-align="justify" style:justify-single-word="false">
        <style:tab-stops>
          <style:tab-stop style:position="15.804cm" style:type="center"/>
          <style:tab-stop style:position="24.44cm" style:type="right"/>
        </style:tab-stops>
      </style:paragraph-properties>
      <style:text-properties fo:color="#000000" style:font-name="Arial1" fo:font-size="11pt" fo:background-color="transparent" style:font-size-asian="11pt" style:font-name-complex="Arial1" style:font-size-complex="11pt"/>
    </style:style>
    <style:style style:name="P34" style:family="paragraph" style:parent-style-name="Standard" style:list-style-name="WW8Num22">
      <style:paragraph-properties fo:line-height="200%" fo:text-align="justify" style:justify-single-word="false">
        <style:tab-stops>
          <style:tab-stop style:position="15.397cm" style:type="center"/>
          <style:tab-stop style:position="24.033cm" style:type="right"/>
        </style:tab-stops>
      </style:paragraph-properties>
      <style:text-properties fo:color="#000000" style:font-name="Arial1" fo:font-size="12pt" style:font-size-asian="12pt" style:font-name-complex="Arial1" style:font-size-complex="11pt"/>
    </style:style>
    <style:style style:name="P35" style:family="paragraph" style:parent-style-name="Standard" style:list-style-name="WW8Num22">
      <style:paragraph-properties fo:line-height="200%" fo:text-align="justify" style:justify-single-word="false">
        <style:tab-stops>
          <style:tab-stop style:position="15.397cm" style:type="center"/>
          <style:tab-stop style:position="24.033cm" style:type="right"/>
        </style:tab-stops>
      </style:paragraph-properties>
      <style:text-properties fo:color="#000000" style:font-name="Arial1" fo:font-size="12pt" style:font-size-asian="12pt" style:font-name-complex="Arial1"/>
    </style:style>
    <style:style style:name="P36" style:family="paragraph" style:parent-style-name="Standard" style:list-style-name="WW8Num16">
      <style:paragraph-properties fo:line-height="200%" fo:text-align="justify" style:justify-single-word="false">
        <style:tab-stops>
          <style:tab-stop style:position="15.397cm" style:type="center"/>
          <style:tab-stop style:position="24.033cm" style:type="right"/>
        </style:tab-stops>
      </style:paragraph-properties>
      <style:text-properties fo:color="#000000" officeooo:paragraph-rsid="0016f00e"/>
    </style:style>
    <style:style style:name="P37" style:family="paragraph" style:parent-style-name="Standard" style:list-style-name="WW8Num4">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style>
    <style:style style:name="P38" style:family="paragraph" style:parent-style-name="Standard" style:list-style-name="WW8Num18">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style>
    <style:style style:name="P39" style:family="paragraph" style:parent-style-name="Standard" style:list-style-name="WW8Num21">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style>
    <style:style style:name="P40" style:family="paragraph" style:parent-style-name="Standard">
      <style:paragraph-properties fo:line-height="200%" fo:text-align="justify" style:justify-single-word="false">
        <style:tab-stops>
          <style:tab-stop style:position="9.906cm" style:type="center"/>
          <style:tab-stop style:position="18.542cm" style:type="right"/>
        </style:tab-stops>
      </style:paragraph-properties>
      <style:text-properties fo:color="#000000" fo:font-size="11pt" style:font-size-asian="11pt"/>
    </style:style>
    <style:style style:name="P41" style:family="paragraph" style:parent-style-name="Standard" style:master-page-name="Standard">
      <style:paragraph-properties fo:line-height="200%" fo:text-align="center" style:justify-single-word="false" style:page-number="auto">
        <style:tab-stops>
          <style:tab-stop style:position="9.906cm" style:type="center"/>
          <style:tab-stop style:position="18.542cm" style:type="right"/>
        </style:tab-stops>
      </style:paragraph-properties>
      <style:text-properties fo:color="#000000" style:font-name="Arial1" fo:font-size="16pt" fo:font-weight="bold" style:font-size-asian="16pt" style:font-weight-asian="bold" style:font-name-complex="Arial1" style:font-size-complex="16pt"/>
    </style:style>
    <style:style style:name="P42" style:family="paragraph" style:parent-style-name="Standard" style:list-style-name="WW8Num10">
      <style:paragraph-properties fo:margin-left="1.27cm" fo:margin-right="0cm" fo:line-height="200%" fo:text-align="justify" style:justify-single-word="false" fo:text-indent="-0.769cm" style:auto-text-indent="false">
        <style:tab-stops>
          <style:tab-stop style:position="1.251cm" style:type="center"/>
          <style:tab-stop style:position="18.542cm" style:type="right"/>
        </style:tab-stops>
      </style:paragraph-properties>
      <style:text-properties fo:color="#000000" style:font-name="Arial1" fo:font-size="11pt" style:font-size-asian="11pt" style:font-name-complex="Arial1" style:font-size-complex="11pt"/>
    </style:style>
    <style:style style:name="P43" style:family="paragraph" style:parent-style-name="Standard" style:list-style-name="WW8Num10">
      <style:paragraph-properties fo:margin-left="1.27cm" fo:margin-right="0cm" fo:line-height="200%" fo:text-align="justify" style:justify-single-word="false" fo:text-indent="-0.769cm" style:auto-text-indent="false">
        <style:tab-stops>
          <style:tab-stop style:position="1.251cm" style:type="center"/>
          <style:tab-stop style:position="18.542cm" style:type="right"/>
        </style:tab-stops>
      </style:paragraph-properties>
      <style:text-properties fo:color="#000000"/>
    </style:style>
    <style:style style:name="P44" style:family="paragraph" style:parent-style-name="Standard" style:list-style-name="WW8Num14">
      <style:paragraph-properties fo:margin-left="1.251cm" fo:margin-right="0cm" fo:line-height="200%" fo:text-align="justify" style:justify-single-word="false" fo:text-indent="0cm" style:auto-text-indent="false">
        <style:tab-stops>
          <style:tab-stop style:position="1.251cm"/>
          <style:tab-stop style:position="2.251cm" style:type="center"/>
          <style:tab-stop style:position="18.542cm" style:type="right"/>
        </style:tab-stops>
      </style:paragraph-properties>
      <style:text-properties fo:color="#000000" style:font-name="Arial1" fo:font-size="11pt" style:font-size-asian="11pt" style:font-name-complex="Arial1" style:font-size-complex="11pt"/>
    </style:style>
    <style:style style:name="P45" style:family="paragraph" style:parent-style-name="WW-Corpo_20_del_20_testo_20_3">
      <style:paragraph-properties fo:line-height="200%">
        <style:tab-stops>
          <style:tab-stop style:position="9.906cm" style:type="center"/>
          <style:tab-stop style:position="18.542cm" style:type="right"/>
        </style:tab-stops>
      </style:paragraph-properties>
      <style:text-properties fo:color="#000000" style:font-name="Arial1" fo:font-size="11pt" style:font-size-asian="11pt" style:font-name-complex="Arial1" style:font-size-complex="11pt"/>
    </style:style>
    <style:style style:name="P46" style:family="paragraph" style:parent-style-name="Heading_20_4">
      <style:paragraph-properties fo:line-height="200%" fo:keep-with-next="auto">
        <style:tab-stops>
          <style:tab-stop style:position="9.906cm" style:type="center"/>
          <style:tab-stop style:position="18.542cm" style:type="right"/>
        </style:tab-stops>
      </style:paragraph-properties>
      <style:text-properties fo:color="#000000" style:font-name="Arial1" fo:font-size="11pt" style:font-size-asian="11pt" style:font-name-complex="Arial1" style:font-size-complex="11pt"/>
    </style:style>
    <style:style style:name="P47" style:family="paragraph" style:parent-style-name="Heading_20_4">
      <style:paragraph-properties fo:line-height="200%" fo:keep-with-next="auto">
        <style:tab-stops>
          <style:tab-stop style:position="9.906cm" style:type="center"/>
          <style:tab-stop style:position="18.542cm" style:type="right"/>
        </style:tab-stops>
      </style:paragraph-properties>
      <style:text-properties fo:color="#000000" style:font-name="Arial1" fo:font-size="11pt" fo:background-color="transparent" style:font-size-asian="11pt" style:font-name-complex="Arial1" style:font-size-complex="11pt"/>
    </style:style>
    <style:style style:name="P48" style:family="paragraph" style:parent-style-name="Heading_20_5">
      <style:paragraph-properties fo:line-height="200%" fo:text-align="center" style:justify-single-word="false" fo:keep-with-next="auto">
        <style:tab-stops>
          <style:tab-stop style:position="9.906cm" style:type="center"/>
          <style:tab-stop style:position="18.542cm" style:type="right"/>
        </style:tab-stops>
      </style:paragraph-properties>
      <style:text-properties fo:color="#000000" style:font-name="Arial1" fo:font-size="11pt" style:font-size-asian="11pt" style:font-name-complex="Arial1" style:font-size-complex="11pt"/>
    </style:style>
    <style:style style:name="P49" style:family="paragraph" style:parent-style-name="Text_20_body" style:list-style-name="WW8Num5">
      <style:paragraph-properties fo:margin-left="1cm" fo:margin-right="0cm" fo:line-height="200%" fo:hyphenation-ladder-count="no-limit" fo:text-indent="0cm" style:auto-text-indent="false" style:text-autospace="none">
        <style:tab-stops>
          <style:tab-stop style:position="1.50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s>
      </style:paragraph-properties>
      <style:text-properties fo:color="#000000" style:font-name="Arial1" fo:font-size="11pt" style:font-size-asian="11pt" style:font-name-complex="Arial1" style:font-size-complex="11pt" fo:hyphenate="true" fo:hyphenation-remain-char-count="2" fo:hyphenation-push-char-count="2"/>
    </style:style>
    <style:style style:name="P50" style:family="paragraph" style:parent-style-name="Text_20_body" style:list-style-name="WW8Num3">
      <style:paragraph-properties fo:margin-left="0cm" fo:margin-right="0cm" fo:line-height="1cm" fo:text-indent="0cm" style:auto-text-indent="false">
        <style:tab-stops>
          <style:tab-stop style:position="0.501cm"/>
          <style:tab-stop style:position="7.62cm"/>
        </style:tab-stops>
      </style:paragraph-properties>
      <style:text-properties fo:color="#000000" style:font-name="Arial1" fo:font-size="11pt" fo:background-color="transparent" style:font-size-asian="11pt" style:font-name-complex="Arial1" style:font-size-complex="11pt"/>
    </style:style>
    <style:style style:name="T1" style:family="text">
      <style:text-properties fo:font-size="9pt" style:font-size-asian="9pt"/>
    </style:style>
    <style:style style:name="T2" style:family="text">
      <style:text-properties style:font-name="Arial1" fo:font-size="12pt" style:font-size-asian="12pt" style:font-name-complex="Arial1"/>
    </style:style>
    <style:style style:name="T3" style:family="text">
      <style:text-properties style:font-name="Arial1" fo:font-size="12pt" style:font-size-asian="12pt" style:font-name-complex="Arial1" style:font-size-complex="11pt"/>
    </style:style>
    <style:style style:name="T4" style:family="text">
      <style:text-properties style:font-name="Arial1" fo:font-size="12pt" style:font-size-asian="12pt" style:font-name-complex="Arial1" style:font-size-complex="12pt"/>
    </style:style>
    <style:style style:name="T5" style:family="text">
      <style:text-properties style:font-name="Arial1" fo:font-size="12pt" style:font-size-asian="12pt" style:language-asian="it" style:country-asian="IT" style:font-name-complex="Arial1" style:font-size-complex="12pt" style:language-complex="ar" style:country-complex="SA"/>
    </style:style>
    <style:style style:name="T6" style:family="text">
      <style:text-properties style:font-name="Arial1" fo:font-size="12pt" fo:font-weight="bold" style:font-size-asian="12pt" style:font-weight-asian="bold" style:font-name-complex="Arial1"/>
    </style:style>
    <style:style style:name="T7" style:family="text">
      <style:text-properties style:font-name="Arial1" fo:font-size="12pt" fo:font-weight="bold" style:font-size-asian="12pt" style:font-weight-asian="bold" style:font-name-complex="Arial1" style:font-size-complex="11pt"/>
    </style:style>
    <style:style style:name="T8" style:family="text">
      <style:text-properties style:font-name="Arial1" fo:font-size="12pt" fo:font-weight="bold" style:font-size-asian="12pt" style:font-weight-asian="bold" style:font-name-complex="Arial1" style:font-size-complex="12pt"/>
    </style:style>
    <style:style style:name="T9" style:family="text">
      <style:text-properties style:font-name="Arial1" fo:font-size="11pt" style:font-size-asian="11pt" style:font-name-complex="Arial1" style:font-size-complex="11pt"/>
    </style:style>
    <style:style style:name="T10"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T11" style:family="text">
      <style:text-properties style:font-name="Arial1" fo:font-size="11pt" fo:font-style="italic" style:font-size-asian="11pt" style:font-style-asian="italic" style:font-name-complex="Arial1" style:font-size-complex="11pt"/>
    </style:style>
    <style:style style:name="T12" style:family="text">
      <style:text-properties style:font-name="Arial1" fo:font-size="11pt" fo:font-weight="bold" style:font-size-asian="11pt" style:font-weight-asian="bold" style:font-name-complex="Arial1" style:font-size-complex="11pt"/>
    </style:style>
    <style:style style:name="T13" style:family="text">
      <style:text-properties style:font-name="Arial1" fo:font-size="11pt" fo:background-color="#ffff00" loext:char-shading-value="0" style:font-size-asian="11pt" style:font-name-complex="Arial1" style:font-size-complex="11pt"/>
    </style:style>
    <style:style style:name="T14" style:family="text">
      <style:text-properties style:font-name="Arial1" fo:font-size="3pt" style:font-size-asian="3pt" style:font-name-complex="Arial1" style:font-size-complex="3pt"/>
    </style:style>
    <style:style style:name="T15" style:family="text">
      <style:text-properties style:font-name="Arial1" style:font-name-complex="Arial1" style:font-size-complex="11pt"/>
    </style:style>
    <style:style style:name="T16" style:family="text">
      <style:text-properties officeooo:rsid="0012fb16"/>
    </style:style>
    <style:style style:name="T17" style:family="text">
      <style:text-properties officeooo:rsid="0014ca8e"/>
    </style:style>
    <style:style style:name="T18" style:family="text">
      <style:text-properties officeooo:rsid="0016f0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COMUNE DI FINALE LIGURE (SV)</text:p>
      <text:p text:style-name="P3">CONVENZIONE URBANISTICA </text:p>
      <text:p text:style-name="P8"><text:span text:style-name="T6">OGGETTO: </text:span><text:span text:style-name="T2">Convenzione ai fini del rilascio del permesso di costruire per il progetto atto alla ristrutturazione con aumento volumetrico e contestuale cambio di destinazione d’uso del fabbricato sito in via Calvisio n.164 e censito a Catasto al foglio 25 mappale 811;</text:span></text:p>
      <text:p text:style-name="P40"><text:span text:style-name="T15">Il giorno ……………….. del mese …………….. dell’anno 2019, in Finale Ligure, in ……………………….., innanzi a me …………………………………. senza l’assistenza dei testimoni, per espressa rinuncia dei comparenti che hanno i requisiti di legge e il mio consenso, sono comparsi: </text:span></text:p>
      <text:p text:style-name="P5">da una parte</text:p>
      <text:list xml:id="list6817700397636064564" text:style-name="WW8Num10">
        <text:list-item>
          <text:p text:style-name="P42">FI.SA. s.r.l., codice fiscale 03093440364, con sede a Sassuolo (MO) in via Cavallotti n.140, nella persona del legale rappresentante Dott. RUINI DAVIDE nato il 20/04/1969 a Sassuolo (MO), C.F. RNUDVD69D20I462L;</text:p>
        </text:list-item>
        <text:list-item>
          <text:p text:style-name="P42">Banca Carige s.p.a, codice fiscale 03285880104, con sede a Genova (GE) in via Cassa di Risparmio n. 15;</text:p>
        </text:list-item>
      </text:list>
      <text:p text:style-name="P8"><text:span text:style-name="T9">(denominata, per brevità, nel seguito del presente atto “</text:span><text:span text:style-name="T10">Soggetto Attuatore</text:span><text:span text:style-name="T9">”)</text:span></text:p>
      <text:p text:style-name="P5">e per l’altra parte </text:p>
      <text:list xml:id="list114015075195806" text:continue-numbering="true" text:style-name="WW8Num10">
        <text:list-item>
          <text:p text:style-name="P43"><text:span text:style-name="T9">CURATOLO Salvatore, domiciliato per la carica in Finale Ligure presso la sede del Comune, il quale dichiara di intervenire al presente atto in rappresentanza del "COMUNE DI FINALE LIGURE", con sede in Finale Ligure, Via Pertica n. 29, codice fiscale: 00318330099, in qualità di Dirigente dell’Area 4 – Ufficio Tecnico del Comune stesso (tale nominato con decreto comunale n. 13 del 22 dicembre 2016), a quanto infra autorizzato in virtù dell'art. 107 del D.Lgs. 18 agosto 2000 n. 267, del Regolamento dei Contratti del Comune, nonchè in esecuzione della deliberazione della Giunta Comunale n. ……………………del <text:s/>…………………… <text:s/>che, in copia cartacea </text:span><text:soft-page-break/><text:span text:style-name="T9">certificata da me notaio conforme al documento informatico (firmato digitalmente ai sensi del T.U. 445/2000 e D.Lgs. 7 marzo 2005 n. 82), si allega al presente atto sotto la lettera "A" parte che in seguito sarà chiamata: "</text:span><text:span text:style-name="T10">Comune</text:span><text:span text:style-name="T9">”.</text:span></text:p>
        </text:list-item>
      </text:list>
      <text:p text:style-name="P4">PREMESSO</text:p>
      <text:list xml:id="list8519291072952335470" text:style-name="WW8Num16">
        <text:list-item>
          <text:p text:style-name="P17">CHE il Soggetto Attuatore, in forza di atto in data 19 gennaio 2007 a rogito Notaio LAURA BIAGIOLI in Prato, repertorio 3886, raccolta 1694 ha la proprietà e la giuridica disponibilità del <text:s/>fabbricato sito <text:s/>in via Calvisio 164, Comune di Finale Ligure, censito a catasto al foglio 25 mappale 811</text:p>
        </text:list-item>
        <text:list-item>
          <text:p text:style-name="P17">CHE con deliberazione di Consiglio n. 105 del 12/12/2007, a seguito dell’iter previsto dalla L.R. 36/97 e ss.mm.ii. è stato definitivamente approvato il P.U.C. del Comune di Finale Ligure;</text:p>
        </text:list-item>
        <text:list-item>
          <text:p text:style-name="P17">CHE il P.U.C. è entrato in vigore il 19/12/2007 a seguito di pubblicazione sul B.U.R.L.; </text:p>
        </text:list-item>
        <text:list-item>
          <text:p text:style-name="P17">CHE nel vigente P.U.C., l’immobile ricade in zona AR11 – PIA NUOVA; PUC - Ambiti Riqualificazione;</text:p>
        </text:list-item>
        <text:list-item>
          <text:p text:style-name="P17">CHE le Norme Tecniche di P.U.C. di cui al precedente punto prevedono nella scheda:</text:p>
        </text:list-item>
      </text:list>
      <text:p text:style-name="P11">Sono ammessi interventi di ristrutturazione degli edifici esistenti con limitati ampliamenti di volumi nella misura massima del 15% dell'esistente, calcolati in base alla volumetria dell'edificio oggetto d'intervento, ma comunque contenuti nel 3% massimo della volumetria complessiva esistente nell'ambito. Sono ammesse altresì limitate integrazioni del tessuto edilizio, anch'esse contenute nel 3% massimo della volumetria esistente nell'ambito, nel rispetto dei caratteri 46 tipologici, degli allineamenti, delle altezze massime e delle distanze dai confini previste dalle Norme di Attuazione. </text:p>
      <text:list xml:id="list114015075207203" text:continue-numbering="true" text:style-name="WW8Num16">
        <text:list-item>
          <text:p text:style-name="P17">CHE i Soggetti Attuatori hanno predisposto un progetto, redatto dal Dott. Ing. Moreno Vairo, Dott. Ing. Daniele Aspesi e Dott. Arch. Alessandra Gaggero con studio in Finale Ligure, riferito al predetto fabbricato;</text:p>
        </text:list-item>
        <text:list-item>
          <text:p text:style-name="P17">CHE detto progetto è stato depositato con <text:span text:style-name="T18">i</text:span>stanza prot. n. 15010 del 19.04.2016 successivamente integrata con prot. n. 8294 del 10.03.2017;</text:p>
        </text:list-item>
        <text:list-item>
          <text:p text:style-name="P17">CHE detto progetto è finalizzato alla ristrutturazione con aumento volumetrico e contestuale <text:soft-page-break/>cambio di destinazione d’uso del fabbricato sito in via Calvisio 164, censito a catasto al foglio 25 mappale 811;</text:p>
        </text:list-item>
        <text:list-item>
          <text:p text:style-name="P36"><text:span text:style-name="T9">CHE in data 24 gennaio 2019 sono state protocollate delle tavole sostitutive ed a completamento al progetto presentato non comportanti modifiche all’autorizzazione paesaggistica in quanto conformi ai dettami dell’allegato A, punto A.2, del D.P.R. n. 31 del 13 febbraio 2017 (</text:span><text:span text:style-name="T11">interventi ed opere in aree vincolate esclusi dall’autorizzazione paesaggistica</text:span><text:span text:style-name="T9">);</text:span></text:p>
        </text:list-item>
        <text:list-item>
          <text:p text:style-name="P18">CHE il soggetto attuatore ha proposto di eseguire le seguenti <text:s/>opere di urbanizzazione, da eseguirsi in via Calvisio, nell'immediate vicinanze dell'intervento e come tali ritenute funzionali, come concordato con l’Amministrazione Comunale :</text:p>
        </text:list-item>
      </text:list>
      <text:list xml:id="list1913478971183098069" text:style-name="WW8Num22">
        <text:list-item>
          <text:p text:style-name="P34">Rifacimento della pavimentazione stradale per 9646,00 mq, previa asportazione del conglomerato bituminoso presente e successiva realizzazione di tappeto d'usura, in conglomerato bituminoso chiuso; (intervento previsto in via Calvisio)</text:p>
        </text:list-item>
        <text:list-item>
          <text:p text:style-name="P35">Rifacimento di porzione di conglomerato bituminoso, binder, per totali 85 mq, confezionato con bitumi tradizionali e inerti <text:s/>rispondenti alle norme vigenti; (intervento previsto in via Calvisio)</text:p>
        </text:list-item>
        <text:list-item>
          <text:p text:style-name="P34">Realizzazione di segnaletica orizzontale per 4653,47 mq tramite esecuzione di strisce continue e/o discontinue colore bianco o giallo compreso ogni onere per dare il lavoro finito a regola d'arte sia per lavori di nuovo impianto che di ripasso per strisce della larghezza di 12/15 cm eseguite con vernice spartitraffico( intervento previsto in via Calvisio)</text:p>
        </text:list-item>
      </text:list>
      <text:list xml:id="list114015075221074" text:continue-list="list114015075207203" text:style-name="WW8Num16">
        <text:list-item>
          <text:p text:style-name="P17">CHE il progetto ha ottenuto Autorizzazione Paesaggistica dal Comune di Finale Ligure in data <text:s/>11.10.2017 con n°2601.</text:p>
        </text:list-item>
        <text:list-item>
          <text:p text:style-name="P17">CHE i Soggetti Attuatori hanno presentato progetto definitivo delle opere pubbliche da realizzare nel sito di intervento, come meglio illustrate nella relazione tecnico illustrativa, nel computo metrico e negli elaborati allegati e precisamente:</text:p>
        </text:list-item>
      </text:list>
      <text:list xml:id="list6293811741708783851" text:style-name="WW8Num5">
        <text:list-item>
          <text:p text:style-name="P49"><text:soft-page-break/>tav 24: Sezione strada, scala 1:20 – <text:span text:style-name="T16">Prot. 40595 del 24.12.2019</text:span></text:p>
        </text:list-item>
        <text:list-item>
          <text:p text:style-name="P49">tav 27: Relazione tecnica opere a scomputo oneri – <text:span text:style-name="T16">Prot. 40595 del 24.12.2019</text:span></text:p>
        </text:list-item>
        <text:list-item>
          <text:p text:style-name="P49">Computo metrico – <text:span text:style-name="T16">Prot. 40567 del 23.12.2019</text:span></text:p>
        </text:list-item>
      </text:list>
      <text:list xml:id="list114015075196410" text:continue-list="list114015075221074" text:style-name="WW8Num16">
        <text:list-item>
          <text:p text:style-name="P17">CHE con nota del 05/03/2019 prot. 8344 e successiva nota del <text:span text:style-name="T17">23.12.2019 PROT. 40543 </text:span>l’Ufficio Strade ha espresso il benestare per i lavori a scomputo previsti nel progetto nel sito di intervento per l’importo complessivo di euro 189.627,09= (………………….) ;</text:p>
        </text:list-item>
        <text:list-item>
          <text:p text:style-name="P17">CHE per quanto espresso ai punti precedenti, risulta condizione essenziale e prodromica al rilascio del Permesso di Costruire la stipula di apposita Convenzione Urbanistica, ai sensi dell’art. 12, comma 2, del Decreto del Presidente della Repubblica 6 giugno 2001 n. 380, fra Soggetti Attuatori ed Amministrazione ;</text:p>
        </text:list-item>
        <text:list-item>
          <text:p text:style-name="P17">CONSIDERATO che per quanto sopra l’intervento in parola appare autorizzabile e deve essere attuato tramite Permesso di Costruire convenzionato <text:s/>al fine di <text:s/>stabilire le modalità, i tempi e le garanzie di attuazione delle opere di urbanizzazione ;</text:p>
        </text:list-item>
        <text:list-item>
          <text:p text:style-name="P17">VISTA la deliberazione di Giunta Municipale nella seduta del ……………………….………….. n. ………………. <text:s/>con la quale è stata approvata la bozza della presente convenzione ed il progetto definitivo di cui nel seguito riconoscendo la pubblica utilità e l'interesse generale dell'intervento in progetto;</text:p>
        </text:list-item>
        <text:list-item>
          <text:p text:style-name="P17">CHE pertanto è intenzione del Comune di Finale Ligure e del soggetto attuatore addivenire alla stipulazione della presente Convenzione per consentire l’attuazione dell’intervento;</text:p>
        </text:list-item>
      </text:list>
      <text:p text:style-name="P2">---------------------------------------------------------------------------------------------------------------------</text:p>
      <text:p text:style-name="P45">Quanto sopra premesso quale parte integrante e sostanziale della presente convenzione, il Comune di Finale Ligure, come sopra rappresentato, ed i Soggetti Attuatori del progetto stipulano e convengono quanto segue.</text:p>
      <text:p text:style-name="P12">CONVENZIONE</text:p>
      <text:list xml:id="list1199647554544855506" text:style-name="WW8Num2">
        <text:list-item>
          <text:list>
            <text:list-item>
              <text:list>
                <text:list-item>
                  <text:list>
                    <text:list-item>
                      <text:h text:style-name="P46" text:outline-level="4">Articolo 1</text:h>
                    </text:list-item>
                  </text:list>
                </text:list-item>
              </text:list>
            </text:list-item>
          </text:list>
        </text:list-item>
      </text:list>
      <text:p text:style-name="P7">Validità delle premesse</text:p>
      <text:p text:style-name="P15">Le premesse costituiscono parte integrante e sostanziale della presente Convenzione con tutti <text:soft-page-break/>gli atti in esso richiamati ancorché allo stesso non allegati.</text:p>
      <text:p text:style-name="P16"/>
      <text:list xml:id="list114015091211286" text:continue-numbering="true" text:style-name="WW8Num2">
        <text:list-item>
          <text:list>
            <text:list-item>
              <text:list>
                <text:list-item>
                  <text:list>
                    <text:list-item>
                      <text:h text:style-name="P46" text:outline-level="4">Articolo 2</text:h>
                      <text:list>
                        <text:list-item>
                          <text:h text:style-name="P48" text:outline-level="5">Oggetto della convenzione</text:h>
                        </text:list-item>
                      </text:list>
                    </text:list-item>
                  </text:list>
                </text:list-item>
              </text:list>
            </text:list-item>
          </text:list>
        </text:list-item>
      </text:list>
      <text:p text:style-name="P15">Costituisce oggetto della presente convenzione l’attuazione dell'intervento edificatorio denominato “progetto atto alla ristrutturazione con aumento volumetrico e contestuale cambio di destinazione d’uso del fabbricato sito in via Calvisio n.164 e censito a Catasto al foglio 25 mappale 811, unitamente alla realizzazione delle pertinenti opere di urbanizzazione a scomputo.</text:p>
      <text:list xml:id="list114015091221368" text:continue-numbering="true" text:style-name="WW8Num2">
        <text:list-item>
          <text:list>
            <text:list-item>
              <text:list>
                <text:list-item>
                  <text:list>
                    <text:list-item>
                      <text:h text:style-name="P46" text:outline-level="4">Articolo 3</text:h>
                      <text:list>
                        <text:list-item>
                          <text:h text:style-name="P48" text:outline-level="5">Urbanizzazioni</text:h>
                        </text:list-item>
                      </text:list>
                    </text:list-item>
                  </text:list>
                </text:list-item>
              </text:list>
            </text:list-item>
          </text:list>
        </text:list-item>
      </text:list>
      <text:list xml:id="list1053012777077524344" text:style-name="WW8Num4">
        <text:list-item>
          <text:p text:style-name="P37"><text:span text:style-name="T9">I Soggetti Attuatori si obbligano nei confronti del Comune a realizzare a propria cura e spese ed in attuazione del progetto indicato in premessa le seguenti opere di </text:span><text:span text:style-name="T12">urbanizzazione primaria:</text:span></text:p>
        </text:list-item>
      </text:list>
      <text:list xml:id="list1513637204318045715" text:style-name="WW8Num14">
        <text:list-item>
          <text:p text:style-name="P44">rifacimento della pavimentazione stradale per 9646,00 mq, previa asportazione del conglomerato bituminoso presente e successiva realizzazione di tappeto d'usura, in conglomerato bituminoso chiuso; (intervento previsto in via Calvisio)</text:p>
        </text:list-item>
        <text:list-item>
          <text:p text:style-name="P44">rifacimento di porzione di conglomerato bituminoso, binder, per totali 85 mq, confezionato con bitumi tradizionali e inerti <text:s/>rispondenti alle norme vigenti; (intervento previsto in via Calvisio)</text:p>
        </text:list-item>
        <text:list-item>
          <text:p text:style-name="P44">realizzazione di segnaletica orizzontale per 4563,47 mq tramite esecuzione di strisce continue e/o discontinue colore bianco o giallo compreso ogni onere per dare il lavoro finito a regola d'arte sia per lavori di nuovo impianto che di ripasso per strisce della larghezza di 12/15 cm eseguite con vernice spartitraffico( intervento previsto in via Calvisio)</text:p>
        </text:list-item>
      </text:list>
      <text:list xml:id="list114015091214690" text:continue-list="list1053012777077524344" text:style-name="WW8Num4">
        <text:list-item>
          <text:p text:style-name="P19">I Soggetti Attuatori si obbligano altresì:</text:p>
        </text:list-item>
      </text:list>
      <text:list xml:id="list114015091207141" text:continue-list="list1513637204318045715" text:style-name="WW8Num14">
        <text:list-item>
          <text:p text:style-name="P44">alla nomina del coordinatore della sicurezza in fase di progettazione ed esecuzione in ottemperanza ai disposti di cui al D. Lgs. n° 81/2008 e ss. mm. e ii. comunicandone il/i <text:soft-page-break/>nominativo/i al Responsabile del Procedimento;</text:p>
        </text:list-item>
        <text:list-item>
          <text:p text:style-name="P44">a comunicare tempestivamente al Responsabile del Procedimento la necessità di apportare eventuali varianti in corso d’opera per le circostanze e fattispecie contemplate dall’art. 106 del D. Lgs. n°50/2016 e ss. mm. e ii. trasmettendo, per l’approvazione, la conseguente perizia corredata dagli elaborati necessari;</text:p>
        </text:list-item>
        <text:list-item>
          <text:p text:style-name="P44">ad apportare quelle modifiche di carattere non sostanziale e quelle integrazioni che i Servizi tecnici comunali o gli Enti erogatori reputino necessarie in funzione dell’effettivo stato dei luoghi, senza che da ciò possa derivare il diritto a rimborsi o ulteriori scomputi;</text:p>
        </text:list-item>
        <text:list-item>
          <text:p text:style-name="P44">ad assoggettarsi alle eventuali verifiche periodiche nel corso dei lavori che il Comune potrà disporre, mediante sopralluoghi da parte di funzionari dei propri Servizi competenti, per accertare la corrispondenza delle opere eseguite ed il rispetto di tutti gli obblighi assunti con il presente atto;</text:p>
        </text:list-item>
        <text:list-item>
          <text:p text:style-name="P44">- a mantenere a proprio carico efficienza, manutenzione e pulizia delle opere realizzate, nonché la responsabilità civile per eventuali danni a terzi, fino a quando le opere stesse non saranno cedute al Comune.</text:p>
        </text:list-item>
      </text:list>
      <text:p text:style-name="P15">Le eventuali varianti in corso d’opera alle opere di urbanizzazione riguardanti modifiche esecutive di dettaglio e le varianti non incidenti sulle caratteristiche tecnico-economiche delle opere stesse costituiranno, automatico aggiornamento del presente atto d’obbligo.</text:p>
      <text:p text:style-name="P15">L’importo delle opere di urbanizzazione oggetto di scomputo si intende quantificato al netto delle spese tecniche (progettazione, coordinamento della sicurezza in fase di progettazione ed esecuzione, spese di appalto, direzione lavori, collaudo) e dell’I.V.A., che restano a carico del soggetto attuatore.</text:p>
      <text:p text:style-name="P15">Il Soggetto Attuatore si obbliga, comunque, ad eseguire tutte le opere elencate nel precedente articolo 3 e dettagliate negli elaborati tecnici, nonché a cedere dette opere e le corrispondenti aree, secondo quanto previsto nella presente Convenzione, anche se il costo complessivo delle opere risultasse superiore al previsto senza nulla avere a pretendere dal Comune a titolo di conguaglio.</text:p>
      <text:p text:style-name="P15">Le opere di urbanizzazione dovranno essere eseguite a perfetta regola d’arte e saranno <text:soft-page-break/>soggette a visite di collaudo in corso d’opera, ed a certificazione di regolare esecuzione, da eseguirsi a cura del soggetto attuatore. Delle visite di collaudo dovrà essere data preventiva comunicazione al Responsabile del Procedimento il quale potrà disporre la partecipazione dei tecnici comunali incaricati della vigilanza. Il collaudo statico di manufatti e gli altri collaudi occorrenti sulla base della normativa vigente, assoggettati a particolari procedure, sono a carico del soggetto attuatore. </text:p>
      <text:p text:style-name="P15">Sono fatti salvi e impregiudicati i diritti di terzi, in confronto dei quali il Comune deve essere rilevato completamente indenne, sia dall’obbligato che dai suoi successori od aventi causa a qualsiasi titolo e con obbligo di riparare e risarcire tutti i danni eventualmente derivanti dalla esecuzione delle opere di cui al presente atto unilaterale d’obbligo.</text:p>
      <text:list xml:id="list114015091199559" text:continue-list="list114015091221368" text:style-name="WW8Num2">
        <text:list-item>
          <text:list>
            <text:list-item>
              <text:list>
                <text:list-item>
                  <text:list>
                    <text:list-item>
                      <text:h text:style-name="P46" text:outline-level="4">Articolo 4</text:h>
                      <text:list>
                        <text:list-item>
                          <text:h text:style-name="P48" text:outline-level="5">Contributo di costruzione</text:h>
                        </text:list-item>
                      </text:list>
                    </text:list-item>
                  </text:list>
                </text:list-item>
              </text:list>
            </text:list-item>
          </text:list>
        </text:list-item>
      </text:list>
      <text:list xml:id="list2239935919270808113" text:style-name="WW8Num18">
        <text:list-item>
          <text:p text:style-name="P38"><text:span text:style-name="T9">Il corrispettivo totale del contributo di concessione, e delle monetizzazioni degli standard <text:s/>è stato determinato, ai sensi della Delibera di Giunta Comunale vigente al momento della presentazione della domanda, </text:span><text:span text:style-name="T3"><text:s/>come segue:</text:span></text:p>
        </text:list-item>
      </text:list>
      <text:p text:style-name="P9"><text:span text:style-name="T3">oneri di urbanizzazione : <text:s/></text:span><text:span text:style-name="T5">€.69.012,86, </text:span><text:span text:style-name="T2">standard urbanistici </text:span><text:span text:style-name="T5">€. 180.843,30,</text:span><text:span text:style-name="T3">per un totale complessivo di <text:s/></text:span><text:span text:style-name="T7">€. 249.856,16; </text:span><text:span text:style-name="T3">di tale cifra una parte <text:s/>pari a <text:s/>€. 22.429,95=non potrà essere scomputata in quanto costo di costruzione mentre la parte rimanente €. 227.426,21= potrà essere scomputata realizzando delle opere pubbliche;</text:span></text:p>
      <text:p text:style-name="P10"><text:span text:style-name="T4">Per quanto riguarda il contributo aggiuntivo ai fini ERP ai sensi della L.R. 38/2007 e s.m.e.i. art. 26 bis, come modificato dall'art. 21 della L.R. 27/2015 da versarsi in un'unica soluzione al momento della richiesta del certificato di agibilità ovvero di deposito della dichiarazione di cui all'art. 37, comma 8bis, della L.R. 16/2008 e s.m.e.i., si stabilisce che l'importo relativo assomma ad </text:span><text:span text:style-name="T8">€ 23.293,00=</text:span><text:span text:style-name="T4"> (</text:span><text:span text:style-name="T8">ventitremiladuecentonovantatre);</text:span></text:p>
      <text:list xml:id="list114015091209553" text:continue-numbering="true" text:style-name="WW8Num18">
        <text:list-item>
          <text:p text:style-name="P38"><text:span text:style-name="T9">Gli importi di cui sopra derivano dal quadro generale riepilogativo allegato sub C alla presente al convenzione</text:span><text:span text:style-name="T14">;</text:span></text:p>
        </text:list-item>
      </text:list>
      <text:list xml:id="list114015091216847" text:continue-list="list114015091199559" text:style-name="WW8Num2">
        <text:list-item>
          <text:list>
            <text:list-item>
              <text:list>
                <text:list-item>
                  <text:list>
                    <text:list-item>
                      <text:h text:style-name="P46" text:outline-level="4">Articolo 5</text:h>
                      <text:list>
                        <text:list-item>
                          <text:h text:style-name="P48" text:outline-level="5"><text:soft-page-break/>Modalità di pagamento del contributo di costruzione</text:h>
                        </text:list-item>
                      </text:list>
                    </text:list-item>
                  </text:list>
                </text:list-item>
              </text:list>
            </text:list-item>
          </text:list>
        </text:list-item>
      </text:list>
      <text:list xml:id="list645009453369177935" text:style-name="WW8Num7">
        <text:list-item>
          <text:p text:style-name="P20">La quota del contributo di costruzione, nell’importo che risulta ancora dovuto una volta eseguiti gli scomputi di cui al successivo articolo 6, verrà corrisposta con rateizzazione in <text:s text:c="4"/>n° 4 rate semestrali, delle quali la prima, di importo € 15057,27 verrà versata preventivamente al rilascio del Titolo Autorizzativo. </text:p>
        </text:list-item>
        <text:list-item>
          <text:p text:style-name="P20">A garanzia del pagamento del contributo di cui al precedente comma, i Soggetti Attuatori costituiranno idonea garanzia all’atto della firma della convenzione nei modi previsti dal successivo articolo 12 della presente convenzione.</text:p>
        </text:list-item>
      </text:list>
      <text:list xml:id="list114015091200754" text:continue-list="list114015091216847" text:style-name="WW8Num2">
        <text:list-item>
          <text:list>
            <text:list-item>
              <text:list>
                <text:list-item>
                  <text:list>
                    <text:list-item>
                      <text:h text:style-name="P46" text:outline-level="4">Articolo 6</text:h>
                      <text:list>
                        <text:list-item>
                          <text:h text:style-name="P48" text:outline-level="5">Scomputo dal contributo di costruzione del costo delle opere di urbanizzazione</text:h>
                        </text:list-item>
                      </text:list>
                    </text:list-item>
                  </text:list>
                </text:list-item>
              </text:list>
            </text:list-item>
          </text:list>
        </text:list-item>
      </text:list>
      <text:list xml:id="list9107403899184098860" text:style-name="WW8Num21">
        <text:list-item>
          <text:p text:style-name="P21">Dalla quota del contributo di costruzione relativa all’incidenza delle opere di urbanizzazione, e delle monetizzazioni nella misura determinata ai sensi del precedente articolo 4, sarà scomputato il costo delle opere di urbanizzazione eseguite direttamente dai Soggetti Attuatori, con le modalità di cui al presente articolo.</text:p>
        </text:list-item>
        <text:list-item>
          <text:p text:style-name="P21">Al fine dello scomputo il Comune riconosce e dichiara, confermandolo con la stipulazione del presente atto, che le opere indicate all’articolo 3, comma 1, della presente convenzione costituiscono opere di interesse generale pubblico, ai sensi degli articoli 11 e 12 della legge regionale 7 aprile 1995, n. 25.</text:p>
        </text:list-item>
        <text:list-item>
          <text:p text:style-name="P21">Al fine dello scomputo, il costo delle opere che i Soggetti Attuatori si sono impegnati a realizzare è determinato in ragione di euro 189.627,09= <text:s/>e le opere da eseguire (indipendentemente dal costo delle stesse) dovranno essere quelle indicate al precedente art. 3 comma 1;</text:p>
        </text:list-item>
        <text:list-item>
          <text:p text:style-name="P39"><text:span text:style-name="T9">A garanzia della esecuzione di tutte le opere indicate dal precedente art. 3 i soggetti attuatori presenteranno al Comune idonee garanzie mediante fideiussioni bancarie o assicurative nei termini e nelle modalità di cui al successivo</text:span><text:span text:style-name="T13"> art. 11.</text:span></text:p>
        </text:list-item>
        <text:list-item>
          <text:p text:style-name="P21">Nell’ipotesi che venissero presentate ed approvate successive Varianti, il computo del contributo di concessione e degli standard urbanistici verrà ricalcolato.</text:p>
        </text:list-item>
      </text:list>
      <text:list xml:id="list114015091222887" text:continue-list="list114015091200754" text:style-name="WW8Num2">
        <text:list-item>
          <text:list>
            <text:list-item>
              <text:list>
                <text:list-item>
                  <text:list>
                    <text:list-item>
                      <text:h text:style-name="P46" text:outline-level="4">Articolo 7</text:h>
                      <text:list>
                        <text:list-item>
                          <text:h text:style-name="P48" text:outline-level="5"><text:soft-page-break/>Rapporti con aziende ed erogatori di servizi</text:h>
                        </text:list-item>
                      </text:list>
                    </text:list-item>
                  </text:list>
                </text:list-item>
              </text:list>
            </text:list-item>
          </text:list>
        </text:list-item>
      </text:list>
      <text:list xml:id="list5011666144923920241" text:style-name="WW8Num13">
        <text:list-item>
          <text:p text:style-name="P22">I Soggetti Attuatori si obbligano a richiedere gli assensi necessari per l’esecuzione di opere ed impianti relativi a servizi erogati da Enti e Aziende anche non comunali ad eseguire le opere e gli impianti stessi nel rispetto degli atti abilitativi e delle prescrizioni tecniche applicabili.</text:p>
        </text:list-item>
        <text:list-item>
          <text:p text:style-name="P22">Ad ogni fine ed effetto le Aziende Speciali e i Consorzi tra Comuni per la gestione dei servizi pubblici debbono essere considerati soggetti terzi rispetto al Comune di Finale Ligure.</text:p>
        </text:list-item>
      </text:list>
      <text:list xml:id="list114015091212127" text:continue-list="list114015091222887" text:style-name="WW8Num2">
        <text:list-item>
          <text:list>
            <text:list-item>
              <text:list>
                <text:list-item>
                  <text:list>
                    <text:list-item>
                      <text:h text:style-name="P46" text:outline-level="4">Articolo 8</text:h>
                    </text:list-item>
                    <text:list-item>
                      <text:h text:style-name="P46" text:outline-level="4">Destinazioni urbanistiche e norme edilizie</text:h>
                    </text:list-item>
                  </text:list>
                </text:list-item>
              </text:list>
            </text:list-item>
          </text:list>
        </text:list-item>
      </text:list>
      <text:list xml:id="list7534876898192526756" text:style-name="WW8Num12">
        <text:list-item>
          <text:p text:style-name="P23">La superficie del comprensorio è destinata a Residenza con relative pertinenze.</text:p>
        </text:list-item>
        <text:list-item>
          <text:p text:style-name="P32">Tutte le aree, gli edifici, gli impianti ed i manufatti che caratterizzano l’insediamento ai sensi del decreto ministeriale 2 aprile 1968, eventualmente non ceduti al Comune, rimangono vincolati alle destinazioni d’uso indicate nel progetto, ovvero alle altre destinazioni consentite dallo Strumento Urbanistico Generale.</text:p>
        </text:list-item>
        <text:list-item>
          <text:p text:style-name="P32">La realizzazione delle opere dovrà essere preventivamente assentita con permesso di costruire o provvedimento equipollente.</text:p>
        </text:list-item>
        <text:list-item>
          <text:p text:style-name="P32">I posti a raso non pubblici sono tutti pertinenziali; Ai sensi dell'art. 19 della L.R. 16/2008 entro la fine dei lavori dovrà essere formalizzato l'atto di asservimento a garanzia del vincolo di pertinenzialità del parcheggio rispetto all'unità immobiliare.</text:p>
        </text:list-item>
      </text:list>
      <text:list xml:id="list114015091195035" text:continue-list="list114015091212127" text:style-name="WW8Num2">
        <text:list-item>
          <text:list>
            <text:list-item>
              <text:list>
                <text:list-item>
                  <text:list>
                    <text:list-item>
                      <text:h text:style-name="P47" text:outline-level="4">Articolo 9</text:h>
                    </text:list-item>
                    <text:list-item>
                      <text:h text:style-name="P46" text:outline-level="4">Esecuzione delle opere di urbanizzazione</text:h>
                    </text:list-item>
                  </text:list>
                </text:list-item>
              </text:list>
            </text:list-item>
          </text:list>
        </text:list-item>
      </text:list>
      <text:list xml:id="list4924771892314795196" text:style-name="WW8Num19">
        <text:list-item>
          <text:p text:style-name="P24">I Soggetti Attuatori si impegnano a completare ed a rendere agibili o funzionali le opere di urbanizzazione, di cui all'art. 3 della presente convenzione, entro il 30/06/2019.</text:p>
        </text:list-item>
        <text:list-item>
          <text:p text:style-name="P24">L’esecuzione delle opere di urbanizzazione sarà controllata dai competenti Uffici del Comune e dalle altre autorità eventualmente competenti in materia. A tal fine, i funzionari ed i tecnici comunali avranno libero accesso ai cantieri.</text:p>
        </text:list-item>
        <text:list-item>
          <text:p text:style-name="P24"><text:soft-page-break/>Le opere di cui al primo comma saranno oggetto di una relazione finale a firma del Direttore dei Lavori, da depositarsi entro trenta giorni dalla comunicazione di fine lavori, che attesti la regolare esecuzione e rispondenza delle opere di urbanizzazione al progetto esecutivo approvato, anche per quanto riguarda qualità, quantità e prezzi.</text:p>
        </text:list-item>
        <text:list-item>
          <text:p text:style-name="P24">I Soggetti Attuatori manlevano il Comune da ogni responsabilità nei confronti di terzi derivante dall’esecuzione dei lavori.</text:p>
        </text:list-item>
        <text:list-item>
          <text:p text:style-name="P24">In presenza delle condizioni stabilite dalla normativa vigente in materia, i certificati di agibilità dei fabbricati derivanti dall'intervento edificatorio di cui al precedente comma 1 potranno essere rilasciati, con atto formale o mediante silenzio-assenso, solamente una volta ultimate le opere di urbanizzazione.</text:p>
        </text:list-item>
      </text:list>
      <text:list xml:id="list114015091221994" text:continue-list="list114015091195035" text:style-name="WW8Num2">
        <text:list-item>
          <text:list>
            <text:list-item>
              <text:list>
                <text:list-item>
                  <text:list>
                    <text:list-item>
                      <text:h text:style-name="P46" text:outline-level="4">Articolo 10</text:h>
                    </text:list-item>
                    <text:list-item>
                      <text:h text:style-name="P46" text:outline-level="4">Cessioni</text:h>
                    </text:list-item>
                  </text:list>
                </text:list-item>
              </text:list>
            </text:list-item>
          </text:list>
        </text:list-item>
      </text:list>
      <text:list xml:id="list4271407868445809372" text:style-name="WW8Num11">
        <text:list-item>
          <text:p text:style-name="P25">Il Soggetto Attuatore si impegna a cedere a titolo gratuito al Comune che, come sopra rappresentato, si impegna ad acquistare, l'area da destinarsi a posti auto pubblici di superficie pari a mq 100 di cui alla Tav. 21A allegata al progetto, giuste le risultanze del tipo di frazionamento, che verrà redatto e presentato a norma di Legge a cura e spese del Soggetto Attuatore medesimo.</text:p>
        </text:list-item>
        <text:list-item>
          <text:p text:style-name="P25">Nelle presenti cessioni si comprendono tutti gli annessi e connessi, adiacenze e pertinenze, azioni e ragioni, usi e servitù attive e passive degli immobili predetti che vengono ceduti e rispettivamente acquistati nello stato di fatto e nella condizione giuridica in cui si trovano, nulla escluso od eccettuato.</text:p>
        </text:list-item>
        <text:list-item>
          <text:p text:style-name="P25">Il Soggetto Attuatore garantisce, altresì, la libertà da pesi, canoni, censi, oneri di qualsiasi natura, privilegi fiscali, ipoteche e trascrizioni pregiudizievoli, diritti o pretese di terzi.</text:p>
        </text:list-item>
      </text:list>
      <text:list xml:id="list114015091223466" text:continue-list="list114015091221994" text:style-name="WW8Num2">
        <text:list-item>
          <text:list>
            <text:list-item>
              <text:list>
                <text:list-item>
                  <text:list>
                    <text:list-item>
                      <text:h text:style-name="P46" text:outline-level="4">Articolo 11</text:h>
                    </text:list-item>
                    <text:list-item>
                      <text:h text:style-name="P46" text:outline-level="4">Garanzie per gli obblighi assunti dal Cessionario </text:h>
                    </text:list-item>
                    <text:list-item>
                      <text:h text:style-name="P46" text:outline-level="4">relativamente alle opere di Urbanizzazione</text:h>
                    </text:list-item>
                  </text:list>
                </text:list-item>
              </text:list>
            </text:list-item>
          </text:list>
        </text:list-item>
      </text:list>
      <text:list xml:id="list5821326521314122297" text:style-name="WW8Num20">
        <text:list-item>
          <text:p text:style-name="P26">I Soggetti Attuatori, a garanzia della puntuale e completa esecuzione delle opere di <text:soft-page-break/>urbanizzazione che si impegnano a realizzare con la presente convenzione, consegneranno al Comune, alla firma della presente convenzione, idonea garanzia cauzionale prestate mediante fideiussione bancaria o assicurativa rilasciate da compagnia di assicurazioni o istituto di credito autorizzati, alle condizioni stabilite dai competenti Uffici Tecnici Comunali.</text:p>
        </text:list-item>
        <text:list-item>
          <text:p text:style-name="P26">L’importo della fidejussione di cui al punto precedente è pari ad € 208.589,80= (………………………………) corrispondente all’importo delle opere di urbanizzazione gravato dell’IVA al 10%</text:p>
        </text:list-item>
        <text:list-item>
          <text:p text:style-name="P26">La riduzione del deposito cauzionale potrà avvenire ad avvenuto certificato di regolare esecuzione delle opere pubbliche. <text:s/></text:p>
        </text:list-item>
        <text:list-item>
          <text:p text:style-name="P26">Il RUP entro 30 giorni dal ricevimento della documentazione contabile, provvederà, se ritenuta corretta, a vidimarla e a redigere apposita determinazione di liberatoria della somma relativa, a valere sull'impegno di cui al punto 2; </text:p>
        </text:list-item>
        <text:list-item>
          <text:p text:style-name="P26">In tutti i contratti fidejussori di cui al presente articolo ed dei successivi art. 12 e 13 (il cui testo sarà preventivamente approvato dal Comune) dovrà essere previsto l’impegno del fidejussore a soddisfare l’obbligazione a prima richiesta del Comune, con l’esclusione del beneficio di cui al secondo comma dell’articolo 1944 del Codice Civile e della decadenza di cui all’art. 1957 Cod. Civ. e senza attendere la pronuncia del Giudice.</text:p>
        </text:list-item>
        <text:list-item>
          <text:p text:style-name="P26">In caso di inadempimento, le garanzie fidejussorie, di cui ai commi precedenti, potranno essere incamerate in tutto o in parte, senza formalità alcuna.</text:p>
        </text:list-item>
      </text:list>
      <text:list xml:id="list114015091222359" text:continue-list="list114015091223466" text:style-name="WW8Num2">
        <text:list-item>
          <text:list>
            <text:list-item>
              <text:list>
                <text:list-item>
                  <text:list>
                    <text:list-item>
                      <text:h text:style-name="P46" text:outline-level="4">Articolo 12</text:h>
                    </text:list-item>
                    <text:list-item>
                      <text:h text:style-name="P46" text:outline-level="4">Garanzie per gli obblighi assunti dal Cessionario </text:h>
                    </text:list-item>
                    <text:list-item>
                      <text:h text:style-name="P46" text:outline-level="4">relativamente al versamento del Contributo di Concessione</text:h>
                    </text:list-item>
                  </text:list>
                </text:list-item>
              </text:list>
            </text:list-item>
          </text:list>
        </text:list-item>
      </text:list>
      <text:list xml:id="list6404549543869868240" text:style-name="WW8Num6">
        <text:list-item>
          <text:p text:style-name="P27">Il Soggetto Attuatore, a garanzia del puntuale versamento delle rate successive alla prima del Contributo di costruzione consegneranno al Comune, alla sottoscrizione della presente convenzione, idonea garanzia cauzionale prestata mediante fideiussione bancaria o assicurativa rilasciate da compagnia di assicurazioni o istituto di credito autorizzati, alle condizioni stabilite dai competenti Uffici Tecnici Comunali.</text:p>
        </text:list-item>
        <text:list-item>
          <text:p text:style-name="P27"><text:soft-page-break/>L’importo della fidejussione di cui al punto precedente è pari ad € 45.171,80= (…………………………………..) corrispondente all’importo delle tre rate semestrali successive alla prima, di importo € 15057,27=.= cadauna</text:p>
        </text:list-item>
        <text:list-item>
          <text:p text:style-name="P27">Il versamento della seconda rata avverrà entro e non oltre sei mesi dal rilascio del Titolo autorizzatorio; il versamento delle successive due rate avverrà entro e non oltre sei mesi dalla scadenza della precedente.</text:p>
        </text:list-item>
        <text:list-item>
          <text:p text:style-name="P27">Eventuali ritardi nel pagamento comportano l'applicazione delle sanzioni previste dall'art. 57 della L.R. 16/2008.</text:p>
        </text:list-item>
      </text:list>
      <text:list xml:id="list114015107201977" text:continue-list="list114015091222359" text:style-name="WW8Num2">
        <text:list-item>
          <text:list>
            <text:list-item>
              <text:list>
                <text:list-item>
                  <text:list>
                    <text:list-item>
                      <text:h text:style-name="P46" text:outline-level="4">Articolo 13</text:h>
                    </text:list-item>
                    <text:list-item>
                      <text:h text:style-name="P46" text:outline-level="4">Garanzie per gli obblighi assunti dal soggetto attuatore</text:h>
                    </text:list-item>
                    <text:list-item>
                      <text:h text:style-name="P46" text:outline-level="4">relativamente al versamento del Contributo aggiuntivo ERP.</text:h>
                    </text:list-item>
                  </text:list>
                </text:list-item>
              </text:list>
            </text:list-item>
          </text:list>
        </text:list-item>
      </text:list>
      <text:p text:style-name="P33">Il Soggetto Attuatore, a garanzia del puntuale versamento del contributo aggiuntivo ai fini ERP ai sensi della L.R. 38/2007 e s.m.e.i. art. 26 bis, come modificato dall'art. 21 della L.R. 27/2015 da versarsi in un'unica soluzione al momento della richiesta del certificato di agibilità consegnerà al Comune, alla sottoscrizione della presente convenzione, idonea garanzia cauzionale prestata mediante fideiussione bancaria o assicurativa rilasciate da compagnia di assicurazioni o istituto di credito autorizzati, alle condizioni sopra stabilite <text:s/>,dell'importo di <text:s/>Euro 23.293,00= </text:p>
      <text:list xml:id="list114015107195334" text:continue-numbering="true" text:style-name="WW8Num2">
        <text:list-item>
          <text:list>
            <text:list-item>
              <text:list>
                <text:list-item>
                  <text:list>
                    <text:list-item>
                      <text:h text:style-name="P46" text:outline-level="4">Articolo 14</text:h>
                    </text:list-item>
                    <text:list-item>
                      <text:h text:style-name="P46" text:outline-level="4">Elezione di domicilio</text:h>
                    </text:list-item>
                  </text:list>
                </text:list-item>
              </text:list>
            </text:list-item>
          </text:list>
        </text:list-item>
      </text:list>
      <text:list xml:id="list7537280438139743996" text:style-name="WW8Num15">
        <text:list-item>
          <text:p text:style-name="P28">Per tutte le comunicazioni e notificazioni, in sede giudiziale e stragiudiziale, comunque dipendenti e connesse alla presente convenzione, il Soggetto Attuatore dichiarano di eleggere domicilio presso la propria sede sociale.</text:p>
        </text:list-item>
        <text:list-item>
          <text:p text:style-name="P28">Qualunque modificazione del domicilio come sopra eletto non avrà effetto se non sia stata previamente comunicata al Comune, mediante lettera raccomandata con ricevuta di ritorno, anche per l'ipotesi di trasferimento totale e /o parziale a terzi del compendio immobiliare <text:soft-page-break/>interessato dal progetto.</text:p>
        </text:list-item>
      </text:list>
      <text:list xml:id="list114015107196341" text:continue-list="list114015107195334" text:style-name="WW8Num2">
        <text:list-item>
          <text:list>
            <text:list-item>
              <text:list>
                <text:list-item>
                  <text:list>
                    <text:list-item>
                      <text:h text:style-name="P46" text:outline-level="4">Articolo 15</text:h>
                    </text:list-item>
                    <text:list-item>
                      <text:h text:style-name="P46" text:outline-level="4">Trasferimento</text:h>
                    </text:list-item>
                  </text:list>
                </text:list-item>
              </text:list>
            </text:list-item>
          </text:list>
        </text:list-item>
      </text:list>
      <text:list xml:id="list3627390874783482798" text:style-name="WW8Num17">
        <text:list-item>
          <text:p text:style-name="P29">Il Comune presta fin d’ora, e per quanto occorra, il proprio consenso alla successione a titolo particolare nei diritti e negli obblighi assunti dai Soggetti Attuatori in forza della presente convenzione, nell’ipotesi di trasferimento totale o parziale del compendio immobiliare interessato dal progetto ad altro soggetto.</text:p>
        </text:list-item>
        <text:list-item>
          <text:p text:style-name="P29">Negli atti di trasferimento a terzi del compendio interessato dal progetto, i Soggetti Attuatori si obbligano a porre a carico degli acquirenti, mediante apposita clausola, tutti gli obblighi ed oneri derivanti dalla presente convenzione.</text:p>
        </text:list-item>
        <text:list-item>
          <text:p text:style-name="P29">Nell'ipotesi prevista dal precedente comma, la liberatoria del cedente è comunque subordinata al rinnovo in capo al cessionario delle garanzie fideiussorie di cui ai precedenti artt. 11 e 12 e 13.</text:p>
        </text:list-item>
      </text:list>
      <text:list xml:id="list114015107212437" text:continue-list="list114015107196341" text:style-name="WW8Num2">
        <text:list-item>
          <text:list>
            <text:list-item>
              <text:list>
                <text:list-item>
                  <text:list>
                    <text:list-item>
                      <text:h text:style-name="P46" text:outline-level="4">Articolo 16</text:h>
                    </text:list-item>
                    <text:list-item>
                      <text:h text:style-name="P46" text:outline-level="4">PENALI</text:h>
                    </text:list-item>
                  </text:list>
                </text:list-item>
              </text:list>
            </text:list-item>
          </text:list>
        </text:list-item>
      </text:list>
      <text:p text:style-name="P13">(Sanzioni a carico del Soggetto attuatore per inosservanza degli obblighi stabiliti dalla Convenzione)</text:p>
      <text:list xml:id="list722330290031735753" text:style-name="WW8Num9">
        <text:list-item>
          <text:p text:style-name="P30">La violazione degli obblighi di cui alla presente Convenzione comporta l’applicazione delle seguenti sanzioni fatta salva ogni altra conseguente responsabilità ai sensi di Legge.</text:p>
        </text:list-item>
        <text:list-item>
          <text:p text:style-name="P30">Sanzioni pecuniarie</text:p>
        </text:list-item>
      </text:list>
      <text:p text:style-name="P14">Le sanzioni pecuniarie previste sono:</text:p>
      <text:p text:style-name="P14">- penale di Euro 250,00 (duecentocinquanta,00) per ogni giorno di ritardo per la realizzazione delle OO.UU. a carico del "soggetto attuatore", rispetto al piano di avanzamento concordato tra il Comune e la stessa;</text:p>
      <text:p text:style-name="P14">- penale pari al 5% (cinque per cento) del costo delle OO.UU., nel caso in cui il soggetto attuatore non dia inizio ai lavori nei termini stabiliti.</text:p>
      <text:list xml:id="list114015107203359" text:continue-list="list114015107212437" text:style-name="WW8Num2">
        <text:list-item>
          <text:list>
            <text:list-item>
              <text:list>
                <text:list-item>
                  <text:list>
                    <text:list-item>
                      <text:h text:style-name="P46" text:outline-level="4">Articolo 17</text:h>
                    </text:list-item>
                    <text:list-item>
                      <text:h text:style-name="P46" text:outline-level="4">Trascrizione e spese</text:h>
                    </text:list-item>
                  </text:list>
                </text:list-item>
              </text:list>
            </text:list-item>
          </text:list>
        </text:list-item>
      </text:list>
      <text:list xml:id="list7951410949667289858" text:style-name="WW8Num8">
        <text:list-item>
          <text:p text:style-name="P31">La presente convenzione sarà integralmente registrata e trascritta, a cura dei Soggetti <text:soft-page-break/>Attuatori.</text:p>
        </text:list-item>
        <text:list-item>
          <text:p text:style-name="P31">Tutte le spese inerenti alla stipulazione, registrazione e trascrizione della convenzione nonché degli atti e dei contratti attuativi in essa previsti sono a carico dei Soggetti Attuatori, che chiederanno tutti i benefici e le agevolazioni fiscali in materia.</text:p>
        </text:list-item>
      </text:list>
      <text:list xml:id="list6532594923685269829" text:style-name="WW8Num3">
        <text:list-item>
          <text:list>
            <text:list-item>
              <text:list>
                <text:list-item>
                  <text:list>
                    <text:list-item>
                      <text:list>
                        <text:list-item>
                          <text:list>
                            <text:list-item>
                              <text:list>
                                <text:list-header>
                                  <text:p text:style-name="P50">Le parti mi esonerano dalla lettura degli allegati dichiarando di avere esatta conoscenza del loro contenuto.</text:p>
                                </text:list-header>
                              </text:list>
                            </text:list-item>
                          </text:list>
                        </text:list-item>
                      </text:list>
                    </text:list-item>
                  </text:list>
                </text:list-item>
              </text:list>
            </text:list-item>
          </text:list>
        </text:list-item>
      </text:list>
      <text:list xml:id="list114015107200114" text:continue-list="list114015107203359" text:style-name="WW8Num2">
        <text:list-item>
          <text:list>
            <text:list-item>
              <text:list>
                <text:list-item>
                  <text:list>
                    <text:list-item>
                      <text:h text:style-name="P46" text:outline-level="4">ART. 18</text:h>
                    </text:list-item>
                    <text:list-item>
                      <text:h text:style-name="P46" text:outline-level="4">(Controversie)</text:h>
                    </text:list-item>
                  </text:list>
                </text:list-item>
              </text:list>
            </text:list-item>
          </text:list>
        </text:list-item>
      </text:list>
      <text:p text:style-name="P6">Ai sensi della Legge 21 luglio 2000 n. 205, tutte le controversie che potessero sorgere in ordine all'interpretazione, applicazione ed attuazione della presente convenzione saranno devolute alla giurisdizione del Giudice Amministrativo, escludendo una risoluzione delle stesse mediante loro deferimento ad un Collegio Arbitr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5%"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List" style:family="paragraph" style:parent-style-name="Text_20_body" style:class="list">
      <style:text-properties style:font-name="Arial1" fo:font-family="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font-size="13pt" fo:font-weight="bold" style:font-size-asian="13pt" style:font-weight-asian="bold"/>
    </style:style>
    <style:style style:name="Heading_20_2" style:display-name="Heading 2" style:family="paragraph" style:parent-style-name="Standard" style:next-style-name="Standard" style:class="text">
      <style:paragraph-properties fo:margin-left="12.002cm" fo:margin-right="0cm" fo:text-align="justify" style:justify-single-word="false" fo:text-indent="0cm" style:auto-text-indent="false" fo:keep-with-next="always"/>
      <style:text-properties fo:font-size="13pt" style:text-underline-style="solid" style:text-underline-width="auto" style:text-underline-color="font-color" style:font-size-asian="13pt"/>
    </style:style>
    <style:style style:name="Heading_20_3" style:display-name="Heading 3"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font-size="13pt" style:text-underline-style="solid" style:text-underline-width="auto" style:text-underline-color="font-color" fo:font-weight="bold" style:font-size-asian="13pt" style:font-weight-asian="bold"/>
    </style:style>
    <style:style style:name="Heading_20_4" style:display-name="Heading 4" style:family="paragraph" style:parent-style-name="Standard" style:next-style-name="Standard" style:default-outline-level="4" style:list-style-name="WW8Num2" style:class="text">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style>
    <style:style style:name="Heading_20_5" style:display-name="Heading 5" style:family="paragraph" style:parent-style-name="Standard" style:next-style-name="Standard" style:default-outline-level="5" style:list-style-name="WW8Num2" style:class="text">
      <style:paragraph-properties fo:keep-with-next="always"/>
      <style:text-properties fo:font-size="13pt" style:text-underline-style="solid" style:text-underline-width="auto" style:text-underline-color="font-color" fo:font-weight="bold" style:font-size-asian="13pt" style:font-weight-asian="bold"/>
    </style:style>
    <style:style style:name="Heading_20_6" style:display-name="Heading 6" style:family="paragraph" style:parent-style-name="Standard" style:next-style-name="Standard" style:class="text">
      <style:paragraph-properties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WW8Num2" style:class="text">
      <style:paragraph-properties fo:margin-left="9.502cm" fo:margin-right="0cm" fo:line-height="1cm" fo:text-align="justify" style:justify-single-word="false" fo:text-indent="0cm" style:auto-text-indent="false" fo:keep-with-next="always"/>
      <style:text-properties fo:font-size="13pt" style:font-size-asian="13pt"/>
    </style:style>
    <style:style style:name="Heading_20_9" style:display-name="Heading 9" style:family="paragraph" style:parent-style-name="Standard" style:next-style-name="Standard" style:class="text">
      <style:paragraph-properties fo:margin-left="0cm" fo:margin-right="0cm" fo:line-height="1cm" fo:text-align="justify" style:justify-single-word="false" fo:text-indent="0cm" style:auto-text-indent="false" fo:keep-with-next="always"/>
      <style:text-properties fo:font-size="13pt" style:text-underline-style="solid" style:text-underline-width="auto" style:text-underline-color="font-color" fo:font-weight="bold" style:font-size-asian="13pt" style:font-weight-asian="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Dicitur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ize="13pt" style:font-size-asian="13pt"/>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WW-Contenuto_20_tabella" style:display-name="WW-Contenuto tabella" style:family="paragraph" style:parent-style-name="Text_20_body">
      <style:paragraph-properties text:number-lines="false" text:line-number="0"/>
    </style:style>
    <style:style style:name="WW-Contenuto_20_tabella1" style:display-name="WW-Contenuto tabella1" style:family="paragraph" style:parent-style-name="Text_20_body">
      <style:paragraph-properties text:number-lines="false" text:line-number="0"/>
    </style:style>
    <style:style style:name="WW-Contenuto_20_tabella11" style:display-name="WW-Contenuto tabella11" style:family="paragraph" style:parent-style-name="Text_20_body">
      <style:paragraph-properties text:number-lines="false" text:line-number="0"/>
    </style:style>
    <style:style style:name="WW-Contenuto_20_tabella111" style:display-name="WW-Contenuto tabella111" style:family="paragraph" style:parent-style-name="Text_20_body">
      <style:paragraph-properties text:number-lines="false" text:line-number="0"/>
    </style:style>
    <style:style style:name="WW-Contenuto_20_tabella1111" style:display-name="WW-Contenuto tabella1111" style:family="paragraph" style:parent-style-name="Text_20_body">
      <style:paragraph-properties text:number-lines="false" text:line-number="0"/>
    </style:style>
    <style:style style:name="WW-Contenuto_20_tabella11111" style:display-name="WW-Contenuto tabella11111" style:family="paragraph" style:parent-style-name="Text_20_body">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 style:display-name="WW-Intestazione tabella" style:family="paragraph" style:parent-style-name="WW-Contenuto_20_tabel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 style:display-name="WW-Intestazione tabella1" style:family="paragraph" style:parent-style-name="WW-Contenuto_20_tabel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 style:display-name="WW-Intestazione tabella11" style:family="paragraph" style:parent-style-name="WW-Contenuto_20_tabel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 style:display-name="WW-Intestazione tabella111" style:family="paragraph" style:parent-style-name="WW-Contenuto_20_tabel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 style:display-name="WW-Intestazione tabella1111" style:family="paragraph" style:parent-style-name="WW-Contenuto_20_tabel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1" style:display-name="WW-Intestazione tabella11111" style:family="paragraph" style:parent-style-name="WW-Contenuto_20_tabella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Dicitura11111" style:family="paragraph" style:parent-style-name="Standard">
      <style:paragraph-properties fo:margin-top="0.212cm" fo:margin-bottom="0.212cm" style:contextual-spacing="false" text:number-lines="false" text:line-number="0"/>
      <style:text-properties style:font-name="Arial1"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rame_20_contents" style:display-name="Frame contents" style:family="paragraph" style:parent-style-name="Text_20_body" style:class="extra"/>
    <style:style style:name="WW-Contenuto_20_cornice" style:display-name="WW-Contenuto cornice" style:family="paragraph" style:parent-style-name="Text_20_body"/>
    <style:style style:name="WW-Contenuto_20_cornice1" style:display-name="WW-Contenuto cornice1" style:family="paragraph" style:parent-style-name="Text_20_body"/>
    <style:style style:name="WW-Contenuto_20_cornice11" style:display-name="WW-Contenuto cornice11" style:family="paragraph" style:parent-style-name="Text_20_body"/>
    <style:style style:name="WW-Contenuto_20_cornice111" style:display-name="WW-Contenuto cornice111" style:family="paragraph" style:parent-style-name="Text_20_body"/>
    <style:style style:name="WW-Contenuto_20_cornice1111" style:display-name="WW-Contenuto cornice1111" style:family="paragraph" style:parent-style-name="Text_20_body"/>
    <style:style style:name="WW-Contenuto_20_cornice11111" style:display-name="WW-Contenuto cornice11111" style:family="paragraph" style:parent-style-name="Text_20_body"/>
    <style:style style:name="Footnote" style:family="paragraph" style:parent-style-name="Standard" style:class="extra"/>
    <style:style style:name="WW-Indice11111" style:family="paragraph" style:parent-style-name="Standard">
      <style:paragraph-properties text:number-lines="false" text:line-number="0"/>
      <style:text-properties style:font-name="Arial1" fo:font-family="Arial" style:font-family-generic="swiss" style:font-pitch="variable" style:font-name-complex="Tahoma" style:font-family-complex="Tahoma" style:font-family-generic-complex="swiss" style:font-pitch-complex="variable"/>
    </style:style>
    <style:style style:name="WW-Intestazione11111" style:family="paragraph" style:parent-style-name="Standard" style:next-style-name="Text_20_body">
      <style:paragraph-properties fo:margin-top="0.423cm" fo:margin-bottom="0.212cm" style:contextual-spacing="false" fo:keep-with-next="always"/>
      <style:text-properties style:font-name="Arial Black" fo:font-family="'Arial Black'"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111111" style:family="paragraph" style:parent-style-name="Standard">
      <style:paragraph-properties fo:margin-top="0.212cm" fo:margin-bottom="0.212cm" style:contextual-spacing="false" text:number-lines="false" text:line-number="0"/>
      <style:text-properties style:font-name="Arial1"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111" style:family="paragraph" style:parent-style-name="Standard">
      <style:paragraph-properties text:number-lines="false" text:line-number="0"/>
      <style:text-properties style:font-name="Arial1" fo:font-family="Arial" style:font-family-generic="swiss" style:font-pitch="variable" style:font-name-complex="Tahoma" style:font-family-complex="Tahoma" style:font-family-generic-complex="swiss" style:font-pitch-complex="variable"/>
    </style:style>
    <style:style style:name="WW-Intestazione111111" style:family="paragraph" style:parent-style-name="Standard" style:next-style-name="Text_20_body">
      <style:paragraph-properties fo:margin-top="0.423cm" fo:margin-bottom="0.212cm" style:contextual-spacing="false" fo:keep-with-next="always"/>
      <style:text-properties style:font-name="Arial Black" fo:font-family="'Arial Black'"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1111111" style:family="paragraph" style:parent-style-name="Standard">
      <style:paragraph-properties fo:margin-top="0.212cm" fo:margin-bottom="0.212cm" style:contextual-spacing="false" text:number-lines="false" text:line-number="0"/>
      <style:text-properties style:font-name="Arial1"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1111" style:family="paragraph" style:parent-style-name="Standard">
      <style:paragraph-properties text:number-lines="false" text:line-number="0"/>
      <style:text-properties style:font-name="Arial1" fo:font-family="Arial" style:font-family-generic="swiss" style:font-pitch="variable" style:font-name-complex="Tahoma" style:font-family-complex="Tahoma" style:font-family-generic-complex="swiss" style:font-pitch-complex="variable"/>
    </style:style>
    <style:style style:name="WW-Dicitura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111111" style:family="paragraph" style:parent-style-name="Standard" style:next-style-name="Text_20_body">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WW-Dicitura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1111111" style:family="paragraph" style:parent-style-name="Standard" style:next-style-name="Text_20_body">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WW-Dicitura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11111111" style:family="paragraph" style:parent-style-name="Standard" style:next-style-name="Text_20_body">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WW-Contenuto_20_tabella111111" style:display-name="WW-Contenuto tabella111111" style:family="paragraph" style:parent-style-name="Text_20_body">
      <style:paragraph-properties text:number-lines="false" text:line-number="0"/>
    </style:style>
    <style:style style:name="WW-Contenuto_20_tabella1111111" style:display-name="WW-Contenuto tabella1111111" style:family="paragraph" style:parent-style-name="Text_20_body">
      <style:paragraph-properties text:number-lines="false" text:line-number="0"/>
    </style:style>
    <style:style style:name="WW-Contenuto_20_tabella11111111" style:display-name="WW-Contenuto tabella11111111" style:family="paragraph" style:parent-style-name="Text_20_body">
      <style:paragraph-properties text:number-lines="false" text:line-number="0"/>
    </style:style>
    <style:style style:name="WW-Contenuto_20_tabella111111111" style:display-name="WW-Contenuto tabella111111111" style:family="paragraph" style:parent-style-name="Text_20_body">
      <style:paragraph-properties text:number-lines="false" text:line-number="0"/>
    </style:style>
    <style:style style:name="WW-Contenuto_20_tabella1111111111" style:display-name="WW-Contenuto tabella1111111111" style:family="paragraph" style:parent-style-name="Text_20_body">
      <style:paragraph-properties text:number-lines="false" text:line-number="0"/>
    </style:style>
    <style:style style:name="WW-Contenuto_20_tabella11111111111" style:display-name="WW-Contenuto tabella11111111111" style:family="paragraph" style:parent-style-name="Text_20_body">
      <style:paragraph-properties text:number-lines="false" text:line-number="0"/>
    </style:style>
    <style:style style:name="WW-Intestazione_20_tabella111111" style:display-name="WW-Intestazione tabella111111" style:family="paragraph" style:parent-style-name="WW-Contenuto_20_tabella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111" style:display-name="WW-Intestazione tabella1111111" style:family="paragraph" style:parent-style-name="WW-Contenuto_20_tabella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1111" style:display-name="WW-Intestazione tabella11111111" style:family="paragraph" style:parent-style-name="WW-Contenuto_20_tabella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11111" style:display-name="WW-Intestazione tabella111111111" style:family="paragraph" style:parent-style-name="WW-Contenuto_20_tabella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111111" style:display-name="WW-Intestazione tabella1111111111" style:family="paragraph" style:parent-style-name="WW-Contenuto_20_tabella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1111111" style:display-name="WW-Intestazione tabella11111111111" style:family="paragraph" style:parent-style-name="WW-Contenuto_20_tabella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Dicitura11111111111" style:family="paragraph" style:parent-style-name="Standard">
      <style:paragraph-properties fo:margin-top="0.212cm" fo:margin-bottom="0.212cm" style:contextual-spacing="false" text:number-lines="false" text:line-number="0"/>
      <style:text-properties style:font-name="Arial1"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ontenuto_20_cornice111111" style:display-name="WW-Contenuto cornice111111" style:family="paragraph" style:parent-style-name="Text_20_body"/>
    <style:style style:name="WW-Contenuto_20_cornice1111111" style:display-name="WW-Contenuto cornice1111111" style:family="paragraph" style:parent-style-name="Text_20_body"/>
    <style:style style:name="WW-Contenuto_20_cornice11111111" style:display-name="WW-Contenuto cornice11111111" style:family="paragraph" style:parent-style-name="Text_20_body"/>
    <style:style style:name="WW-Contenuto_20_cornice111111111" style:display-name="WW-Contenuto cornice111111111" style:family="paragraph" style:parent-style-name="Text_20_body"/>
    <style:style style:name="WW-Contenuto_20_cornice1111111111" style:display-name="WW-Contenuto cornice1111111111" style:family="paragraph" style:parent-style-name="Text_20_body"/>
    <style:style style:name="WW-Contenuto_20_cornice11111111111" style:display-name="WW-Contenuto cornice11111111111" style:family="paragraph" style:parent-style-name="Text_20_body"/>
    <style:style style:name="WW-Indice11111111111" style:family="paragraph" style:parent-style-name="Standard">
      <style:paragraph-properties text:number-lines="false" text:line-number="0"/>
      <style:text-properties style:font-name="Arial1" fo:font-family="Arial" style:font-family-generic="swiss" style:font-pitch="variable" style:font-name-complex="Tahoma" style:font-family-complex="Tahoma" style:font-family-generic-complex="swiss" style:font-pitch-complex="variable"/>
    </style:style>
    <style:style style:name="riga_20_bollo" style:display-name="riga bollo" style:family="paragraph" style:parent-style-name="Standard">
      <style:paragraph-properties fo:line-height="0.847cm" fo:text-align="justify" style:justify-single-word="false"/>
      <style:text-properties fo:font-size="14pt" fo:letter-spacing="0.014cm" style:font-size-asian="14pt"/>
    </style:style>
    <style:style style:name="WW-Testo_20_normale" style:display-name="WW-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Corpo_20_del_20_testo_20_2" style:display-name="WW-Corpo del testo 2" style:family="paragraph" style:parent-style-name="Standard">
      <style:paragraph-properties fo:line-height="1cm" fo:text-align="justify" style:justify-single-word="false"/>
      <style:text-properties fo:font-size="13pt" style:text-underline-style="solid" style:text-underline-width="auto" style:text-underline-color="font-color" fo:font-weight="bold" style:font-size-asian="13pt" style:font-weight-asian="bold"/>
    </style:style>
    <style:style style:name="WW-Corpo_20_del_20_testo_20_3" style:display-name="WW-Corpo del testo 3" style:family="paragraph" style:parent-style-name="Standard">
      <style:paragraph-properties fo:line-height="0.847cm" fo:text-align="justify" style:justify-single-word="false"/>
      <style:text-properties fo:font-size="14pt" fo:font-weight="bold" style:font-size-asian="14pt" style:font-weight-asian="bold"/>
    </style:style>
    <style:style style:name="WW-Corpo_20_del_20_testo_20_21" style:display-name="WW-Corpo del testo 21" style:family="paragraph" style:parent-style-name="Standard">
      <style:paragraph-properties fo:line-height="200%" fo:text-align="justify" style:justify-single-word="false">
        <style:tab-stops>
          <style:tab-stop style:position="9.271cm" style:type="center"/>
          <style:tab-stop style:position="17.907cm" style:type="right"/>
        </style:tab-stops>
      </style:paragraph-properties>
      <style:text-properties fo:font-size="12pt" style:font-size-asian="12pt"/>
    </style:style>
    <style:style style:name="Corpo_20_del_20_testo_20_31" style:display-name="Corpo del testo 31" style:family="paragraph" style:parent-style-name="Standard">
      <style:paragraph-properties fo:margin-top="0cm" fo:margin-bottom="0.212cm" style:contextual-spacing="false" fo:orphans="2" fo:widows="2" fo:hyphenation-ladder-count="no-limit"/>
      <style:text-properties fo:font-size="8pt" style:font-size-asian="8pt" style:font-size-complex="8pt" style:language-complex="ar" style:country-complex="SA" fo:hyphenate="tru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2pt" style:letter-kerning="true"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70c0"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Garamond" fo:font-family="Garamond"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5z1" style:family="text"/>
    <style:style style:name="WW8Num5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70c0" style:font-name="Arial1" fo:font-family="Arial" style:font-family-generic="swiss" style:font-pitch="variable" fo:font-size="11pt" style:font-size-asian="11pt" style:language-asian="zh" style:country-asian="CN" style:font-name-complex="Arial1" style:font-family-complex="Arial" style:font-family-generic-complex="swiss" style:font-pitch-complex="variable" style:font-size-complex="11pt"/>
    </style:style>
    <style:style style:name="WW8Num11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Arial1"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70c0"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16z1" style:family="text"/>
    <style:style style:name="WW8Num16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70c0" style:font-name="Wingdings" fo:font-family="Wingdings" style:font-pitch="variable" style:font-charset="x-symbol" style:font-name-complex="Wingdings" style:font-family-complex="Wingdings" style:font-pitch-complex="variable" style:font-charset-complex="x-symbol"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70c0"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24z1" style:family="text"/>
    <style:style style:name="WW8Num24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St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WW-Absatz-Standardschriftart1111" style:family="text"/>
    <style:style style:name="WW-WW8Num19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 style:family="text"/>
    <style:style style:name="WW-WW8Num19z2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 style:family="text"/>
    <style:style style:name="WW-WW8Num19z21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0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1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1" style:family="text"/>
    <style:style style:name="WW-WW8Num19z211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0z2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11" style:family="text"/>
    <style:style style:name="WW-WW8Num19z2111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0z21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Carattere_20_predefinito_20_paragrafo" style:display-name="WW-Carattere predefinito paragrafo" style:family="text"/>
    <style:style style:name="Footnote_20_Symbol" style:display-name="Footnote Symbol" style:family="text"/>
    <style:style style:name="WW-Carattere_20_della_20_nota" style:display-name="WW-Carattere della nota" style:family="text"/>
    <style:style style:name="WW-Carattere_20_della_20_nota1" style:display-name="WW-Carattere della nota1" style:family="text"/>
    <style:style style:name="WW-Carattere_20_della_20_nota11" style:display-name="WW-Carattere della nota11" style:family="text"/>
    <style:style style:name="WW-Carattere_20_della_20_nota111" style:display-name="WW-Carattere della nota111" style:family="text"/>
    <style:style style:name="WW-Carattere_20_della_20_nota1111" style:display-name="WW-Carattere della nota1111" style:family="text"/>
    <style:style style:name="WW-Carattere_20_della_20_nota11111" style:display-name="WW-Carattere della nota11111" style:family="text"/>
    <style:style style:name="WW-Carattere_20_predefinito_20_paragrafo1" style:display-name="WW-Carattere predefinito paragrafo1" style:family="text"/>
    <style:style style:name="Page_20_Number" style:display-name="Page Number" style:family="text">
      <style:text-properties fo:font-size="10pt" style:font-size-asian="10pt"/>
    </style:style>
    <style:style style:name="Numbering_20_Symbols" style:display-name="Numbering Symbols" style:family="text"/>
    <style:style style:name="WW-Carattere_20_di_20_numerazione" style:display-name="WW-Carattere di numerazione" style:family="text"/>
    <style:style style:name="WW-Carattere_20_di_20_numerazione1" style:display-name="WW-Carattere di numerazione1" style:family="text"/>
    <style:style style:name="WW-Carattere_20_di_20_numerazione11" style:display-name="WW-Carattere di numerazione11" style:family="text"/>
    <style:style style:name="WW-Carattere_20_di_20_numerazione111" style:display-name="WW-Carattere di numerazione111" style:family="text"/>
    <style:style style:name="WW-Carattere_20_di_20_numerazione1111" style:display-name="WW-Carattere di numerazione1111" style:family="text"/>
    <style:style style:name="WW-Carattere_20_di_20_numerazione11111" style:display-name="WW-Carattere di numerazione11111" style:family="text"/>
    <style:style style:name="Carattere_20_per_20_numerazione" style:display-name="Carattere per numerazione"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 style:display-name="WW-Carattere per numerazione"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 style:display-name="WW-Carattere per numerazione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 style:display-name="WW-Carattere per numerazione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 style:display-name="WW-Carattere per numerazione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1" style:display-name="WW-Carattere per numerazione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11" style:display-name="WW-Carattere per numerazione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Endnote_20_Symbol" style:display-name="Endnote Symbol" style:family="text"/>
    <style:style style:name="WW-Carattere_20_nota_20_di_20_chiusura" style:display-name="WW-Carattere nota di chiusura" style:family="text"/>
    <style:style style:name="WW-Carattere_20_nota_20_di_20_chiusura1" style:display-name="WW-Carattere nota di chiusura1" style:family="text"/>
    <style:style style:name="WW-Carattere_20_nota_20_di_20_chiusura11" style:display-name="WW-Carattere nota di chiusura11" style:family="text"/>
    <style:style style:name="WW-Carattere_20_nota_20_di_20_chiusura111" style:display-name="WW-Carattere nota di chiusura111" style:family="text"/>
    <style:style style:name="WW-Carattere_20_nota_20_di_20_chiusura1111" style:display-name="WW-Carattere nota di chiusura1111" style:family="text"/>
    <style:style style:name="WW-Carattere_20_nota_20_di_20_chiusura11111" style:display-name="WW-Carattere nota di chiusura11111" style:family="text"/>
    <style:style style:name="WW-Absatz-Standardschriftart111111111" style:family="text"/>
    <style:style style:name="WW-WW8Num17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18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WW8Num23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1111" style:family="text"/>
    <style:style style:name="WW-WW8Num18z2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19z21111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11111" style:family="text"/>
    <style:style style:name="WW-WW8Num20z211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111111" style:family="text"/>
    <style:style style:name="WW-WW8Num20z0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1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1111111" style:family="text"/>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Carattere_20_predefinito_20_paragrafo2" style:display-name="WW-Carattere predefinito paragrafo2" style:family="text"/>
    <style:style style:name="WW-Carattere_20_della_20_nota111111" style:display-name="WW-Carattere della nota111111" style:family="text"/>
    <style:style style:name="WW-Carattere_20_della_20_nota1111111" style:display-name="WW-Carattere della nota1111111" style:family="text"/>
    <style:style style:name="WW-Carattere_20_della_20_nota11111111" style:display-name="WW-Carattere della nota11111111" style:family="text"/>
    <style:style style:name="WW-Carattere_20_della_20_nota111111111" style:display-name="WW-Carattere della nota111111111" style:family="text"/>
    <style:style style:name="WW-Carattere_20_della_20_nota1111111111" style:display-name="WW-Carattere della nota1111111111" style:family="text">
      <style:text-properties style:text-position="super 58%"/>
    </style:style>
    <style:style style:name="WW-Carattere_20_della_20_nota11111111111" style:display-name="WW-Carattere della nota11111111111" style:family="text">
      <style:text-properties style:text-position="super 58%"/>
    </style:style>
    <style:style style:name="WW-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8z0" style:family="text">
      <style:text-properties fo:font-size="12pt" style:font-size-asian="12pt"/>
    </style:style>
    <style:style style:name="WW8NumSt9z0" style:family="text">
      <style:text-properties fo:font-size="12pt" style:font-size-asian="12pt"/>
    </style:style>
    <style:style style:name="WW8NumSt10z0" style:family="text">
      <style:text-properties fo:font-size="12pt" style:font-size-asian="12pt"/>
    </style:style>
    <style:style style:name="WW8NumSt11z0" style:family="text">
      <style:text-properties fo:font-size="12pt" style:font-size-asian="12pt"/>
    </style:style>
    <style:style style:name="WW8NumSt1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Carattere_20_nota_20_di_20_chiusura111111" style:display-name="WW-Carattere nota di chiusura111111" style:family="text"/>
    <style:style style:name="WW-Carattere_20_nota_20_di_20_chiusura1111111" style:display-name="WW-Carattere nota di chiusura1111111" style:family="text"/>
    <style:style style:name="WW-Carattere_20_nota_20_di_20_chiusura11111111" style:display-name="WW-Carattere nota di chiusura11111111" style:family="text"/>
    <style:style style:name="WW-Carattere_20_nota_20_di_20_chiusura111111111" style:display-name="WW-Carattere nota di chiusura111111111" style:family="text"/>
    <style:style style:name="WW-Carattere_20_nota_20_di_20_chiusura1111111111" style:display-name="WW-Carattere nota di chiusura1111111111" style:family="text">
      <style:text-properties style:text-position="super 58%"/>
    </style:style>
    <style:style style:name="WW-Carattere_20_nota_20_di_20_chiusura11111111111" style:display-name="WW-Carattere nota di chiusura11111111111" style:family="text"/>
    <style:style style:name="WW-Carattere_20_per_20_numerazione111111" style:display-name="WW-Carattere per numerazione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1111" style:display-name="WW-Carattere per numerazione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11111" style:display-name="WW-Carattere per numerazione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111111" style:display-name="WW-Carattere per numerazione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1111111" style:display-name="WW-Carattere per numerazione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di_20_numerazione111111" style:display-name="WW-Carattere di numerazione111111" style:family="text"/>
    <style:style style:name="WW-Carattere_20_di_20_numerazione1111111" style:display-name="WW-Carattere di numerazione1111111" style:family="text"/>
    <style:style style:name="WW-Carattere_20_di_20_numerazione11111111" style:display-name="WW-Carattere di numerazione11111111" style:family="text"/>
    <style:style style:name="WW-Carattere_20_di_20_numerazione111111111" style:display-name="WW-Carattere di numerazione111111111" style:family="text"/>
    <style:style style:name="WW-Carattere_20_di_20_numerazione1111111111" style:display-name="WW-Carattere di numerazione1111111111" style:family="text"/>
    <style:style style:name="Citazione_20_Carattere" style:display-name="Citazione Carattere" style:family="text">
      <style:text-properties fo:font-size="12pt" style:letter-kerning="true"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style:style>
    <style:style style:name="ListLabel_20_1" style:display-name="ListLabel 1" style:family="text">
      <style:text-properties style:font-name-complex="Courier New" style:font-family-complex="'Courier New'" style:font-family-generic-complex="modern"/>
    </style:style>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4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Garamond"/>
      </text:list-level-style-bullet>
      <text:list-level-style-number text:level="2" text:style-name="WW8Num5z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
      </text:list-level-style-bullet>
      <text:list-level-style-number text:level="4" text:style-name="WW8Num5z3"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cm" fo:text-indent="-3.5cm" fo:margin-left="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cm"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5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5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6z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
      </text:list-level-style-bullet>
      <text:list-level-style-number text:level="4" text:style-name="WW8Num16z3"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cm" fo:text-indent="-3.5cm" fo:margin-left="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4.5cm"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7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9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20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21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21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ab-stops>
          <style:tab-stop style:position="9.906cm" style:type="center"/>
          <style:tab-stop style:position="18.542cm" style:type="right"/>
        </style:tab-stops>
      </style:paragraph-properties>
    </style:style>
    <style:style style:name="MT1" style:family="text">
      <style:text-properties fo:font-size="9pt" style:font-size-asian="9pt"/>
    </style:style>
    <style:page-layout style:name="Mpm1">
      <style:page-layout-properties fo:page-width="21.336cm" fo:page-height="29.7cm" style:num-format="1" style:print-orientation="portrait" fo:margin-top="3.002cm" fo:margin-bottom="1.312cm" fo:margin-left="2.6cm" fo:margin-right="2.334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68cm" fo:margin-left="0cm" fo:margin-right="0cm" fo:margin-top="1.169cm" style:dynamic-spacing="true"/>
      </style:footer-style>
    </style:page-layout>
  </office:automatic-styles>
  <office:master-styles>
    <style:master-page style:name="Standard" style:page-layout-name="Mpm1">
      <style:footer>
        <text:p text:style-name="MP1"><text:span text:style-name="MT1">Pagina </text:span><text:span text:style-name="MT1"><text:page-number style:num-format="1" text:select-page="current">14</text:page-number></text:span><text:span text:style-name="MT1"> di </text:span><text:span text:style-name="MT1"><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to unilaterale d’obbligo</dc:title>
    <meta:initial-creator>.</meta:initial-creator>
    <meta:creation-date>2016-11-22T17:15:00</meta:creation-date>
    <dc:date>2019-12-24T11:40:14.930000000</dc:date>
    <meta:print-date>2019-03-07T11:37:00</meta:print-date>
    <meta:editing-cycles>7</meta:editing-cycles>
    <meta:editing-duration>PT9M52S</meta:editing-duration>
    <meta:generator>LibreOffice/4.2.6.3$Windows_x86 LibreOffice_project/3fd416d4c6db7d3204c17ce57a1d70f6e531ee21</meta:generator>
    <meta:document-statistic meta:table-count="0" meta:image-count="0" meta:object-count="0" meta:page-count="14" meta:paragraph-count="146" meta:word-count="3705" meta:character-count="25323" meta:non-whitespace-character-count="21800"/>
  </office:meta>
</office:document-meta>
</file>