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G Times" svg:font-family="'CG Times'" style:font-family-generic="swiss"/>
    <style:font-face style:name="Courier New" svg:font-family="'Courier New'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2pt" fo:language="it" fo:country="IT" officeooo:paragraph-rsid="00129506" style:font-name-asian="Tahoma1" style:font-size-asian="12pt" style:language-asian="ar" style:country-asian="SA" style:font-name-complex="Tahoma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language="it" fo:country="IT" officeooo:paragraph-rsid="0015bea5" style:font-name-asian="Tahoma1" style:font-size-asian="12pt" style:language-asian="ar" style:country-asian="SA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it" fo:country="IT" style:font-name-asian="Tahoma1" style:font-size-asian="12pt" style:language-asian="ar" style:country-asian="SA" style:font-name-complex="Tahom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it" fo:country="IT" officeooo:paragraph-rsid="0013eca9" style:font-name-asian="Tahoma1" style:font-size-asian="12pt" style:language-asian="ar" style:country-asian="SA" style:font-name-complex="Tahoma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fo:font-weight="bold" officeooo:paragraph-rsid="0004c94e" style:font-name-asian="Tahoma1" style:font-size-asian="12pt" style:language-asian="ar" style:country-asian="SA" style:font-weight-asian="bold" style:font-name-complex="Tahoma1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Arial1" fo:font-size="12pt" fo:language="it" fo:country="IT" fo:font-weight="bold" officeooo:rsid="0014c57c" officeooo:paragraph-rsid="0014c57c" style:font-name-asian="Tahoma1" style:font-size-asian="12pt" style:language-asian="ar" style:country-asian="SA" style:font-weight-asian="bold" style:font-name-complex="Tahoma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1" fo:font-size="12pt" fo:language="it" fo:country="IT" fo:font-style="normal" fo:font-weight="bold" officeooo:paragraph-rsid="000202b5" style:font-name-asian="Tahoma1" style:font-size-asian="12pt" style:language-asian="ar" style:country-asian="SA" style:font-style-asian="normal" style:font-weight-asian="bold" style:font-name-complex="Tahoma1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Arial1" fo:font-size="12pt" fo:language="it" fo:country="IT" fo:font-style="italic" fo:font-weight="normal" style:font-name-asian="Tahoma1" style:font-size-asian="12pt" style:language-asian="ar" style:country-asian="SA" style:font-style-asian="italic" style:font-weight-asian="normal" style:font-name-complex="Tahoma1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3eca9" style:font-size-asian="12pt" style:font-size-complex="12pt"/>
    </style:style>
    <style:style style:name="P11" style:family="paragraph" style:parent-style-name="Text_20_body">
      <style:paragraph-properties fo:line-height="150%" fo:text-align="start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2pt" officeooo:paragraph-rsid="00160b2d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5" style:family="paragraph" style:parent-style-name="Text_20_body_20_indent">
      <style:paragraph-properties fo:margin-left="0cm" fo:margin-right="0cm" fo:margin-top="0.101cm" fo:margin-bottom="0.101cm" style:contextual-spacing="false" fo:line-height="100%" fo:text-align="justify" style:justify-single-word="false" fo:text-indent="0.042cm" style:auto-text-indent="false"/>
      <style:text-properties fo:color="#000000" style:font-name="Arial1" fo:font-size="12pt" fo:language="it" fo:country="IT" fo:font-weight="normal" style:font-name-asian="Tahoma1" style:font-size-asian="12pt" style:language-asian="ar" style:country-asian="SA" style:font-weight-asian="normal" style:font-name-complex="Tahoma1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style:text-underline-style="none" officeooo:rsid="0013eca9" officeooo:paragraph-rsid="0013eca9" fo:background-color="transparent" style:font-name-asian="Tahoma1" style:font-size-asian="12pt" style:language-asian="ar" style:country-asian="SA" style:font-name-complex="Tahoma1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style:text-underline-style="none" officeooo:rsid="001462a9" officeooo:paragraph-rsid="001462a9" fo:background-color="transparent" style:font-name-asian="Tahoma1" style:font-size-asian="12pt" style:language-asian="ar" style:country-asian="SA" style:font-name-complex="Tahoma1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officeooo:paragraph-rsid="001462a9" style:font-name-asian="Tahoma1" style:font-size-asian="12pt" style:language-asian="ar" style:country-asian="SA" style:font-name-complex="Tahoma1" style:font-size-complex="12pt"/>
    </style:style>
    <style:style style:name="P19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 style:writing-mode="lr-tb"/>
      <style:text-properties fo:color="#000000" style:font-name="Arial1" fo:font-size="12pt" fo:language="it" fo:country="IT" officeooo:paragraph-rsid="00149d96" style:font-name-asian="Tahoma1" style:font-size-asian="12pt" style:language-asian="ar" style:country-asian="SA" style:font-name-complex="Tahoma1" style:font-size-complex="12pt"/>
    </style:style>
    <style:style style:name="P20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 style:writing-mode="lr-tb"/>
      <style:text-properties fo:color="#000000" style:font-name="Arial1" fo:font-size="12pt" fo:language="it" fo:country="IT" officeooo:rsid="0013eca9" officeooo:paragraph-rsid="0013eca9" style:font-name-asian="Tahoma1" style:font-size-asian="12pt" style:language-asian="ar" style:country-asian="SA" style:font-name-complex="Tahoma1" style:font-size-complex="12pt"/>
    </style:style>
    <style:style style:name="P21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2pt" officeooo:paragraph-rsid="00078a5b" style:font-size-asian="12pt" style:font-size-complex="12pt"/>
    </style:style>
    <style:style style:name="P22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2pt" style:text-underline-style="none" officeooo:paragraph-rsid="00078a5b" style:font-size-asian="12pt" style:font-size-complex="12pt"/>
    </style:style>
    <style:style style:name="P23" style:family="paragraph" style:parent-style-name="Heading_20_2" style:list-style-name="WWNum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style:font-name="Arial1" fo:font-size="12pt" fo:language="it" fo:country="IT" fo:font-weight="bold" style:font-name-asian="Tahoma1" style:font-size-asian="12pt" style:language-asian="ar" style:country-asian="SA" style:font-weight-asian="bold" style:font-name-complex="Tahoma1" style:font-size-complex="12pt"/>
    </style:style>
    <style:style style:name="T1" style:family="text"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T2" style:family="text">
      <style:text-properties fo:color="#000000" style:font-name="Tahoma" fo:font-size="11pt" fo:language="it" fo:country="IT" fo:font-weight="normal" style:font-name-asian="Tahoma1" style:font-size-asian="11pt" style:language-asian="ar" style:country-asian="SA" style:font-weight-asian="normal" style:font-name-complex="Tahoma1" style:font-weight-complex="normal"/>
    </style:style>
    <style:style style:name="T3" style:family="text">
      <style:text-properties fo:color="#000000" style:font-name="Tahoma" fo:font-size="11pt" fo:language="it" fo:country="IT" fo:font-weight="normal" officeooo:rsid="000202b5" style:font-name-asian="Tahoma1" style:font-size-asian="11pt" style:language-asian="ar" style:country-asian="SA" style:font-weight-asian="normal" style:font-name-complex="Tahoma1" style:font-weight-complex="normal"/>
    </style:style>
    <style:style style:name="T4" style:family="text">
      <style:text-properties fo:color="#000000" style:font-name="Tahoma" fo:font-size="11pt" fo:language="it" fo:country="IT" fo:font-weight="normal" officeooo:rsid="0004495f" style:font-name-asian="Tahoma1" style:font-size-asian="11pt" style:language-asian="ar" style:country-asian="SA" style:font-weight-asian="normal" style:font-name-complex="Tahoma1" style:font-weight-complex="normal"/>
    </style:style>
    <style:style style:name="T5" style:family="text">
      <style:text-properties fo:color="#000000" fo:language="it" fo:country="IT" style:font-name-asian="Tahoma1" style:language-asian="ar" style:country-asian="SA" style:font-name-complex="Tahoma1"/>
    </style:style>
    <style:style style:name="T6" style:family="text">
      <style:text-properties fo:color="#000000" fo:language="it" fo:country="IT" officeooo:rsid="0004495f" style:font-name-asian="Tahoma1" style:language-asian="ar" style:country-asian="SA" style:font-name-complex="Tahoma1"/>
    </style:style>
    <style:style style:name="T7" style:family="text">
      <style:text-properties fo:color="#000000" fo:language="it" fo:country="IT" fo:font-weight="normal" officeooo:rsid="0004495f" style:font-name-asian="Tahoma1" style:language-asian="ar" style:country-asian="SA" style:font-weight-asian="normal" style:font-name-complex="Tahoma1" style:font-weight-complex="normal"/>
    </style:style>
    <style:style style:name="T8" style:family="text">
      <style:text-properties fo:color="#000000" fo:language="it" fo:country="IT" fo:font-style="normal" fo:font-weight="normal" style:font-name-asian="Tahoma1" style:language-asian="ar" style:country-asian="SA" style:font-style-asian="normal" style:font-weight-asian="normal" style:font-name-complex="Tahoma1" style:font-style-complex="normal" style:font-weight-complex="normal"/>
    </style:style>
    <style:style style:name="T9" style:family="text">
      <style:text-properties officeooo:rsid="00062f1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9d512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4c94e" fo:background-color="transparent" loext:char-shading-value="0"/>
    </style:style>
    <style:style style:name="T14" style:family="text">
      <style:text-properties fo:background-color="transparent" loext:char-shading-value="0" style:font-weight-complex="normal"/>
    </style:style>
    <style:style style:name="T15" style:family="text">
      <style:text-properties officeooo:rsid="00111fd3" fo:background-color="transparent" loext:char-shading-value="0" style:font-weight-complex="normal"/>
    </style:style>
    <style:style style:name="T16" style:family="text">
      <style:text-properties fo:font-weight="bold" officeooo:rsid="0004495f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a" style:text-underline-style="none" fo:font-weight="bold" officeooo:rsid="0004495f" style:letter-kerning="true" style:font-name-asian="Verdana" style:language-asian="zh" style:country-asian="CN" style:font-weight-asian="bold" style:font-name-complex="Arial1"/>
    </style:style>
    <style:style style:name="T19" style:family="text">
      <style:text-properties fo:color="#00000a" style:text-underline-style="none" fo:font-weight="bold" officeooo:rsid="0004495f" style:letter-kerning="true" style:font-name-asian="Verdana" style:language-asian="zh" style:country-asian="CN" style:font-weight-asian="bold" style:font-name-complex="Arial1" style:font-weight-complex="bold"/>
    </style:style>
    <style:style style:name="T20" style:family="text">
      <style:text-properties fo:color="#00000a" style:text-underline-style="none" fo:font-weight="bold" officeooo:rsid="001a82c4" style:letter-kerning="true" style:font-name-asian="Verdana" style:language-asian="zh" style:country-asian="CN" style:font-weight-asian="bold" style:font-name-complex="Arial1" style:font-weight-complex="bold"/>
    </style:style>
    <style:style style:name="T21" style:family="text">
      <style:text-properties fo:color="#00000a" fo:language="it" fo:country="IT" style:text-underline-style="none" fo:font-weight="normal" officeooo:rsid="0004495f" style:letter-kerning="true" style:font-name-asian="Verdana" style:language-asian="zh" style:country-asian="CN" style:font-weight-asian="normal" style:font-name-complex="Arial1" style:font-weight-complex="normal"/>
    </style:style>
    <style:style style:name="T22" style:family="text">
      <style:text-properties fo:color="#00000a" fo:language="it" fo:country="IT" style:text-underline-style="none" fo:font-weight="normal" officeooo:rsid="00160b2d" style:letter-kerning="true" style:font-name-asian="Verdana" style:language-asian="zh" style:country-asian="CN" style:font-weight-asian="normal" style:font-name-complex="Arial1" style:font-weight-complex="normal"/>
    </style:style>
    <style:style style:name="T23" style:family="text">
      <style:text-properties fo:color="#00000a" fo:language="it" fo:country="IT" style:text-underline-style="none" fo:font-weight="normal" officeooo:rsid="00197107" style:letter-kerning="true" style:font-name-asian="Verdana" style:language-asian="zh" style:country-asian="CN" style:font-weight-asian="normal" style:font-name-complex="Arial1" style:font-weight-complex="normal"/>
    </style:style>
    <style:style style:name="T24" style:family="text">
      <style:text-properties fo:color="#00000a" fo:language="it" fo:country="IT" style:text-underline-style="none" fo:font-weight="normal" officeooo:rsid="001a82c4" style:letter-kerning="true" style:font-name-asian="Verdana" style:language-asian="zh" style:country-asian="CN" style:font-weight-asian="normal" style:font-name-complex="Arial1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13eca9"/>
    </style:style>
    <style:style style:name="T27" style:family="text">
      <style:text-properties style:text-underline-style="none" officeooo:rsid="0013eca9" fo:background-color="transparent" loext:char-shading-value="0"/>
    </style:style>
    <style:style style:name="T28" style:family="text">
      <style:text-properties officeooo:rsid="0013eca9"/>
    </style:style>
    <style:style style:name="T29" style:family="text">
      <style:text-properties style:font-name="Arial1" style:font-name-complex="Arial1"/>
    </style:style>
    <style:style style:name="T30" style:family="text">
      <style:text-properties officeooo:rsid="00149d96"/>
    </style:style>
    <style:style style:name="T31" style:family="text">
      <style:text-properties officeooo:rsid="0016e0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O</text:p>
      <text:p text:style-name="P2"/>
      <text:p text:style-name="P3"><text:span text:style-name="T16">ISTANZA DI PARTECIPAZIONE ALLA MANIFESTAZIONE DI INTERESSE </text:span><text:span text:style-name="T18">PER L'AFFIDAMENTO DELLA </text:span><text:span text:style-name="T19">FORNITURA MATERIAL</text:span><text:span text:style-name="T20">E</text:span><text:span text:style-name="T19"> DI </text:span><text:span text:style-name="T20">FERRAMENTA ED AFFINI</text:span><text:span text:style-name="T19"> <text:s/></text:span><text:span text:style-name="T18">ANNI 2020/2022</text:span></text:p>
      <text:p text:style-name="P6"/>
      <text:p text:style-name="P11">Il/la sottoscritto/a ________________________________________________________________ </text:p>
      <text:p text:style-name="P11">nato/a a ______________________________________________, il _______________________</text:p>
      <text:p text:style-name="P11">residente in ____________________ (___) Via ___________________________ n. ___________</text:p>
      <text:p text:style-name="P12"><text:span text:style-name="T1">codice fiscale ________________________ <text:s/>in qualità di </text:span><text:span text:style-name="T3">l</text:span><text:span text:style-name="T2">egale rappresentante del</text:span><text:span text:style-name="T4">la Ditta ______</text:span><text:span text:style-name="T2"> ________________________________________________________________________________</text:span></text:p>
      <text:p text:style-name="P1">codice fiscale ____________________partita I.V.A. (se diversa da CF) _______________________</text:p>
      <text:p text:style-name="P1">con sede nel Comune di _______________________________________ <text:s text:c="3"/>Provincia ___________</text:p>
      <text:p text:style-name="P1">Via Piazza ecc._______________________________________n. __________C.A.P.____________</text:p>
      <text:p text:style-name="P1"><text:span text:style-name="T17">PEC </text:span><text:span text:style-name="T10">–</text:span><text:span text:style-name="T11">obbligatoria </text:span>_________________________________________________________________</text:p>
      <text:p text:style-name="P14"><text:span text:style-name="T12">N. di iscrizione al</text:span><text:span text:style-name="T13">la CCAA ___________________________________________________________</text:span></text:p>
      <text:list xml:id="list5636079095203567137" text:style-name="WWNum1">
        <text:list-item>
          <text:list>
            <text:list-item>
              <text:p text:style-name="P23">CHIEDE </text:p>
            </text:list-item>
          </text:list>
        </text:list-item>
      </text:list>
      <text:p text:style-name="P13"><text:span text:style-name="T5">di partecipare alla </text:span><text:span text:style-name="T6">manifestazione di interesse</text:span><text:span text:style-name="T7"> </text:span><text:span text:style-name="T21">per l'affidamento della </text:span><text:span text:style-name="T22">F</text:span><text:span text:style-name="T21">ornitura di material</text:span><text:span text:style-name="T23">e</text:span><text:span text:style-name="T21"> di </text:span><text:span text:style-name="T24">Ferramenta ed affini</text:span><text:span text:style-name="T21"> - </text:span><text:span text:style-name="T22">A</text:span><text:span text:style-name="T21">nni 2020-2022.</text:span></text:p>
      <text:p text:style-name="P15"><text:span text:style-name="T14">A tal fine ai sensi degli articoli 46 47 e 77bis del </text:span><text:span text:style-name="T15">D</text:span><text:span text:style-name="T14">.P.R. 28 dicembre 2000 n. 445 e successive modificazioni, consapevole delle sanzioni penali previste dall'articolo 76 del medesimo </text:span><text:span text:style-name="T15">D</text:span><text:span text:style-name="T14">.P.R. n. 445/2000 per le ipotesi di falsità in atti e dichiarazioni mendaci ivi indicate</text:span></text:p>
      <text:p text:style-name="P8">DICHIARA</text:p>
      <text:list xml:id="list532161906001115427" text:style-name="L1">
        <text:list-item>
          <text:p text:style-name="P19">di essere a conoscenza di tutte le condizioni contenute <text:span text:style-name="T30">nell'</text:span><text:span text:style-name="T27">avviso pubblico</text:span> e relativi allegati <text:span text:style-name="T9">(Di </text:span>e di accettarle integralmente senza riserva alcuna;</text:p>
        </text:list-item>
        <text:list-item>
          <text:p text:style-name="P20">di essere iscritto nel Registro delle Imprese presso la CCIAA di ….........................al n. Repertorio …...................in data …................................</text:p>
        </text:list-item>
        <text:list-item>
          <text:p text:style-name="P21"><text:span text:style-name="T26">di </text:span><text:span text:style-name="T25">essere in possesso dei requisiti di carattere generale, tecnico professionale e economico-finanziario di cui agli artt. 80 e 83 del D.Lgs. 50/2016, </text:span><text:span text:style-name="T26">richiesti nell'avviso di indagine di mercato;</text:span></text:p>
        </text:list-item>
        <text:list-item>
          <text:p text:style-name="P22"><text:span text:style-name="T28">di </text:span>essere iscritto e abilitato al Mercato elettronico della Pubblica Amministrazione (MEPA) alla data di partecipazione;</text:p>
        </text:list-item>
        <text:list-item>
          <text:p text:style-name="P16">di aver preso visione del <text:span text:style-name="T31">Disciplinare tecnico</text:span> allegato all'avviso pubblico;</text:p>
        </text:list-item>
        <text:list-item>
          <text:p text:style-name="P17">di essere informato, ai sensi del <text:span text:style-name="T29">D.Lgs n. 196/2003 “Codice della privacy” e successive modifiche, </text:span>che i <text:span text:style-name="T29">dati personali raccolti nel presente modulo saranno trattati <text:s/>esclusivamente nell'ambito del procedimento per il quale la presente dichiarazione viene resa.</text:span></text:p>
          <text:p text:style-name="P18"/>
        </text:list-item>
      </text:list>
      <text:p text:style-name="P5">Data ___________<text:tab/><text:tab/><text:tab/> <text:s text:c="4"/></text:p>
      <text:p text:style-name="P10"><text:span text:style-name="T5"><text:tab/><text:tab/><text:tab/><text:tab/><text:tab/><text:tab/> <text:s text:c="2"/>Firma del titolare o del legale rappresentante</text:span><text:span text:style-name="T8"> (*)</text:span></text:p>
      <text:p text:style-name="P4"><text:tab/><text:tab/><text:tab/><text:tab/><text:tab/><text:tab/> <text:s text:c="4"/>____________________________________</text:p>
      <text:p text:style-name="P9">(*) Allegare copia di documento di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G Times" svg:font-family="'CG Times'" style:font-family-generic="swiss"/>
    <style:font-face style:name="Courier New" svg:font-family="'Courier New'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7.002cm" style:type="right"/>
        </style:tab-stops>
      </style:paragraph-properties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CG Times" fo:font-family="'CG Times'" style:font-family-generic="swiss" fo:font-size="11pt" fo:language="it" fo:country="IT" style:font-name-asian="CG Times1" style:font-family-asian="'CG Times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/>
    <style:style style:name="Heading_20_2" style:display-name="Heading 2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St1z0" style:family="text">
      <style:text-properties fo:color="#000000"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5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25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5z0" style:family="text">
      <style:text-properties fo:font-variant="normal" fo:text-transform="none"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24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2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Georgia" fo:font-family="Georgia" style:font-family-generic="swiss" style:font-name-asian="Times New Roman1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Georgia" fo:font-family="Georgia" style:font-family-generic="swiss" style:font-name-asian="New York" style:font-family-asian="'New York'" style:font-family-generic-asian="system" style:font-pitch-asian="variable"/>
    </style:style>
    <style:style style:name="WW8Num19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19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19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9z0" style:family="text">
      <style:text-properties fo:font-variant="normal" fo:text-transform="none"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18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17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/>
    </style:style>
    <style:style style:name="WW8Num16z0" style:family="text"/>
    <style:style style:name="WW8Num1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Arial" fo:font-family="Arial" style:font-family-generic="swiss" style:font-name-asian="Arial2" style:font-family-asian="Arial" style:font-family-generic-asian="system" style:font-pitch-asian="variable"/>
    </style:style>
    <style:style style:name="WW8Num14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4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4z0" style:family="text">
      <style:text-properties fo:color="#000000" style:font-name="Symbol" fo:font-family="Symbol" style:font-family-generic="swiss" fo:font-weight="bold" fo:background-color="#ffffff" style:font-name-asian="Times New Roman1" style:font-family-asian="'Times New Roman'" style:font-family-generic-asian="system" style:font-pitch-asian="variable" style:font-weight-asian="bold"/>
    </style:style>
    <style:style style:name="WW8Num13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13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3z0" style:family="text"/>
    <style:style style:name="WW8Num1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/>
    </style:style>
    <style:style style:name="WW8Num11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1z0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9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8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6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Georgia" fo:font-family="Georgia" style:font-family-generic="swiss" style:font-name-asian="New York" style:font-family-asian="'New York'" style:font-family-generic-asian="system" style:font-pitch-asian="variable"/>
    </style:style>
    <style:style style:name="WW8Num4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Arial" fo:font-family="Arial" style:font-family-generic="swiss" style:font-name-asian="Arial2" style:font-family-asian="Arial" style:font-family-generic-asian="system" style:font-pitch-asian="variable"/>
    </style:style>
    <style:style style:name="WW8Num2z0" style:family="text">
      <style:text-properties fo:color="#000000" style:font-name="Symbol" fo:font-family="Symbol" style:font-family-generic="swiss" fo:font-size="11pt" fo:font-weight="bold" fo:background-color="#ffffff" style:font-name-asian="Times New Roman1" style:font-family-asian="'Times New Roman'" style:font-family-generic-asian="system" style:font-pitch-asian="variable" style:font-size-asian="11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ahoma" fo:font-family="Tahoma" style:font-family-generic="swiss" fo:font-size="11pt" fo:font-weight="normal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" text:bullet-char="">
        <style:list-level-properties text:list-level-position-and-space-mode="label-alignment">
          <style:list-level-label-alignment text:label-followed-by="listtab" fo:text-indent="-1.244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59:50.328000000</meta:creation-date>
    <dc:date>2019-12-19T14:48:58.517000000</dc:date>
    <meta:editing-duration>PT53M11S</meta:editing-duration>
    <meta:editing-cycles>2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6" meta:word-count="300" meta:character-count="2598" meta:non-whitespace-character-count="2294"/>
  </office:meta>
</office:document-meta>
</file>