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F820000108A17D9B44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Prestige 10cpi" svg:font-family="'Prestige 10cpi', Arial" style:font-family-generic="modern"/>
    <style:font-face style:name="Courier New" svg:font-family="'Courier New'" style:font-family-generic="modern" style:font-pitch="fixed"/>
    <style:font-face style:name="SimSun" svg:font-family="SimSun, 宋体" style:font-pitch="variable"/>
    <style:font-face style:name="Book Antiqua" svg:font-family="'Book Antiqua', Palati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MS Minch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4.46cm" fo:margin-left="-0.005cm" fo:margin-right="1.446cm" style:page-number="auto" table:align="margins" style:writing-mode="lr-tb"/>
    </style:style>
    <style:style style:name="Tabella1.A" style:family="table-column">
      <style:table-column-properties style:column-width="1.614cm" style:rel-column-width="7314*"/>
    </style:style>
    <style:style style:name="Tabella1.B" style:family="table-column">
      <style:table-column-properties style:column-width="12.846cm" style:rel-column-width="58221*"/>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5.863cm" fo:margin-left="-0.005cm" fo:margin-right="0.044cm" table:align="margins" style:writing-mode="lr-tb"/>
    </style:style>
    <style:style style:name="Tabella2.A" style:family="table-column">
      <style:table-column-properties style:column-width="2.275cm" style:rel-column-width="9400*"/>
    </style:style>
    <style:style style:name="Tabella2.B" style:family="table-column">
      <style:table-column-properties style:column-width="13.587cm" style:rel-column-width="56135*"/>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style>
    <style:style style:name="Tabella3" style:family="table">
      <style:table-properties style:width="15.916cm" fo:margin-left="-0.005cm" fo:margin-right="-0.009cm" table:align="margins" style:writing-mode="lr-tb"/>
    </style:style>
    <style:style style:name="Tabella3.A" style:family="table-column">
      <style:table-column-properties style:column-width="7.911cm" style:rel-column-width="32575*"/>
    </style:style>
    <style:style style:name="Tabella3.B" style:family="table-column">
      <style:table-column-properties style:column-width="8.005cm" style:rel-column-width="32960*"/>
    </style:style>
    <style:style style:name="Tabella3.1" style:family="table-row">
      <style:table-row-properties fo:keep-together="auto"/>
    </style:style>
    <style:style style:name="Tabella3.A1" style:family="table-cell">
      <style:table-cell-properties fo:padding-left="0.123cm" fo:padding-right="0.123cm" fo:padding-top="0cm" fo:padding-bottom="0cm" fo:border="0.05pt solid #000000"/>
    </style:style>
    <style:style style:name="Tabella3.A2" style:family="table-cell">
      <style:table-cell-properties fo:padding="0.123cm" fo:border="0.05pt solid #000000"/>
    </style:style>
    <style:style style:name="Tabella4" style:family="table">
      <style:table-properties style:width="17.092cm" fo:margin-left="0cm" table:align="left" style:writing-mode="lr-tb"/>
    </style:style>
    <style:style style:name="Tabella4.A" style:family="table-column">
      <style:table-column-properties style:column-width="1.251cm"/>
    </style:style>
    <style:style style:name="Tabella4.B" style:family="table-column">
      <style:table-column-properties style:column-width="2.424cm"/>
    </style:style>
    <style:style style:name="Tabella4.C" style:family="table-column">
      <style:table-column-properties style:column-width="13.418cm"/>
    </style:style>
    <style:style style:name="Tabella4.1" style:family="table-row">
      <style:table-row-properties fo:keep-together="auto"/>
    </style:style>
    <style:style style:name="Tabella4.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ella4.B1" style:family="table-cell">
      <style:table-cell-properties style:vertical-align="top" fo:padding-left="0.125cm" fo:padding-right="0.125cm" fo:padding-top="0cm" fo:padding-bottom="0cm" fo:border-left="0.5pt solid #000000" fo:border-right="none" fo:border-top="1pt solid #000000" fo:border-bottom="0.5pt solid #000000" style:writing-mode="lr-tb"/>
    </style:style>
    <style:style style:name="Tabella4.C1" style:family="table-cell">
      <style:table-cell-properties style:vertical-align="top" fo:padding-left="0.125cm" fo:padding-right="0.125cm" fo:padding-top="0cm" fo:padding-bottom="0cm" fo:border-left="0.5pt solid #000000" fo:border-right="1pt solid #000000" fo:border-top="1pt solid #000000" fo:border-bottom="0.5pt solid #000000" style:writing-mode="lr-tb"/>
    </style:style>
    <style:style style:name="Tabella4.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25cm" fo:padding-right="0.125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text-align="end" style:justify-single-word="false" style:text-autospace="ideograph-alpha" style:writing-mode="lr-tb"/>
    </style:style>
    <style:style style:name="P2" style:family="paragraph" style:parent-style-name="Normale_20_Intestazione">
      <style:paragraph-properties style:writing-mode="lr-tb"/>
    </style:style>
    <style:style style:name="P3" style:family="paragraph" style:parent-style-name="Normale_20_Intestazione">
      <style:paragraph-properties fo:text-align="end" style:justify-single-word="false" style:writing-mode="lr-tb"/>
      <style:text-properties fo:font-size="10pt" style:font-size-asian="10pt" style:font-size-complex="10pt"/>
    </style:style>
    <style:style style:name="P4" style:family="paragraph" style:parent-style-name="Normale_20_Intestazione">
      <style:paragraph-properties style:writing-mode="lr-tb"/>
      <style:text-properties fo:font-weight="bold" style:font-weight-asian="bold" style:font-weight-complex="bold"/>
    </style:style>
    <style:style style:name="P5" style:family="paragraph" style:parent-style-name="Normale_20_Intestazione">
      <style:paragraph-properties fo:text-align="center" style:justify-single-word="false" style:writing-mode="lr-tb"/>
      <style:text-properties fo:font-weight="bold" style:font-weight-asian="bold" style:font-weight-complex="bold"/>
    </style:style>
    <style:style style:name="P6" style:family="paragraph" style:parent-style-name="Normale_20_Intestazione">
      <style:paragraph-properties fo:text-align="center" style:justify-single-word="false" style:writing-mode="lr-tb"/>
      <style:text-properties fo:font-size="11pt" fo:font-weight="bold" style:font-size-asian="11pt" style:font-weight-asian="bold" style:font-size-complex="11pt" style:font-weight-complex="bold"/>
    </style:style>
    <style:style style:name="P7" style:family="paragraph" style:parent-style-name="Normale_20_Intestazione">
      <style:paragraph-properties style:text-autospace="ideograph-alpha" style:writing-mode="lr-tb"/>
      <style:text-properties fo:font-size="11pt" fo:font-weight="bold" style:font-size-asian="11pt" style:font-weight-asian="bold" style:font-size-complex="11pt" style:font-weight-complex="bold"/>
    </style:style>
    <style:style style:name="P8" style:family="paragraph" style:parent-style-name="Normale_20_Intestazione">
      <style:paragraph-properties style:writing-mode="lr-tb"/>
      <style:text-properties fo:font-size="8pt" fo:font-weight="bold" style:font-size-asian="8pt" style:font-weight-asian="bold" style:font-size-complex="8pt" style:font-weight-complex="bold"/>
    </style:style>
    <style:style style:name="P9" style:family="paragraph" style:parent-style-name="Normale_20_Intestazione">
      <style:paragraph-properties style:text-autospace="ideograph-alpha" style:writing-mode="lr-tb"/>
      <style:text-properties fo:font-size="8pt" fo:font-weight="bold" style:font-size-asian="8pt" style:font-weight-asian="bold" style:font-size-complex="8pt" style:font-weight-complex="bold"/>
    </style:style>
    <style:style style:name="P10" style:family="paragraph" style:parent-style-name="Normale_20_Intestazione">
      <style:paragraph-properties style:writing-mode="lr-tb"/>
      <style:text-properties fo:font-size="8pt" style:font-size-asian="8pt" style:font-size-complex="8pt"/>
    </style:style>
    <style:style style:name="P11" style:family="paragraph" style:parent-style-name="Normale_20_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12" style:family="paragraph" style:parent-style-name="Normale_20_Intestazione">
      <style:paragraph-properties style:writing-mode="lr-tb"/>
      <style:text-properties fo:color="#000000" style:font-name="Book Antiqua" fo:font-size="12pt" officeooo:paragraph-rsid="0013f56a" style:font-size-asian="12pt" style:font-name-complex="Book Antiqua" style:font-size-complex="12pt"/>
    </style:style>
    <style:style style:name="P13" style:family="paragraph" style:parent-style-name="Normale_20_Intestazione">
      <style:paragraph-properties fo:background-color="transparent" style:writing-mode="lr-tb">
        <style:background-image/>
      </style:paragraph-properties>
    </style:style>
    <style:style style:name="P14" style:family="paragraph" style:parent-style-name="Normale_20_Intestazione">
      <style:paragraph-properties fo:margin-left="-0.123cm" fo:margin-right="0.009cm" fo:text-indent="0cm" style:auto-text-indent="false" style:writing-mode="lr-tb"/>
      <style:text-properties fo:font-size="11pt" fo:font-weight="bold" style:font-size-asian="11pt" style:font-weight-asian="bold" style:font-size-complex="11pt" style:font-weight-complex="bold"/>
    </style:style>
    <style:style style:name="P15" style:family="paragraph" style:parent-style-name="Normale_20_Intestazione">
      <style:paragraph-properties fo:margin-left="-0.229cm" fo:margin-right="0.009cm" fo:text-indent="0cm" style:auto-text-indent="false" style:writing-mode="lr-tb">
        <style:tab-stops>
          <style:tab-stop style:position="0.238cm"/>
        </style:tab-stops>
      </style:paragraph-properties>
      <style:text-properties fo:font-size="10pt" style:font-size-asian="10pt" style:font-size-complex="10pt"/>
    </style:style>
    <style:style style:name="P16" style:family="paragraph" style:parent-style-name="Normale_20_Intestazione">
      <style:paragraph-properties fo:margin-left="-0.229cm" fo:margin-right="0.009cm" fo:text-align="center" style:justify-single-word="false" fo:text-indent="0cm" style:auto-text-indent="false" style:writing-mode="lr-tb">
        <style:tab-stops>
          <style:tab-stop style:position="0.238cm"/>
        </style:tab-stops>
      </style:paragraph-properties>
      <style:text-properties fo:font-size="18pt" style:font-size-asian="18pt" style:font-name-complex="Arial" style:font-size-complex="18pt"/>
    </style:style>
    <style:style style:name="P17" style:family="paragraph" style:parent-style-name="Normale_20_Intestazione">
      <style:paragraph-properties fo:margin-left="-0.229cm" fo:margin-right="0.009cm" fo:text-indent="0cm" style:auto-text-indent="false" style:writing-mode="lr-tb">
        <style:tab-stops>
          <style:tab-stop style:position="0.238cm"/>
        </style:tab-stops>
      </style:paragraph-properties>
      <style:text-properties style:font-name-complex="Arial"/>
    </style:style>
    <style:style style:name="P18" style:family="paragraph" style:parent-style-name="Normale_20_Intestazione">
      <style:paragraph-properties fo:margin-left="-0.229cm" fo:margin-right="0.009cm" fo:text-indent="0cm" style:auto-text-indent="false" style:text-autospace="ideograph-alpha" style:writing-mode="lr-tb">
        <style:tab-stops>
          <style:tab-stop style:position="0.238cm"/>
        </style:tab-stops>
      </style:paragraph-properties>
      <style:text-properties style:font-name-complex="Arial"/>
    </style:style>
    <style:style style:name="P19" style:family="paragraph" style:parent-style-name="Normale_20_Intestazione">
      <style:paragraph-properties fo:margin-left="-0.229cm" fo:margin-right="0.009cm" fo:text-align="center" style:justify-single-word="false" fo:text-indent="0cm" style:auto-text-indent="false" style:writing-mode="lr-tb">
        <style:tab-stops>
          <style:tab-stop style:position="0.238cm"/>
        </style:tab-stops>
      </style:paragraph-properties>
      <style:text-properties fo:font-size="16pt" fo:font-weight="bold" style:font-size-asian="16pt" style:font-weight-asian="bold" style:font-name-complex="Arial" style:font-size-complex="16pt" style:font-weight-complex="bold"/>
    </style:style>
    <style:style style:name="P20" style:family="paragraph" style:parent-style-name="Corpo_20_del_20_testo_20_21">
      <style:paragraph-properties style:snap-to-layout-grid="false"/>
      <style:text-properties style:font-name="Book Antiqua" officeooo:paragraph-rsid="0013f56a" style:font-name-complex="Book Antiqua" style:font-size-complex="12pt"/>
    </style:style>
    <style:style style:name="P21" style:family="paragraph" style:parent-style-name="Standard">
      <style:paragraph-properties fo:text-align="justify" style:justify-single-word="false"/>
      <style:text-properties officeooo:paragraph-rsid="0013f56a"/>
    </style:style>
    <style:style style:name="P22" style:family="paragraph" style:parent-style-name="Standard">
      <style:paragraph-properties fo:text-align="justify" style:justify-single-word="false" style:snap-to-layout-grid="false"/>
      <style:text-properties style:font-name="Book Antiqua" fo:font-size="12pt" officeooo:paragraph-rsid="0013f56a" style:font-size-asian="12pt" style:font-name-complex="Book Antiqua" style:font-size-complex="12pt"/>
    </style:style>
    <style:style style:name="P23" style:family="paragraph" style:parent-style-name="Standard">
      <style:paragraph-properties fo:text-align="justify" style:justify-single-word="false"/>
      <style:text-properties style:font-name="Book Antiqua" fo:font-size="12pt" officeooo:paragraph-rsid="0013f56a" style:font-size-asian="12pt" style:font-name-complex="Book Antiqua" style:font-size-complex="12pt"/>
    </style:style>
    <style:style style:name="P24" style:family="paragraph" style:parent-style-name="Standard">
      <style:paragraph-properties fo:text-align="center" style:justify-single-word="false" style:snap-to-layout-grid="false"/>
      <style:text-properties style:font-name="Book Antiqua" fo:font-size="12pt" officeooo:paragraph-rsid="0013f56a" style:font-size-asian="12pt" style:font-name-complex="Book Antiqua" style:font-size-complex="12pt"/>
    </style:style>
    <style:style style:name="P25" style:family="paragraph" style:parent-style-name="Standard">
      <style:paragraph-properties fo:text-align="center" style:justify-single-word="false" style:snap-to-layout-grid="false"/>
      <style:text-properties style:font-name="Book Antiqua" fo:font-size="12pt" officeooo:rsid="000ab764" officeooo:paragraph-rsid="0013f56a" style:font-size-asian="12pt" style:font-name-complex="Book Antiqua" style:font-size-complex="12pt"/>
    </style:style>
    <style:style style:name="P26" style:family="paragraph" style:parent-style-name="Standard">
      <style:paragraph-properties fo:text-align="center" style:justify-single-word="false"/>
      <style:text-properties style:font-name="Book Antiqua" fo:font-size="12pt" fo:font-weight="bold" officeooo:paragraph-rsid="0013f56a" style:font-size-asian="12pt" style:font-weight-asian="bold" style:font-name-complex="Book Antiqua" style:font-size-complex="12pt"/>
    </style:style>
    <style:style style:name="P27" style:family="paragraph" style:parent-style-name="Standard">
      <style:paragraph-properties fo:hyphenation-ladder-count="no-limit" style:text-autospace="none"/>
      <style:text-properties style:font-name="Book Antiqua" fo:font-size="12pt" fo:font-style="italic" officeooo:paragraph-rsid="0013f56a" style:font-size-asian="12pt" style:font-style-asian="italic" style:font-name-complex="Book Antiqua" style:font-size-complex="12pt" style:font-style-complex="italic" fo:hyphenate="true" fo:hyphenation-remain-char-count="2" fo:hyphenation-push-char-count="2"/>
    </style:style>
    <style:style style:name="P28" style:family="paragraph" style:parent-style-name="Standard">
      <style:text-properties style:font-name="Book Antiqua" officeooo:paragraph-rsid="0013f56a" style:font-name-complex="Book Antiqua"/>
    </style:style>
    <style:style style:name="P29" style:family="paragraph" style:parent-style-name="Standard">
      <style:paragraph-properties fo:text-align="justify" style:justify-single-word="false"/>
      <style:text-properties fo:color="#000000" style:font-name="Book Antiqua" fo:font-size="12pt" officeooo:paragraph-rsid="0013f56a" style:font-size-asian="12pt" style:font-name-complex="Book Antiqua" style:font-size-complex="12pt"/>
    </style:style>
    <style:style style:name="P30" style:family="paragraph" style:parent-style-name="Standard">
      <style:paragraph-properties fo:text-align="justify" style:justify-single-word="false"/>
      <style:text-properties fo:color="#000000" style:font-name="Book Antiqua" fo:font-size="12pt" style:text-underline-style="solid" style:text-underline-width="auto" style:text-underline-color="font-color" fo:font-weight="bold" officeooo:paragraph-rsid="0013f56a" style:font-size-asian="12pt" style:font-weight-asian="bold" style:font-name-complex="Book Antiqua" style:font-size-complex="12pt"/>
    </style:style>
    <style:style style:name="P31" style:family="paragraph" style:parent-style-name="Standard">
      <style:paragraph-properties fo:text-align="justify" style:justify-single-word="false"/>
      <style:text-properties fo:color="#000000" style:font-name="Book Antiqua" fo:font-size="12pt" officeooo:paragraph-rsid="0013f56a" style:font-name-asian="Arial" style:font-size-asian="12pt" style:font-name-complex="Book Antiqua" style:font-size-complex="12pt"/>
    </style:style>
    <style:style style:name="P32" style:family="paragraph" style:parent-style-name="Standard">
      <style:paragraph-properties fo:margin-left="0cm" fo:margin-right="0cm" fo:text-align="justify" style:justify-single-word="false" fo:text-indent="2.501cm" style:auto-text-indent="false"/>
      <style:text-properties style:font-name="Book Antiqua" fo:font-size="12pt" officeooo:paragraph-rsid="0013f56a" style:font-size-asian="12pt" style:font-name-complex="Book Antiqua" style:font-size-complex="12pt"/>
    </style:style>
    <style:style style:name="P33" style:family="paragraph" style:parent-style-name="Standard">
      <style:paragraph-properties fo:margin-left="0cm" fo:margin-right="0cm" fo:text-align="justify" style:justify-single-word="false" fo:text-indent="0.03cm" style:auto-text-indent="false"/>
      <style:text-properties officeooo:paragraph-rsid="0013f56a"/>
    </style:style>
    <style:style style:name="P34" style:family="paragraph" style:parent-style-name="Standard">
      <style:paragraph-properties fo:margin-left="0cm" fo:margin-right="0cm" fo:text-align="justify" style:justify-single-word="false" fo:text-indent="0.03cm" style:auto-text-indent="false"/>
      <style:text-properties style:font-name="Book Antiqua" fo:font-size="12pt" officeooo:paragraph-rsid="0013f56a" style:font-size-asian="12pt" style:font-name-complex="Book Antiqua" style:font-size-complex="12pt"/>
    </style:style>
    <style:style style:name="P35" style:family="paragraph" style:parent-style-name="Standard">
      <style:paragraph-properties fo:margin-left="0cm" fo:margin-right="0cm" fo:text-align="justify" style:justify-single-word="false" fo:text-indent="1.249cm" style:auto-text-indent="false"/>
      <style:text-properties officeooo:paragraph-rsid="0013f56a"/>
    </style:style>
    <style:style style:name="P36" style:family="paragraph" style:parent-style-name="Standard">
      <style:paragraph-properties fo:margin-left="0cm" fo:margin-right="0cm" fo:text-align="justify" style:justify-single-word="false" fo:text-indent="1.249cm" style:auto-text-indent="false"/>
      <style:text-properties fo:color="#000000" style:font-name="Book Antiqua" fo:font-size="12pt" officeooo:paragraph-rsid="0013f56a" style:font-name-asian="Arial" style:font-size-asian="12pt" style:font-name-complex="Book Antiqua"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fo:color="#000000" style:font-name="Book Antiqua" fo:font-size="12pt" officeooo:paragraph-rsid="0013f56a" style:font-size-asian="12pt" style:font-name-complex="Book Antiqua"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fo:color="#000000" style:font-name="Book Antiqua" fo:font-size="12pt" fo:font-weight="bold" officeooo:paragraph-rsid="0013f56a" style:font-size-asian="12pt" style:font-weight-asian="bold" style:font-name-complex="Book Antiqua" style:font-size-complex="12pt"/>
    </style:style>
    <style:style style:name="P39" style:family="paragraph" style:parent-style-name="Standard">
      <style:paragraph-properties fo:margin-left="0cm" fo:margin-right="0cm" fo:text-align="center" style:justify-single-word="false" fo:text-indent="1.249cm" style:auto-text-indent="false"/>
      <style:text-properties fo:color="#000000" style:font-name="Book Antiqua" fo:font-size="12pt" fo:font-weight="bold" officeooo:paragraph-rsid="0013f56a" style:font-size-asian="12pt" style:font-weight-asian="bold" style:font-name-complex="Book Antiqua" style:font-size-complex="12pt"/>
    </style:style>
    <style:style style:name="P40" style:family="paragraph" style:parent-style-name="Heading_20_3">
      <style:paragraph-properties fo:margin-left="0cm" fo:margin-right="0cm" fo:text-align="justify" style:justify-single-word="false" fo:text-indent="1.249cm" style:auto-text-indent="false"/>
      <style:text-properties officeooo:paragraph-rsid="0013f56a"/>
    </style:style>
    <style:style style:name="P41" style:family="paragraph" style:parent-style-name="western">
      <style:paragraph-properties fo:margin-left="0cm" fo:margin-right="0cm" fo:margin-top="0.176cm" fo:margin-bottom="0.25cm" style:contextual-spacing="false" fo:line-height="120%" fo:text-align="justify" style:justify-single-word="false" fo:text-indent="1.249cm" style:auto-text-indent="false"/>
      <style:text-properties officeooo:paragraph-rsid="0013f56a"/>
    </style:style>
    <style:style style:name="P42" style:family="paragraph" style:parent-style-name="Standard">
      <style:paragraph-properties fo:margin-left="0cm" fo:margin-right="0cm" fo:text-align="justify" style:justify-single-word="false" fo:text-indent="0.751cm" style:auto-text-indent="false"/>
      <style:text-properties style:font-name="Book Antiqua" fo:font-size="12pt" fo:font-weight="bold" officeooo:paragraph-rsid="0013f56a" style:font-size-asian="12pt" style:font-weight-asian="bold" style:font-name-complex="Book Antiqua" style:font-size-complex="12pt" style:font-weight-complex="bold"/>
    </style:style>
    <style:style style:name="P43" style:family="paragraph" style:parent-style-name="Standard">
      <style:paragraph-properties fo:margin-left="0cm" fo:margin-right="0cm" fo:text-align="justify" style:justify-single-word="false" fo:text-indent="0.751cm" style:auto-text-indent="false"/>
      <style:text-properties style:font-name="Book Antiqua" fo:font-size="12pt" fo:font-style="italic" officeooo:paragraph-rsid="0013f56a" style:font-size-asian="12pt" style:font-style-asian="italic" style:font-name-complex="Book Antiqua" style:font-size-complex="12pt"/>
    </style:style>
    <style:style style:name="P44" style:family="paragraph" style:parent-style-name="Standard">
      <style:paragraph-properties fo:margin-left="0cm" fo:margin-right="0cm" fo:text-align="justify" style:justify-single-word="false" fo:text-indent="0.751cm" style:auto-text-indent="false"/>
      <style:text-properties style:font-name="Book Antiqua" fo:font-size="12pt" officeooo:paragraph-rsid="0013f56a" style:font-size-asian="12pt" style:font-name-complex="Book Antiqua" style:font-size-complex="12pt"/>
    </style:style>
    <style:style style:name="P45" style:family="paragraph" style:parent-style-name="Standard">
      <style:paragraph-properties fo:margin-left="0cm" fo:margin-right="0cm" fo:text-align="justify" style:justify-single-word="false" fo:text-indent="0.751cm" style:auto-text-indent="false"/>
      <style:text-properties officeooo:paragraph-rsid="0013f56a"/>
    </style:style>
    <style:style style:name="P46" style:family="paragraph" style:parent-style-name="Bolloco">
      <style:paragraph-properties fo:margin-left="0cm" fo:margin-right="0cm" style:line-height-at-least="0.423cm" fo:text-indent="0.751cm" style:auto-text-indent="false"/>
      <style:text-properties officeooo:paragraph-rsid="0013f56a"/>
    </style:style>
    <style:style style:name="P47" style:family="paragraph" style:parent-style-name="Bolloco">
      <style:paragraph-properties fo:margin-left="0cm" fo:margin-right="0cm" style:line-height-at-least="0.423cm" fo:text-indent="0.751cm" style:auto-text-indent="false"/>
      <style:text-properties style:font-name="Book Antiqua" fo:font-style="italic" officeooo:paragraph-rsid="0013f56a" style:font-style-asian="italic" style:font-name-complex="Book Antiqua" style:font-size-complex="12pt"/>
    </style:style>
    <style:style style:name="P48" style:family="paragraph" style:parent-style-name="Text_20_body">
      <style:paragraph-properties fo:margin-left="0cm" fo:margin-right="0cm" fo:text-align="justify" style:justify-single-word="false" fo:text-indent="0.751cm" style:auto-text-indent="false"/>
      <style:text-properties officeooo:paragraph-rsid="0013f56a"/>
    </style:style>
    <style:style style:name="P49" style:family="paragraph" style:parent-style-name="Standard">
      <style:paragraph-properties fo:margin-left="1.249cm" fo:margin-right="0cm" fo:text-indent="1.249cm" style:auto-text-indent="false"/>
      <style:text-properties fo:color="#000000" style:font-name="Book Antiqua" fo:font-size="12pt" fo:font-weight="bold" officeooo:paragraph-rsid="0013f56a" style:font-size-asian="12pt" style:font-weight-asian="bold" style:font-name-complex="Book Antiqua" style:font-size-complex="12pt"/>
    </style:style>
    <style:style style:name="P50" style:family="paragraph" style:parent-style-name="Standard">
      <style:paragraph-properties fo:margin-left="0cm" fo:margin-right="0cm" fo:text-align="justify" style:justify-single-word="false" fo:text-indent="1.251cm" style:auto-text-indent="false"/>
      <style:text-properties officeooo:paragraph-rsid="0013f56a"/>
    </style:style>
    <style:style style:name="P51" style:family="paragraph" style:parent-style-name="Standard">
      <style:paragraph-properties fo:margin-left="0cm" fo:margin-right="0cm" fo:text-align="justify" style:justify-single-word="false" fo:text-indent="1.251cm" style:auto-text-indent="false"/>
      <style:text-properties style:font-name="Book Antiqua" fo:font-size="12pt" fo:font-weight="bold" officeooo:paragraph-rsid="0013f56a" style:font-size-asian="12pt" style:font-weight-asian="bold" style:font-name-complex="Book Antiqua"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style:font-name="Book Antiqua" fo:font-size="12pt" fo:font-style="italic" officeooo:paragraph-rsid="0013f56a" style:font-size-asian="12pt" style:font-style-asian="italic" style:font-name-complex="Book Antiqua"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Book Antiqua" fo:font-size="12pt" officeooo:paragraph-rsid="0013f56a" fo:background-color="#ffff00" style:font-size-asian="12pt" style:font-name-complex="Book Antiqua"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fo:color="#000000" style:font-name="Book Antiqua" fo:font-size="12pt" officeooo:paragraph-rsid="0013f56a" style:font-size-asian="12pt" style:font-name-complex="Book Antiqua" style:font-size-complex="12pt"/>
    </style:style>
    <style:style style:name="P55" style:family="paragraph" style:parent-style-name="Standard">
      <style:paragraph-properties fo:margin-left="0cm" fo:margin-right="0cm" fo:text-align="justify" style:justify-single-word="false" fo:text-indent="1.251cm" style:auto-text-indent="false"/>
      <style:text-properties fo:color="#000000" style:font-name="Book Antiqua" fo:font-size="12pt" fo:font-weight="bold" officeooo:paragraph-rsid="0013f56a" style:font-size-asian="12pt" style:font-weight-asian="bold" style:font-name-complex="Book Antiqua" style:font-size-complex="12pt"/>
    </style:style>
    <style:style style:name="P56" style:family="paragraph" style:parent-style-name="Standard">
      <style:paragraph-properties fo:margin-left="0cm" fo:margin-right="0cm" fo:text-indent="1.251cm" style:auto-text-indent="false"/>
      <style:text-properties fo:color="#000000" style:font-name="Book Antiqua" fo:font-size="12pt" fo:font-weight="bold" officeooo:paragraph-rsid="0013f56a" style:font-size-asian="12pt" style:font-weight-asian="bold" style:font-name-complex="Book Antiqua" style:font-size-complex="12pt"/>
    </style:style>
    <style:style style:name="P57" style:family="paragraph" style:parent-style-name="Heading_20_3">
      <style:paragraph-properties fo:margin-left="0cm" fo:margin-right="0cm" fo:text-align="justify" style:justify-single-word="false" fo:text-indent="1.251cm" style:auto-text-indent="false"/>
      <style:text-properties officeooo:paragraph-rsid="0013f56a"/>
    </style:style>
    <style:style style:name="P58" style:family="paragraph" style:parent-style-name="Standard">
      <style:paragraph-properties fo:margin-left="0cm" fo:margin-right="0cm" fo:text-align="justify" style:justify-single-word="false" fo:text-indent="0.82cm" style:auto-text-indent="false"/>
      <style:text-properties officeooo:paragraph-rsid="0013f56a"/>
    </style:style>
    <style:style style:name="P59" style:family="paragraph" style:parent-style-name="Standard">
      <style:paragraph-properties fo:margin-left="0cm" fo:margin-right="0cm" fo:text-align="justify" style:justify-single-word="false" fo:text-indent="0.82cm" style:auto-text-indent="false"/>
      <style:text-properties style:font-name="Book Antiqua" fo:font-size="12pt" officeooo:paragraph-rsid="0013f56a" style:font-size-asian="12pt" style:font-name-complex="Book Antiqua" style:font-size-complex="12pt"/>
    </style:style>
    <style:style style:name="P60" style:family="paragraph" style:parent-style-name="Standard">
      <style:paragraph-properties fo:margin-left="0cm" fo:margin-right="0cm" fo:text-align="justify" style:justify-single-word="false" fo:text-indent="0.635cm" style:auto-text-indent="false"/>
      <style:text-properties style:font-name="Book Antiqua" fo:font-size="12pt" officeooo:paragraph-rsid="0013f56a" style:font-size-asian="12pt" style:font-name-complex="Book Antiqua" style:font-size-complex="12pt"/>
    </style:style>
    <style:style style:name="P61" style:family="paragraph" style:parent-style-name="Standard">
      <style:paragraph-properties fo:margin-left="0cm" fo:margin-right="0cm" fo:line-height="115%" fo:text-align="justify" style:justify-single-word="false" fo:text-indent="0.635cm" style:auto-text-indent="false" style:text-autospace="none"/>
      <style:text-properties style:font-name="Book Antiqua" fo:font-size="12pt" officeooo:paragraph-rsid="0013f56a" style:font-size-asian="12pt" style:font-name-complex="Book Antiqua" style:font-size-complex="12pt"/>
    </style:style>
    <style:style style:name="P62" style:family="paragraph" style:parent-style-name="Standard">
      <style:paragraph-properties fo:margin-left="0cm" fo:margin-right="0cm" fo:text-align="justify" style:justify-single-word="false" fo:text-indent="0.635cm" style:auto-text-indent="false"/>
      <style:text-properties officeooo:paragraph-rsid="0013f56a"/>
    </style:style>
    <style:style style:name="P63" style:family="paragraph" style:parent-style-name="Standard">
      <style:paragraph-properties fo:margin-left="0cm" fo:margin-right="0cm" fo:line-height="115%" fo:text-align="justify" style:justify-single-word="false" fo:text-indent="0.635cm" style:auto-text-indent="false" style:text-autospace="none"/>
      <style:text-properties officeooo:paragraph-rsid="0013f56a"/>
    </style:style>
    <style:style style:name="P64" style:family="paragraph" style:parent-style-name="Normale_20__28_Web_29_">
      <style:paragraph-properties fo:margin-left="0cm" fo:margin-right="0cm" fo:text-align="justify" style:justify-single-word="false" fo:text-indent="0.635cm" style:auto-text-indent="false"/>
      <style:text-properties officeooo:paragraph-rsid="0013f56a"/>
    </style:style>
    <style:style style:name="P65" style:family="paragraph" style:parent-style-name="Standard">
      <style:paragraph-properties fo:margin-left="0cm" fo:margin-right="0cm" fo:text-align="justify" style:justify-single-word="false" fo:text-indent="0.497cm" style:auto-text-indent="false"/>
      <style:text-properties style:font-name="Book Antiqua" fo:font-size="12pt" fo:font-style="italic" officeooo:paragraph-rsid="0013f56a" style:font-size-asian="12pt" style:font-style-asian="italic" style:font-name-complex="Book Antiqua" style:font-size-complex="12pt" style:font-style-complex="italic"/>
    </style:style>
    <style:style style:name="P66" style:family="paragraph" style:parent-style-name="Standard">
      <style:paragraph-properties fo:margin-left="0cm" fo:margin-right="0cm" fo:text-indent="1cm" style:auto-text-indent="false"/>
      <style:text-properties style:font-name="Book Antiqua" fo:font-size="12pt" fo:font-weight="bold" officeooo:paragraph-rsid="0013f56a" style:font-size-asian="12pt" style:font-weight-asian="bold" style:font-name-complex="Book Antiqua" style:font-size-complex="12pt"/>
    </style:style>
    <style:style style:name="P67" style:family="paragraph" style:parent-style-name="Heading_20_2">
      <style:text-properties fo:color="#000000" style:font-name="Book Antiqua" fo:font-size="12pt" officeooo:paragraph-rsid="0013f56a" style:font-size-asian="12pt" style:font-name-complex="Book Antiqua" style:font-size-complex="12pt"/>
    </style:style>
    <style:style style:name="P68" style:family="paragraph" style:parent-style-name="Normale_20__28_Web_29_">
      <style:paragraph-properties fo:margin-left="0cm" fo:margin-right="0cm" fo:margin-top="0cm" fo:margin-bottom="0.318cm" style:contextual-spacing="false" fo:text-align="justify" style:justify-single-word="false" fo:text-indent="1.27cm" style:auto-text-indent="false" fo:background-color="#ffffff">
        <style:background-image/>
      </style:paragraph-properties>
      <style:text-properties officeooo:paragraph-rsid="0013f56a"/>
    </style:style>
    <style:style style:name="P69" style:family="paragraph" style:parent-style-name="Standard" style:list-style-name="WW8Num3">
      <style:paragraph-properties fo:text-align="justify" style:justify-single-word="false"/>
      <style:text-properties officeooo:paragraph-rsid="0013f56a"/>
    </style:style>
    <style:style style:name="P70" style:family="paragraph" style:parent-style-name="Standard" style:list-style-name="WW8Num3">
      <style:paragraph-properties fo:text-align="justify" style:justify-single-word="false"/>
      <style:text-properties style:font-name="Book Antiqua" fo:font-size="12pt" officeooo:paragraph-rsid="0013f56a" style:font-size-asian="12pt" style:font-name-complex="Book Antiqua" style:font-size-complex="12pt"/>
    </style:style>
    <style:style style:name="P71" style:family="paragraph" style:parent-style-name="Standard" style:list-style-name="WW8Num5">
      <style:paragraph-properties fo:margin-left="0cm" fo:margin-right="0cm" fo:text-align="justify" style:justify-single-word="false" fo:text-indent="0cm" style:auto-text-indent="false">
        <style:tab-stops>
          <style:tab-stop style:position="0cm"/>
          <style:tab-stop style:position="1.251cm"/>
        </style:tab-stops>
      </style:paragraph-properties>
      <style:text-properties style:font-name="Book Antiqua" fo:font-size="12pt" officeooo:paragraph-rsid="0013f56a" style:font-size-asian="12pt" style:font-name-complex="Book Antiqua" style:font-size-complex="12pt" style:font-style-complex="italic"/>
    </style:style>
    <style:style style:name="P72" style:family="paragraph" style:parent-style-name="Standard" style:list-style-name="WW8Num3">
      <style:paragraph-properties fo:margin-left="1cm" fo:margin-right="0cm" fo:text-align="justify" style:justify-single-word="false" fo:text-indent="-0.499cm" style:auto-text-indent="false">
        <style:tab-stops>
          <style:tab-stop style:position="0.501cm"/>
          <style:tab-stop style:position="1cm"/>
        </style:tab-stops>
      </style:paragraph-properties>
      <style:text-properties fo:color="#000000" style:font-name="Book Antiqua" fo:font-size="12pt" officeooo:paragraph-rsid="0013f56a" style:font-size-asian="12pt" style:font-name-complex="Book Antiqua" style:font-size-complex="12pt"/>
    </style:style>
    <style:style style:name="P73" style:family="paragraph" style:parent-style-name="Standard" style:list-style-name="WW8Num7">
      <style:paragraph-properties fo:margin-left="0cm" fo:margin-right="0cm" fo:text-align="justify" style:justify-single-word="false" fo:text-indent="1.251cm" style:auto-text-indent="false">
        <style:tab-stops>
          <style:tab-stop style:position="0cm"/>
        </style:tab-stops>
      </style:paragraph-properties>
      <style:text-properties officeooo:paragraph-rsid="0013f56a"/>
    </style:style>
    <style:style style:name="P74" style:family="paragraph" style:parent-style-name="Standard" style:list-style-name="WW8Num7">
      <style:paragraph-properties fo:margin-left="0cm" fo:margin-right="0cm" fo:text-align="justify" style:justify-single-word="false" fo:text-indent="1.251cm" style:auto-text-indent="false">
        <style:tab-stops/>
      </style:paragraph-properties>
      <style:text-properties officeooo:paragraph-rsid="0013f56a"/>
    </style:style>
    <style:style style:name="P75" style:family="paragraph" style:parent-style-name="Normale_20__28_Web_29_" style:list-style-name="WW8Num6">
      <style:paragraph-properties fo:margin-top="0.176cm" fo:margin-bottom="0cm" style:contextual-spacing="false" fo:text-align="justify" style:justify-single-word="false"/>
      <style:text-properties style:font-name="Book Antiqua" officeooo:paragraph-rsid="0013f56a" style:font-name-complex="Book Antiqua"/>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7a977"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7a977" style:font-size-asian="11pt" style:font-weight-asian="bold" style:font-size-complex="11pt" style:font-weight-complex="bold"/>
    </style:style>
    <style:style style:name="T6" style:family="text">
      <style:text-properties fo:font-size="8pt" style:font-size-asian="8pt" style:font-size-complex="8pt"/>
    </style:style>
    <style:style style:name="T7" style:family="text">
      <style:text-properties officeooo:rsid="000e13e1"/>
    </style:style>
    <style:style style:name="T8" style:family="text">
      <style:text-properties fo:color="#000000" style:font-name="Book Antiqua" fo:font-size="12pt" style:font-size-asian="12pt" style:font-name-complex="Book Antiqua" style:font-size-complex="12pt"/>
    </style:style>
    <style:style style:name="T9" style:family="text">
      <style:text-properties fo:color="#000000" style:font-name="Book Antiqua" fo:font-size="12pt" officeooo:rsid="000ab764" style:font-size-asian="12pt" style:font-name-complex="Book Antiqua" style:font-size-complex="12pt"/>
    </style:style>
    <style:style style:name="T10" style:family="text">
      <style:text-properties fo:color="#000000" style:font-name="Book Antiqua" fo:font-size="12pt" fo:font-weight="bold" style:font-size-asian="12pt" style:font-weight-asian="bold" style:font-name-complex="Book Antiqua" style:font-size-complex="12pt"/>
    </style:style>
    <style:style style:name="T11" style:family="text">
      <style:text-properties fo:color="#000000" style:font-name="Book Antiqua" fo:font-size="12pt" fo:font-weight="bold" style:font-size-asian="12pt" style:font-weight-asian="bold" style:font-name-complex="Book Antiqua" style:font-size-complex="12pt" style:font-weight-complex="bold"/>
    </style:style>
    <style:style style:name="T12" style:family="text">
      <style:text-properties fo:color="#000000" style:font-name="Book Antiqua" fo:font-size="12pt" fo:font-weight="bold" style:font-name-asian="Arial" style:font-size-asian="12pt" style:font-weight-asian="bold" style:font-name-complex="Arial" style:font-size-complex="12pt" style:font-weight-complex="bold"/>
    </style:style>
    <style:style style:name="T13" style:family="text">
      <style:text-properties fo:color="#000000" style:font-name="Book Antiqua" fo:font-size="12pt" fo:font-weight="bold" style:font-name-asian="Arial" style:font-size-asian="12pt" style:font-weight-asian="bold" style:font-name-complex="Book Antiqua" style:font-size-complex="12pt" style:font-weight-complex="bold"/>
    </style:style>
    <style:style style:name="T14" style:family="text">
      <style:text-properties fo:color="#000000" style:font-name="Book Antiqua" fo:font-size="12pt" style:font-name-asian="Arial" style:font-size-asian="12pt" style:font-name-complex="Arial" style:font-size-complex="12pt"/>
    </style:style>
    <style:style style:name="T15" style:family="text">
      <style:text-properties fo:color="#000000" style:font-name="Book Antiqua" fo:font-size="12pt" style:font-name-asian="Arial" style:font-size-asian="12pt" style:font-name-complex="Book Antiqua" style:font-size-complex="12pt"/>
    </style:style>
    <style:style style:name="T16" style:family="text">
      <style:text-properties fo:color="#000000" style:font-name="Book Antiqua" fo:font-weight="bold" style:font-name-asian="Times New Roman" style:language-asian="zh" style:country-asian="CN" style:font-weight-asian="bold" style:font-name-complex="Book Antiqua"/>
    </style:style>
    <style:style style:name="T17" style:family="text">
      <style:text-properties fo:color="#000000" style:font-name="Book Antiqua" style:font-name-asian="Times New Roman" style:language-asian="zh" style:country-asian="CN" style:font-name-complex="Book Antiqua"/>
    </style:style>
    <style:style style:name="T18" style:family="text">
      <style:text-properties fo:color="#000000" style:font-name="Book Antiqua" fo:font-weight="normal" style:font-weight-asian="normal" style:font-name-complex="Book Antiqua" style:font-size-complex="12pt"/>
    </style:style>
    <style:style style:name="T19" style:family="text">
      <style:text-properties style:font-name="Book Antiqua" style:font-name-complex="Book Antiqua"/>
    </style:style>
    <style:style style:name="T20" style:family="text">
      <style:text-properties style:font-name="Book Antiqua" style:font-name-complex="Book Antiqua" style:font-size-complex="12pt"/>
    </style:style>
    <style:style style:name="T21" style:family="text">
      <style:text-properties style:font-name="Book Antiqua" style:font-name-complex="Book Antiqua" style:font-size-complex="12pt" style:font-weight-complex="bold"/>
    </style:style>
    <style:style style:name="T22" style:family="text">
      <style:text-properties style:font-name="Book Antiqua" officeooo:rsid="000ab764" style:font-name-complex="Book Antiqua" style:font-size-complex="12pt"/>
    </style:style>
    <style:style style:name="T23" style:family="text">
      <style:text-properties style:font-name="Book Antiqua" officeooo:rsid="000ab764" style:font-name-complex="Book Antiqua"/>
    </style:style>
    <style:style style:name="T24" style:family="text">
      <style:text-properties style:font-name="Book Antiqua" fo:font-size="12pt" fo:font-weight="bold" style:font-size-asian="12pt" style:font-weight-asian="bold" style:font-name-complex="Book Antiqua" style:font-size-complex="12pt"/>
    </style:style>
    <style:style style:name="T25" style:family="text">
      <style:text-properties style:font-name="Book Antiqua" fo:font-size="12pt" fo:font-weight="bold" style:font-name-asian="Book Antiqua" style:font-size-asian="12pt" style:font-weight-asian="bold" style:font-name-complex="Book Antiqua" style:font-size-complex="12pt"/>
    </style:style>
    <style:style style:name="T26" style:family="text">
      <style:text-properties style:font-name="Book Antiqua" fo:font-size="12pt" style:font-size-asian="12pt" style:font-name-complex="Book Antiqua" style:font-size-complex="12pt"/>
    </style:style>
    <style:style style:name="T27" style:family="text">
      <style:text-properties style:font-name="Book Antiqua" fo:font-size="12pt" style:font-size-asian="12pt" style:font-name-complex="Book Antiqua" style:font-size-complex="12pt" style:font-style-complex="italic"/>
    </style:style>
    <style:style style:name="T28" style:family="text">
      <style:text-properties style:font-name="Book Antiqua" fo:font-size="12pt" style:font-size-asian="12pt" style:font-name-complex="Book Antiqua" style:font-size-complex="12pt" style:font-weight-complex="bold"/>
    </style:style>
    <style:style style:name="T29" style:family="text">
      <style:text-properties style:font-name="Book Antiqua" fo:font-size="12pt" officeooo:rsid="000ab764" style:font-size-asian="12pt" style:font-name-complex="Book Antiqua" style:font-size-complex="12pt" style:font-weight-complex="bold"/>
    </style:style>
    <style:style style:name="T30" style:family="text">
      <style:text-properties style:font-name="Book Antiqua" fo:font-size="12pt" officeooo:rsid="000ab764" style:font-size-asian="12pt" style:font-name-complex="Book Antiqua" style:font-size-complex="12pt"/>
    </style:style>
    <style:style style:name="T31" style:family="text">
      <style:text-properties style:font-name="Book Antiqua" fo:font-size="12pt" fo:font-style="italic" style:font-size-asian="12pt" style:font-style-asian="italic" style:font-name-complex="Book Antiqua" style:font-size-complex="12pt"/>
    </style:style>
    <style:style style:name="T32" style:family="text">
      <style:text-properties style:font-name="Book Antiqua" fo:font-size="12pt" style:font-name-asian="Book Antiqua" style:font-size-asian="12pt" style:font-name-complex="Book Antiqua" style:font-size-complex="12pt"/>
    </style:style>
    <style:style style:name="T33" style:family="text">
      <style:text-properties style:font-name="Book Antiqua" fo:font-size="12pt" fo:background-color="#ffff00" loext:char-shading-value="0" style:font-size-asian="12pt" style:font-name-complex="Book Antiqua" style:font-size-complex="12pt"/>
    </style:style>
    <style:style style:name="T34" style:family="text">
      <style:text-properties style:font-name="Book Antiqua" fo:font-size="12pt" fo:background-color="transparent" loext:char-shading-value="0" style:font-size-asian="12pt" style:font-name-complex="Book Antiqua" style:font-size-complex="12pt"/>
    </style:style>
    <style:style style:name="T35" style:family="text">
      <style:text-properties style:font-name="Book Antiqua" fo:font-size="12pt" officeooo:rsid="000ab764" fo:background-color="transparent" loext:char-shading-value="0" style:font-size-asian="12pt" style:font-name-complex="Book Antiqua" style:font-size-complex="12pt"/>
    </style:style>
    <style:style style:name="T36" style:family="text">
      <style:text-properties style:font-name="Book Antiqua" fo:font-weight="bold" style:font-weight-asian="bold" style:font-name-complex="Book Antiqua"/>
    </style:style>
    <style:style style:name="T37" style:family="text">
      <style:text-properties style:font-name="Book Antiqua" fo:font-weight="bold" style:font-weight-asian="bold" style:font-name-complex="Book Antiqua" style:font-size-complex="12pt" style:font-weight-complex="bold"/>
    </style:style>
    <style:style style:name="T38" style:family="text">
      <style:text-properties style:font-name="Book Antiqua" fo:font-weight="bold" officeooo:rsid="000ab764" style:font-weight-asian="bold" style:font-name-complex="Book Antiqua" style:font-size-complex="12pt" style:font-weight-complex="bold"/>
    </style:style>
    <style:style style:name="T39" style:family="text">
      <style:text-properties style:font-name="Book Antiqua" fo:font-weight="normal" style:font-weight-asian="normal" style:font-name-complex="Book Antiqua"/>
    </style:style>
    <style:style style:name="T40" style:family="text">
      <style:text-properties style:font-name="Book Antiqua" fo:font-weight="normal" style:font-weight-asian="normal" style:font-name-complex="Book Antiqua" style:font-size-complex="12pt"/>
    </style:style>
    <style:style style:name="T41" style:family="text">
      <style:text-properties style:font-name="Book Antiqua" fo:font-weight="normal" style:font-weight-asian="normal" style:font-name-complex="Book Antiqua" style:font-size-complex="12pt" style:font-weight-complex="bold"/>
    </style:style>
    <style:style style:name="T42" style:family="text">
      <style:text-properties style:font-name="Book Antiqua" fo:font-weight="normal" style:font-weight-asian="normal" style:font-name-complex="Book Antiqua" style:font-weight-complex="bold"/>
    </style:style>
    <style:style style:name="T43" style:family="text">
      <style:text-properties style:font-name="Book Antiqua" fo:font-style="italic" style:font-style-asian="italic" style:font-name-complex="Book Antiqua" style:font-size-complex="12pt"/>
    </style:style>
    <style:style style:name="T44" style:family="text">
      <style:text-properties style:font-name="Book Antiqua" style:letter-kerning="true" style:font-name-asian="SimSun" style:font-name-complex="Book Antiqua"/>
    </style:style>
    <style:style style:name="T45" style:family="text">
      <style:text-properties style:font-name="Book Antiqua" style:text-underline-style="none" fo:font-weight="normal" style:font-weight-asian="normal" style:font-name-complex="Book Antiqua" style:font-weight-complex="bold"/>
    </style:style>
    <style:style style:name="T46" style:family="text">
      <style:text-properties style:font-name="Book Antiqua" fo:language="zxx" fo:country="none" fo:font-weight="normal" style:language-asian="zxx" style:country-asian="none" style:font-weight-asian="normal" style:font-name-complex="Book Antiqua" style:language-complex="zxx" style:country-complex="none" style:font-weight-complex="bold"/>
    </style:style>
    <style:style style:name="T47" style:family="text">
      <style:text-properties style:font-name="Book Antiqua" fo:language="zxx" fo:country="none" fo:font-weight="normal" style:language-asian="zxx" style:country-asian="none" style:font-weight-asian="normal" style:font-name-complex="Book Antiqua" style:font-size-complex="12pt" style:language-complex="zxx" style:country-complex="none" style:font-weight-complex="bold"/>
    </style:style>
    <style:style style:name="T48" style:family="text">
      <style:text-properties fo:font-weight="bold" style:font-weight-asian="bold" style:font-weight-complex="bold"/>
    </style:style>
    <style:style style:name="T49" style:family="text">
      <style:text-properties style:text-underline-style="solid" style:text-underline-width="auto" style:text-underline-color="font-color" fo:font-weight="bold" style:font-weight-asian="bold"/>
    </style:style>
    <style:style style:name="T50" style:family="text">
      <style:text-properties fo:font-size="12pt" fo:background-color="transparent" loext:char-shading-value="0" style:font-size-asian="12pt" style:font-size-complex="12pt"/>
    </style:style>
    <style:style style:name="T51" style:family="text">
      <style:text-properties fo:font-size="12pt" officeooo:rsid="000ab764" fo:background-color="transparent" loext:char-shading-value="0" style:font-size-asian="12pt" style:font-size-complex="12pt"/>
    </style:style>
    <style:style style:name="T52" style:family="text">
      <style:text-properties fo:font-size="12pt" style:font-size-asian="12pt" style:font-size-complex="12pt"/>
    </style:style>
    <style:style style:name="T53" style:family="text">
      <style:text-properties officeooo:rsid="0017a9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5"><draw:frame draw:style-name="fr1" draw:name="immagini1" text:anchor-type="paragraph" svg:x="0.062cm" svg:y="-0.026cm" svg:width="2.143cm" svg:height="2.328cm" draw:z-index="0"><draw:image xlink:href="Pictures/2000000700000F820000108A17D9B446.svm" xlink:type="simple" xlink:show="embed" xlink:actuate="onLoad"/></draw:frame></text:p>
          </table:table-cell>
          <table:table-cell table:style-name="Tabella1.A1" office:value-type="string">
            <text:p text:style-name="P16">COMUNE DI FINALE LIGURE</text:p>
            <text:p text:style-name="P17"/>
            <text:p text:style-name="P19">GIUNTA COMUNALE</text:p>
            <text:p text:style-name="P18"/>
          </table:table-cell>
        </table:table-row>
      </table:table>
      <text:p text:style-name="P6"/>
      <text:p text:style-name="P6"><text:bookmark-start text:name="settore_proponente"/>DIRIGENZA AREA 3<text:bookmark-end text:name="settore_proponente"/></text:p>
      <text:p text:style-name="P6"/>
      <table:table table:name="Tabella2" table:style-name="Tabella2">
        <table:table-column table:style-name="Tabella2.A"/>
        <table:table-column table:style-name="Tabella2.B"/>
        <table:table-row table:style-name="Tabella2.1">
          <table:table-cell table:style-name="Tabella2.A1" office:value-type="string">
            <text:p text:style-name="P14">OGGETTO:</text:p>
          </table:table-cell>
          <table:table-cell table:style-name="Tabella2.A1" office:value-type="string">
            <text:p text:style-name="P7"><text:bookmark-start text:name="oggetto"/>Approvazione schema del Documento Unico di Programmazione 2020-2022, del bilancio di previsione finanziario 2020-2022, della nota integrativa e del piano degli indicatori e dei risultati attesi di bilancio – (bilancio armonizzato di cui all'allegato 9 del D.Lgs. 118/2011). <text:bookmark-end text:name="oggetto"/></text:p>
          </table:table-cell>
        </table:table-row>
      </table:table>
      <text:p text:style-name="P2"/>
      <table:table table:name="Tabella3" table:style-name="Tabella3">
        <table:table-column table:style-name="Tabella3.A"/>
        <table:table-column table:style-name="Tabella3.B"/>
        <table:table-row table:style-name="Tabella3.1">
          <table:table-cell table:style-name="Tabella3.A1" office:value-type="string">
            <text:p text:style-name="P5"/>
            <text:p text:style-name="P5">PARERE</text:p>
            <text:p text:style-name="P5">DEL DIRIGENTE DEL SETTORE</text:p>
            <text:p text:style-name="P2"/>
            <text:p text:style-name="P2">i sensi dell’art. 49 del Decreto Legislativo 18/8/2000, </text:p>
            <text:p text:style-name="P2">n. 267, in ordine di regolarità tecnica si esprime </text:p>
            <text:p text:style-name="P2"/>
            <text:p text:style-name="P2">___________________________________________</text:p>
            <text:p text:style-name="P2"/>
            <text:p text:style-name="P2">___________________________________________</text:p>
            <text:p text:style-name="P2"/>
            <text:p text:style-name="P2">___________________________________________</text:p>
            <text:p text:style-name="P2"/>
            <text:p text:style-name="P2">Finale Ligure, ____________</text:p>
            <text:p text:style-name="P2"/>
            <text:p text:style-name="P2"/>
            <text:p text:style-name="P2"><text:s text:c="42"/><text:span text:style-name="T6">IL DIRIGENTE DEL SETTORE</text:span></text:p>
            <text:p text:style-name="P2"/>
            <text:p text:style-name="P2"><text:s text:c="45"/>____________________</text:p>
            <text:p text:style-name="P10"/>
            <text:p text:style-name="P10">Visto: IL SINDACO/L’ASSESSORE</text:p>
            <text:p text:style-name="P10"/>
            <text:p text:style-name="P2"/>
            <text:p text:style-name="P2"/>
          </table:table-cell>
          <table:table-cell table:style-name="Tabella3.A1" office:value-type="string">
            <text:p text:style-name="P8"/>
            <text:p text:style-name="P5">PARERE DEL DIRIGENTE</text:p>
            <text:p text:style-name="P5">DEL SETTORE FINANZIARIO</text:p>
            <text:p text:style-name="P2"/>
            <text:p text:style-name="P2">Ai sensi dell’art. 49 del Decreto Legislativo 18/8/2000, n. 267, in ordine di regolarità contabile si esprime parere </text:p>
            <text:p text:style-name="P2">___________________________________________</text:p>
            <text:p text:style-name="P2"/>
            <text:p text:style-name="P2">___________________________________________</text:p>
            <text:p text:style-name="P2"/>
            <text:p text:style-name="P2">___________________________________________</text:p>
            <text:p text:style-name="P2"/>
            <text:p text:style-name="P2">Finale Ligure, _____________</text:p>
            <text:p text:style-name="P2"/>
            <text:p text:style-name="P2"><text:s text:c="56"/><text:span text:style-name="T6">IL DIRIGENTE</text:span></text:p>
            <text:p text:style-name="P10"><text:s text:c="50"/>DEL SETTORE FINANZIARIO</text:p>
            <text:p text:style-name="P10"/>
            <text:p text:style-name="P2"><text:s text:c="44"/>_____________________</text:p>
            <text:p text:style-name="P10"/>
            <text:p text:style-name="P10">Visto: L’ASSESSORE <text:s text:c="13"/></text:p>
            <text:p text:style-name="P10"/>
            <text:p text:style-name="P1"/>
          </table:table-cell>
        </table:table-row>
        <table:table-row table:style-name="Tabella3.1">
          <table:table-cell table:style-name="Tabella3.A2" table:number-columns-spanned="2" office:value-type="string">
            <text:p text:style-name="P8"/>
            <text:p text:style-name="P2"/>
            <text:p text:style-name="P11">ALLA GIUNTA <text:span text:style-name="T7">COMUNALE</text:span></text:p>
            <text:p text:style-name="P4"/>
            <text:p text:style-name="P2"><text:span text:style-name="T4">PROPOSTA <text:s/>N. <text:s/></text:span><text:bookmark-start text:name="numero proposta"/><text:span text:style-name="T4">341</text:span><text:bookmark-end text:name="numero proposta"/><text:span text:style-name="T4"> </text:span><text:span text:style-name="T2">d</text:span><text:span text:style-name="T1">el </text:span><text:bookmark-start text:name="data proposta"/><text:span text:style-name="T1">04/12/2019</text:span><text:bookmark-end text:name="data proposta"/></text:p>
            <text:p text:style-name="P2"/>
            <text:p text:style-name="P2"><text:span text:style-name="T1">Seduta del</text:span> <text:span text:style-name="T53">05/12/2019</text:span></text:p>
            <text:p text:style-name="P2"/>
            <text:p text:style-name="P2"/>
            <text:p text:style-name="P2"><text:span text:style-name="T1">Provvedimento della G.C.</text:span></text:p>
            <text:p text:style-name="P2"/>
            <text:p text:style-name="P2"/>
            <text:p text:style-name="P2"/>
            <text:p text:style-name="P2"/>
            <text:p text:style-name="P13"><text:span text:style-name="T4">REG. GEN. <text:s/>N. </text:span><text:span text:style-name="T5">238 </text:span><text:span text:style-name="T1">del </text:span><text:span text:style-name="T3">05/12/2019</text:span></text:p>
            <text:p text:style-name="P2"/>
            <text:p text:style-name="P13"><text:span text:style-name="T1">Immediatamente eseguibile</text:span> <text:s text:c="4"/>SI <text:s text:c="11"/>NO <text:s text:c="6"/></text:p>
            <text:p text:style-name="P2"/>
            <text:p text:style-name="P2"/>
            <text:p text:style-name="P2"><text:span text:style-name="T1">Finale Ligure,</text:span> _______________</text:p>
            <text:p text:style-name="P3">IL SEGRETARIO GENERALE</text:p>
            <text:p text:style-name="P3"/>
            <text:p text:style-name="P3">________________________</text:p>
            <text:p text:style-name="P9"/>
          </table:table-cell>
          <table:covered-table-cell/>
        </table:table-row>
      </table:table>
      <text:p text:style-name="P2"/>
      <text:p text:style-name="P2"><text:soft-page-break/></text:p>
      <text:p text:style-name="P12"><text:bookmark-start text:name="testo"/><text:line-break/><text:span text:style-name="T49">LA GIUNTA COMUNALE</text:span> </text:p>
      <text:p text:style-name="P32"/>
      <text:p text:style-name="P33"><text:span text:style-name="T24"><text:tab/>PREMESSO CHE </text:span><text:span text:style-name="T26">il D.Lgs. 10 agosto 2014 n. 126 ha modificato ed integrato il D.Lgs. 23 giugno 2011 n. 118, con riferimento ai sistemi contabili ed agli schemi di bilancio delle Regioni, degli enti locali e dei loro organismi, a norma degli articoli 1 e 2 della legge 5 maggio 2009, n. 42;</text:span></text:p>
      <text:p text:style-name="P34"/>
      <text:p text:style-name="P21"><text:span text:style-name="T26"><text:tab/></text:span><text:span text:style-name="T24">CONSIDERATO</text:span><text:span text:style-name="T26"> che gli schemi armonizzati di cui all'allegato 9 del D.Lgs. 118/2011, da ultimo aggiornati dal D.M. 01/08/2019, prevedono la classificazione delle voci per missioni e programmi di cui agli articoli 13 e 14 del citato D.Lgs. 118/2011 e la reintroduzione della previsione di cassa, che costituisce limite ai pagamenti di spesa; </text:span></text:p>
      <text:p text:style-name="P23"/>
      <text:p text:style-name="P35"><text:span text:style-name="T24">DATO ATTO</text:span><text:span text:style-name="T26"> che l’unità di voto per l’approvazione del bilancio di previsione finanziario armonizzato è costituita dalle tipologie per l’entrata e dai programmi per la spesa;</text:span></text:p>
      <text:p text:style-name="P23"/>
      <text:p text:style-name="P35"><text:span text:style-name="T24">CONSIDERATO</text:span><text:span text:style-name="T26"> che dal 01.01.2015 gli enti devono provvedere alla tenuta della contabilità finanziaria sulla base dei principi generali, ed in particolare in aderenza al principio generale n. 16 della competenza finanziaria, recentemente modificato ad opera dei DM 01/03/2019 e DM 01/08/2019, in base al quale le obbligazioni attive e passive giuridicamente perfezionate sono registrate nelle scritture contabili con l'imputazione all'esercizio nel quale vengono a scadenza; </text:span></text:p>
      <text:p text:style-name="P23"/>
      <text:p text:style-name="P35"><text:span text:style-name="T24">DATO ATTO</text:span><text:span text:style-name="T26"> pertanto che, in applicazione del principio generale della competenza finanziaria, le previsioni di entrata e di spesa iscritte in bilancio si riferiscono agli accertamenti e agli impegni che si prevede di assumere in ciascuno degli esercizi cui il bilancio si riferisce ed esigibili nei medesimi esercizi e, mediante la voce “di cui FPV”, l'ammontare delle somme che si prevede di imputare agli esercizi successivi;</text:span></text:p>
      <text:p text:style-name="P23"/>
      <text:p text:style-name="P35"><text:span text:style-name="T24">DATO ATTO</text:span><text:span text:style-name="T26"> inoltre che, sempre con riguardo agli schemi di bilancio armonizzati, sono iscritte in bilancio le previsioni delle entrate che si prevede di riscuotere o delle spese di cui si autorizza il pagamento nel primo esercizio considerato nel bilancio, senza distinzioni fra riscossioni e pagamenti in conto competenza e in conto residui, e che tali previsioni di cassa consentono di raggiungere un fondo cassa al 31 dicembre del primo esercizio “non negativo”;</text:span></text:p>
      <text:p text:style-name="P23"/>
      <text:p text:style-name="P35"><text:span text:style-name="T24">DATO ATTO</text:span><text:span text:style-name="T26"> che le previsioni di entrata e di spesa sono state allocate in bilancio in base alle richieste dei Responsabili dei servizi e sulla base delle indicazioni fornite dall’Amministrazione, tenuto conto delle esigenze dei servizi e degli obiettivi di gestione da perseguire per gli anni 2020-2022;</text:span></text:p>
      <text:p text:style-name="P42"><text:soft-page-break/><text:tab/><text:tab/></text:p>
      <text:p text:style-name="P26">TUTTO CIO’ PREMESSO</text:p>
      <text:p text:style-name="P49"/>
      <text:p text:style-name="P50"><text:span text:style-name="T24">DATO ATTO CHE</text:span><text:span text:style-name="T26"> lo schema di programma annuale e triennale delle opere pubbliche è stato approvato dalla Giunta Comunale con atto deliberativo n° 210 del 14 novembre 2019 che è stato pubblicato all’albo pretorio online, così come prescrive l’art. </text:span><text:span text:style-name="T27">21 del D.Lgs. 18 aprile 2016, n. 50 ed il successivo Decreto 16 gennaio 2018 n. 14 del Ministero delle Infrastrutture e dei Trasporti,</text:span><text:span text:style-name="T26"> ed è stato inserito nel Documento Unico di Programmazione, così come previsto dal principio applicato della programmazione di cui all’allegato 4/1 al d. Lgs. 118/2011;</text:span><text:span text:style-name="T31"> </text:span></text:p>
      <text:p text:style-name="P51"/>
      <text:p text:style-name="P58"><text:span text:style-name="T24">VISTA </text:span><text:span text:style-name="T26">la deliberazione consiliare n.19 del 9 aprile 2019, esecutiva, con cui è stato approvato il rendiconto della gestione relativo all’anno finanziario 2018;</text:span></text:p>
      <text:p text:style-name="P59"/>
      <text:p text:style-name="P58"><text:span text:style-name="T24">VISTA </text:span><text:span text:style-name="T26">la deliberazione consiliare n. 69 del 20 settembre 2019, esecutiva, con cui è stato approvato il bilancio consolidato relativo all’anno finanziario 2018;</text:span></text:p>
      <text:p text:style-name="P50"/>
      <text:p text:style-name="P45"><text:span text:style-name="T24">RICHIAMATO</text:span><text:span text:style-name="T26"> l’art. 1, comma 169, L. n. 296/06 (Legge finanziaria 2007) ai sensi del quale </text:span><text:span text:style-name="T31">“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43"/>
      <text:p text:style-name="P50"><text:span text:style-name="T24">VISTE </text:span><text:span text:style-name="T26">le deliberazioni, </text:span><text:span text:style-name="T30">valide per l'anno 2020,</text:span><text:span text:style-name="T26"> con le quali sono determinat</text:span><text:span text:style-name="T30">e</text:span><text:span text:style-name="T26"> le tariffe, le aliquote d'imposta e le eventuali maggiori detrazioni, le variazioni dei limiti di reddito per i tributi locali e per i servizi locali, adottate dalla Giunta Comunale e dal Consiglio Comunale, come di seguito elencate:</text:span></text:p>
      <text:list xml:id="list5679914992438681473" text:style-name="WW8Num6">
        <text:list-item>
          <text:p text:style-name="P75">deliberazione di G.C. n. 221 del 29/11/2019 con la quale sono state determinate le tariffe per l’anno 2020 dei Servizi Generali; </text:p>
        </text:list-item>
        <text:list-item>
          <text:p text:style-name="P75">deliberazione di G.C. n. 220 del 29/11/2019 con la quale sono state determinate le tariffe relative ai Servizi Turismo, Cultura e Demografici per l'anno 2020;</text:p>
        </text:list-item>
        <text:list-item>
          <text:p text:style-name="P75">deliberazione di G.C. n. 205 del 14/11/2019 con la quale sono state determinate le tariffe relative alle Politiche Giovanili, ai Servizi Sociali a gestione comunale e Servizi Educativi Scolastici (L.R. 15/2006 e s.m. e i.) per l'anno 2020;</text:p>
        </text:list-item>
        <text:list-item>
          <text:p text:style-name="P75">deliberazione di G.C. n. 209 del 22/11/2018 con la quale sono state approvate le tariffe del Settore Sicurezza Urbana e Personale per l’anno 2019;</text:p>
        </text:list-item>
        <text:list-item>
          <text:p text:style-name="P75">deliberazione di G.C. n. 190 del 03/10/2019 con la quale sono state approvate le tariffe dell'Area 4 – Ufficio Tecnico per l’anno 2020;</text:p>
        </text:list-item>
        <text:list-item>
          <text:p text:style-name="P75">deliberazione di G.C. n. 205 del 22/11/2018 con la quale sono state determinate le tariffe per il 2018 dei servizi portuali con approvazione di esenzioni e age<text:soft-page-break/>volazioni per gli utenti danneggiati dagli eventi di maltempo;</text:p>
        </text:list-item>
        <text:list-item>
          <text:p text:style-name="P75">deliberazione di G.C. n. 226 del 29/11/2019 con la quale sono state determinare le tariffe per l’anno 2020 per l’occupazione di spazi ed aree pubbliche;</text:p>
        </text:list-item>
        <text:list-item>
          <text:p text:style-name="P75">deliberazione di G.C. n. 223 del 10/11/2016 "Determinazione delle tariffe delle aree destinate a sosta a pagamento per l'anno 2017";</text:p>
        </text:list-item>
        <text:list-item>
          <text:p text:style-name="P75">deliberazione di G.C. n. 66 del 02/05/2017 di rimodulazione delle tariffe al fine di armonizzare il sistema tariffario dei parcheggi pubblici di Finale Ligure;</text:p>
        </text:list-item>
        <text:list-item>
          <text:p text:style-name="P75">deliberazione di C.C. n. 121 del 15/10/2015 con la quale sono state aggiornate le tariffe relative al contributo di costruzione ai sensi dell’art. 14 – comma 1 della L.R. 25/95 con adeguamento alla disciplina introdotta dalla L.R. n. 12 del 07/04/2015, nonché adeguamento dei valori applicabili alla monetizzazione dei parcheggi;</text:p>
        </text:list-item>
        <text:list-item>
          <text:p text:style-name="P75">deliberazione di C.C. n. 70 del 30/06/2015 - Determinazione per l’anno 2015 delle aliquote del tributo per i servizi indivisibili – TASI;</text:p>
        </text:list-item>
        <text:list-item>
          <text:p text:style-name="P75">deliberazione di C.C. n. 69 del 30/06/2015 - Modifica al Regolamento comunale dell’addizionale comunale all’IRPEF e conferma aliquota per l’anno 2015;</text:p>
        </text:list-item>
        <text:list-item>
          <text:p text:style-name="P75">deliberazione di G.C. n. 204 del 15/11/2018 con la quale sono state determinate le tariffe relative all’imposta comunale sulla pubblicità e diritti sulle pubbliche affissioni;</text:p>
        </text:list-item>
        <text:list-item>
          <text:p text:style-name="P75">deliberazione di G.C. n. 203 del 15/11/2018 con la quale è stata determinata la tariffa relativa all'imposta di soggiorno;</text:p>
        </text:list-item>
        <text:list-item>
          <text:p text:style-name="P75">deliberazione di G.C. n<text:span text:style-name="T50">. </text:span><text:span text:style-name="T51">227</text:span><text:span text:style-name="T50"> </text:span><text:span text:style-name="T52">del 05.12.2019</text:span> con la quale veniva determinata la percentuale di copertura dei servizi a domanda individuale 2020-2022;</text:p>
        </text:list-item>
      </text:list>
      <text:p text:style-name="P32"/>
      <text:p text:style-name="P60"><text:span text:style-name="T48">RICHIAMATO</text:span> l’art. 15-bis del D.L. n. 34/2019 ai sensi del quale, come già previsto per l’IMU, la TASI, l’addizionale comunale all’IRPEF e l’imposta di soggiorno, a decorrere dall'anno di imposta 2020, le deliberazioni regolamentari e tariffarie riguardanti la TARI, la TOSAP, l’imposta sulla pubblicità, il canone per l’autorizzazione all’installazione dei mezzi pubblicitari il diritto sulle pubbliche affissioni, l’imposta di scopo, acquistano efficacia dalla data della pubblicazione effettuata nell'apposita sezione del portale del federalismo fiscale del MEF, a condizione che detta pubblicazione avvenga entro il 28 ottobre dell'anno a cui la delibera o il regolamento si riferisce;</text:p>
      <text:p text:style-name="P60"/>
      <text:p text:style-name="P60"><text:span text:style-name="T48">VISTE</text:span> le seguenti deliberazioni di Giunta Comunale di proposta al Consiglio Comunale di approvazione dei seguenti:</text:p>
      <text:p text:style-name="P6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N°</text:p>
          </table:table-cell>
          <table:table-cell table:style-name="Tabella4.B1" office:value-type="string">
            <text:p text:style-name="P24">DATA</text:p>
          </table:table-cell>
          <table:table-cell table:style-name="Tabella4.C1" office:value-type="string">
            <text:p text:style-name="P24">OGGETTO</text:p>
          </table:table-cell>
        </table:table-row>
        <table:table-row table:style-name="Tabella4.1">
          <table:table-cell table:style-name="Tabella4.A1" office:value-type="string">
            <text:p text:style-name="P24"/>
          </table:table-cell>
          <table:table-cell table:style-name="Tabella4.B1" office:value-type="string">
            <text:p text:style-name="P25"/>
            <text:p text:style-name="P25">05.12.2019</text:p>
          </table:table-cell>
          <table:table-cell table:style-name="Tabella4.C1" office:value-type="string">
            <text:p text:style-name="P20">Proposta al Consiglio Comunale di approvazione del Piano finanziario finalizzato alla determinazione per l’anno 2020 della tariffa <text:soft-page-break/>della tassa sui rifiuti (cd TARI), componente dell’imposta unica comunale (IUC)</text:p>
          </table:table-cell>
        </table:table-row>
        <table:table-row table:style-name="Tabella4.1">
          <table:table-cell table:style-name="Tabella4.A3" office:value-type="string">
            <text:p text:style-name="P24"/>
          </table:table-cell>
          <table:table-cell table:style-name="Tabella4.A3" office:value-type="string">
            <text:p text:style-name="P25"/>
            <text:p text:style-name="P25">05.12.2019</text:p>
          </table:table-cell>
          <table:table-cell table:style-name="Tabella4.C3" office:value-type="string">
            <text:p text:style-name="P22">Proposta al Consiglio Comunale di Determinazione per l’anno 2020 delle tariffe per la tassa sui rifiuti (TARI) componente dell’imposta unica comunale (IUC)</text:p>
          </table:table-cell>
        </table:table-row>
      </table:table>
      <text:p text:style-name="P62"/>
      <text:p text:style-name="P63"><text:span text:style-name="T10">CONSIDERATO</text:span><text:span text:style-name="T8"> che, in relazione alla </text:span><text:span text:style-name="T26">tassa sui rifiuti</text:span><text:span text:style-name="T8">, </text:span><text:span text:style-name="T26">l’Autorità di regolazione per energia, reti e ambiente (ARERA) ha approvato in via definitiva i nuovi criteri relativi al riconoscimento dei costi efficienti del servizio integrato dei rifiuti (delibera n. 443/2019 del 31/10/2019), ridisegnando completamente la metodologia di formulazione ed approvazione del PEF, nonché il corrispondente iter di approvazione delle tariffe;</text:span></text:p>
      <text:p text:style-name="P61"/>
      <text:p text:style-name="P63"><text:span text:style-name="T24">DATO ATTO</text:span><text:span text:style-name="T26"> che la nuova metodologia ed il nuovo iter approvativo implicano tempistiche assolutamente incompatibili con il rispetto di quelle previste per l’approvazione del bilancio di previsione nei termini di legge, che ad oggi, in assenza di un formale differimento, rimane comunque il 31 dicembre 2019;</text:span></text:p>
      <text:p text:style-name="P61"/>
      <text:p text:style-name="P64"><text:span text:style-name="T36">RITENUTO</text:span><text:span text:style-name="T19"> pertanto opportuno e necessario, anche ai fini dell’attendibilità e veridicità del bilancio, approvare il </text:span><text:span text:style-name="T23">Bilancio di previsione considerando un </text:span><text:span text:style-name="T19">Piano economico finanziario del servizio integrato dei rifiuti e le relative tariffe TARI secondo le precedenti metodologie, salvo rivedere le stesse nel corso del 2020 in relazione agli sviluppi normativi sulla materia;</text:span></text:p>
      <text:p text:style-name="P60"/>
      <text:p text:style-name="P62"><text:span text:style-name="T24">VISTE </text:span><text:span text:style-name="T26">inoltre le seguenti deliberazioni:</text:span></text:p>
      <text:list xml:id="list1567934071261839558" text:style-name="WW8Num3">
        <text:list-item>
          <text:p text:style-name="P69"><text:span text:style-name="T25"><text:s/></text:span><text:span text:style-name="T32">“</text:span><text:span text:style-name="T26">Destinazione dei proventi delle sanzioni amministrative pecuniarie per violazioni al Codice della Strada – art. 208 CDS relative all’anno 2020” - deliberazione Giunta Comunale n. 216 del 21 novembre 2019;</text:span></text:p>
        </text:list-item>
        <text:list-item>
          <text:p text:style-name="P69"><text:span text:style-name="T32">“</text:span><text:span text:style-name="T26">Verifica quantità e qualità delle aree fabbricabili da destinarsi alla residenza, alle attività produttive e terziarie ai sensi delle Leggi n. 167/82, n. 865/71 e n. 457/78 e determinazione del relativo prezzo di cessione”; deliberazione Giunta Comunale n. 187 del 26.09.2019;</text:span></text:p>
        </text:list-item>
        <text:list-item>
          <text:p text:style-name="P69"><text:span text:style-name="T32">“</text:span><text:span text:style-name="T26">Piano triennale del fabbisogno di personale 2020-2022 e piano annuale delle assunzioni 2020 - deliberazione Giunta Comunale n. </text:span><text:span text:style-name="T33">____</text:span><text:span text:style-name="T26"> del 05.12.2019;</text:span></text:p>
        </text:list-item>
        <text:list-item>
          <text:p text:style-name="P70">Piano delle azioni positive per le pari opportunità ai sensi dell’art. 48 del D.Lgs. n. 198 del 11 aprile 2006 - deliberazione Giunta Comunale n. 239/2018;</text:p>
        </text:list-item>
        <text:list-item>
          <text:p text:style-name="P69"><text:span text:style-name="T32">“</text:span><text:span text:style-name="T26">Servizi a domanda individuale – Determinazione del tasso di copertura in percentuale del costo di gestione dei servizi stessi per l’anno 2020–2022 - art. 172 D.Lgs. 267/2000.” - deliberazione Giunta Comunale </text:span><text:span text:style-name="T34">n. </text:span><text:span text:style-name="T35">227</text:span><text:span text:style-name="T34"> </text:span><text:span text:style-name="T26">del 05.12.2019;</text:span></text:p>
        </text:list-item>
      </text:list>
      <text:p text:style-name="P23"/>
      <text:p text:style-name="P45"><text:span text:style-name="T24">DATO ATTO</text:span><text:span text:style-name="T26"> che il Comune di Finale Ligure non è ente strutturalmente </text:span><text:soft-page-break/><text:span text:style-name="T26">deficitario o in dissesto e pertanto non è tenuto a rispettare il limite minimo di copertura del costo complessivo dei servizi a domanda individuale fissato al 36% dall’art. 243 comma 2 lettera a) del D.Lgs 267/2000;</text:span></text:p>
      <text:p text:style-name="P44"/>
      <text:p text:style-name="P45"><text:span text:style-name="T24">VISTA</text:span><text:span text:style-name="T26"> la certificazione rilasciata dal Responsabile del Servizio Personale in merito al rispetto del vincolo di spesa sul personale di cui al comma 557 dell’art. 1 della Legge 296/2006 allegata alla deliberazione di approvazione del piano triennale del fabbisogno di personale;</text:span><text:span text:style-name="T31"> </text:span></text:p>
      <text:p text:style-name="P23"/>
      <text:p text:style-name="P48"><text:span text:style-name="T37">RICHIAMATO</text:span><text:span text:style-name="T40"> l’art. 1, </text:span><text:span text:style-name="T42">commi 819-826 della Legge di Bilancio 2019, che detta la nuova disciplina in materia di pareggio dei saldi di bilancio, in base alla quale gli enti si considerano in equilibrio in presenza di un </text:span><text:span text:style-name="T45">risultato di competenza dell’esercizio non negativo, così come risultante dal prospetto della verifica degli e</text:span><text:span text:style-name="T42">quilibri allegato al rendiconto della gestione previsto dall’allegato 10 del decreto legislativo 23 giugno 2011, </text:span><text:span text:style-name="T46">n. 118;</text:span></text:p>
      <text:p text:style-name="P46"/>
      <text:p text:style-name="P46"><text:span text:style-name="T47">V</text:span><text:span text:style-name="T37">IST</text:span><text:span text:style-name="T38">O</text:span><text:span text:style-name="T20"> i</text:span><text:span text:style-name="T22">l</text:span><text:span text:style-name="T20"> prospett</text:span><text:span text:style-name="T22">o</text:span><text:span text:style-name="T20"> relativ</text:span><text:span text:style-name="T22">o</text:span><text:span text:style-name="T20"> agli equilibri di bilancio </text:span><text:span text:style-name="T22">di cui al D.Lgs. 118/2011, </text:span><text:span text:style-name="T20">contenent</text:span><text:span text:style-name="T22">i</text:span><text:span text:style-name="T20"> le previsioni di competenza triennali rilevanti in sede di rendiconto ai fini della verifica del rispetto del risultato di competenza, da cui risulta la coerenza del bilancio con gli obiettivi di finanza pubblica</text:span><text:span text:style-name="T43">;</text:span></text:p>
      <text:p text:style-name="P47"/>
      <text:p text:style-name="P46"><text:span text:style-name="T37">RILEVATO CHE</text:span><text:span text:style-name="T43"> </text:span><text:span text:style-name="T20">la Legge costituzionale n. </text:span><text:span text:style-name="T22">243</text:span><text:span text:style-name="T20">/2012 prevede il conseguimento di un saldo non negativo, in termini di competenza, tra le entrate finali e le spese finali, come modificato ai sensi dell'articolo 10 </text:span><text:span text:style-name="T44">e quindi il prospetto dimostrativo del rispetto degli equilibri di finanza pubblica per il triennio 2020-2022 viene pertanto allegato e </text:span><text:span text:style-name="T20">risulta la coerenza del bilancio con gli obiettivi di finanza pubblica</text:span><text:span text:style-name="T44">;</text:span></text:p>
      <text:p text:style-name="P47"/>
      <text:p text:style-name="P50"><text:span text:style-name="T12">VISTO </text:span><text:span text:style-name="T14">lo schema di DUP (Documento Unico di Programmazione – nota di aggiornamento) per gli esercizi 2020-2022;</text:span></text:p>
      <text:p text:style-name="P52"/>
      <text:p text:style-name="P45"><text:span text:style-name="T24">PRESO ATTO</text:span><text:span text:style-name="T26"> che nel Documento Unico di Programmazione 2020/2022 è contenuto il piano degli incarichi di collaborazioni e prestazioni professionali a soggetti estranei all’amministrazione (art. 3 comma 55 legge 244/2007) che si prevede di affidare nel corso del triennio 2020-2022 e la conseguente determinazione del tetto massimo di spesa quantificato in € 257.057,00, tetto massimo che potrà essere modificato con successive variazioni di bilancio a seguito di motivate esigenze;</text:span></text:p>
      <text:p text:style-name="P27"/>
      <text:p text:style-name="P35"><text:span text:style-name="T24">DATO ATTO</text:span><text:span text:style-name="T26"> che nello schema di DUP, ai sensi del punto 8.2 del principio applicato della programmazione, sono inseriti ed approvati contestualmente, i seguenti strumenti di programmazione:</text:span></text:p>
      <text:list xml:id="list4249982645812120974" text:style-name="WW8Num5">
        <text:list-item>
          <text:p text:style-name="P71">programma triennale ed elenco annuale dei lavori pubblici, di cui all’art. 21 del D.Lgs. 18 aprile 2016, n. 50 e regolato con Decreto 16 gennaio 2018 n. 14 del Ministero delle Infrastrutture e dei Trasporti che ne definisce le procedure per la <text:soft-page-break/>redazione e la pubblicazione</text:p>
        </text:list-item>
        <text:list-item>
          <text:p text:style-name="P71">piano delle alienazioni e valorizzazioni immobiliari, di cui all’art. 58, comma 1, del D.L. 25 giugno 2008, n. 112. convertito con modificazioni dalla L. 6 agosto 2008, n. 133;</text:p>
        </text:list-item>
        <text:list-item>
          <text:p text:style-name="P71">programma biennale di forniture e servizi, di cui all’art.21, comma 6, del D.Lgs. n. 50/2016 <text:s/>e regolato con Decreto 16 gennaio 2018 n. 14 del Ministero delle Infrastrutture e dei Trasporti che ne definisce le procedure per la redazione e la pubblicazione;</text:p>
        </text:list-item>
        <text:list-item>
          <text:p text:style-name="P71">programmazione triennale del fabbisogno di personale di cui all’art. 6, comma 4 del d.lgs. n. 30 marzo 2001, n. 165;</text:p>
        </text:list-item>
      </text:list>
      <text:p text:style-name="P65"/>
      <text:p text:style-name="P35"><text:span text:style-name="T24">VISTO </text:span><text:span text:style-name="T26">l’elenco dei mutui in ammortamento nel triennio 2020-2022, e verificata la capacità di indebitamento dell’ente entro i limiti stabiliti dall’art. 204 del D.Lgs. 267/2000, così come dimostrato nel Documento Unico di Programmazione; </text:span></text:p>
      <text:p text:style-name="P51"/>
      <text:p text:style-name="P50"><text:span text:style-name="T24">DATO ATTO</text:span><text:span text:style-name="T26"> che dall’esercizio 2014 l’ente ha adottato i principi applicati della contabilità economico-patrimoniale con il conseguente affiancamento della contabilità economico patrimoniale alla contabilità finanziaria previsto dall'art. 2, commi 1 e 2, unitamente all'adozione del piano dei conti integrato di cui all'art. 4 del D.Lgs. 118/2011</text:span><text:span text:style-name="T8">;</text:span></text:p>
      <text:p text:style-name="P54"/>
      <text:p text:style-name="P50"><text:span text:style-name="T10">TENUTO CONTO</text:span><text:span text:style-name="T8"> che si rende necessario procedere, così come previsto dall’art. 174 del D.Lgs. 18 agosto 2000 n. 267 e dell’art. 10 del D.Lgs. 118/2011, all’approvazione dello schema di bilancio di previsione finanziario 2020 - 2022;</text:span></text:p>
      <text:p text:style-name="P41"/>
      <text:p text:style-name="P41"><text:span text:style-name="T16">RICHIAMATO <text:s/></text:span><text:span text:style-name="T17">il Regolamento di contabilità approvato con atto consiliare n.120 del 15 ottobre 2015, esecutivo;</text:span></text:p>
      <text:p text:style-name="P50"><text:span text:style-name="T10">VISTO </text:span><text:span text:style-name="T8">pertanto lo schema di DUP 2020 – 2022, comprensivo di tutti gli allegati previsti dalla vigente normativa (Allegato A)</text:span><text:span text:style-name="T26">;</text:span></text:p>
      <text:p text:style-name="P56"/>
      <text:p text:style-name="P50"><text:span text:style-name="T10">VISTO </text:span><text:span text:style-name="T8">pertanto lo schema di bilancio di previsione finanziario 2020 – 2022, comprensivo di tutti gli allegati previsti dalla vigente normativa (Allegati da 1 a 24)</text:span><text:span text:style-name="T26">;</text:span></text:p>
      <text:p text:style-name="P50"/>
      <text:p text:style-name="P50"><text:span text:style-name="T11">VISTO</text:span><text:span text:style-name="T8"> inoltre lo schema di nota integrativa al bilancio di previsione finanziario, redatta ai sensi dell’art. 11 comma 3 <text:s/>lettera g) e comma 5 del D.Lgs. 118/2011, ed in conformità a quanto stabilito dal principio contabile della Programmazione di cui all’allegato 4/1 al D.Lgs. 118/2011, che integra e dimostra le previsioni di bilancio (Allegato 29);</text:span></text:p>
      <text:p text:style-name="P54"/>
      <text:p text:style-name="P68"><text:span text:style-name="T36">VISTO</text:span><text:span text:style-name="T19"> il comma 1, dell’articolo 18-bis, del D.Lgs. n. 118/2011, il quale prevede che le regioni, gli enti locali e i loro enti ed organismi strumentali, adottano un si</text:span><text:soft-page-break/><text:span text:style-name="T19">stema di indicatori semplici, denominato “Piano degli indicatori e dei risultati attesi di bilancio” misurabili e riferiti ai programmi e agli altri aggregati del bilancio, costruiti secondo criteri e metodologie comuni, redatto secondo le schema di cui al Decreto del Ministro dell’Interno del 23/12/2015, ed allegano, ai sensi comma 3, il piano degli indicatori al bilancio di previsione o al budget di esercizio e al bilancio consuntivo o al bilancio di esercizio;</text:span></text:p>
      <text:p text:style-name="P50"><text:span text:style-name="T24">VISTO </text:span><text:span text:style-name="T26">pertanto il</text:span><text:span text:style-name="T24"> </text:span><text:span text:style-name="T26">“Piano degli indicatori e dei risultati attesi di bilancio”, allegato alla presente deliberazione, per farne parte integrante e sostanziale (Allegato 25); </text:span></text:p>
      <text:p text:style-name="P51"/>
      <text:p text:style-name="P50"><text:span text:style-name="T24">DATO ATTO </text:span><text:span text:style-name="T26">che lo schema di bilancio, di </text:span><text:span text:style-name="T8">nota integrativa e del Piano degli indicatori e risultati attesi di bilancio e tutti gli allegati al bilancio previsti dalla normativa</text:span><text:span text:style-name="T26"> verranno trasmessi all’Organo di Revisione per l’espressione del parere di attendibilità e congruità;</text:span></text:p>
      <text:p text:style-name="P51"/>
      <text:p text:style-name="P50"><text:span text:style-name="T24">CONSIDERATO</text:span><text:span text:style-name="T26"> che, successivamente, gli atti di cui al punto precedente, unitamente al parere dell’organo di revisione, verranno trasmessi ai Consiglieri Comunali per la necessaria approvazione;</text:span></text:p>
      <text:p text:style-name="P53"/>
      <text:p text:style-name="P50"><text:span text:style-name="T10">CONSIDERATO </text:span><text:span text:style-name="T8">che</text:span><text:span text:style-name="T10">,</text:span><text:span text:style-name="T8"> pertanto, gli schemi del DUP e di bilancio con i relativi allegati saranno trasmessi ai Consiglieri Comunali per consentire le proposte di emendamento, e contestualmente all’Organo di Revisione per l’espressione del parere di competenza, ai sensi dell’art. 239 TUEL (Allegati 31 e da 1 a 24), che verrà depositato ai Consiglieri entro i termini previsti dal regolamento di contabilità; </text:span></text:p>
      <text:p text:style-name="P28"/>
      <text:p text:style-name="P50"><text:span text:style-name="T10">ACCERTATA</text:span><text:span text:style-name="T8"> la necessità di trasmettere a fini conoscitivi al Consiglio Comunale, contestualmente alla proposta di bilancio, la proposta di articolazione delle tipologie in categorie e di articolazione dei programmi in macroaggregati (Allegati 16 e 17); </text:span></text:p>
      <text:p text:style-name="P66"/>
      <text:p text:style-name="P66">VISTI:</text:p>
      <text:list xml:id="list130819229211947" text:continue-list="list1567934071261839558" text:style-name="WW8Num3">
        <text:list-item>
          <text:p text:style-name="P72">il D.Lgs. n. 267 del 18.08.2000;</text:p>
        </text:list-item>
        <text:list-item>
          <text:p text:style-name="P72">il D.Lgs. n. 118 del 23.06.2011;</text:p>
        </text:list-item>
        <text:list-item>
          <text:p text:style-name="P72">lo Statuto Comunale;</text:p>
        </text:list-item>
      </text:list>
      <text:p text:style-name="P28"/>
      <text:p text:style-name="P50"><text:span text:style-name="T10">ACQUISITO</text:span><text:span text:style-name="T8"> i parer</text:span><text:span text:style-name="T9">i</text:span><text:span text:style-name="T8"> favorevol</text:span><text:span text:style-name="T9">i</text:span><text:span text:style-name="T8"> sotto il profilo della regolarità tecnica, da parte de</text:span><text:span text:style-name="T9">i</text:span><text:span text:style-name="T8"> Dirigent</text:span><text:span text:style-name="T9">i Comunali, ciasuno per la parte di rispettiva competenza,</text:span><text:span text:style-name="T8"> espress</text:span><text:span text:style-name="T9">i</text:span><text:span text:style-name="T8"> ai sensi dell’art. 49 del D.Lgs. 18 agosto 2000 n. 267; </text:span></text:p>
      <text:p text:style-name="P54"/>
      <text:p text:style-name="P50"><text:span text:style-name="T10">ACQUISITO</text:span><text:span text:style-name="T8"> il parere favorevole sotto il profilo della regolarità contabile, da parte del Dirigente del Servizio Finanziario, espresso ai sensi dell’art. 49 del D.Lgs. 18 agosto 2000 n. 267; </text:span></text:p>
      <text:p text:style-name="P55"/>
      <text:p text:style-name="P50"><text:soft-page-break/><text:span text:style-name="T10">AD UNANIMITA’</text:span><text:span text:style-name="T8"> di voti, espressi per appello nominale, esito accertato e proclamato dal Presidente;</text:span></text:p>
      <text:p text:style-name="P29"/>
      <text:p text:style-name="P67">D E L I B E R A</text:p>
      <text:p text:style-name="P28"/>
      <text:p text:style-name="P30"/>
      <text:list xml:id="list7335338585862958511" text:style-name="WW8Num7">
        <text:list-item>
          <text:p text:style-name="P73"><text:span text:style-name="T10">DI APPROVARE,</text:span><text:span text:style-name="T8"> per le motivazioni espresse in narrativa, lo schema del </text:span><text:span text:style-name="T15">Documento Unico di Programmazione 2020-2022 (allegato 31);</text:span></text:p>
        </text:list-item>
      </text:list>
      <text:p text:style-name="P31"/>
      <text:list xml:id="list130819244192223" text:continue-numbering="true" text:style-name="WW8Num7">
        <text:list-item>
          <text:p text:style-name="P74"><text:span text:style-name="T10">DI APPROVARE</text:span><text:span text:style-name="T8"> lo schema di bilancio di previsione finanziario 2020-2022 (Allegati da 1 a 24), unitamente a tutti gli allegati previsti dalla normativa;</text:span></text:p>
        </text:list-item>
      </text:list>
      <text:p text:style-name="P35"/>
      <text:p text:style-name="P35"><text:span text:style-name="T10">3) </text:span><text:span text:style-name="T13">DI APPROVARE</text:span><text:span text:style-name="T15">, lo schema di nota integrativa al bilancio di previsione finanziario 2020-2022 (allegato 29);</text:span></text:p>
      <text:p text:style-name="P36"/>
      <text:p text:style-name="P35"><text:span text:style-name="T15">4)</text:span><text:span text:style-name="T13"> DI APPROVARE</text:span><text:span text:style-name="T15">, lo schema di Piano degli indicatori e dei risultati attesi di bilancio 2020-2022 (allegato 25);</text:span></text:p>
      <text:p text:style-name="P37"/>
      <text:p text:style-name="P35"><text:span text:style-name="T10">5) DI PROPORRE</text:span><text:span text:style-name="T8"> all’approvazione del Consiglio Comunale gli schemi di cui ai punti 1, 2, 3 </text:span><text:span text:style-name="T9">e</text:span><text:span text:style-name="T8"> 4, unitamente a tutti gli allegati previsti dalla normativa; </text:span></text:p>
      <text:p text:style-name="P38"/>
      <text:p text:style-name="P35"><text:span text:style-name="T10">6) DI TRASMETTE </text:span><text:span text:style-name="T8">inoltre al Consiglio Comunale, ai soli fini conoscitivi,</text:span><text:span text:style-name="T10"> </text:span><text:span text:style-name="T8">la</text:span><text:span text:style-name="T10"> </text:span><text:span text:style-name="T8">proposta di articolazione delle tipologie in categorie </text:span><text:span text:style-name="T9">e </text:span><text:span text:style-name="T8">di articolazione dei programmi in macroaggregati (allegati 16 e 17);</text:span></text:p>
      <text:p text:style-name="P38"/>
      <text:p text:style-name="P35"><text:span text:style-name="T10">7) DI DARE ATTO </text:span><text:span text:style-name="T8">che i suddetti schemi per il triennio 2020-2022 sono stati predisposti in conformità a quanto stabilito da tutte le normative di finanza pubblica, comprese quelle relative al risultato di competenza di cui all’art. 1 commi </text:span><text:span text:style-name="T28">819-826 della Legge n. 145/2018 (legge di bilancio 2019) </text:span><text:span text:style-name="T29">e di cui all'art. 9 della Legge n. 243/2012</text:span><text:span text:style-name="T8">;</text:span></text:p>
      <text:p text:style-name="P37"/>
      <text:p text:style-name="P35"><text:span text:style-name="T10">8) DI DEPOSITARE</text:span><text:span text:style-name="T8"> gli atti, unitamente agli allegati, ai Consiglieri Comunali, dando atto che il Consiglio Comunale verrà convocato per l’approvazione degli atti stessi entro i termini di legge;</text:span></text:p>
      <text:p text:style-name="P38"/>
      <text:p text:style-name="P35"><text:span text:style-name="T10">9) DI TRASMETTERE</text:span><text:span text:style-name="T8"> gli atti all’Organo di Revisione per l’espressione del parere obbligatorio previsto dall’art. 239 del Decreto Legislativo 18 agosto 2000 n. 267;</text:span></text:p>
      <text:p text:style-name="P37"/>
      <text:p text:style-name="P37"/>
      <text:p text:style-name="P57"><text:span text:style-name="T41">Successivamente,</text:span><text:span text:style-name="T21"> </text:span><text:span text:style-name="T40">a seguito di separata</text:span><text:span text:style-name="T18"> unanime votazione favorevole eseguita in merito per appello nominale,</text:span></text:p>
      <text:p text:style-name="P37"/>
      <text:p text:style-name="P39"><text:soft-page-break/>DELIBERA</text:p>
      <text:p text:style-name="P37"/>
      <text:p text:style-name="P40"><text:span text:style-name="T19">DI DICHIARARE </text:span><text:span text:style-name="T39">il presente provvedimento immediatamente eseguibile, ai sensi dell’art. 134 comma 4° del D.Lgs. 18/08/2000, n. 267</text:span><text:span text:style-name="T19">.</text:span></text:p>
      <text:p text:style-name="P28"/>
      <text:p text:style-name="P12"><text:s/><text:bookmark-end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Prestige 10cpi" svg:font-family="'Prestige 10cpi', Arial" style:font-family-generic="modern"/>
    <style:font-face style:name="Courier New" svg:font-family="'Courier New'" style:font-family-generic="modern" style:font-pitch="fixed"/>
    <style:font-face style:name="SimSun" svg:font-family="SimSun, 宋体" style:font-pitch="variable"/>
    <style:font-face style:name="Book Antiqua" svg:font-family="'Book Antiqua', Palati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MS Minch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autospace="ideograph-alpha"/>
      <style:text-properties fo:font-size="11pt" fo:font-weight="bold" style:font-size-asian="11pt" style:font-weight-asian="bold" style:font-size-complex="11pt" style:font-weight-complex="bold"/>
    </style:style>
    <style:style style:name="Normale_20_Intestazione" style:display-name="Normale Intestazione" style:family="paragraph">
      <style:paragraph-properties fo:margin-left="0cm" fo:margin-right="0cm" fo:text-align="start" style:justify-single-word="false" fo:text-indent="0cm" style:auto-text-indent="false" style:vertical-align="auto"/>
      <style:text-properties style:font-name="Arial" fo:font-family="Arial" style:font-family-generic="swiss" style:font-pitch="variable" fo:font-size="9pt" fo:language="it" fo:country="IT" style:font-name-asian="Arial" style:font-family-asian="Arial" style:font-family-generic-asian="swiss" style:font-pitch-asian="variable" style:font-size-asian="9pt" style:language-asian="it" style:country-asian="IT"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Bolloco" style:family="paragraph" style:parent-style-name="Standard">
      <style:paragraph-properties style:line-height-at-least="0.847cm" fo:text-align="justify" style:justify-single-word="false"/>
      <style:text-properties style:font-name="Prestige 10cpi" fo:font-family="'Prestige 10cpi', Arial" style:font-family-generic="modern" fo:font-size="12pt" style:font-size-asian="12pt" style:font-name-complex="Prestige 10cpi" style:font-family-complex="'Prestige 10cpi', Arial" style:font-family-generic-complex="modern"/>
    </style:style>
    <style:style style:name="western" style:family="paragraph" style:parent-style-name="Standard">
      <style:paragraph-properties fo:margin-top="0.176cm" fo:margin-bottom="0.21cm" style:contextual-spacing="false" fo:hyphenation-ladder-count="no-limit"/>
      <style:text-properties style:font-name="Arial" fo:font-family="Arial" style:font-family-generic="swiss" style:font-pitch="variable" fo:font-size="12pt" style:font-name-asian="Arial Unicode MS1" style:font-family-asian="'Arial Unicode MS', 'MS Mincho'"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class="text">
      <style:paragraph-properties fo:margin-left="1.249cm" fo:margin-right="0cm" fo:text-indent="1.249cm" style:auto-text-indent="false" fo:keep-with-next="always"/>
      <style:text-properties fo:font-size="12pt" fo:font-weight="bold" style:font-size-asian="12pt" style:font-weight-asian="bold"/>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WW8Num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style:font-name="Times New Roman" fo:font-family="'Times New Roman'" style:font-family-generic="roman" style:font-pitch="variable" fo:font-size="12pt" style:font-size-asian="12pt" style:font-name-complex="Book Antiqua" style:font-family-complex="'Book Antiqua', Palatino" style:font-family-generic-complex="roman" style:font-pitch-complex="variable" style:font-size-complex="12pt"/>
    </style:style>
    <style:style style:name="WW8Num5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z0" style:family="text">
      <style:text-properties fo:color="#000000" style:font-name="Book Antiqua" fo:font-family="'Book Antiqua', Palatino" style:font-family-generic="roman" style:font-pitch="variable" fo:font-size="12pt" fo:font-weight="bold" style:font-name-asian="Arial" style:font-family-asian="Arial" style:font-family-generic-asian="swiss" style:font-pitch-asian="variable" style:font-size-asian="12pt" style:font-weight-asian="bold" style:font-name-complex="Book Antiqua" style:font-family-complex="'Book Antiqua', Palatino"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bullet text:level="2" text:style-name="RTF_5f_Num_20_2_20_2" text:bullet-char="-">
        <style:list-level-properties text:space-before="1.905cm" text:min-label-width="0.635cm"/>
        <style:text-properties style:font-name="Arial"/>
      </text:list-level-style-bullet>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1.905cm" text:min-label-width="0.095cm"/>
        <style:text-properties style:font-name="Wingdings"/>
      </text:list-level-style-bullet>
      <text:list-level-style-number text:level="2" text:style-name="RTF_5f_Num_20_3_20_2" style:num-suffix="." style:num-format="1">
        <style:list-level-properties text:space-before="3.175cm" text:min-label-width="0.635cm"/>
      </text:list-level-style-number>
      <text:list-level-style-bullet text:level="3" text:style-name="RTF_5f_Num_20_3_20_3" text:bullet-char="">
        <style:list-level-properties text:space-before="4.445cm" text:min-label-width="0.635cm"/>
        <style:text-properties style:font-name="Wingdings"/>
      </text:list-level-style-bullet>
      <text:list-level-style-bullet text:level="4" text:style-name="RTF_5f_Num_20_3_20_4" text:bullet-char="">
        <style:list-level-properties text:space-before="5.715cm" text:min-label-width="0.635cm"/>
        <style:text-properties style:font-name="Symbol"/>
      </text:list-level-style-bullet>
      <text:list-level-style-bullet text:level="5" text:style-name="RTF_5f_Num_20_3_20_5" text:bullet-char="o">
        <style:list-level-properties text:space-before="6.985cm" text:min-label-width="0.635cm"/>
        <style:text-properties style:font-name="Courier New"/>
      </text:list-level-style-bullet>
      <text:list-level-style-bullet text:level="6" text:style-name="RTF_5f_Num_20_3_20_6" text:bullet-char="">
        <style:list-level-properties text:space-before="8.255cm" text:min-label-width="0.635cm"/>
        <style:text-properties style:font-name="Wingdings"/>
      </text:list-level-style-bullet>
      <text:list-level-style-bullet text:level="7" text:style-name="RTF_5f_Num_20_3_20_7" text:bullet-char="">
        <style:list-level-properties text:space-before="9.525cm" text:min-label-width="0.635cm"/>
        <style:text-properties style:font-name="Symbol"/>
      </text:list-level-style-bullet>
      <text:list-level-style-bullet text:level="8" text:style-name="RTF_5f_Num_20_3_20_8" text:bullet-char="o">
        <style:list-level-properties text:space-before="10.795cm" text:min-label-width="0.635cm"/>
        <style:text-properties style:font-name="Courier New"/>
      </text:list-level-style-bullet>
      <text:list-level-style-bullet text:level="9" text:style-name="RTF_5f_Num_20_3_20_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2cm" fo:margin-left="3.101cm" fo:margin-right="1.99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enato Gattero</meta:initial-creator>
    <meta:creation-date>2012-03-27T08:26:00</meta:creation-date>
    <dc:date>2019-12-06T13:08:18.990000000</dc:date>
    <meta:generator>LibreOffice/4.2.6.3$Windows_x86 LibreOffice_project/3fd416d4c6db7d3204c17ce57a1d70f6e531ee21</meta:generator>
    <meta:editing-duration>PT14M37S</meta:editing-duration>
    <meta:editing-cycles>11</meta:editing-cycles>
    <meta:document-statistic meta:table-count="4" meta:image-count="1" meta:object-count="0" meta:page-count="10" meta:paragraph-count="130" meta:word-count="3119" meta:character-count="21007" meta:non-whitespace-character-count="17734"/>
  </office:meta>
</office:document-meta>
</file>