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fb8" officeooo:paragraph-rsid="00181fb8"/>
    </style:style>
    <style:style style:name="P2" style:family="paragraph" style:parent-style-name="Standard">
      <style:paragraph-properties fo:text-align="justify" style:justify-single-word="false"/>
      <style:text-properties officeooo:rsid="00181fb8" officeooo:paragraph-rsid="00181fb8"/>
    </style:style>
    <style:style style:name="P3" style:family="paragraph" style:parent-style-name="Standard">
      <style:paragraph-properties fo:text-align="justify" style:justify-single-word="false"/>
      <style:text-properties officeooo:rsid="00181fb8" officeooo:paragraph-rsid="001b9c72"/>
    </style:style>
    <style:style style:name="P4" style:family="paragraph" style:parent-style-name="Standard">
      <style:paragraph-properties fo:text-align="end" style:justify-single-word="false"/>
      <style:text-properties officeooo:rsid="00181fb8" officeooo:paragraph-rsid="00193b6e"/>
    </style:style>
    <style:style style:name="P5" style:family="paragraph" style:parent-style-name="Standard">
      <style:paragraph-properties fo:text-align="end" style:justify-single-word="false"/>
      <style:text-properties officeooo:rsid="00181fb8" officeooo:paragraph-rsid="00181fb8"/>
    </style:style>
    <style:style style:name="P6" style:family="paragraph" style:parent-style-name="Standard">
      <style:paragraph-properties fo:text-align="end" style:justify-single-word="false"/>
      <style:text-properties officeooo:rsid="00181fb8" officeooo:paragraph-rsid="001b9c72"/>
    </style:style>
    <style:style style:name="P7" style:family="paragraph" style:parent-style-name="Standard">
      <style:text-properties fo:font-size="11pt" fo:font-weight="normal" officeooo:rsid="00181fb8" officeooo:paragraph-rsid="00181fb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3b6e" officeooo:paragraph-rsid="00193b6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93b6e" officeooo:paragraph-rsid="00193b6e"/>
    </style:style>
    <style:style style:name="P10" style:family="paragraph" style:parent-style-name="Standard">
      <style:paragraph-properties fo:text-align="justify" style:justify-single-word="false"/>
      <style:text-properties officeooo:rsid="00193b6e" officeooo:paragraph-rsid="001b9c72"/>
    </style:style>
    <style:style style:name="P11" style:family="paragraph" style:parent-style-name="Standard">
      <style:paragraph-properties fo:text-align="end" style:justify-single-word="false"/>
      <style:text-properties officeooo:rsid="00193b6e" officeooo:paragraph-rsid="00193b6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181fb8"/>
    </style:style>
    <style:style style:name="T3" style:family="text">
      <style:text-properties officeooo:rsid="001b9c72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d5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ATTESTAZIONI E PARERI</text:p>
      <text:p text:style-name="P8">(AI SENSI DELL’ART. 49 D.LGS. 267 DEL 18.08.2000)</text:p>
      <text:p text:style-name="P2"/>
      <text:p text:style-name="P2"/>
      <text:p text:style-name="P3">In merito alla proposta di deliberazione <text:span text:style-name="T5">C</text:span>.C. n. <text:span text:style-name="T5">111</text:span>, all'oggetto: “<text:span text:style-name="T3">Approvazione del Documento Unico di Programmazione 2020-2022 e del bilancio di previsione finanziario 2020-2022”</text:span><text:span text:style-name="T1">, </text:span><text:span text:style-name="T4">si esprime il parere <text:s/>di cui all'art. 49 TUEL in merito alla regolarità tecnica per quanto di competenza:</text:span></text:p>
      <text:p text:style-name="P2"/>
      <text:p text:style-name="P10">Il Responsabile DIRIGENZA AREA 1: <text:span text:style-name="T3">Dott.ssa Isabella Cerisola</text:span>, ha espresso, sulla presente deliberazione, parere Favorevole</text:p>
      <text:p text:style-name="P11"><text:s text:c="4"/>IL RESPONSABILE <text:s text:c="3"/></text:p>
      <text:p text:style-name="P6"><text:span text:style-name="T3">Dott.ssa</text:span> <text:s/>Isabella Cerisola</text:p>
      <text:p text:style-name="P5"/>
      <text:p text:style-name="P9">Il Responsabile DIRIGENZA AREA 2: <text:span text:style-name="T2">Dott. Eugenio Minuto</text:span>, ha espresso, sulla presente deliberazione, parere Favorevole</text:p>
      <text:p text:style-name="P11"><text:s text:c="4"/>IL RESPONSABILE <text:s text:c="3"/></text:p>
      <text:p text:style-name="P4">Dott. Eugenio Minuto</text:p>
      <text:p text:style-name="P2"/>
      <text:p text:style-name="P9">Il Responsabile DIRIGENZA AREA 3: Dott.ssa Selene Preve, ha espresso, sulla presente deliberazione, parere Favorevole</text:p>
      <text:p text:style-name="P11"><text:s text:c="4"/>IL RESPONSABILE <text:s text:c="3"/></text:p>
      <text:p text:style-name="P11"><text:s/>Dott.ssa Selene Preve</text:p>
      <text:p text:style-name="P11"/>
      <text:p text:style-name="P9">Il Responsabile DIRIGENZA AREA 4: <text:span text:style-name="T3">Ing. Salvatore Curatolo</text:span>, ha espresso, sulla presente deliberazione, parere Favorevole</text:p>
      <text:p text:style-name="P11"><text:s text:c="4"/>IL RESPONSABILE <text:s text:c="3"/></text:p>
      <text:p text:style-name="P6"><text:span text:style-name="T3">Ing</text:span>. <text:s/>Salvatore Curatolo</text:p>
      <text:p text:style-name="P4"/>
      <text:p text:style-name="P4"/>
      <text:p text:style-name="P4"/>
      <text:p text:style-name="P4"/>
      <text:p text:style-name="P2"/>
      <text:p text:style-name="P9">Documento informatico firmato digitalmente ai sensi del T.U. 445/2000 e del D. Lgs. <text:s/>82/2005 e rispettive norme collegate 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8:39:02.943000000</meta:creation-date>
    <dc:date>2019-12-12T17:17:28.614000000</dc:date>
    <meta:editing-duration>P0D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6" meta:word-count="151" meta:character-count="1138" meta:non-whitespace-character-count="965"/>
  </office:meta>
</office:document-meta>
</file>