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fb8" officeooo:paragraph-rsid="00181fb8"/>
    </style:style>
    <style:style style:name="P2" style:family="paragraph" style:parent-style-name="Standard">
      <style:paragraph-properties fo:text-align="justify" style:justify-single-word="false"/>
      <style:text-properties officeooo:rsid="00181fb8" officeooo:paragraph-rsid="00181fb8"/>
    </style:style>
    <style:style style:name="P3" style:family="paragraph" style:parent-style-name="Standard">
      <style:paragraph-properties fo:text-align="end" style:justify-single-word="false"/>
      <style:text-properties officeooo:rsid="00181fb8" officeooo:paragraph-rsid="00193b6e"/>
    </style:style>
    <style:style style:name="P4" style:family="paragraph" style:parent-style-name="Standard">
      <style:paragraph-properties fo:text-align="end" style:justify-single-word="false"/>
      <style:text-properties officeooo:rsid="00181fb8" officeooo:paragraph-rsid="00181fb8"/>
    </style:style>
    <style:style style:name="P5" style:family="paragraph" style:parent-style-name="Standard">
      <style:text-properties fo:font-size="11pt" fo:font-weight="normal" officeooo:rsid="00181fb8" officeooo:paragraph-rsid="00181fb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3b6e" officeooo:paragraph-rsid="00193b6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93b6e" officeooo:paragraph-rsid="00193b6e"/>
    </style:style>
    <style:style style:name="P8" style:family="paragraph" style:parent-style-name="Standard">
      <style:paragraph-properties fo:text-align="end" style:justify-single-word="false"/>
      <style:text-properties officeooo:rsid="00193b6e" officeooo:paragraph-rsid="00193b6e"/>
    </style:style>
    <style:style style:name="P9" style:family="paragraph" style:parent-style-name="Standard">
      <style:paragraph-properties fo:text-align="end" style:justify-single-word="false"/>
      <style:text-properties officeooo:rsid="00181fb8" officeooo:paragraph-rsid="001b9c72"/>
    </style:style>
    <style:style style:name="P10" style:family="paragraph" style:parent-style-name="Standard">
      <style:paragraph-properties fo:text-align="justify" style:justify-single-word="false"/>
      <style:text-properties officeooo:rsid="00181fb8" officeooo:paragraph-rsid="001b9c72"/>
    </style:style>
    <style:style style:name="P11" style:family="paragraph" style:parent-style-name="Standard">
      <style:paragraph-properties fo:text-align="justify" style:justify-single-word="false"/>
      <style:text-properties officeooo:rsid="00193b6e" officeooo:paragraph-rsid="001b9c72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2af84f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168c22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9c9b1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b9c72" style:font-size-asian="11pt" style:font-weight-asian="normal" style:font-size-complex="11pt" style:font-weight-complex="normal"/>
    </style:style>
    <style:style style:name="T6" style:family="text">
      <style:text-properties officeooo:rsid="00181fb8"/>
    </style:style>
    <style:style style:name="T7" style:family="text">
      <style:text-properties officeooo:rsid="001b9c72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ATTESTAZIONI E PARERI</text:p>
      <text:p text:style-name="P6">(AI SENSI DELL’ART. 49 D.LGS. 267 DEL 18.08.2000)</text:p>
      <text:p text:style-name="P2"/>
      <text:p text:style-name="P2"/>
      <text:p text:style-name="P10">In merito alla proposta di deliberazione G.C. n. <text:span text:style-name="T7">341</text:span>, all'oggetto: “<text:span text:style-name="T7">Approvazione schema del Documento Unico di Programmazione 2020-2022, del bilancio di previsione finanziario 2020-2022, della nota integrativa e del piano degli indicatori e dei risultati attesi di bilancio – (bilancio armonizzato di cui all'allegato 9 del D.Lgs. 118/2011)</text:span><text:span text:style-name="T1">”, </text:span><text:span text:style-name="T8">si esprime il parere <text:s/>di cui all'art. 49 TUEL in merito alla regolarità tecnica per quanto di competenza:</text:span></text:p>
      <text:p text:style-name="P2"/>
      <text:p text:style-name="P11">Il Responsabile DIRIGENZA AREA 1: <text:span text:style-name="T7">Dott.ssa Isabella Cerisola</text:span>, ha espresso, sulla presente deliberazione, parere Favorevole</text:p>
      <text:p text:style-name="P8"><text:s text:c="4"/>IL RESPONSABILE <text:s text:c="3"/></text:p>
      <text:p text:style-name="P9"><text:span text:style-name="T7">Dott.ssa</text:span> <text:s/>Isabella Cerisola</text:p>
      <text:p text:style-name="P4"/>
      <text:p text:style-name="P7">Il Responsabile DIRIGENZA AREA 2: <text:span text:style-name="T6">Dott. Eugenio Minuto</text:span>, ha espresso, sulla presente deliberazione, parere Favorevole</text:p>
      <text:p text:style-name="P8"><text:s text:c="4"/>IL RESPONSABILE <text:s text:c="3"/></text:p>
      <text:p text:style-name="P3">Dott. Eugenio Minuto</text:p>
      <text:p text:style-name="P2"/>
      <text:p text:style-name="P7">Il Responsabile DIRIGENZA AREA 3: Dott.ssa Selene Preve, ha espresso, sulla presente deliberazione, parere Favorevole</text:p>
      <text:p text:style-name="P8"><text:s text:c="4"/>IL RESPONSABILE <text:s text:c="3"/></text:p>
      <text:p text:style-name="P8"><text:s/>Dott.ssa Selene Preve</text:p>
      <text:p text:style-name="P8"/>
      <text:p text:style-name="P7">Il Responsabile DIRIGENZA AREA 4: <text:span text:style-name="T7">Ing. Salvatore Curatolo</text:span>, ha espresso, sulla presente deliberazione, parere Favorevole</text:p>
      <text:p text:style-name="P8"><text:s text:c="4"/>IL RESPONSABILE <text:s text:c="3"/></text:p>
      <text:p text:style-name="P9"><text:span text:style-name="T7">Ing</text:span>. <text:s/>Salvatore Curatolo</text:p>
      <text:p text:style-name="P3"/>
      <text:p text:style-name="P3"/>
      <text:p text:style-name="P3"/>
      <text:p text:style-name="P3"/>
      <text:p text:style-name="P2"/>
      <text:p text:style-name="P7">Documento informatico firmato digitalmente ai sensi del T.U. 445/2000 e del D. Lgs. <text:s/>82/2005 e rispettive norme collegate 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8:39:02.943000000</meta:creation-date>
    <dc:date>2019-12-05T16:57:51.007000000</dc:date>
    <meta:editing-duration>P0D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6" meta:word-count="174" meta:character-count="1299" meta:non-whitespace-character-count="1102"/>
  </office:meta>
</office:document-meta>
</file>