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Courier New1" svg:font-family="'Courier New'" style:font-adornments="Normale" style:font-family-generic="modern" style:font-pitch="fixed"/>
    <style:font-face style:name="Mangal" svg:font-family="Mangal" style:font-pitch="variable"/>
    <style:font-face style:name="Microsoft YaHei" svg:font-family="'Microsoft YaHei'" style:font-pitch="variable"/>
    <style:font-face style:name="Andalus" svg:font-family="Andalu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KunstlerschreibschDBol" svg:font-family="KunstlerschreibschDBol, 'Arabic Typesetting'" style:font-family-generic="script"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0.949cm" fo:margin-right="0cm" fo:text-align="center" style:justify-single-word="false" fo:text-indent="0.132cm" style:auto-text-indent="false"/>
    </style:style>
    <style:style style:name="P2" style:family="paragraph" style:parent-style-name="Header">
      <style:paragraph-properties fo:margin-left="0.949cm" fo:margin-right="0cm" fo:text-align="center" style:justify-single-word="false" fo:text-indent="0.132cm" style:auto-text-indent="false"/>
      <style:text-properties style:font-name="Andalus" fo:font-size="12pt" fo:font-weight="normal" style:font-size-asian="12pt" style:font-weight-asian="normal" style:font-name-complex="Andalus" style:font-size-complex="12pt" style:font-weight-complex="normal"/>
    </style:style>
    <style:style style:name="P3" style:family="paragraph" style:parent-style-name="Header">
      <style:paragraph-properties fo:margin-left="0.949cm" fo:margin-right="0cm" fo:text-align="center" style:justify-single-word="false" fo:text-indent="0.132cm" style:auto-text-indent="false"/>
      <style:text-properties style:font-name="Spranq eco sans" fo:font-size="9pt" style:font-name-asian="Spranq eco sans" style:font-size-asian="9pt" style:font-name-complex="Spranq eco sans" style:font-size-complex="9pt"/>
    </style:style>
    <style:style style:name="P4"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fo:color="#808080" style:font-name="Spranq eco sans" fo:font-size="9pt" style:font-size-asian="9pt" style:font-name-complex="Spranq eco sans" style:font-size-complex="9pt"/>
    </style:style>
    <style:style style:name="P5"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style style:name="P6" style:family="paragraph" style:parent-style-name="Standard">
      <style:paragraph-properties fo:margin-top="0cm" fo:margin-bottom="0cm" style:contextual-spacing="false" fo:line-height="150%" fo:text-align="center" style:justify-single-word="false" fo:background-color="transparent">
        <style:background-image/>
      </style:paragraph-properties>
      <style:text-properties fo:color="#000000" style:font-name="Arial" fo:font-size="12pt" fo:language="en" fo:country="US" style:text-underline-style="none" fo:font-weight="bold" fo:background-color="transparent" style:font-size-asian="12pt" style:font-weight-asian="bold" style:font-name-complex="Arial" style:font-size-complex="12pt" style:font-weight-complex="bold"/>
    </style:style>
    <style:style style:name="P7" style:family="paragraph" style:parent-style-name="Standard">
      <style:paragraph-properties fo:margin-top="0cm" fo:margin-bottom="0cm" style:contextual-spacing="false" fo:line-height="150%" fo:text-align="center" style:justify-single-word="false" fo:background-color="transparent">
        <style:background-image/>
      </style:paragraph-properties>
      <style:text-properties fo:color="#000000" style:font-name="Arial" fo:font-size="12pt" fo:language="en" fo:country="US" style:text-underline-style="none" fo:font-weight="bold" officeooo:rsid="001d5314" officeooo:paragraph-rsid="001d5314" fo:background-color="transparent" style:font-size-asian="12pt" style:font-weight-asian="bold" style:font-name-complex="Arial" style:font-size-complex="12pt" style:font-weight-complex="bold"/>
    </style:style>
    <style:style style:name="P8" style:family="paragraph" style:parent-style-name="Standard">
      <style:paragraph-properties fo:margin-top="0cm" fo:margin-bottom="0cm" style:contextual-spacing="false" fo:line-height="150%" fo:text-align="justify" style:justify-single-word="false" fo:background-color="transparent">
        <style:background-image/>
      </style:paragraph-properties>
      <style:text-properties fo:color="#000000" style:font-name="Arial" fo:font-size="12pt" fo:font-style="normal" style:text-underline-style="none" fo:font-weight="bold" fo:background-color="transparent" style:font-name-asian="Arial" style:font-size-asian="12pt" style:font-style-asian="normal" style:font-weight-asian="bold" style:font-name-complex="Arial" style:font-size-complex="12pt" style:font-style-complex="normal" style:font-weight-complex="bold"/>
    </style:style>
    <style:style style:name="P9" style:family="paragraph" style:parent-style-name="Standard">
      <style:paragraph-properties fo:margin-top="0cm" fo:margin-bottom="0cm" style:contextual-spacing="false" fo:line-height="150%" fo:text-align="center" style:justify-single-word="false" fo:background-color="transparent">
        <style:background-image/>
      </style:paragraph-properties>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P10" style:family="paragraph" style:parent-style-name="Standard">
      <style:paragraph-properties fo:margin-top="0cm" fo:margin-bottom="0cm" style:contextual-spacing="false" fo:line-height="150%" fo:text-align="center" style:justify-single-word="false" fo:orphans="2" fo:widows="2" fo:background-color="transparent">
        <style:tab-stops>
          <style:tab-stop style:position="1.251cm"/>
        </style:tab-stops>
        <style:background-image/>
      </style:paragraph-properties>
      <style:text-properties style:font-name="Arial" fo:font-size="12pt" style:text-underline-style="none" fo:font-weight="normal" style:font-size-asian="12pt" style:font-weight-asian="normal" style:font-size-complex="12pt" style:font-weight-complex="normal"/>
    </style:style>
    <style:style style:name="P11" style:family="paragraph" style:parent-style-name="Standard">
      <style:paragraph-properties fo:margin-top="0cm" fo:margin-bottom="0cm" style:contextual-spacing="false" fo:line-height="150%" fo:text-align="justify" style:justify-single-word="false" fo:background-color="transparent">
        <style:background-image/>
      </style:paragraph-properties>
      <style:text-properties style:font-name="Arial" fo:font-size="12pt" style:text-underline-style="none" style:font-size-asian="12pt" style:font-size-complex="12pt"/>
    </style:style>
    <style:style style:name="P12" style:family="paragraph" style:parent-style-name="Standard">
      <style:paragraph-properties fo:margin-top="0cm" fo:margin-bottom="0cm" style:contextual-spacing="false" fo:line-height="150%" fo:text-align="justify" style:justify-single-word="false" fo:background-color="transparent">
        <style:background-image/>
      </style:paragraph-properties>
      <style:text-properties style:font-name="Arial" fo:font-size="12pt" style:text-underline-style="none" officeooo:paragraph-rsid="003d9d8f" style:font-size-asian="12pt" style:font-size-complex="12pt"/>
    </style:style>
    <style:style style:name="P13" style:family="paragraph" style:parent-style-name="Standard">
      <style:paragraph-properties fo:margin-top="0cm" fo:margin-bottom="0cm" style:contextual-spacing="false" fo:line-height="150%" fo:text-align="justify" style:justify-single-word="false" fo:background-color="transparent">
        <style:background-image/>
      </style:paragraph-properties>
      <style:text-properties style:font-name="Arial" fo:font-size="12pt" style:text-underline-style="none" fo:background-color="transparent" style:font-size-asian="12pt" style:font-name-complex="Arial" style:font-size-complex="12pt"/>
    </style:style>
    <style:style style:name="P14" style:family="paragraph" style:parent-style-name="Standard">
      <style:paragraph-properties fo:margin-top="0cm" fo:margin-bottom="0cm" style:contextual-spacing="false" fo:line-height="150%" fo:text-align="justify" style:justify-single-word="false" fo:background-color="transparent">
        <style:background-image/>
      </style:paragraph-properties>
      <style:text-properties style:use-window-font-color="true" style:font-name="Arial" fo:font-size="12pt" fo:language="it" fo:country="IT" style:text-underline-style="none" officeooo:rsid="001a7906" officeooo:paragraph-rsid="003ba3ab" fo:background-color="transparent" style:font-name-asian="Times New Roman" style:font-size-asian="12pt" style:language-asian="zh" style:country-asian="CN" style:font-name-complex="Arial" style:font-size-complex="12pt" style:language-complex="ar" style:country-complex="SA"/>
    </style:style>
    <style:style style:name="P15" style:family="paragraph" style:parent-style-name="Text_20_body">
      <style:paragraph-properties fo:margin-top="0cm" fo:margin-bottom="0cm" style:contextual-spacing="false" fo:line-height="150%" fo:text-align="center" style:justify-single-word="false" fo:background-color="transparent">
        <style:tab-stops>
          <style:tab-stop style:position="1.251cm"/>
        </style:tab-stops>
        <style:background-image/>
      </style:paragraph-properties>
      <style:text-properties style:font-name="Arial" fo:font-size="12pt" fo:language="de" fo:country="DE" style:text-underline-style="none" fo:font-weight="bold" fo:background-color="transparent" style:font-size-asian="12pt" style:font-weight-asian="bold" style:font-name-complex="Arial" style:font-size-complex="12pt"/>
    </style:style>
    <style:style style:name="P16" style:family="paragraph" style:parent-style-name="Text_20_body">
      <style:paragraph-properties fo:margin-top="0cm" fo:margin-bottom="0cm" style:contextual-spacing="false" fo:line-height="150%" fo:text-align="justify" style:justify-single-word="false" fo:background-color="transparent">
        <style:background-image/>
      </style:paragraph-properties>
      <style:text-properties style:font-name="Arial" fo:font-size="12pt" style:text-underline-style="none" style:font-size-asian="12pt" style:font-size-complex="12pt"/>
    </style:style>
    <style:style style:name="P17" style:family="paragraph" style:parent-style-name="Text_20_body">
      <style:paragraph-properties fo:margin-top="0cm" fo:margin-bottom="0cm" style:contextual-spacing="false" fo:line-height="150%" fo:text-align="justify" style:justify-single-word="false" fo:background-color="transparent">
        <style:background-image/>
      </style:paragraph-properties>
      <style:text-properties style:font-name="Arial" fo:font-size="12pt" style:text-underline-style="none" officeooo:paragraph-rsid="00160fab" style:font-size-asian="12pt" style:font-size-complex="12pt"/>
    </style:style>
    <style:style style:name="P18" style:family="paragraph" style:parent-style-name="Text_20_body">
      <style:paragraph-properties fo:margin-top="0cm" fo:margin-bottom="0cm" style:contextual-spacing="false" fo:line-height="150%" fo:text-align="center" style:justify-single-word="false" fo:orphans="2" fo:widows="2" fo:background-color="transparent">
        <style:tab-stops>
          <style:tab-stop style:position="1.251cm"/>
        </style:tab-stops>
        <style:background-image/>
      </style:paragraph-properties>
      <style:text-properties style:font-name="Arial" fo:font-size="12pt" style:text-underline-style="none" style:font-size-asian="12pt" style:font-size-complex="12pt"/>
    </style:style>
    <style:style style:name="P19" style:family="paragraph" style:parent-style-name="Text_20_body">
      <style:paragraph-properties fo:margin-top="0cm" fo:margin-bottom="0cm" style:contextual-spacing="false" fo:line-height="150%" fo:text-align="center" style:justify-single-word="false" fo:background-color="transparent">
        <style:background-image/>
      </style:paragraph-properties>
      <style:text-properties style:font-name="Arial" fo:font-size="12pt" style:text-underline-style="none" fo:font-weight="bold" fo:background-color="transparent" style:font-size-asian="12pt" style:font-weight-asian="bold" style:font-name-complex="Arial" style:font-size-complex="12pt"/>
    </style:style>
    <style:style style:name="P20" style:family="paragraph" style:parent-style-name="Text_20_body">
      <style:paragraph-properties fo:margin-top="0cm" fo:margin-bottom="0cm" style:contextual-spacing="false" fo:line-height="150%" fo:text-align="center" style:justify-single-word="false" fo:background-color="transparent">
        <style:tab-stops>
          <style:tab-stop style:position="1.251cm"/>
        </style:tab-stops>
        <style:background-image/>
      </style:paragraph-properties>
      <style:text-properties style:font-name="Arial" fo:font-size="12pt" style:text-underline-style="none" fo:font-weight="bold" fo:background-color="transparent" style:font-size-asian="12pt" style:font-weight-asian="bold" style:font-name-complex="Arial" style:font-size-complex="12pt"/>
    </style:style>
    <style:style style:name="P21" style:family="paragraph" style:parent-style-name="Text_20_body">
      <style:paragraph-properties fo:margin-top="0cm" fo:margin-bottom="0cm" style:contextual-spacing="false" fo:line-height="150%" fo:text-align="justify" style:justify-single-word="false" fo:background-color="transparent">
        <style:background-image/>
      </style:paragraph-properties>
      <style:text-properties style:font-name="Arial" fo:font-size="12pt" style:text-underline-style="none" fo:background-color="transparent" style:font-size-asian="12pt" style:font-name-complex="Arial" style:font-size-complex="12pt"/>
    </style:style>
    <style:style style:name="P22" style:family="paragraph" style:parent-style-name="Text_20_body">
      <style:paragraph-properties fo:margin-top="0cm" fo:margin-bottom="0cm" style:contextual-spacing="false" fo:line-height="150%" fo:text-align="justify" style:justify-single-word="false" fo:background-color="transparent">
        <style:tab-stops>
          <style:tab-stop style:position="0cm"/>
        </style:tab-stops>
        <style:background-image/>
      </style:paragraph-properties>
      <style:text-properties style:font-name="Arial" fo:font-size="12pt" style:text-underline-style="none" officeooo:paragraph-rsid="00160fab" fo:background-color="transparent" style:font-size-asian="12pt" style:font-name-complex="Arial" style:font-size-complex="12pt"/>
    </style:style>
    <style:style style:name="P23" style:family="paragraph" style:parent-style-name="Text_20_body">
      <style:paragraph-properties fo:margin-top="0cm" fo:margin-bottom="0cm" style:contextual-spacing="false" fo:line-height="150%" fo:text-align="justify" style:justify-single-word="false" fo:orphans="2" fo:widows="2" fo:background-color="transparent">
        <style:background-image/>
      </style:paragraph-properties>
      <style:text-properties style:font-name="Arial" fo:font-size="12pt" style:text-underline-style="none" fo:background-color="transparent" style:font-size-asian="12pt" style:font-name-complex="Arial" style:font-size-complex="12pt"/>
    </style:style>
    <style:style style:name="P24" style:family="paragraph" style:parent-style-name="Text_20_body">
      <style:paragraph-properties fo:margin-top="0cm" fo:margin-bottom="0cm" style:contextual-spacing="false" fo:line-height="150%" fo:text-align="justify" style:justify-single-word="false" fo:orphans="2" fo:widows="2" fo:background-color="transparent">
        <style:background-image/>
      </style:paragraph-properties>
      <style:text-properties style:font-name="Arial" fo:font-size="12pt" style:text-underline-style="none" officeooo:paragraph-rsid="00168ac2" fo:background-color="transparent" style:font-size-asian="12pt" style:font-name-complex="Arial" style:font-size-complex="12pt"/>
    </style:style>
    <style:style style:name="P25" style:family="paragraph" style:parent-style-name="Text_20_body">
      <style:paragraph-properties fo:margin-top="0cm" fo:margin-bottom="0cm" style:contextual-spacing="false" fo:line-height="150%" fo:text-align="justify" style:justify-single-word="false" fo:background-color="transparent">
        <style:tab-stops>
          <style:tab-stop style:position="1.251cm"/>
        </style:tab-stops>
        <style:background-image/>
      </style:paragraph-properties>
      <style:text-properties style:font-name="Arial" fo:font-size="12pt" style:text-underline-style="none" fo:background-color="transparent" style:font-size-asian="12pt" style:font-name-complex="Arial" style:font-size-complex="12pt"/>
    </style:style>
    <style:style style:name="P26" style:family="paragraph" style:parent-style-name="Text_20_body">
      <style:paragraph-properties fo:margin-top="0cm" fo:margin-bottom="0cm" style:contextual-spacing="false" fo:line-height="150%" fo:text-align="justify" style:justify-single-word="false" fo:background-color="transparent">
        <style:tab-stops>
          <style:tab-stop style:position="0cm"/>
          <style:tab-stop style:position="0.635cm"/>
        </style:tab-stops>
        <style:background-image/>
      </style:paragraph-properties>
      <style:text-properties style:font-name="Arial" fo:font-size="12pt" style:text-underline-style="none" fo:background-color="transparent" style:font-size-asian="12pt" style:font-name-complex="Arial" style:font-size-complex="12pt"/>
    </style:style>
    <style:style style:name="P27" style:family="paragraph" style:parent-style-name="Text_20_body">
      <style:paragraph-properties fo:margin-top="0cm" fo:margin-bottom="0cm" style:contextual-spacing="false" fo:line-height="150%" fo:text-align="center" style:justify-single-word="false" fo:background-color="transparent">
        <style:tab-stops>
          <style:tab-stop style:position="1.251cm"/>
        </style:tab-stops>
        <style:background-image/>
      </style:paragraph-properties>
      <style:text-properties style:font-name="Arial" fo:font-size="12pt" style:text-underline-style="none" fo:background-color="transparent" style:font-size-asian="12pt" style:font-name-complex="Arial" style:font-size-complex="12pt"/>
    </style:style>
    <style:style style:name="P28" style:family="paragraph" style:parent-style-name="Text_20_body">
      <style:paragraph-properties fo:margin-top="0cm" fo:margin-bottom="0cm" style:contextual-spacing="false" fo:line-height="150%" fo:text-align="justify" style:justify-single-word="false" fo:orphans="2" fo:widows="2" fo:background-color="transparent">
        <style:tab-stops>
          <style:tab-stop style:position="1.251cm"/>
        </style:tab-stops>
        <style:background-image/>
      </style:paragraph-properties>
      <style:text-properties style:font-name="Arial" fo:font-size="12pt" style:text-underline-style="none" fo:background-color="transparent" style:font-size-asian="12pt" style:font-name-complex="Arial" style:font-size-complex="12pt" style:font-weight-complex="bold"/>
    </style:style>
    <style:style style:name="P29" style:family="paragraph" style:parent-style-name="Text_20_body">
      <style:paragraph-properties fo:margin-top="0cm" fo:margin-bottom="0cm" style:contextual-spacing="false" fo:line-height="150%" fo:text-align="justify" style:justify-single-word="false" fo:background-color="transparent">
        <style:tab-stops>
          <style:tab-stop style:position="2cm"/>
        </style:tab-stops>
        <style:background-image/>
      </style:paragraph-properties>
      <style:text-properties style:font-name="Arial" fo:font-size="12pt" style:text-underline-style="none" officeooo:rsid="0032f870" officeooo:paragraph-rsid="003cb2f3" fo:background-color="transparent" style:font-size-asian="12pt" style:font-name-complex="Arial" style:font-size-complex="12pt"/>
    </style:style>
    <style:style style:name="P30" style:family="paragraph" style:parent-style-name="Text_20_body">
      <style:paragraph-properties fo:margin-top="0cm" fo:margin-bottom="0cm" style:contextual-spacing="false" fo:line-height="150%" fo:text-align="justify" style:justify-single-word="false" fo:background-color="transparent">
        <style:tab-stops>
          <style:tab-stop style:position="2cm"/>
        </style:tab-stops>
        <style:background-image/>
      </style:paragraph-properties>
      <style:text-properties style:font-name="Arial" fo:font-size="12pt" officeooo:paragraph-rsid="003cb2f3" fo:background-color="transparent" style:font-size-asian="12pt" style:font-name-complex="Arial" style:font-size-complex="12pt"/>
    </style:style>
    <style:style style:name="P31" style:family="paragraph" style:parent-style-name="Text_20_body">
      <style:paragraph-properties fo:margin-top="0cm" fo:margin-bottom="0cm" style:contextual-spacing="false" fo:line-height="150%" fo:text-align="justify" style:justify-single-word="false" fo:orphans="2" fo:widows="2" fo:background-color="transparent">
        <style:tab-stops>
          <style:tab-stop style:position="1.251cm"/>
        </style:tab-stops>
        <style:background-image/>
      </style:paragraph-properties>
      <style:text-properties style:use-window-font-color="true" style:font-name="Arial" fo:font-size="12pt" fo:language="it" fo:country="IT"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2" style:family="paragraph" style:parent-style-name="Text_20_body">
      <style:paragraph-properties fo:margin-top="0cm" fo:margin-bottom="0cm" style:contextual-spacing="false" fo:line-height="150%" fo:text-align="justify" style:justify-single-word="false" fo:background-color="transparent">
        <style:background-image/>
      </style:paragraph-properties>
    </style:style>
    <style:style style:name="P33" style:family="paragraph" style:parent-style-name="Text_20_body">
      <style:paragraph-properties fo:margin-top="0cm" fo:margin-bottom="0cm" style:contextual-spacing="false" fo:line-height="150%" fo:text-align="justify" style:justify-single-word="false" fo:hyphenation-ladder-count="no-limit" fo:background-color="transparent" style:writing-mode="lr-tb">
        <style:tab-stops>
          <style:tab-stop style:position="0cm"/>
        </style:tab-stops>
        <style:background-image/>
      </style:paragraph-properties>
      <style:text-properties style:use-window-font-color="true" style:font-name="Arial" fo:font-size="12pt" fo:language="it" fo:country="IT" style:text-underline-style="none" officeooo:paragraph-rsid="00160fab"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4"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language="it" fo:country="IT" style:text-underline-style="none" style:font-name-asian="Times New Roman" style:font-size-asian="12pt" style:language-asian="zh" style:country-asian="CN" style:font-name-complex="Times New Roman" style:font-size-complex="12pt" style:language-complex="ar" style:country-complex="SA"/>
    </style:style>
    <style:style style:name="P35"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language="it" fo:country="IT" style:text-underline-style="none" officeooo:rsid="00160fab" style:font-name-asian="Times New Roman" style:font-size-asian="12pt" style:language-asian="zh" style:country-asian="CN" style:font-name-complex="Times New Roman" style:font-size-complex="12pt" style:language-complex="ar" style:country-complex="SA"/>
    </style:style>
    <style:style style:name="P36"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language="it" fo:country="IT" style:text-underline-style="none" officeooo:rsid="00160fab" officeooo:paragraph-rsid="0032f8f7" style:font-name-asian="Times New Roman" style:font-size-asian="12pt" style:language-asian="zh" style:country-asian="CN" style:font-name-complex="Times New Roman" style:font-size-complex="12pt" style:language-complex="ar" style:country-complex="SA"/>
    </style:style>
    <style:style style:name="P37" style:family="paragraph" style:parent-style-name="Standard">
      <style:paragraph-properties fo:margin-top="0cm" fo:margin-bottom="0cm" style:contextual-spacing="false" fo:line-height="150%" fo:text-align="justify" style:justify-single-word="false"/>
      <style:text-properties style:use-window-font-color="true" style:font-name="Arial" fo:font-size="12pt" fo:language="it" fo:country="IT" style:text-underline-style="none" officeooo:rsid="001a7906" officeooo:paragraph-rsid="001a7906" style:font-name-asian="Times New Roman" style:font-size-asian="12pt" style:language-asian="zh" style:country-asian="CN" style:font-name-complex="Times New Roman" style:font-size-complex="12pt" style:language-complex="ar" style:country-complex="SA"/>
    </style:style>
    <style:style style:name="P38" style:family="paragraph" style:parent-style-name="Standard">
      <style:paragraph-properties fo:margin-top="0cm" fo:margin-bottom="0cm" style:contextual-spacing="false" fo:line-height="150%" fo:text-align="justify" style:justify-single-word="false"/>
      <style:text-properties style:font-name="Arial" fo:font-size="12pt" style:text-underline-style="none" style:font-size-asian="12pt" style:font-size-complex="12pt"/>
    </style:style>
    <style:style style:name="P39" style:family="paragraph" style:parent-style-name="Standard">
      <style:paragraph-properties fo:margin-top="0cm" fo:margin-bottom="0cm" style:contextual-spacing="false" fo:line-height="150%" fo:text-align="justify" style:justify-single-word="false"/>
      <style:text-properties style:font-name="Arial" fo:font-size="12pt" style:text-underline-style="none" officeooo:paragraph-rsid="001a7906" style:font-size-asian="12pt" style:font-size-complex="12pt"/>
    </style:style>
    <style:style style:name="P40" style:family="paragraph" style:parent-style-name="Standard">
      <style:paragraph-properties fo:margin-top="0cm" fo:margin-bottom="0cm" style:contextual-spacing="false" fo:line-height="150%" fo:text-align="justify" style:justify-single-word="false"/>
      <style:text-properties style:font-name="Arial" fo:font-size="12pt" style:text-underline-style="none" officeooo:paragraph-rsid="002a16f4" style:font-size-asian="12pt" style:font-size-complex="12pt"/>
    </style:style>
    <style:style style:name="P41" style:family="paragraph" style:parent-style-name="Standard">
      <style:paragraph-properties fo:margin-top="0cm" fo:margin-bottom="0cm" style:contextual-spacing="false" fo:line-height="150%" fo:text-align="start" style:justify-single-word="false"/>
      <style:text-properties style:font-name="Arial" fo:font-size="12pt" style:text-underline-style="none" style:font-size-asian="12pt" style:font-size-complex="12pt"/>
    </style:style>
    <style:style style:name="P42" style:family="paragraph" style:parent-style-name="Standard">
      <style:paragraph-properties fo:margin-top="0cm" fo:margin-bottom="0cm" style:contextual-spacing="false" fo:line-height="150%" fo:text-align="start" style:justify-single-word="false"/>
      <style:text-properties style:font-name="Arial" fo:font-size="12pt" style:text-underline-style="none" officeooo:paragraph-rsid="001a7906" style:font-size-asian="12pt" style:font-size-complex="12pt"/>
    </style:style>
    <style:style style:name="P43" style:family="paragraph" style:parent-style-name="Standard">
      <style:paragraph-properties fo:margin-top="0cm" fo:margin-bottom="0cm" style:contextual-spacing="false" fo:line-height="150%" fo:text-align="justify" style:justify-single-word="false"/>
      <style:text-properties style:font-name="Arial" fo:font-size="12pt" style:text-underline-style="none" officeooo:rsid="0036ebed" officeooo:paragraph-rsid="0036ebed" style:font-size-asian="12pt" style:font-size-complex="12pt"/>
    </style:style>
    <style:style style:name="P44" style:family="paragraph" style:parent-style-name="Standard">
      <style:paragraph-properties fo:margin-top="0cm" fo:margin-bottom="0cm" style:contextual-spacing="false" fo:line-height="150%" fo:text-align="start" style:justify-single-word="false"/>
      <style:text-properties style:font-name="Arial" fo:font-size="12pt" style:text-underline-style="none" fo:font-weight="bold" style:font-size-asian="12pt" style:font-weight-asian="bold" style:font-size-complex="12pt"/>
    </style:style>
    <style:style style:name="P45" style:family="paragraph" style:parent-style-name="Standard">
      <style:paragraph-properties fo:margin-top="0cm" fo:margin-bottom="0cm" style:contextual-spacing="false" fo:line-height="150%" fo:text-align="start" style:justify-single-word="false"/>
      <style:text-properties style:font-name="Arial" fo:font-size="12pt" style:text-underline-style="none" fo:font-weight="bold" officeooo:paragraph-rsid="002a16f4" style:font-size-asian="12pt" style:font-weight-asian="bold" style:font-size-complex="12pt"/>
    </style:style>
    <style:style style:name="P46" style:family="paragraph" style:parent-style-name="Standard">
      <style:paragraph-properties fo:margin-top="0cm" fo:margin-bottom="0cm" style:contextual-spacing="false" fo:line-height="150%" fo:text-align="start" style:justify-single-word="false"/>
      <style:text-properties style:font-name="Arial" fo:font-size="12pt" style:text-underline-style="none" officeooo:rsid="001a7906" officeooo:paragraph-rsid="002a16f4" fo:background-color="transparent" style:font-size-asian="12pt" style:font-size-complex="12pt"/>
    </style:style>
    <style:style style:name="P47" style:family="paragraph" style:parent-style-name="Standard">
      <style:paragraph-properties fo:margin-top="0cm" fo:margin-bottom="0cm" style:contextual-spacing="false" fo:line-height="150%" fo:text-align="start" style:justify-single-word="false"/>
    </style:style>
    <style:style style:name="P48" style:family="paragraph" style:parent-style-name="Standard">
      <style:paragraph-properties fo:margin-top="0cm" fo:margin-bottom="0cm" style:contextual-spacing="false" fo:line-height="150%" fo:text-align="justify" style:justify-single-word="false"/>
      <style:text-properties fo:color="#000000" style:font-name="Arial" fo:font-size="12pt" fo:language="it" fo:country="IT" style:text-underline-style="none" officeooo:rsid="00264908" officeooo:paragraph-rsid="0036ebed" fo:background-color="#ff6600" style:font-name-asian="Times New Roman" style:font-size-asian="12pt" style:language-asian="zh" style:country-asian="CN" style:font-name-complex="Times New Roman" style:font-size-complex="12pt" style:language-complex="ar" style:country-complex="SA"/>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style:font-name="Arial" fo:font-size="12pt" fo:language="it" fo:country="IT" style:text-underline-style="none" officeooo:paragraph-rsid="00160fab" style:font-name-asian="Times New Roman" style:font-size-asian="12pt" style:language-asian="zh" style:country-asian="CN" style:font-name-complex="Times New Roman" style:font-size-complex="12pt" style:language-complex="ar" style:country-complex="SA"/>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text-underline-style="none" fo:font-weight="bold" officeooo:paragraph-rsid="001a7906" style:font-size-asian="12pt" style:font-weight-asian="bold" style:font-size-complex="12pt"/>
    </style:style>
    <style:style style:name="P51" style:family="paragraph" style:parent-style-name="Text_20_body">
      <style:paragraph-properties fo:margin-left="0cm" fo:margin-right="0cm" fo:margin-top="0cm" fo:margin-bottom="0cm" style:contextual-spacing="false" fo:line-height="150%" fo:text-align="center" style:justify-single-word="false" fo:text-indent="0cm" style:auto-text-indent="false" fo:background-color="transparent">
        <style:background-image/>
      </style:paragraph-properties>
      <style:text-properties style:font-name="Arial" fo:font-size="12pt" fo:font-weight="bold" officeooo:paragraph-rsid="00168ac2" fo:background-color="transparent" style:font-size-asian="12pt" style:font-weight-asian="bold" style:font-name-complex="Arial" style:font-size-complex="12pt" style:font-weight-complex="bold"/>
    </style:style>
    <style:style style:name="P52"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background-color="transparent">
        <style:background-image/>
      </style:paragraph-properties>
      <style:text-properties style:font-name="Arial" fo:font-size="12pt" fo:font-weight="bold" officeooo:paragraph-rsid="003cb2f3" fo:background-color="transparent" style:font-size-asian="12pt" style:font-weight-asian="bold" style:font-name-complex="Arial" style:font-size-complex="12pt"/>
    </style:style>
    <style:style style:name="P53"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background-color="transparent">
        <style:background-image/>
      </style:paragraph-properties>
      <style:text-properties style:font-name="Arial" fo:font-size="12pt" fo:font-weight="bold" officeooo:paragraph-rsid="001a0004" fo:background-color="transparent" style:font-size-asian="12pt" style:font-weight-asian="bold" style:font-name-complex="Arial" style:font-size-complex="12pt"/>
    </style:style>
    <style:style style:name="P54"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0.318cm"/>
        </style:tab-stops>
        <style:background-image/>
      </style:paragraph-properties>
      <style:text-properties style:font-name="Arial" fo:font-size="12pt" officeooo:paragraph-rsid="001b0a3f" style:font-size-asian="12pt" style:font-size-complex="12pt"/>
    </style:style>
    <style:style style:name="P55"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background-color="transparent">
        <style:background-image/>
      </style:paragraph-properties>
      <style:text-properties style:font-name="Arial" fo:font-size="12pt" style:text-underline-style="none" fo:font-weight="normal" officeooo:rsid="0039c8e5" officeooo:paragraph-rsid="00160fab" fo:background-color="transparent" style:font-size-asian="12pt" style:font-weight-asian="normal" style:font-name-complex="Arial" style:font-size-complex="12pt" style:font-weight-complex="normal"/>
    </style:style>
    <style:style style:name="P56"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background-color="transparent">
        <style:background-image/>
      </style:paragraph-properties>
      <style:text-properties style:font-name="Arial" fo:font-size="12pt" style:text-underline-style="none" fo:font-weight="bold" officeooo:paragraph-rsid="001a0004" fo:background-color="transparent" style:font-size-asian="12pt" style:font-weight-asian="bold" style:font-name-complex="Arial" style:font-size-complex="12pt"/>
    </style:style>
    <style:style style:name="P57" style:family="paragraph" style:parent-style-name="Text_20_body">
      <style:paragraph-properties fo:margin-left="0cm" fo:margin-right="0cm" fo:margin-top="0cm" fo:margin-bottom="0cm" style:contextual-spacing="false" fo:line-height="150%" fo:text-align="center" style:justify-single-word="false" fo:text-indent="0cm" style:auto-text-indent="false" fo:background-color="transparent">
        <style:background-image/>
      </style:paragraph-properties>
      <style:text-properties style:font-name="Arial" fo:font-size="12pt" style:text-underline-style="none" fo:font-weight="bold" officeooo:rsid="00160fab" officeooo:paragraph-rsid="00160fab" style:font-size-asian="12pt" style:font-weight-asian="bold" style:font-size-complex="12pt" style:font-weight-complex="bold"/>
    </style:style>
    <style:style style:name="P58"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background-color="transparent">
        <style:background-image/>
      </style:paragraph-properties>
      <style:text-properties style:font-name="Arial" fo:font-size="12pt" style:text-underline-style="none" officeooo:paragraph-rsid="00168ac2" fo:background-color="transparent" style:font-size-asian="12pt" style:font-name-complex="Arial" style:font-size-complex="12pt"/>
    </style:style>
    <style:style style:name="P59"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background-color="transparent">
        <style:background-image/>
      </style:paragraph-properties>
      <style:text-properties style:font-name="Arial" fo:font-size="12pt" style:text-underline-style="none" officeooo:paragraph-rsid="0017e85f" fo:background-color="transparent" style:font-size-asian="12pt" style:font-size-complex="12pt"/>
    </style:style>
    <style:style style:name="P60"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background-color="transparent">
        <style:background-image/>
      </style:paragraph-properties>
      <style:text-properties style:font-name="Arial" fo:font-size="12pt" style:text-underline-style="none" officeooo:paragraph-rsid="0043bd91" style:font-size-asian="12pt" style:font-size-complex="12pt"/>
    </style:style>
    <style:style style:name="P61"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0.318cm"/>
        </style:tab-stops>
        <style:background-image/>
      </style:paragraph-properties>
      <style:text-properties style:use-window-font-color="true" style:font-name="Arial" fo:font-size="13pt" fo:language="it" fo:country="IT" fo:font-style="normal" fo:font-weight="normal" officeooo:rsid="00164138" officeooo:paragraph-rsid="00168ac2" fo:background-color="transparent" style:font-name-asian="Times New Roman" style:font-size-asian="13pt" style:language-asian="zh" style:country-asian="CN" style:font-style-asian="normal" style:font-weight-asian="normal" style:font-name-complex="Arial" style:font-size-complex="13pt" style:language-complex="ar" style:country-complex="SA" style:font-style-complex="normal" style:font-weight-complex="normal"/>
    </style:style>
    <style:style style:name="P62"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251cm"/>
        </style:tab-stops>
        <style:background-image/>
      </style:paragraph-properties>
      <style:text-properties style:use-window-font-color="true" style:font-name="Arial" fo:font-size="12pt" fo:language="it" fo:country="IT" style:text-underline-style="none" fo:font-weight="normal" officeooo:paragraph-rsid="0018c434"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63"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251cm"/>
        </style:tab-stops>
        <style:background-image/>
      </style:paragraph-properties>
      <style:text-properties style:use-window-font-color="true" style:font-name="Arial" fo:font-size="12pt" fo:language="it" fo:country="IT" fo:font-style="normal" style:text-underline-style="none" fo:font-weight="normal" officeooo:paragraph-rsid="00168ac2" fo:background-color="#ffff0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4"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251cm"/>
        </style:tab-stops>
        <style:background-image/>
      </style:paragraph-properties>
      <style:text-properties style:use-window-font-color="true" style:font-name="Arial" fo:font-size="12pt" fo:language="it" fo:country="IT" fo:font-style="normal" style:text-underline-style="none" fo:font-weight="normal" officeooo:paragraph-rsid="002ddf87"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5"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writing-mode="lr-tb">
        <style:tab-stops>
          <style:tab-stop style:position="0cm"/>
        </style:tab-stops>
        <style:background-image/>
      </style:paragraph-properties>
      <style:text-properties style:use-window-font-color="true" style:font-name="Arial" fo:font-size="12pt" fo:language="it" fo:country="IT" style:text-underline-style="none" officeooo:paragraph-rsid="0018c434"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6"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background-image/>
      </style:paragraph-properties>
      <style:text-properties style:use-window-font-color="true" style:font-name="Arial" fo:font-size="12pt" fo:language="it" fo:country="IT" fo:font-style="normal" fo:font-weight="normal" officeooo:rsid="002ae08e" officeooo:paragraph-rsid="003cb2f3"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7"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background-image/>
      </style:paragraph-properties>
      <style:text-properties style:font-name="Arial" fo:font-size="12pt" style:text-underline-style="none" fo:font-weight="bold" officeooo:paragraph-rsid="003cb2f3" fo:background-color="transparent" style:font-size-asian="12pt" style:font-weight-asian="bold" style:font-name-complex="Arial" style:font-size-complex="12pt" fo:hyphenate="false" fo:hyphenation-remain-char-count="2" fo:hyphenation-push-char-count="2"/>
    </style:style>
    <style:style style:name="P68" style:family="paragraph" style:parent-style-name="Normale_20__28_Web_29_">
      <style:paragraph-properties fo:margin-left="0cm" fo:margin-right="0cm" fo:margin-top="0cm" fo:margin-bottom="0cm" style:contextual-spacing="false" fo:line-height="150%" fo:text-align="center" style:justify-single-word="false" fo:text-indent="0cm" style:auto-text-indent="false" fo:background-color="transparent">
        <style:background-image/>
      </style:paragraph-properties>
      <style:text-properties style:font-name="Arial" fo:font-size="12pt" style:text-underline-style="none" fo:font-weight="bold" officeooo:paragraph-rsid="00160fab" fo:background-color="transparent" style:font-size-asian="12pt" style:font-weight-asian="bold" style:font-name-complex="Arial" style:font-size-complex="12pt" style:font-weight-complex="bold"/>
    </style:style>
    <style:style style:name="P6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text-underline-style="none" officeooo:paragraph-rsid="00160fab" style:font-size-asian="12pt" style:font-size-complex="12pt"/>
    </style:style>
    <style:style style:name="P7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text-underline-style="none" officeooo:paragraph-rsid="00168ac2" style:font-size-asian="12pt" style:font-size-complex="12pt"/>
    </style:style>
    <style:style style:name="P7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text-underline-style="none" officeooo:paragraph-rsid="001a7906" style:font-size-asian="12pt" style:font-size-complex="12pt"/>
    </style:style>
    <style:style style:name="P7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text-underline-style="none" officeooo:paragraph-rsid="0018c434" style:font-size-asian="12pt" style:font-size-complex="12pt"/>
    </style:style>
    <style:style style:name="P7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text-underline-style="none" officeooo:paragraph-rsid="003d9d8f" style:font-size-asian="12pt" style:font-size-complex="12pt"/>
    </style:style>
    <style:style style:name="P74"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style:font-name="Arial" fo:font-size="12pt" style:text-underline-style="none" officeooo:paragraph-rsid="00168ac2" style:font-size-asian="12pt" style:font-size-complex="12pt"/>
    </style:style>
    <style:style style:name="P75"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style:font-name="Arial" fo:font-size="12pt" style:text-underline-style="none" fo:font-weight="bold" officeooo:paragraph-rsid="00160fab" style:font-size-asian="12pt" style:font-weight-asian="bold" style:font-size-complex="12pt" style:font-weight-complex="bold"/>
    </style:style>
    <style:style style:name="P76"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style:font-name="Arial" fo:font-size="12pt" style:text-underline-style="none" fo:font-weight="bold" officeooo:paragraph-rsid="0018c434" style:font-size-asian="12pt" style:font-weight-asian="bold" style:font-size-complex="12pt" style:font-weight-complex="bold"/>
    </style:style>
    <style:style style:name="P7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text-underline-style="none" officeooo:paragraph-rsid="0017e85f" fo:background-color="transparent" style:font-size-asian="12pt" style:font-size-complex="12pt"/>
    </style:style>
    <style:style style:name="P7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text-underline-style="none" officeooo:paragraph-rsid="001a7906" fo:background-color="transparent" style:font-size-asian="12pt" style:font-size-complex="12pt"/>
    </style:style>
    <style:style style:name="P7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text-underline-style="none" officeooo:paragraph-rsid="00160fab" fo:background-color="transparent" style:font-size-asian="12pt" style:font-size-complex="12pt"/>
    </style:style>
    <style:style style:name="P8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text-underline-style="none" officeooo:paragraph-rsid="003cb2f3" fo:background-color="transparent" style:font-size-asian="12pt" style:font-size-complex="12pt"/>
    </style:style>
    <style:style style:name="P8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text-underline-style="solid" style:text-underline-width="auto" style:text-underline-color="font-color" officeooo:paragraph-rsid="00160fab" style:font-size-asian="12pt" style:font-size-complex="12pt"/>
    </style:style>
    <style:style style:name="P8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1a7906" style:font-size-asian="12pt" style:font-size-complex="12pt"/>
    </style:style>
    <style:style style:name="P8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0160fab"/>
    </style:style>
    <style:style style:name="P8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0168ac2"/>
    </style:style>
    <style:style style:name="P85" style:family="paragraph" style:parent-style-name="Text_20_body"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1cm"/>
        </style:tab-stops>
        <style:background-image/>
      </style:paragraph-properties>
      <style:text-properties style:font-name="Arial" fo:font-size="12pt" style:text-underline-style="none" fo:font-weight="normal" officeooo:paragraph-rsid="00208b20" fo:background-color="transparent" style:font-size-asian="12pt" style:font-weight-asian="normal" style:font-name-complex="Arial" style:font-size-complex="12pt" fo:hyphenate="false" fo:hyphenation-remain-char-count="2" fo:hyphenation-push-char-count="2"/>
    </style:style>
    <style:style style:name="P86" style:family="paragraph" style:parent-style-name="Text_20_body">
      <style:paragraph-properties fo:margin-left="1cm" fo:margin-right="0cm" fo:margin-top="0cm" fo:margin-bottom="0cm" style:contextual-spacing="false" fo:line-height="150%" fo:text-align="justify" style:justify-single-word="false" fo:text-indent="-0.499cm" style:auto-text-indent="false" fo:background-color="transparent">
        <style:tab-stops>
          <style:tab-stop style:position="1cm"/>
        </style:tab-stops>
        <style:background-image/>
      </style:paragraph-properties>
      <style:text-properties style:font-name="Arial" fo:font-size="12pt" style:text-underline-style="none" fo:background-color="transparent" style:font-size-asian="12pt" style:font-name-complex="Arial" style:font-size-complex="12pt"/>
    </style:style>
    <style:style style:name="P87" style:family="paragraph" style:parent-style-name="Text_20_body">
      <style:paragraph-properties fo:margin-left="1.499cm" fo:margin-right="0cm" fo:margin-top="0cm" fo:margin-bottom="0cm" style:contextual-spacing="false" fo:line-height="150%"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1.588cm"/>
          <style:tab-stop style:position="2cm"/>
        </style:tab-stops>
        <style:background-image/>
      </style:paragraph-properties>
      <style:text-properties style:font-name="Arial" fo:font-size="12pt" style:text-underline-style="none" fo:background-color="transparent" style:font-size-asian="12pt" style:font-name-complex="Arial" style:font-size-complex="12pt" fo:hyphenate="false" fo:hyphenation-remain-char-count="2" fo:hyphenation-push-char-count="2"/>
    </style:style>
    <style:style style:name="P88" style:family="paragraph" style:parent-style-name="Testo_20_normale1">
      <style:paragraph-properties fo:margin-left="0cm" fo:margin-right="0.097cm" fo:margin-top="0cm" fo:margin-bottom="0cm" style:contextual-spacing="false" fo:line-height="150%" fo:text-align="justify" style:justify-single-word="false" fo:text-indent="0cm" style:auto-text-indent="false" fo:background-color="transparent">
        <style:tab-stops>
          <style:tab-stop style:position="12.502cm"/>
        </style:tab-stops>
        <style:background-image/>
      </style:paragraph-properties>
      <style:text-properties style:font-name="Arial" fo:font-size="12pt" style:text-underline-style="none" officeooo:paragraph-rsid="00160fab" style:font-size-asian="12pt" style:font-size-complex="12pt"/>
    </style:style>
    <style:style style:name="P89" style:family="paragraph" style:parent-style-name="Standard">
      <style:paragraph-properties fo:line-height="150%" fo:text-align="justify" style:justify-single-word="false"/>
      <style:text-properties style:use-window-font-color="true" style:font-name="Arial" fo:font-size="12pt" fo:language="it" fo:country="IT" officeooo:paragraph-rsid="003ba3ab" fo:background-color="transparent" style:font-name-asian="Times New Roman" style:font-size-asian="12pt" style:language-asian="zh" style:country-asian="CN" style:font-name-complex="Arial" style:font-size-complex="12pt" style:language-complex="ar" style:country-complex="SA"/>
    </style:style>
    <style:style style:name="P90" style:family="paragraph" style:parent-style-name="Text_20_body" style:list-style-name="WWNum3">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text-underline-style="none" officeooo:paragraph-rsid="00168ac2" style:font-size-asian="12pt" style:font-size-complex="12pt"/>
    </style:style>
    <style:style style:name="P91" style:family="paragraph" style:parent-style-name="Text_20_body" style:list-style-name="WW8Num5">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501cm"/>
        </style:tab-stops>
        <style:background-image/>
      </style:paragraph-properties>
      <style:text-properties style:use-window-font-color="true" style:font-name="Arial" fo:font-size="12pt" fo:language="it" fo:country="IT" style:text-underline-style="none" fo:font-weight="normal" officeooo:paragraph-rsid="002ddf87"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92" style:family="paragraph" style:parent-style-name="Text_20_body" style:list-style-name="WW8Num5">
      <style:paragraph-properties fo:margin-left="1.501cm" fo:margin-right="0cm" fo:margin-top="0cm" fo:margin-bottom="0cm" style:contextual-spacing="false" fo:line-height="150%" fo:text-align="justify" style:justify-single-word="false" fo:text-indent="-1cm" style:auto-text-indent="false" fo:background-color="transparent">
        <style:tab-stops>
          <style:tab-stop style:position="1.501cm"/>
        </style:tab-stops>
        <style:background-image/>
      </style:paragraph-properties>
      <style:text-properties style:use-window-font-color="true" style:font-name="Arial" fo:font-size="12pt" fo:language="it" fo:country="IT" style:text-underline-style="none" fo:background-color="transparent" style:font-name-asian="Times New Roman" style:font-size-asian="12pt" style:language-asian="zh" style:country-asian="CN" style:font-name-complex="Arial" style:font-size-complex="12pt" style:language-complex="ar" style:country-complex="SA"/>
    </style:style>
    <style:style style:name="P93" style:family="paragraph" style:parent-style-name="Text_20_body" style:list-style-name="WW8Num5">
      <style:paragraph-properties fo:margin-left="1.501cm" fo:margin-right="0cm" fo:margin-top="0cm" fo:margin-bottom="0cm" style:contextual-spacing="false" fo:line-height="150%" fo:text-align="justify" style:justify-single-word="false" fo:text-indent="-1cm" style:auto-text-indent="false" fo:background-color="transparent">
        <style:tab-stops>
          <style:tab-stop style:position="1.501cm"/>
        </style:tab-stops>
        <style:background-image/>
      </style:paragraph-properties>
      <style:text-properties style:font-name="Arial" fo:font-size="12pt" style:text-underline-style="none" officeooo:paragraph-rsid="002ec911" fo:background-color="transparent" style:font-size-asian="12pt" style:font-name-complex="Arial" style:font-size-complex="12pt"/>
    </style:style>
    <style:style style:name="P94" style:family="paragraph" style:parent-style-name="Text_20_body" style:list-style-name="WW8Num5">
      <style:paragraph-properties fo:margin-left="1.501cm" fo:margin-right="0cm" fo:margin-top="0cm" fo:margin-bottom="0cm" style:contextual-spacing="false" fo:line-height="150%" fo:text-align="justify" style:justify-single-word="false" fo:text-indent="-1cm" style:auto-text-indent="false" fo:background-color="transparent">
        <style:tab-stops>
          <style:tab-stop style:position="1.501cm"/>
        </style:tab-stops>
        <style:background-image/>
      </style:paragraph-properties>
      <style:text-properties style:font-name="Arial" fo:font-size="12pt" style:text-underline-style="none" fo:font-weight="bold" officeooo:paragraph-rsid="002ec911" fo:background-color="transparent" style:font-size-asian="12pt" style:font-weight-asian="bold" style:font-name-complex="Arial" style:font-size-complex="12pt"/>
    </style:style>
    <style:style style:name="P95" style:family="paragraph" style:parent-style-name="Text_20_body" style:list-style-name="WW8Num5" style:master-page-name="">
      <style:paragraph-properties fo:margin-left="1.499cm" fo:margin-right="0cm" fo:margin-top="0cm" fo:margin-bottom="0cm" style: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501cm"/>
        </style:tab-stops>
        <style:background-image/>
      </style:paragraph-properties>
      <style:text-properties style:font-name="Arial" fo:font-size="12pt" style:text-underline-style="none" officeooo:paragraph-rsid="002ec911" fo:background-color="transparent" style:font-size-asian="12pt" style:font-name-complex="Arial" style:font-size-complex="12pt" fo:hyphenate="false" fo:hyphenation-remain-char-count="2" fo:hyphenation-push-char-count="2"/>
    </style:style>
    <style:style style:name="P96" style:family="paragraph" style:parent-style-name="Text_20_body" style:list-style-name="WW8Num3" style:master-page-name="">
      <style:paragraph-properties fo:margin-left="1.6cm" fo:margin-right="0cm" fo:margin-top="0cm" fo:margin-bottom="0cm" style: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2cm"/>
        </style:tab-stops>
        <style:background-image/>
      </style:paragraph-properties>
      <style:text-properties style:font-name="Arial" fo:font-size="12pt" style:text-underline-style="none" fo:background-color="transparent" style:font-size-asian="12pt" style:font-name-complex="Arial" style:font-size-complex="12pt" fo:hyphenate="false" fo:hyphenation-remain-char-count="2" fo:hyphenation-push-char-count="2"/>
    </style:style>
    <style:style style:name="P97" style:family="paragraph" style:parent-style-name="Text_20_body" style:list-style-name="WW8Num3" style:master-page-name="">
      <style:paragraph-properties fo:margin-left="1.6cm" fo:margin-right="0cm" fo:margin-top="0cm" fo:margin-bottom="0cm" style: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1.61cm"/>
        </style:tab-stops>
        <style:background-image/>
      </style:paragraph-properties>
      <style:text-properties style:font-name="Arial" fo:font-size="12pt" style:text-underline-style="none" fo:background-color="transparent" style:font-size-asian="12pt" style:font-name-complex="Arial" style:font-size-complex="12pt" fo:hyphenate="false" fo:hyphenation-remain-char-count="2" fo:hyphenation-push-char-count="2"/>
    </style:style>
    <style:style style:name="P98" style:family="paragraph" style:parent-style-name="Standard" style:master-page-name="Standard">
      <style:paragraph-properties fo:margin-top="0cm" fo:margin-bottom="0cm" style:contextual-spacing="false" fo:line-height="150%" fo:text-align="center" style:justify-single-word="false" style:page-number="auto" fo:background-color="transparent">
        <style:background-image/>
      </style:paragraph-properties>
      <style:text-properties style:font-name="Arial" fo:font-size="12pt" style:text-underline-style="none" fo:font-weight="bold" fo:background-color="transparent" style:font-name-asian="Spranq eco sans" style:font-size-asian="12pt" style:font-weight-asian="bold" style:font-name-complex="Arial" style:font-size-complex="12pt"/>
    </style:style>
    <style:style style:name="T1" style:family="text">
      <style:text-properties style:font-name="Spranq eco sans" fo:font-size="9pt" style:font-size-asian="9pt" style:font-name-complex="Spranq eco sans" style:font-size-complex="9pt"/>
    </style:style>
    <style:style style:name="T2" style:family="text">
      <style:text-properties fo:color="#808080" style:font-name="Spranq eco sans" fo:font-size="9pt" style:font-size-asian="9pt" style:font-name-complex="Spranq eco sans" style:font-size-complex="9pt"/>
    </style:style>
    <style:style style:name="T3" style:family="text">
      <style:text-properties fo:color="#000000"/>
    </style:style>
    <style:style style:name="T4" style:family="text">
      <style:text-properties fo:color="#000000" style:font-name="Arial" fo:font-size="12pt" fo:font-style="normal" style:text-underline-style="none" fo:font-weight="bold" officeooo:rsid="00160fab" fo:background-color="transparent" loext:char-shading-value="0" style:font-name-asian="Arial" style:font-size-asian="12pt" style:font-style-asian="normal" style:font-weight-asian="bold" style:font-name-complex="Arial" style:font-size-complex="12pt" style:font-style-complex="normal" style:font-weight-complex="bold"/>
    </style:style>
    <style:style style:name="T5" style:family="text">
      <style:text-properties fo:color="#000000" style:font-name="Arial" fo:font-size="12pt" fo:font-style="normal" style:text-underline-style="none" fo:font-weight="bold" officeooo:rsid="00093580" fo:background-color="transparent" loext:char-shading-value="0" style:font-name-asian="Arial" style:font-size-asian="12pt" style:font-style-asian="normal" style:font-weight-asian="bold" style:font-name-complex="Arial" style:font-size-complex="12pt" style:font-style-complex="normal" style:font-weight-complex="bold"/>
    </style:style>
    <style:style style:name="T6" style:family="text">
      <style:text-properties fo:color="#000000" style:font-name="Arial" fo:font-size="12pt" fo:font-style="normal" style:text-underline-style="none" fo:font-weight="bold" officeooo:rsid="00441552" fo:background-color="transparent" loext:char-shading-value="0" style:font-name-asian="Arial" style:font-size-asian="12pt" style:font-style-asian="normal" style:font-weight-asian="bold" style:font-name-complex="Arial" style:font-size-complex="12pt" style:font-style-complex="normal" style:font-weight-complex="bold"/>
    </style:style>
    <style:style style:name="T7" style:family="text">
      <style:text-properties fo:color="#000000" style:font-name="Arial" fo:font-size="12pt" style:text-underline-style="none" fo:font-weight="normal" style:font-name-asian="Arial" style:font-size-asian="12pt" style:font-weight-asian="normal" style:font-size-complex="12pt" style:font-weight-complex="normal"/>
    </style:style>
    <style:style style:name="T8" style:family="text">
      <style:text-properties fo:color="#000000" style:font-name="Arial" fo:font-size="12pt" style:text-underline-style="none" fo:font-weight="normal" style:font-name-asian="Arial" style:font-size-asian="12pt" style:language-asian="it" style:country-asian="IT" style:font-weight-asian="normal" style:font-size-complex="12pt" style:font-weight-complex="normal"/>
    </style:style>
    <style:style style:name="T9" style:family="text">
      <style:text-properties fo:color="#000000"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0" style:family="text">
      <style:text-properties fo:color="#000000" style:font-name="Arial" fo:font-size="12pt" style:text-underline-style="none" fo:font-weight="bold" fo:background-color="transparent" loext:char-shading-value="0" style:font-size-asian="12pt" style:font-weight-asian="bold" style:font-name-complex="Arial" style:font-size-complex="12pt" style:font-weight-complex="bold"/>
    </style:style>
    <style:style style:name="T11" style:family="text">
      <style:text-properties fo:color="#000000" style:font-name="Arial" fo:language="it" fo:country="IT" fo:font-style="normal" style:text-underline-style="none" fo:font-weight="normal" officeooo:rsid="00164138"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12" style:family="text">
      <style:text-properties fo:color="#000000" style:font-name="Arial" fo:language="it" fo:country="IT" fo:font-style="normal" style:text-underline-style="none" fo:font-weight="normal" officeooo:rsid="001b0a3f"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13" style:family="text">
      <style:text-properties fo:color="#000000" style:font-name="Arial" fo:language="it" fo:country="IT" fo:font-style="normal" style:text-underline-style="none" fo:font-weight="normal" officeooo:rsid="00160fab"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14" style:family="text">
      <style:text-properties fo:color="#000000" fo:language="en" fo:country="US" fo:font-weight="normal" fo:background-color="transparent" loext:char-shading-value="0" style:font-weight-asian="normal" style:font-name-complex="Arial" style:font-weight-complex="normal"/>
    </style:style>
    <style:style style:name="T15" style:family="text">
      <style:text-properties fo:color="#000000" fo:language="it" fo:country="IT" style:font-name-asian="Times New Roman" style:language-asian="zh" style:country-asian="CN" style:font-name-complex="KunstlerschreibschDBol" style:language-complex="ar" style:country-complex="SA"/>
    </style:style>
    <style:style style:name="T16" style:family="text">
      <style:text-properties fo:color="#000000" fo:language="it" fo:country="IT" fo:background-color="transparent" loext:char-shading-value="0" style:font-name-asian="Times New Roman" style:language-asian="zh" style:country-asian="CN" style:font-name-complex="Times New Roman" style:language-complex="ar" style:country-complex="SA"/>
    </style:style>
    <style:style style:name="T17" style:family="text">
      <style:text-properties fo:color="#000000" fo:language="it" fo:country="IT" officeooo:rsid="00264908" fo:background-color="transparent" loext:char-shading-value="0" style:font-name-asian="Times New Roman" style:language-asian="zh" style:country-asian="CN" style:font-name-complex="Times New Roman" style:language-complex="ar" style:country-complex="SA"/>
    </style:style>
    <style:style style:name="T18" style:family="text">
      <style:text-properties fo:color="#000000" fo:language="it" fo:country="IT" officeooo:rsid="003f58c5" fo:background-color="transparent" loext:char-shading-value="0" style:font-name-asian="Times New Roman" style:language-asian="zh" style:country-asian="CN" style:font-name-complex="Times New Roman" style:language-complex="ar" style:country-complex="SA"/>
    </style:style>
    <style:style style:name="T19" style:family="text">
      <style:text-properties fo:color="#000000" fo:language="it" fo:country="IT" officeooo:rsid="00441552" fo:background-color="transparent" loext:char-shading-value="0" style:font-name-asian="Times New Roman" style:language-asian="zh" style:country-asian="CN" style:font-name-complex="Times New Roman" style:language-complex="ar" style:country-complex="SA"/>
    </style:style>
    <style:style style:name="T20" style:family="text">
      <style:text-properties fo:color="#000000" fo:language="it" fo:country="IT" fo:font-style="normal" style:text-underline-style="none" fo:font-weight="normal" officeooo:rsid="00164138"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21" style:family="text">
      <style:text-properties fo:color="#000000" fo:language="it" fo:country="IT" fo:font-style="normal" style:text-underline-style="none" fo:font-weight="normal" officeooo:rsid="001a7906"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22" style:family="text">
      <style:text-properties fo:color="#000000" fo:language="it" fo:country="IT" fo:font-style="normal" style:text-underline-style="none" fo:font-weight="normal" officeooo:rsid="003a0cb5"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23" style:family="text">
      <style:text-properties fo:color="#000000" fo:font-style="normal" fo:font-weight="bold" fo:background-color="transparent" loext:char-shading-value="0" style:font-style-asian="normal" style:font-weight-asian="bold" style:font-name-complex="Arial" style:font-style-complex="normal" style:font-weight-complex="bold"/>
    </style:style>
    <style:style style:name="T24" style:family="text">
      <style:text-properties fo:color="#000000" fo:font-style="normal" fo:font-weight="bold" fo:background-color="transparent" loext:char-shading-value="0" style:font-name-asian="Arial" style:font-style-asian="normal" style:font-weight-asian="bold" style:font-name-complex="Arial" style:font-style-complex="normal" style:font-weight-complex="bold"/>
    </style:style>
    <style:style style:name="T25" style:family="text">
      <style:text-properties fo:color="#000000" fo:font-style="normal" fo:font-weight="bold" officeooo:rsid="00160fab" fo:background-color="transparent" loext:char-shading-value="0" style:font-name-asian="Arial" style:font-style-asian="normal" style:font-weight-asian="bold" style:font-name-complex="Arial" style:font-style-complex="normal" style:font-weight-complex="bold"/>
    </style:style>
    <style:style style:name="T26" style:family="text">
      <style:text-properties fo:color="#000000" fo:font-style="normal" fo:font-weight="bold" fo:background-color="#ffff00" loext:char-shading-value="0" style:font-name-asian="Arial" style:font-style-asian="normal" style:font-weight-asian="bold" style:font-name-complex="Arial" style:font-style-complex="normal" style:font-weight-complex="bold"/>
    </style:style>
    <style:style style:name="T27" style:family="text">
      <style:text-properties fo:color="#000000" fo:font-style="normal" fo:font-weight="normal" officeooo:rsid="003e2803" fo:background-color="transparent" loext:char-shading-value="0" style:font-name-asian="Arial" style:font-style-asian="normal" style:font-weight-asian="normal" style:font-name-complex="Arial" style:font-style-complex="normal" style:font-weight-complex="normal"/>
    </style:style>
    <style:style style:name="T28" style:family="text">
      <style:text-properties fo:color="#000000" fo:font-style="normal" fo:font-weight="normal" officeooo:rsid="0027eb22" fo:background-color="transparent" loext:char-shading-value="0" style:font-name-asian="Arial" style:font-style-asian="normal" style:font-weight-asian="normal" style:font-name-complex="Arial" style:font-style-complex="normal" style:font-weight-complex="normal"/>
    </style:style>
    <style:style style:name="T29" style:family="text">
      <style:text-properties fo:color="#000000" fo:background-color="transparent" loext:char-shading-value="0"/>
    </style:style>
    <style:style style:name="T30" style:family="text">
      <style:text-properties fo:color="#000000" officeooo:rsid="0034227e" fo:background-color="transparent" loext:char-shading-value="0"/>
    </style:style>
    <style:style style:name="T31" style:family="text">
      <style:text-properties fo:text-transform="uppercase" fo:color="#000000" fo:language="en" fo:country="US" fo:font-weight="bold" fo:background-color="transparent" loext:char-shading-value="0" style:font-weight-asian="bold" style:font-name-complex="Arial" style:font-weight-complex="normal"/>
    </style:style>
    <style:style style:name="T32" style:family="text">
      <style:text-properties style:use-window-font-color="true" fo:language="it" fo:country="IT" style:text-underline-style="solid" style:text-underline-width="auto" style:text-underline-color="font-color" officeooo:rsid="001a7906" style:font-name-asian="Times New Roman" style:language-asian="zh" style:country-asian="CN" style:font-name-complex="Times New Roman" style:language-complex="ar" style:country-complex="SA"/>
    </style:style>
    <style:style style:name="T33" style:family="text">
      <style:text-properties style:use-window-font-color="true" fo:language="it" fo:country="IT" style:font-name-asian="Times New Roman" style:language-asian="zh" style:country-asian="CN" style:font-name-complex="Times New Roman" style:language-complex="ar" style:country-complex="SA"/>
    </style:style>
    <style:style style:name="T34" style:family="text">
      <style:text-properties style:use-window-font-color="true" fo:language="it" fo:country="IT" officeooo:rsid="00160fab" style:font-name-asian="Times New Roman" style:language-asian="zh" style:country-asian="CN" style:font-name-complex="Times New Roman" style:language-complex="ar" style:country-complex="SA"/>
    </style:style>
    <style:style style:name="T35" style:family="text">
      <style:text-properties style:use-window-font-color="true" fo:language="it" fo:country="IT" officeooo:rsid="001a7906" style:font-name-asian="Times New Roman" style:language-asian="zh" style:country-asian="CN" style:font-name-complex="Times New Roman" style:language-complex="ar" style:country-complex="SA"/>
    </style:style>
    <style:style style:name="T36" style:family="text">
      <style:text-properties style:use-window-font-color="true" fo:language="it" fo:country="IT" style:font-name-asian="Times New Roman" style:language-asian="zh" style:country-asian="CN" style:language-complex="ar" style:country-complex="SA"/>
    </style:style>
    <style:style style:name="T37" style:family="text">
      <style:text-properties style:use-window-font-color="true" fo:language="it" fo:country="IT" style:font-name-asian="Times New Roman" style:language-asian="zh" style:country-asian="CN" style:language-complex="ar" style:country-complex="SA" style:font-weight-complex="normal"/>
    </style:style>
    <style:style style:name="T38" style:family="text">
      <style:text-properties style:use-window-font-color="true" fo:language="it" fo:country="IT" officeooo:rsid="002ec911" style:font-name-asian="Times New Roman" style:language-asian="zh" style:country-asian="CN" style:language-complex="ar" style:country-complex="SA"/>
    </style:style>
    <style:style style:name="T39" style:family="text">
      <style:text-properties style:use-window-font-color="true" fo:language="it" fo:country="IT" officeooo:rsid="003a0cb5" style:font-name-asian="Times New Roman" style:language-asian="zh" style:country-asian="CN" style:language-complex="ar" style:country-complex="SA"/>
    </style:style>
    <style:style style:name="T40" style:family="text">
      <style:text-properties style:use-window-font-color="true" fo:language="it" fo:country="IT" fo:font-style="normal" fo:background-color="transparent" loext:char-shading-value="0" style:font-name-asian="Times New Roman" style:language-asian="zh" style:country-asian="CN" style:font-style-asian="normal" style:font-name-complex="Arial" style:language-complex="ar" style:country-complex="SA" style:font-style-complex="normal"/>
    </style:style>
    <style:style style:name="T41" style:family="text">
      <style:text-properties style:use-window-font-color="true" fo:language="it" fo:country="IT" fo:font-style="normal" officeooo:rsid="0017e85f" fo:background-color="transparent" loext:char-shading-value="0" style:font-name-asian="Times New Roman" style:language-asian="zh" style:country-asian="CN" style:font-style-asian="normal" style:font-name-complex="Arial" style:language-complex="ar" style:country-complex="SA" style:font-style-complex="normal"/>
    </style:style>
    <style:style style:name="T42" style:family="text">
      <style:text-properties style:use-window-font-color="true" fo:language="it" fo:country="IT" fo:font-style="normal"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3" style:family="text">
      <style:text-properties style:use-window-font-color="true" fo:language="it" fo:country="IT" fo:font-weight="bold" style:font-name-asian="Times New Roman" style:language-asian="zh" style:country-asian="CN" style:font-weight-asian="bold" style:font-name-complex="KunstlerschreibschDBol" style:language-complex="ar" style:country-complex="SA" style:font-weight-complex="bold"/>
    </style:style>
    <style:style style:name="T44" style:family="text">
      <style:text-properties style:use-window-font-color="true" fo:language="it" fo:country="IT" fo:font-weight="bold" officeooo:rsid="001d5314" style:font-name-asian="Times New Roman" style:language-asian="zh" style:country-asian="CN" style:font-weight-asian="bold" style:font-name-complex="KunstlerschreibschDBol" style:language-complex="ar" style:country-complex="SA" style:font-weight-complex="bold"/>
    </style:style>
    <style:style style:name="T45" style:family="text">
      <style:text-properties style:use-window-font-color="true" fo:language="it" fo:country="IT" fo:font-weight="bold" officeooo:rsid="0081a74f" fo:background-color="transparent" loext:char-shading-value="0" style:font-name-asian="Times New Roman" style:language-asian="it" style:country-asian="IT" style:font-weight-asian="bold" style:font-name-complex="Arial" style:language-complex="ar" style:country-complex="SA" style:font-style-complex="normal" style:font-weight-complex="bold"/>
    </style:style>
    <style:style style:name="T46" style:family="text">
      <style:text-properties style:use-window-font-color="true" fo:language="it" fo:country="IT" fo:font-weight="normal" style:font-name-asian="Times New Roman" style:language-asian="zh" style:country-asian="CN" style:font-weight-asian="normal" style:language-complex="ar" style:country-complex="SA" style:font-weight-complex="normal"/>
    </style:style>
    <style:style style:name="T47" style:family="text">
      <style:text-properties style:use-window-font-color="true" fo:language="it" fo:country="IT" fo:font-weight="normal" officeooo:rsid="00160fab" style:font-name-asian="Times New Roman" style:language-asian="zh" style:country-asian="CN" style:font-weight-asian="normal" style:language-complex="ar" style:country-complex="SA" style:font-weight-complex="normal"/>
    </style:style>
    <style:style style:name="T48" style:family="text">
      <style:text-properties style:use-window-font-color="true" fo:language="it" fo:country="IT" fo:font-weight="normal" officeooo:rsid="0081a74f" fo:background-color="transparent" loext:char-shading-value="0" style:font-name-asian="Times New Roman" style:language-asian="it" style:country-asian="IT" style:font-weight-asian="normal" style:font-name-complex="Arial" style:language-complex="ar" style:country-complex="SA" style:font-style-complex="normal" style:font-weight-complex="normal"/>
    </style:style>
    <style:style style:name="T49" style:family="text">
      <style:text-properties fo:font-weight="normal" fo:background-color="transparent" loext:char-shading-value="0" style:font-weight-asian="normal" style:font-name-complex="Arial" style:font-weight-complex="normal"/>
    </style:style>
    <style:style style:name="T50" style:family="text">
      <style:text-properties fo:font-weight="normal" officeooo:rsid="0038bd59" fo:background-color="transparent" loext:char-shading-value="0" style:font-weight-asian="normal" style:font-name-complex="Arial" style:font-weight-complex="normal"/>
    </style:style>
    <style:style style:name="T51" style:family="text">
      <style:text-properties fo:font-weight="normal" officeooo:rsid="0011aac3" fo:background-color="transparent" loext:char-shading-value="0" style:font-weight-asian="normal" style:font-name-complex="Arial" style:font-weight-complex="normal"/>
    </style:style>
    <style:style style:name="T52" style:family="text">
      <style:text-properties fo:font-weight="normal" officeooo:rsid="003fe8eb" fo:background-color="transparent" loext:char-shading-value="0" style:font-weight-asian="normal" style:font-name-complex="Arial" style:font-weight-complex="normal"/>
    </style:style>
    <style:style style:name="T53" style:family="text">
      <style:text-properties fo:font-weight="normal" officeooo:rsid="001a7906" fo:background-color="transparent" loext:char-shading-value="0" style:font-weight-asian="normal" style:font-name-complex="Arial" style:font-weight-complex="normal"/>
    </style:style>
    <style:style style:name="T54" style:family="text">
      <style:text-properties fo:font-weight="normal" officeooo:rsid="00427212" fo:background-color="transparent" loext:char-shading-value="0" style:font-weight-asian="normal" style:font-name-complex="Arial" style:font-weight-complex="normal"/>
    </style:style>
    <style:style style:name="T55" style:family="text">
      <style:text-properties fo:font-weight="normal" officeooo:rsid="0039c8e5" fo:background-color="transparent" loext:char-shading-value="0" style:font-weight-asian="normal" style:font-name-complex="Arial" style:font-weight-complex="normal"/>
    </style:style>
    <style:style style:name="T56" style:family="text">
      <style:text-properties fo:font-weight="normal" officeooo:rsid="0043bd91" fo:background-color="transparent" loext:char-shading-value="0" style:font-weight-asian="normal" style:font-name-complex="Arial" style:font-weight-complex="normal"/>
    </style:style>
    <style:style style:name="T57" style:family="text">
      <style:text-properties fo:font-weight="normal" style:font-weight-asian="normal" style:font-weight-complex="normal"/>
    </style:style>
    <style:style style:name="T58" style:family="text">
      <style:text-properties fo:font-weight="normal" officeooo:rsid="00160fab" style:font-weight-asian="normal" style:font-weight-complex="normal"/>
    </style:style>
    <style:style style:name="T59" style:family="text">
      <style:text-properties fo:font-weight="normal" officeooo:rsid="00168ac2" style:font-weight-asian="normal" style:font-weight-complex="normal"/>
    </style:style>
    <style:style style:name="T60" style:family="text">
      <style:text-properties fo:font-weight="bold" style:font-weight-asian="bold"/>
    </style:style>
    <style:style style:name="T61" style:family="text">
      <style:text-properties fo:font-weight="bold" style:font-weight-asian="bold" style:font-weight-complex="bold"/>
    </style:style>
    <style:style style:name="T62" style:family="text">
      <style:text-properties fo:font-weight="bold" officeooo:rsid="0032875f" style:font-weight-asian="bold" style:font-weight-complex="bold"/>
    </style:style>
    <style:style style:name="T63" style:family="text">
      <style:text-properties fo:font-weight="bold" officeooo:rsid="0018c434" style:font-weight-asian="bold" style:font-weight-complex="bold"/>
    </style:style>
    <style:style style:name="T64" style:family="text">
      <style:text-properties fo:font-weight="bold" officeooo:rsid="001d5314" style:font-weight-asian="bold" style:font-weight-complex="bold"/>
    </style:style>
    <style:style style:name="T65" style:family="text">
      <style:text-properties fo:font-weight="bold" officeooo:rsid="003cb2f3" style:font-weight-asian="bold" style:font-weight-complex="bold"/>
    </style:style>
    <style:style style:name="T66" style:family="text">
      <style:text-properties fo:font-weight="bold" officeooo:rsid="002ec911" style:font-weight-asian="bold"/>
    </style:style>
    <style:style style:name="T67" style:family="text">
      <style:text-properties fo:font-weight="bold" fo:background-color="transparent" loext:char-shading-value="0" style:font-weight-asian="bold" style:font-name-complex="Arial" style:font-weight-complex="bold"/>
    </style:style>
    <style:style style:name="T68" style:family="text">
      <style:text-properties fo:font-weight="bold" officeooo:rsid="003fe8eb" fo:background-color="transparent" loext:char-shading-value="0" style:font-weight-asian="bold" style:font-name-complex="Arial" style:font-weight-complex="bold"/>
    </style:style>
    <style:style style:name="T69" style:family="text">
      <style:text-properties fo:font-weight="bold" officeooo:rsid="001a7906" fo:background-color="transparent" loext:char-shading-value="0" style:font-weight-asian="bold" style:font-name-complex="Arial" style:font-weight-complex="bold"/>
    </style:style>
    <style:style style:name="T70" style:family="text">
      <style:text-properties fo:font-weight="bold" officeooo:rsid="00122d77" fo:background-color="transparent" loext:char-shading-value="0" style:font-weight-asian="bold" style:font-name-complex="Arial" style:font-weight-complex="bold"/>
    </style:style>
    <style:style style:name="T71" style:family="text">
      <style:text-properties fo:font-weight="bold" officeooo:rsid="0043bd91" fo:background-color="transparent" loext:char-shading-value="0" style:font-weight-asian="bold" style:font-name-complex="Arial" style:font-weight-complex="bold"/>
    </style:style>
    <style:style style:name="T72" style:family="text">
      <style:text-properties fo:font-weight="bold" fo:background-color="transparent" loext:char-shading-value="0" style:font-weight-asian="bold" style:font-weight-complex="bold"/>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officeooo:rsid="002cb631"/>
    </style:style>
    <style:style style:name="T75" style:family="text">
      <style:text-properties style:text-underline-style="solid" style:text-underline-width="auto" style:text-underline-color="font-color" officeooo:rsid="00160fab"/>
    </style:style>
    <style:style style:name="T76" style:family="text">
      <style:text-properties style:text-underline-style="solid" style:text-underline-width="auto" style:text-underline-color="font-color" officeooo:rsid="001a7906"/>
    </style:style>
    <style:style style:name="T77" style:family="text">
      <style:text-properties style:text-underline-style="solid" style:text-underline-width="auto" style:text-underline-color="font-color" officeooo:rsid="0032f8f7"/>
    </style:style>
    <style:style style:name="T78" style:family="text">
      <style:text-properties fo:language="it" fo:country="IT" style:language-asian="zh" style:country-asian="CN" style:language-complex="ar" style:country-complex="SA"/>
    </style:style>
    <style:style style:name="T79" style:family="text">
      <style:text-properties fo:language="it" fo:country="IT" style:text-underline-style="none" fo:font-weight="normal" style:font-weight-asian="normal" style:language-complex="ar" style:country-complex="SA" style:font-weight-complex="normal"/>
    </style:style>
    <style:style style:name="T80" style:family="text">
      <style:text-properties fo:language="it" fo:country="IT" style:text-underline-style="none" fo:font-weight="normal" officeooo:rsid="002b29a7" style:font-weight-asian="normal" style:language-complex="ar" style:country-complex="SA" style:font-weight-complex="normal"/>
    </style:style>
    <style:style style:name="T81" style:family="text">
      <style:text-properties fo:language="it" fo:country="IT" style:text-underline-style="none" fo:font-weight="normal" officeooo:rsid="001a7906" style:font-weight-asian="normal" style:language-complex="ar" style:country-complex="SA" style:font-weight-complex="normal"/>
    </style:style>
    <style:style style:name="T82" style:family="text">
      <style:text-properties fo:language="it" fo:country="IT" style:text-underline-style="none" fo:font-weight="normal" officeooo:rsid="003933b3" style:font-weight-asian="normal" style:language-complex="ar" style:country-complex="SA" style:font-weight-complex="normal"/>
    </style:style>
    <style:style style:name="T83" style:family="text">
      <style:text-properties fo:language="it" fo:country="IT" style:text-underline-style="none" fo:font-weight="normal" officeooo:rsid="003daace" style:font-weight-asian="normal" style:language-complex="ar" style:country-complex="SA" style:font-weight-complex="normal"/>
    </style:style>
    <style:style style:name="T84" style:family="text">
      <style:text-properties fo:background-color="transparent" loext:char-shading-value="0"/>
    </style:style>
    <style:style style:name="T85" style:family="text">
      <style:text-properties officeooo:rsid="0038efdc" fo:background-color="transparent" loext:char-shading-value="0"/>
    </style:style>
    <style:style style:name="T86" style:family="text">
      <style:text-properties fo:background-color="transparent" loext:char-shading-value="0" style:font-name-complex="Arial"/>
    </style:style>
    <style:style style:name="T87" style:family="text">
      <style:text-properties fo:background-color="transparent" loext:char-shading-value="0" style:font-name-complex="Arial" style:font-weight-complex="bold"/>
    </style:style>
    <style:style style:name="T88" style:family="text">
      <style:text-properties officeooo:rsid="0018c434" fo:background-color="transparent" loext:char-shading-value="0" style:font-name-complex="Arial" style:font-weight-complex="bold"/>
    </style:style>
    <style:style style:name="T89" style:family="text">
      <style:text-properties officeooo:rsid="0039c8e5" fo:background-color="transparent" loext:char-shading-value="0" style:font-name-complex="Arial"/>
    </style:style>
    <style:style style:name="T90" style:family="text">
      <style:text-properties fo:background-color="transparent" loext:char-shading-value="0" style:font-name-asian="Arial" style:font-name-complex="Arial" style:font-weight-complex="bold"/>
    </style:style>
    <style:style style:name="T91" style:family="text">
      <style:text-properties officeooo:rsid="001a7906" fo:background-color="transparent" loext:char-shading-value="0"/>
    </style:style>
    <style:style style:name="T92" style:family="text">
      <style:text-properties officeooo:rsid="0034227e" fo:background-color="transparent" loext:char-shading-value="0"/>
    </style:style>
    <style:style style:name="T93" style:family="text">
      <style:text-properties officeooo:rsid="0018c434" fo:background-color="transparent" loext:char-shading-value="0"/>
    </style:style>
    <style:style style:name="T94" style:family="text">
      <style:text-properties officeooo:rsid="003933b3" fo:background-color="transparent" loext:char-shading-value="0"/>
    </style:style>
    <style:style style:name="T95" style:family="text">
      <style:text-properties officeooo:rsid="0038efdc"/>
    </style:style>
    <style:style style:name="T96" style:family="text">
      <style:text-properties officeooo:rsid="00160fab"/>
    </style:style>
    <style:style style:name="T97" style:family="text">
      <style:text-properties officeooo:rsid="001e123f"/>
    </style:style>
    <style:style style:name="T98" style:family="text">
      <style:text-properties officeooo:rsid="00168ac2"/>
    </style:style>
    <style:style style:name="T99" style:family="text">
      <style:text-properties officeooo:rsid="002e550e"/>
    </style:style>
    <style:style style:name="T100" style:family="text">
      <style:text-properties officeooo:rsid="0032875f"/>
    </style:style>
    <style:style style:name="T101" style:family="text">
      <style:text-properties officeooo:rsid="0018c434"/>
    </style:style>
    <style:style style:name="T102" style:family="text">
      <style:text-properties officeooo:rsid="001a7906"/>
    </style:style>
    <style:style style:name="T103" style:family="text">
      <style:text-properties officeooo:rsid="001b0a3f"/>
    </style:style>
    <style:style style:name="T104" style:family="text">
      <style:text-properties style:font-name="Arial" fo:font-size="12pt" style:text-underline-style="solid" style:text-underline-width="auto" style:text-underline-color="font-color" style:font-size-asian="12pt" style:font-size-complex="12pt"/>
    </style:style>
    <style:style style:name="T105" style:family="text">
      <style:text-properties style:font-name="Arial" fo:font-size="12pt" fo:language="it" fo:country="IT" style:text-underline-style="solid" style:text-underline-width="auto" style:text-underline-color="font-color" fo:font-weight="normal" style:font-size-asian="12pt" style:font-weight-asian="normal" style:font-size-complex="12pt" style:language-complex="ar" style:country-complex="SA" style:font-weight-complex="normal"/>
    </style:style>
    <style:style style:name="T106" style:family="text">
      <style:text-properties style:font-name="Arial" fo:font-size="12pt" fo:language="it" fo:country="IT" style:text-underline-style="none" fo:font-weight="normal" style:font-size-asian="12pt" style:font-weight-asian="normal" style:font-size-complex="12pt" style:language-complex="ar" style:country-complex="SA" style:font-weight-complex="normal"/>
    </style:style>
    <style:style style:name="T107" style:family="text">
      <style:text-properties style:font-name="Arial" fo:font-size="12pt" fo:language="it" fo:country="IT" style:text-underline-style="none" fo:font-weight="normal" officeooo:rsid="002cb631" style:font-size-asian="12pt" style:font-weight-asian="normal" style:font-size-complex="12pt" style:language-complex="ar" style:country-complex="SA" style:font-weight-complex="normal"/>
    </style:style>
    <style:style style:name="T108" style:family="text">
      <style:text-properties style:font-name="Arial" fo:font-size="12pt" fo:language="it" fo:country="IT" style:text-underline-style="none" fo:font-weight="normal" officeooo:rsid="00160fab" style:font-size-asian="12pt" style:font-weight-asian="normal" style:font-size-complex="12pt" style:language-complex="ar" style:country-complex="SA" style:font-weight-complex="normal"/>
    </style:style>
    <style:style style:name="T109" style:family="text">
      <style:text-properties style:font-name="Arial" fo:font-size="12pt" fo:language="it" fo:country="IT" style:text-underline-style="none" fo:font-weight="normal" officeooo:rsid="00441552" style:font-size-asian="12pt" style:font-weight-asian="normal" style:font-size-complex="12pt" style:language-complex="ar" style:country-complex="SA" style:font-weight-complex="normal"/>
    </style:style>
    <style:style style:name="T110" style:family="text">
      <style:text-properties style:font-name="Arial" fo:font-size="12pt" fo:language="it" fo:country="IT" style:text-underline-style="none" fo:font-weight="normal" fo:background-color="transparent" loext:char-shading-value="0" style:font-size-asian="12pt" style:font-weight-asian="normal" style:font-size-complex="12pt" style:language-complex="ar" style:country-complex="SA" style:font-weight-complex="normal"/>
    </style:style>
    <style:style style:name="T111" style:family="text">
      <style:text-properties style:font-name="Arial" fo:font-size="12pt" fo:language="it" fo:country="IT" style:text-underline-style="none" fo:font-weight="normal" officeooo:rsid="00160fab" fo:background-color="transparent" loext:char-shading-value="0" style:font-size-asian="12pt" style:font-weight-asian="normal" style:font-size-complex="12pt" style:language-complex="ar" style:country-complex="SA" style:font-weight-complex="normal"/>
    </style:style>
    <style:style style:name="T112" style:family="text">
      <style:text-properties style:font-name="Arial" fo:font-size="12pt" fo:language="it" fo:country="IT" style:text-underline-style="none" fo:font-weight="normal" officeooo:rsid="00168ac2" fo:background-color="transparent" loext:char-shading-value="0" style:font-size-asian="12pt" style:font-weight-asian="normal" style:font-size-complex="12pt" style:language-complex="ar" style:country-complex="SA" style:font-weight-complex="normal"/>
    </style:style>
    <style:style style:name="T113" style:family="text">
      <style:text-properties style:font-name="Arial" fo:font-size="12pt" style:text-underline-style="none" style:font-size-asian="12pt" style:font-size-complex="12pt"/>
    </style:style>
    <style:style style:name="T114" style:family="text">
      <style:text-properties style:font-name="Arial" fo:font-size="12pt" style:text-underline-style="none" officeooo:rsid="00168ac2" style:font-size-asian="12pt" style:font-size-complex="12pt"/>
    </style:style>
    <style:style style:name="T115" style:family="text">
      <style:text-properties style:font-name="Arial" fo:font-size="12pt" style:text-underline-style="none" fo:font-weight="normal" style:font-size-asian="12pt" style:font-weight-asian="normal" style:font-size-complex="12pt" style:font-weight-complex="normal"/>
    </style:style>
    <style:style style:name="T116" style:family="text">
      <style:text-properties style:font-name="Arial" fo:font-size="12pt" style:text-underline-style="none" fo:font-weight="normal" style:font-size-asian="12pt" style:font-weight-asian="normal" style:font-size-complex="12pt" style:language-complex="hi" style:country-complex="IN" style:font-weight-complex="normal"/>
    </style:style>
    <style:style style:name="T117"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18" style:family="text">
      <style:text-properties style:font-name="Arial" fo:font-size="12pt" style:text-underline-style="none" fo:font-weight="normal" fo:background-color="transparent" loext:char-shading-value="0" style:font-size-asian="12pt" style:font-weight-asian="normal" style:font-size-complex="12pt" style:font-weight-complex="normal"/>
    </style:style>
    <style:style style:name="T119" style:family="text">
      <style:text-properties style:font-name="Arial" fo:font-size="12pt" style:text-underline-style="none" fo:background-color="transparent" loext:char-shading-value="0" style:font-size-asian="12pt" style:font-name-complex="Arial" style:font-size-complex="12pt"/>
    </style:style>
    <style:style style:name="T120" style:family="text">
      <style:text-properties style:font-name="Arial" fo:font-size="12pt" style:text-underline-style="none" fo:background-color="transparent" loext:char-shading-value="0" style:font-size-asian="12pt" style:font-size-complex="12pt"/>
    </style:style>
    <style:style style:name="T121" style:family="text">
      <style:text-properties style:font-name="Arial" fo:language="it" fo:country="IT" style:text-underline-style="none" fo:font-weight="normal" style:font-weight-asian="normal" style:language-complex="ar" style:country-complex="SA" style:font-weight-complex="normal"/>
    </style:style>
    <style:style style:name="T122" style:family="text">
      <style:text-properties style:font-name="Arial" fo:language="it" fo:country="IT" style:text-underline-style="none" fo:font-weight="normal" officeooo:rsid="001a7906" style:font-weight-asian="normal" style:language-complex="ar" style:country-complex="SA" style:font-weight-complex="normal"/>
    </style:style>
    <style:style style:name="T123" style:family="text">
      <style:text-properties style:font-name="Arial" fo:language="it" fo:country="IT" style:text-underline-style="none" fo:font-weight="normal" officeooo:rsid="002b29a7" style:font-weight-asian="normal" style:language-complex="ar" style:country-complex="SA" style:font-weight-complex="normal"/>
    </style:style>
    <style:style style:name="T124" style:family="text">
      <style:text-properties style:font-name="Arial" fo:language="it" fo:country="IT" style:text-underline-style="none" fo:font-weight="bold" style:font-weight-asian="bold" style:language-complex="ar" style:country-complex="SA" style:font-weight-complex="bold"/>
    </style:style>
    <style:style style:name="T125" style:family="text">
      <style:text-properties style:font-name="Arial" fo:font-weight="bold" style:font-weight-asian="bold"/>
    </style:style>
    <style:style style:name="T126" style:family="text">
      <style:text-properties fo:font-style="italic" style:font-style-asian="italic"/>
    </style:style>
    <style:style style:name="T127" style:family="text">
      <style:text-properties officeooo:rsid="0017e85f"/>
    </style:style>
    <style:style style:name="T128" style:family="text">
      <style:text-properties officeooo:rsid="0021388c"/>
    </style:style>
    <style:style style:name="T129" style:family="text">
      <style:text-properties officeooo:rsid="002a16f4"/>
    </style:style>
    <style:style style:name="T130" style:family="text">
      <style:text-properties officeooo:rsid="002ddf87"/>
    </style:style>
    <style:style style:name="T131" style:family="text">
      <style:text-properties officeooo:rsid="002f2b1b"/>
    </style:style>
    <style:style style:name="T132" style:family="text">
      <style:text-properties officeooo:rsid="0030037a"/>
    </style:style>
    <style:style style:name="T133" style:family="text">
      <style:text-properties officeooo:rsid="0030792b"/>
    </style:style>
    <style:style style:name="T134" style:family="text">
      <style:text-properties officeooo:rsid="0032f8f7"/>
    </style:style>
    <style:style style:name="T135" style:family="text">
      <style:text-properties officeooo:rsid="00378d5f"/>
    </style:style>
    <style:style style:name="T136" style:family="text">
      <style:text-properties officeooo:rsid="003933b3"/>
    </style:style>
    <style:style style:name="T137" style:family="text">
      <style:text-properties officeooo:rsid="003a0cb5"/>
    </style:style>
    <style:style style:name="T138" style:family="text">
      <style:text-properties officeooo:rsid="0027eb22"/>
    </style:style>
    <style:style style:name="T139" style:family="text">
      <style:text-properties style:text-underline-style="none" fo:font-weight="normal" style:font-weight-asian="normal" style:font-weight-complex="normal"/>
    </style:style>
    <style:style style:name="T140" style:family="text">
      <style:text-properties style:text-underline-style="none" fo:font-weight="normal" officeooo:rsid="003fdba5" style:font-weight-asian="normal" style:font-weight-complex="normal"/>
    </style:style>
    <style:style style:name="T141" style:family="text">
      <style:text-properties style:text-underline-style="none" fo:font-weight="normal" officeooo:rsid="003cb2f3" style:font-weight-asian="normal" style:font-weight-complex="normal"/>
    </style:style>
    <style:style style:name="T142" style:family="text">
      <style:text-properties style:text-underline-style="none" fo:font-weight="bold" officeooo:rsid="003cb2f3" style:font-weight-asian="bold" style:font-weight-complex="bold"/>
    </style:style>
    <style:style style:name="T143" style:family="text">
      <style:text-properties officeooo:rsid="003cb2f3"/>
    </style:style>
    <style:style style:name="T144" style:family="text">
      <style:text-properties officeooo:rsid="00286870"/>
    </style:style>
    <style:style style:name="T145" style:family="text">
      <style:text-properties officeooo:rsid="003e2803"/>
    </style:style>
    <style:style style:name="T146" style:family="text">
      <style:text-properties officeooo:rsid="002d0dea"/>
    </style:style>
    <style:style style:name="T147" style:family="text">
      <style:text-properties officeooo:rsid="003d9d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COMUNE DI FINALE LIGURE <text:s/></text:p>
      <text:p text:style-name="P7">(Provincia di Savona)</text:p>
      <text:p text:style-name="P6"/>
      <text:p text:style-name="P11"><text:span text:style-name="T14">RUOLO N.</text:span><text:span text:style-name="T31"> <text:s/></text:span></text:p>
      <text:p text:style-name="P81"><text:span text:style-name="T61">CONVENZIONE PER </text:span><text:span text:style-name="T64">LA GESTIONE D</text:span><text:span text:style-name="T43">I SERVIZI NATURALISTICI, DI DIDATTICA AMBIENTALE E DI ORGANIZZAZIONE DELLE VISITE GUIDATE </text:span><text:span text:style-name="T44">PRESSO IL </text:span><text:span text:style-name="T43"><text:s/>PROMONTORIO DI VARIGOTTI</text:span></text:p>
      <text:p text:style-name="P17"><text:span text:style-name="T49">L'anno duemilaventi</text:span><text:span text:style-name="T50">quattro</text:span><text:span text:style-name="T49">, il giorno <text:s text:c="20"/>del mese di <text:s text:c="14"/>, in Finale Ligure e nel Palazzo Comunale, sito in Via Pertica, n. 29;</text:span></text:p>
      <text:p text:style-name="P88"><text:span text:style-name="T67">Il Comune di Finale Ligure</text:span><text:span text:style-name="T49"> qui rappresentato dalla dott.ssa Isabella Cerisola, <text:s/>nata a xxxxxx il xxxxxxxxxx, domiciliata per la carica in Finale Ligure – Via Pertica, n. 29 – </text:span><text:span text:style-name="T51">Dirigente</text:span><text:span text:style-name="T49"> Servizio Turismo Cultura, l</text:span><text:span text:style-name="T51">a</text:span><text:span text:style-name="T49"> quale interviene nel presente atto in nome, per conto e nell’esclusivo interesse del Comune di Finale Ligure, Codice Fiscale n. 00318330099, <text:s/>da una parte; </text:span></text:p>
      <text:p text:style-name="P68">E</text:p>
      <text:p text:style-name="P60"><text:span text:style-name="T52">L</text:span><text:span text:style-name="T49">a </text:span><text:span text:style-name="T67">Sig.ra Francesca D</text:span><text:span text:style-name="T68">E CARLO</text:span><text:span text:style-name="T49"> nata a ___ l ___ residente ______, che agisce in qualità di mandataria / rappresentante d</text:span><text:span text:style-name="T56">i </text:span><text:span text:style-name="T45">SIBILLA SOC. COOP.</text:span><text:span text:style-name="T48"> (Capogruppo </text:span><text:span text:style-name="T67">A.T.I. Guide Naturalistiche</text:span><text:span text:style-name="T71">)</text:span><text:span text:style-name="T67"> </text:span><text:span text:style-name="T69">CF E P. IVA </text:span><text:span text:style-name="T70">01428700098</text:span><text:span text:style-name="T49"> </text:span><text:span text:style-name="T53">con sede in Piazza del Sole 7/15 – </text:span><text:span text:style-name="T54">17024 Finale Ligure</text:span><text:span text:style-name="T49">, </text:span><text:span text:style-name="T55">di seguito anche “ATI Guide”;</text:span></text:p>
      <text:p text:style-name="P57"/>
      <text:p text:style-name="P57"><text:span text:style-name="T89">P</text:span><text:span text:style-name="T86">REMESSO</text:span></text:p>
      <text:p text:style-name="P69"/>
      <text:p text:style-name="P69"><text:span text:style-name="T74">CHE</text:span> il sito denominato “Promontorio di Varigotti”, qui di seguito anche “Promontorio”, sito in Finale Ligure (SV), catastalmente identificato al N.C.T. del Comune di Finale Ligure al Foglio 31 mappali nn. 171, 185, 187, 188, 189, 190, 191, 192, 193, 194, 195, 196, 217, 219, 220, 221, 224, 225, 226, 227, 228, 369, 397, B, di proprietà del demanio dello Stato, codice di vincolo archeologico n.<text:span text:style-name="T78"> 070145 - Decreto <text:s/>del 01/10/1960 e vincolo monumentale n. 27 del 1934 – Decreto n. 00111527, vincoli paesistico ambientali ai sensi dell'art. 142 del D. Lgs. 42/04 per effetto del D.M. n. 2710 del 24/04/1985, area data in consegna dall'Agenzia del Demanio-Filiale Liguria alla Soprintendenza con verbale prot. 8954 del 20.07.2011, </text:span>possiede i più ampi requisiti <text:soft-page-break/>d’interesse culturale e naturalistico in quanto rappresenta un comprensorio di particolare rilevanza, sia per l’eccezionalità delle testimonianze antiche conservate, sia per il forte valore che queste assumono nello specifico ambito territoriale anche come volano a iniziative finalizzate alla fruizione pubblica che coinvolgano e mettano a rete le molteplici evidenze archeologiche. In relazione a detto sito, nel corso degli anni, sono stati attuati, interventi di restauro ambientale sostenibile, adeguamento funzionale e valorizzazione;</text:p>
      <text:p text:style-name="P83"/>
      <text:p text:style-name="P83"><text:span text:style-name="T104">CHE</text:span><text:span text:style-name="T113"> in data 02/12/2020 è stato siglato un Protocollo d'Intesa tra Comune di Finale Ligure come Ente Capofila</text:span><text:span text:style-name="T115">, </text:span><text:span text:style-name="Strong_20_Emphasis"><text:span text:style-name="T116">dotato di un Centro di Educazione Ambientale attraverso il quale è stata svolta la gestione degli aspetti naturalistici del progetto, </text:span></text:span><text:span text:style-name="T113">Istituto Internazionale di Studi Liguri e associazione Varigotti Insieme in qualità di cofinanziatori e la Soprintendenza in qualità di Ente Proprietario;</text:span></text:p>
      <text:p text:style-name="P69"/>
      <text:p text:style-name="P73"><text:span text:style-name="T73">CHE</text:span> tale Protocollo ha regolamentato i rapporti tra i suddetti Enti per la realizzazione del progetto di Restauro Ambientale Sostenibile Promontorio di Varigotti con il sostegno della Fondazione Compagnia di San Paolo, <text:span text:style-name="T146">progetto prevedente </text:span>lavori <text:span text:style-name="T146">che </text:span>sono terminati in data<text:span text:style-name="T84"> </text:span><text:span text:style-name="T85">21/10/2023</text:span><text:span text:style-name="T84"> </text:span>e hanno reso fruibile con nuove modalità il sito;</text:p>
      <text:p text:style-name="P69"/>
      <text:p text:style-name="P69"><text:span text:style-name="T74">CHE</text:span> il Comune di Finale Ligure e <text:span text:style-name="T3">Il Ministero</text:span><text:span text:style-name="T15"> della Cultura </text:span><text:span text:style-name="T3">– Soprintendenza Archeologia, Belle Arti e Paesaggio per le province di Imperia e Savona (di seguito denominati rispettivamente “Ministero” e “Soprintendenza”), con sede legale in Genova, Via Balbi 10</text:span> hanno sottoscritto in data <text:span text:style-name="T95">9/01/2024</text:span> un Protocollo d’intesa, approvato con deliberazione di Giunta Comunale n. <text:span text:style-name="T95">326</text:span> del <text:span text:style-name="T95">21/12/2023</text:span>, finalizzato all’esercizio coordinato ed integrato delle attività di fruizione e promozione del Promontorio di Varigotti, sito nel Comune di Finale Ligure (SV) <text:span text:style-name="T143">che viene qui </text:span><text:span text:style-name="T65">allegato sub. 1</text:span>;</text:p>
      <text:p text:style-name="P69"/>
      <text:p text:style-name="P69"><text:span text:style-name="T74">CHE</text:span> a seguito di tale Protocollo d’intesa la Soprintendenza ed il Comune hanno concordato sull’opportunità di individuare azioni sinergiche per un’ottimale fruizione del patrimonio <text:span text:style-name="T136">culturale</text:span> del Promontorio di Varigotti, attraverso la messa a disposizione delle proprie risorse umane, tecniche, strumentali e finanziarie per l’attuazione di un <text:soft-page-break/>progetto generale, integrato e coordinato, inerente la valorizzazione e la fruizione della suddetta area, definendo i reciproci impegni; </text:p>
      <text:p text:style-name="P69"/>
      <text:p text:style-name="P69"><text:span text:style-name="T74">CHE</text:span> in particolare con il citato Protocollo la Soprintendenza ed il Comune hanno concordato che le attività di valorizzazione e fruizione dell’area po<text:span text:style-name="T102">ssano </text:span>essere affidate dal Comune ad un soggetto terzo individuato dal Comune stesso;</text:p>
      <text:p text:style-name="P49"/>
      <text:p text:style-name="P49"><text:span text:style-name="T75">CHE</text:span><text:span text:style-name="T96"> le finalità che l'amministrazione si prefigge con l'affidamento in argomento rispondono </text:span>a tre principali esigenze, fondamentali per portare avanti il progetto di Restauro Ambientale Sostenibile:</text:p>
      <text:p text:style-name="P34">- curare gli aspetti scientifici riguardanti il giardino botanico, gli stagni e il rettilario;</text:p>
      <text:p text:style-name="P38"><text:span text:style-name="T33">- garantire l’organizzazione e la gestione di visite ed escursioni guidate, la </text:span><text:span text:style-name="T34">progettazione e la gestione di attività didattiche, nonché di educazione ambientale e la progettazione e la realizzazione di eventi culturali compatibili con le finalità della gestione;</text:span></text:p>
      <text:p text:style-name="P35">- favorire e sviluppare la crescita economica di realtà professionali locali, che già operano nell’area di interesse in vista di uno sviluppo sostenibile e portano ricadute positive a livello occupazionale sul territorio comunale.</text:p>
      <text:p text:style-name="P35"/>
      <text:p text:style-name="P36"><text:span text:style-name="T76">CHE</text:span><text:span text:style-name="T102"> l'ATI Guide, nata con lo scopo di costituire un unico soggetto di riferimento per i servizi offerti all’interno del Promontorio di Varigotti, ha presentato un progetto per la gestione di servizi naturalistici, di didattica ambientale e di organizzazione di visite guidate sul Promontorio stesso;</text:span></text:p>
      <text:p text:style-name="P36"/>
      <text:p text:style-name="P36"><text:span text:style-name="T77">CHE</text:span><text:span text:style-name="T134"> la stessa ATI è costituita dal seguente gruppo di operatori economici:</text:span></text:p>
      <text:p text:style-name="P39">- Cooperativa Sibilla, con referente la guida turistica Francesca De Carlo e a cui fa riferimento Laura Vannucchi, dottoressa naturalista e guida ambientale escursionistica <text:span text:style-name="T128">(</text:span>entrambe le guide sono anche accreditate come Operatore di educazione Ambientale e di Sostenibilità presso Regione Liguria<text:span text:style-name="T128">);</text:span></text:p>
      <text:p text:style-name="P39">- Carlo Lovisolo, guida ambientale escursionistica, fotografo paesaggista e naturalista</text:p>
      <text:p text:style-name="P39">professionista;</text:p>
      <text:p text:style-name="P37"><text:soft-page-break/>- La Nostra Liguria (con referente la guida turistica Valerio Peluffo);</text:p>
      <text:p text:style-name="P42"/>
      <text:p text:style-name="P42"><text:span text:style-name="T32">CHE</text:span><text:span text:style-name="T35">, tra l'altro, q</text:span>uesto gruppo di guide, tutte residenti nel Comune di Finale Ligure, ha per primo creduto nella valorizzazione del promontorio, promuovendo da più di 15 anni</text:p>
      <text:p text:style-name="P39">attività di turismo scolastico che coinvolgono ogni anno migliaia di studenti delle scuole di ogni ordine e grado di Liguria, Piemonte, Val d’Aosta e Lombardia <text:span text:style-name="T102">e che</text:span> in questo modo si è creato un flusso turistico che favorisce la destagionalizzazione del turismo e sostiene un turismo sostenibile;</text:p>
      <text:p text:style-name="P39"/>
      <text:p text:style-name="P39"><text:span text:style-name="T76">CHE</text:span><text:span text:style-name="T102">, i</text:span>noltre, lo stesso gruppo guide, con particolare riferimento alla Cooperativa Sibilla, ha partecipato dal 2019 al 2022 alla gestione del CEA Finale Natura, Centro di Educazione Ambientale promosso dal Comune di Finale Ligure, che in questi anni ha portato avanti attività di educazione ambientale rivolte sia ad adulti che a bambini, organizzazione di eventi rivolti soprattutto alla popolazione residente sui temi ambientali, sul rispetto del territorio e sugli stili sostenibili ed azioni di clean-up, svolte soprattutto sul Promontorio di Punta Crena;</text:p>
      <text:p text:style-name="P39"/>
      <text:p text:style-name="P43"><text:span text:style-name="T73">CHE</text:span><text:span text:style-name="T17"> la presente convenzione è stata oggetto di approvazione in bozza con deliberazione di giunta comunale </text:span><text:span text:style-name="T16">n. </text:span><text:span text:style-name="T18">70</text:span><text:span text:style-name="T16"> del </text:span><text:span text:style-name="T18">14/03/2024</text:span><text:span text:style-name="T16"> con la quale si è</text:span><text:span text:style-name="T17"> previsto di a</text:span><text:span text:style-name="T16">ffidare</text:span><text:span text:style-name="T17"> il servizio </text:span><text:span text:style-name="T16">in oggetto ad ATI Guide</text:span><text:span text:style-name="T17"> </text:span><text:span text:style-name="T16">attribuendo</text:span><text:span text:style-name="T17"> al dirigente la somma di </text:span><text:span text:style-name="T16">E</text:span><text:span text:style-name="T17">uro </text:span><text:span text:style-name="T19">7</text:span><text:span text:style-name="T16">.500</text:span><text:span text:style-name="T17">,00 sul bilancio;</text:span></text:p>
      <text:p text:style-name="P48"/>
      <text:p text:style-name="P83"><text:span text:style-name="Strong_20_Emphasis"><text:span text:style-name="T105">CHE</text:span></text:span><text:span text:style-name="Strong_20_Emphasis"><text:span text:style-name="T106"> con Determina dirigenziale n. _____ del _____, si è impegnato </text:span></text:span><text:span text:style-name="Strong_20_Emphasis"><text:span text:style-name="T107">sul</text:span></text:span><text:span text:style-name="Strong_20_Emphasis"><text:span text:style-name="T106"> Bilancio di Previsione 202</text:span></text:span><text:span text:style-name="Strong_20_Emphasis"><text:span text:style-name="T108">4</text:span></text:span><text:span text:style-name="Strong_20_Emphasis"><text:span text:style-name="T106">-202</text:span></text:span><text:span text:style-name="Strong_20_Emphasis"><text:span text:style-name="T108">6 </text:span></text:span><text:span text:style-name="Strong_20_Emphasis"><text:span text:style-name="T106">– Esercizio </text:span></text:span><text:span text:style-name="Strong_20_Emphasis"><text:span text:style-name="T107">20</text:span></text:span><text:span text:style-name="Strong_20_Emphasis"><text:span text:style-name="T108">24</text:span></text:span><text:span text:style-name="Strong_20_Emphasis"><text:span text:style-name="T106">, l'importo di € </text:span></text:span><text:span text:style-name="Strong_20_Emphasis"><text:span text:style-name="T109">7</text:span></text:span><text:span text:style-name="Strong_20_Emphasis"><text:span text:style-name="T108">.500,00 oneri fiscali compresi</text:span></text:span><text:span text:style-name="Strong_20_Emphasis"><text:span text:style-name="T106">, a titolo di corrispettivo previsto a copertura dei costi che saranno sostenuti </text:span></text:span><text:span text:style-name="Strong_20_Emphasis"><text:span text:style-name="T108">nel corso dell'anno 2024 </text:span></text:span><text:span text:style-name="Strong_20_Emphasis"><text:span text:style-name="T106">per i servizi in argomento, a favore dell'</text:span></text:span><text:span text:style-name="Strong_20_Emphasis"><text:span text:style-name="T110">A</text:span></text:span><text:span text:style-name="Strong_20_Emphasis"><text:span text:style-name="T111">TI Guide</text:span></text:span><text:span text:style-name="Strong_20_Emphasis"><text:span text:style-name="T110">,</text:span></text:span><text:span text:style-name="Strong_20_Emphasis"><text:span text:style-name="T106"> procedendo ad affidamento diretto, ai sensi dell'art. 50, comma 1, lett. b) del D. Lgs. n. 36/2023 e s.m.i., che consente di affidare direttamente servizi e forniture, per importi di valore inferiore ad € 140.000,00, anche senza la consultazione di più operatori economici, assicurando che siano scelti soggetti in possesso di documentate esperienze </text:span></text:span><text:soft-page-break/><text:span text:style-name="Strong_20_Emphasis"><text:span text:style-name="T106">pregresse idonee all'esecuzione delle prestazioni contrattuali, stante la connotazione sperimentale della gestione del servizio in argomento;</text:span></text:span></text:p>
      <text:p text:style-name="P83"><text:span text:style-name="Strong_20_Emphasis"><text:span text:style-name="T106"/></text:span></text:p>
      <text:p text:style-name="P69"><text:span text:style-name="T73">CHE</text:span> pertanto con la presente Convenzione il Comune e l'ATI Guide intendono definire i reciproci impegni per l’attuazione de<text:span text:style-name="T96">i servizi in oggetto finalizzati alla</text:span> valorizzazione del Promontorio di Varigotti;</text:p>
      <text:p text:style-name="P69"/>
      <text:p text:style-name="P80"><text:span text:style-name="T73">CHE</text:span> i contenuti della presente Convenzione <text:span text:style-name="T138">sono stati</text:span> condivisi con la Soprintendenz<text:span text:style-name="T138">a MiC che non ha ritenuto di apportarvi modifiche e/o integrazioni;</text:span></text:p>
      <text:p text:style-name="P79"/>
      <text:p text:style-name="P69">Tutto cio’ premesso e richiamato</text:p>
      <text:p text:style-name="P69"/>
      <text:p text:style-name="P75">SI CONVIENE E SI STIPULA QUANTO SEGUE</text:p>
      <text:p text:style-name="P55"/>
      <text:p text:style-name="P19">Art. 1 – <text:span text:style-name="T102">O</text:span>ggetto dell<text:span text:style-name="T98">a convenzione</text:span></text:p>
      <text:p text:style-name="P70">Le premesse costituiscono parte integrante <text:span text:style-name="T147">e sostanziale </text:span>della presente Convenzione.</text:p>
      <text:p text:style-name="P82"><text:span text:style-name="Strong_20_Emphasis"><text:span text:style-name="T121">L'ATI Guide si impegna a prestare la propria collaborazione e attività secondo le modalità previste negli articoli della presente convenzione. </text:span></text:span></text:p>
      <text:p text:style-name="P71">L'oggetto della presente convenzione viene individuato nel<text:span text:style-name="T102">le seguenti attività, da svolgere nell'area denominata “Promontorio di Varigotti”, con l'obiettivo d</text:span><text:span text:style-name="T91">i </text:span><text:span text:style-name="T84">valorizza</text:span><text:span text:style-name="T91">r</text:span><text:span text:style-name="T84">e e prom</text:span><text:span text:style-name="T91">uovere </text:span><text:span text:style-name="T84">gli aspetti naturalistic</text:span><text:span text:style-name="T91">i, </text:span><text:span text:style-name="T84">tutela</text:span><text:span text:style-name="T91">re </text:span><text:span text:style-name="T84">la biodiversità, </text:span><text:span text:style-name="T91">provvedere </text:span><text:span text:style-name="T84">alla manutenzione </text:span><text:span text:style-name="T91">o</text:span><text:span text:style-name="T84">rdinaria del verde, con attenzione agli elementi costituenti il progetto di Restauro ambientale e degli spazi aperti al pubblico, esclusi gli elementi non inerenti il progetto (Torre ed edificio </text:span><text:span text:style-name="T94">contiguo</text:span><text:span text:style-name="T84">), </text:span><text:span text:style-name="T91">condurre azioni di </text:span><text:span text:style-name="T84">educazione ambientale e </text:span><text:span text:style-name="T91">di </text:span><text:span text:style-name="T84">fruizione turistica dell'area:</text:span></text:p>
      <text:p text:style-name="P78"/>
      <text:p text:style-name="P50">1) Conduzione e gestione del Giardino Botanico, degli stagni e del rettilario</text:p>
      <text:p text:style-name="P38">Il gruppo guide assume la direzione scientifica degli aspetti naturalistici relativi a fauna e flora all’interno del Parco urbano Promontorio di Varigotti ed assicura, con figure professionali adeguate al ruolo, la gestione e la manutenzione ordinaria del giardino botanico, degli stagni e del rettilario.</text:p>
      <text:p text:style-name="P38"><text:soft-page-break/>1a. La conduzione del giardino botanico avrà come obiettivo generale la conservazione</text:p>
      <text:p text:style-name="P38">della biodiversità vegetale, in particolare delle specie locali, anche allo scopo di aumentare la catena trofica per favorire la presenza di artropodi (insetti e lepidotteri) ed avifauna. Avverrà sulla base di alcune azioni, come ad esempio:</text:p>
      <text:p text:style-name="P38">- attività di manutenzione ordinaria (irrigazione, diserbo manuale delle aiuole, ricambio ed eventuale incremento aumento delle specie presenti con trapianti) - monitoraggio costante delle specie presenti, anche attraverso la catalogazione scientifica dei campioni presenti;</text:p>
      <text:p text:style-name="P38">- eventuale incremento delle collezioni attraverso acquisti, donazioni, campagne di</text:p>
      <text:p text:style-name="P38">raccolta sul territorio;</text:p>
      <text:p text:style-name="P38">- azioni ed interventi per garantire la conservazione e l’esposizione al pubblico delle</text:p>
      <text:p text:style-name="P38">piante;</text:p>
      <text:p text:style-name="P38">- acquisto di attrezzatura necessaria allo svolgimento delle attività;</text:p>
      <text:p text:style-name="P38">- eventuali servizi di consulenza naturalistica esterna al Gruppo Guide, se necessari in</text:p>
      <text:p text:style-name="P38">funzione di ulteriori progetti interni al Giardino Botanico.</text:p>
      <text:p text:style-name="P38">Non si prevedono invece interventi fitosanitari ed antiparassitari.</text:p>
      <text:p text:style-name="P38">1b. La gestione degli stagni sarà mirata alla creazione di una nuova popolazione di Raganelle mediterranea (<text:span text:style-name="T126">Hyla meridionalis</text:span>), Pelodite punteggiato (<text:span text:style-name="T126">Pelodytes punctatus</text:span>) e Rospo comune (<text:span text:style-name="T126">Bufo bufo</text:span>) e prevede il primo inserimento dei girini e una pulizia ordinaria delle due pozze.</text:p>
      <text:p text:style-name="P38">1c. La gestione del rettilario avrà come obiettivo la conservazione dell’esemplare di Lucertola Ocellata che sarà ospitata presso il promontorio. Nella prima fase la gestione</text:p>
      <text:p text:style-name="P38">sarà svolta in collaborazione con il centro Emys di Albenga che, per l’iniziale periodo di</text:p>
      <text:p text:style-name="P38">prova, fornirà consulenza e sostegno scientifico per l’arredo, la gestione e la cura degli</text:p>
      <text:p text:style-name="P38">animali accolti. Successivamente saranno le Guide del Promontorio di Varigotti ad occuparsi del monitoraggio e dell’alimentazione fino a quando l’animale entrerà in letargo. L’obiettivo a medio-lungo termine sarà quello di ospitare una coppia di Lucertole ocellate favorendone la riproduzione in cattività come già avviene da alcuni anni presso il terrario del Centro Emys di Albenga. Le giovani lucertole verranno poi liberate in natura nei siti idonei presenti ancora nel Finalese per incrementare la residua popolazione presente in natura ma in forte diminuzione.</text:p>
      <text:p text:style-name="P41"><text:soft-page-break/></text:p>
      <text:p text:style-name="P45">2) Attività di educazione ambientale</text:p>
      <text:p text:style-name="P40">Il gruppo guide <text:span text:style-name="T129">svolgerà</text:span> alcune attività di educazione ambientale rivolte alle scuole dell’Istituto Comprensivo di Finale Ligure allo scopo di presentare alle nuove generazioni locali le importanti novità riguardanti il Promontorio. <text:span text:style-name="T129">Il</text:span> monte ore complessivo <text:span text:style-name="T129">dedicato a tali attività sarà </text:span>pari a 40 ore, necessarie ad organizzare 20 visite guidate della durata di due ore ciascuna gratuite per gli studenti, alle quali potranno accedere le classi che si prenoteranno all’inizio dell’anno scolastico. Inoltre <text:span text:style-name="T129">ATI Guide </text:span>istitu<text:span text:style-name="T129">irà</text:span>, prom<text:span text:style-name="T129">u</text:span>o<text:span text:style-name="T129">verà </text:span>e<text:span text:style-name="T129">d</text:span> <text:span text:style-name="T129">organizzerà</text:span> un concorso denominato “Premio Promontorio di Varigotti”, rivolto a tutte le Scuole del Comune di Finale Ligure con la finalità di promuovere il rispetto della biodiversità e favorire la cittadinanza attiva sul territorio. A conclusione del concorso, si propone inoltre l’allestimento a fine anno di una mostra pop-up nel Centro Visite con l’esposizione degli elaborati più significativi.</text:p>
      <text:p text:style-name="P38"/>
      <text:p text:style-name="P44">3) Attività di visite guidate</text:p>
      <text:p text:style-name="P38"><text:span text:style-name="T129">Verrà </text:span>organizza<text:span text:style-name="T129">to</text:span> un calendario di escursioni guidate rivolte alla cittadinanza ed ai turisti per scoprire i valori naturalistici, paesaggistici, storici ed archeologici presenti nel</text:p>
      <text:p text:style-name="P38">Parco urbano ed approfondire le tematiche relative alla tutela della biodiversità ed ai cambiamenti climatici. Si prevede di pianificare 12 visite guidate della durata di due ore</text:p>
      <text:p text:style-name="P41">ciascuna da distribuire nel corso dei mesi per un totale di 24 ore, con prevalenza dei giorni di inaugurazione del Parco Urbano e dei mesi di luglio, agosto e settembre, in cui si prevede una maggiore affluenza. </text:p>
      <text:p text:style-name="P47"/>
      <text:p text:style-name="P52"><text:span text:style-name="Strong_20_Emphasis"><text:span text:style-name="T122">Tutte </text:span></text:span><text:span text:style-name="Strong_20_Emphasis"><text:span text:style-name="T123">l</text:span></text:span><text:span text:style-name="Strong_20_Emphasis"><text:span text:style-name="T122">e </text:span></text:span><text:span text:style-name="Strong_20_Emphasis"><text:span text:style-name="T121">attività sar</text:span></text:span><text:span text:style-name="Strong_20_Emphasis"><text:span text:style-name="T122">anno</text:span></text:span><text:span text:style-name="Strong_20_Emphasis"><text:span text:style-name="T121"> svolt</text:span></text:span><text:span text:style-name="Strong_20_Emphasis"><text:span text:style-name="T122">e</text:span></text:span><text:span text:style-name="Strong_20_Emphasis"><text:span text:style-name="T121"> da personale qualificato in possesso di adeguata formazione ed esperienza professionale</text:span></text:span><text:span text:style-name="Strong_20_Emphasis"><text:span text:style-name="T79"> </text:span></text:span><text:span text:style-name="Strong_20_Emphasis"><text:span text:style-name="T80">e d</text:span></text:span><text:span text:style-name="Strong_20_Emphasis"><text:span text:style-name="T81">ovranno inoltre coordinarsi con gli orari di apertura e chiusura cancello </text:span></text:span><text:span text:style-name="Strong_20_Emphasis"><text:span text:style-name="T80">automatizzato posto all'ingresso del Parco</text:span></text:span><text:span text:style-name="Strong_20_Emphasis"><text:span text:style-name="T81"> concordati con l'Associazione Varigotti Insieme, </text:span></text:span><text:span text:style-name="Strong_20_Emphasis"><text:span text:style-name="T83">deputata allo svolgimento del servizio di informazione turistica presso il piccolo punto IAT istituito presso il Promontorio ed alla apertura e chiusura del cancello automatizzato di accesso.</text:span></text:span></text:p>
      <text:p text:style-name="P56"/>
      <text:p text:style-name="P53"><text:soft-page-break/><text:span text:style-name="Strong_20_Emphasis"><text:span text:style-name="T81">L'ATI Guide si impegna inoltre a produrre ed installare un'adeguata cartellonistica nell'area </text:span></text:span><text:span text:style-name="Strong_20_Emphasis"><text:span text:style-name="T80">finalizzata alla prevenzione degli infortuni e all'informazione sui potenziali pericoli connessi alla visita dell'area</text:span></text:span><text:span text:style-name="Strong_20_Emphasis"><text:span text:style-name="T81"> </text:span></text:span><text:span text:style-name="Strong_20_Emphasis"><text:span text:style-name="T82">per una corretta fruizione della stessa.</text:span></text:span></text:p>
      <text:p text:style-name="P66"><text:span text:style-name="Strong_20_Emphasis"><text:span text:style-name="T140">Q</text:span></text:span><text:span text:style-name="Strong_20_Emphasis"><text:span text:style-name="T141">u</text:span></text:span><text:span text:style-name="Strong_20_Emphasis"><text:span text:style-name="T140">anto sopra dovrà avvenire in </text:span></text:span><text:span text:style-name="Strong_20_Emphasis"><text:span text:style-name="T141">e</text:span></text:span><text:span text:style-name="Strong_20_Emphasis"><text:span text:style-name="T140">secuzione delle previsioni contenute nel piano di manu</text:span></text:span><text:span text:style-name="Strong_20_Emphasis"><text:span text:style-name="T141">tenzione </text:span></text:span><text:span text:style-name="Strong_20_Emphasis"><text:span text:style-name="T139">delle opere redatto dall'Arch. Roberto Grossi) </text:span></text:span><text:span text:style-name="Strong_20_Emphasis"><text:span text:style-name="T140">che viene qui allegato </text:span></text:span><text:span text:style-name="Strong_20_Emphasis"><text:span text:style-name="T142">sub. 2</text:span></text:span><text:span text:style-name="Strong_20_Emphasis"><text:span text:style-name="T141"> per</text:span></text:span><text:span text:style-name="Strong_20_Emphasis"><text:span text:style-name="T140"> costituirne parte integrante e sostanziale, e </text:span></text:span><text:span text:style-name="Strong_20_Emphasis"><text:span text:style-name="T141">del</text:span></text:span><text:span text:style-name="Strong_20_Emphasis"><text:span text:style-name="T140"> periodico aggiornamento dello stesso.</text:span></text:span></text:p>
      <text:p text:style-name="P67"/>
      <text:p text:style-name="P51"><text:span text:style-name="Strong_20_Emphasis"><text:span text:style-name="T124">Art. 2 - Modalità di valorizzazione ed esecuzione delle attività</text:span></text:span></text:p>
      <text:p text:style-name="P70"><text:span text:style-name="T98">I servizi oggetto della presente convenzione</text:span> sono dettagliat<text:span text:style-name="T98">i</text:span> nel <text:span text:style-name="T98">progetto </text:span>che viene qui allegato <text:span text:style-name="T61">sub A)</text:span> per costituire parte integrante del presente atto.</text:p>
      <text:p text:style-name="P61"><text:span text:style-name="Strong_20_Emphasis"><text:span text:style-name="T7">Le attività saranno inoltre svolte in conformità con</text:span></text:span><text:span text:style-name="Strong_20_Emphasis"><text:span text:style-name="T8"> il vigente sistema di disciplina dei beni culturali (art. 118 della Costituzione e D. Lgs. n. 42/2004).</text:span></text:span></text:p>
      <text:p text:style-name="P70">Nello svolgimento delle attività individuate nell’art. 1 della presente <text:span text:style-name="T99">C</text:span>onvenzione <text:span text:style-name="T98">l'ATI Guide</text:span> agisc<text:span text:style-name="T98">e</text:span> in autonomia organizzativa, tenendo conto delle condizioni dei luoghi, della qualità dei servizi richiesti e delle necessarie interazioni con il personale dell’Amministrazione comunal<text:span text:style-name="T137">e ed in coordinamento con l'Associazione Varigotti Insieme.</text:span></text:p>
      <text:p text:style-name="P70">Il personale sarà incaricato dello svolgimento e dell’organizzazione del servizio, in relazione alle proprie specifiche competenze, in vista della fruizione da parte del pubblico.</text:p>
      <text:p text:style-name="P84"><text:span text:style-name="T113">Il personale adotterà le procedure indicate dalla Soprintendenz</text:span><text:span text:style-name="T115">a </text:span><text:span text:style-name="Strong_20_Emphasis"><text:span text:style-name="T115">Archeologica, Belle Arti e Paesaggio per le Province di Imperia e Savona, con la quale l'Ente ha stipulato un protocollo d'intesa all'uopo,</text:span></text:span><text:span text:style-name="T115"> </text:span><text:span text:style-name="T113">ed osserverà qualsiasi regolamento venga adottato dal Comune per la gestione del servizio in parola.</text:span></text:p>
      <text:p text:style-name="P54"><text:span text:style-name="Strong_20_Emphasis"><text:span text:style-name="T11">Successivamente all’avvio del progetto di valorizzazione, l'ATI Guide si impegna a trasmettere alla Soprintendenza e al Comune una nota informativa ad oggetto</text:span></text:span><text:span text:style-name="Strong_20_Emphasis"><text:span text:style-name="T20"> “</text:span></text:span><text:span text:style-name="Strong_20_Emphasis"><text:span text:style-name="T21">P</text:span></text:span><text:span text:style-name="Strong_20_Emphasis"><text:span text:style-name="T20">iano di fruizione e valorizzazione”, entro il 31 gennaio dell’anno successivo a quello di esercizio, sullo stato di attuazione delle attività, con particolare riferimento al numero dei visitatori e agli introiti e alle spese specificatamente sostenute per la realizzazione di tali attività, anche al fine di pervenir</text:span></text:span><text:span text:style-name="Strong_20_Emphasis"><text:span text:style-name="T11">e all’adozione di criteri comuni in materia di </text:span></text:span><text:soft-page-break/><text:span text:style-name="Strong_20_Emphasis"><text:span text:style-name="T11">valorizzazione e promozione del suddetto patrimonio archeologico, </text:span></text:span><text:span text:style-name="Strong_20_Emphasis"><text:span text:style-name="T22">monumentale</text:span></text:span><text:span text:style-name="Strong_20_Emphasis"><text:span text:style-name="T11"> e naturalistico </text:span></text:span><text:span text:style-name="Strong_20_Emphasis"><text:span text:style-name="T12">e </text:span></text:span><text:span text:style-name="Strong_20_Emphasis"><text:span text:style-name="T11">di fungere quale strumento di comunicazione per eventuali disservizi e problematiche </text:span></text:span><text:span text:style-name="Strong_20_Emphasis"><text:span text:style-name="T13">che dovessero emergere.</text:span></text:span></text:p>
      <text:p text:style-name="P54"><text:span text:style-name="Strong_20_Emphasis"><text:span text:style-name="T11"/></text:span></text:p>
      <text:p text:style-name="P20">Art. 3 - Termini e modalità di svolgimento dei servizi e attività </text:p>
      <text:p text:style-name="P23">I servizi di cui all’art. 1 dovranno essere svolti nel rispetto di quanto previsto dalle vigenti norme di legge nazionali e regionali e secondo quanto indicato nella presente convenzione. </text:p>
      <text:p text:style-name="P23">L'"<text:span text:style-name="T96">ATI Guide</text:span>" è tenut<text:span text:style-name="T96">a</text:span> inoltre ad adeguare le modalità di prestazione dei servizi oggetto di affidamento alle eventuali variazioni che le leggi nazionali, regionali eventualmente potranno apportare in materia.</text:p>
      <text:p text:style-name="P11">Gli operatori economici interessati continueranno ad organizzare e a svolgere autonomamente le loro attività professionali di impresa sul territorio del Promontorio, proponendo, sia alle scuole che a gruppi di adulti, attività di visite guidate, escursioni ed attività didattiche di educazione ambientale, conferenze ed eventi, che saranno svolti con pagamento di un corrispettivo da parte degli utenti.</text:p>
      <text:p text:style-name="P46">I gruppi non dovranno superare le 25 / 30 persone <text:span text:style-name="T137">inclusi gli accompagnatori</text:span>.</text:p>
      <text:p text:style-name="P89"/>
      <text:p text:style-name="P89">In considerazione della necessità di giungere a un ottimale coordinamento delle iniziative culturali e dell’accessibilità alle principali aree paesaggistiche e monumentali poste sul territorio, i partecipanti al progetto di valorizzazione e gestione del Promontorio di Varigotti si impegnano a partecipare attivamente e coordinare le proprie attività nell’ambito del “Tavolo di concertazione territoriale”, posto sotto dell’egida del Comune di Finale Ligure, quale ente capofila del progetto “Museo Diffuso del Finale – MUDIF” volto alla valorizzazione, conoscenza e promozione del paesaggio culturale e dei siti naturalistici, archeologici e monumentali del Finalese, attraverso la costituzione di una rete di associazioni e enti uniti dalla condivisione di dette finalità.</text:p>
      <text:p text:style-name="P14"/>
      <text:p text:style-name="P20">Art. 4 - Durata dell'affidamento</text:p>
      <text:p text:style-name="P12"><text:soft-page-break/><text:span text:style-name="T86">La gestione avrà la durata dalla data di </text:span><text:span text:style-name="T49">sottoscrizione della presente Convenzione </text:span><text:span text:style-name="T23"><text:s/>fino </text:span><text:span text:style-name="T24">al 31/12/202</text:span><text:span text:style-name="T25">4 </text:span><text:span text:style-name="T27">avendo </text:span><text:span text:style-name="T28">una connotazione sperimentale, </text:span><text:span text:style-name="T27">stante l'assoluta novità dell'iniziativa.</text:span><text:span text:style-name="T24"> </text:span></text:p>
      <text:p text:style-name="P8"/>
      <text:p text:style-name="P74"><text:span text:style-name="T61">Art. </text:span><text:span text:style-name="T62">5</text:span><text:span text:style-name="T61"> Copertura assicurativa </text:span><text:span text:style-name="T63">e obblighi in materia di sicurezza del sito</text:span></text:p>
      <text:p text:style-name="P70"><text:span text:style-name="T59">L'ATI Guide</text:span><text:span text:style-name="T57"> </text:span>h<text:span text:style-name="T84">a stipulato </text:span>idoneo contratto di assicurazione per responsabilità civile a copertura di eventuali danni a persone o cose che dovessero verificarsi nel corso delle attività <text:span text:style-name="T100">(</text:span>RCT/O polizza n. ___________) .</text:p>
      <text:list xml:id="list7400412854044603025" text:style-name="WWNum3">
        <text:list-header>
          <text:p text:style-name="P90">I contraenti garantiscono che il personale e i volontari inseriti nelle attività sono coperti da assicurazione contro gli infortuni e le malattie connessi allo svolgimento delle attività stesse e per la responsabilità civile verso terzi, secondo quanto previsto dall’art. 18 del D.Lgs. 3 luglio 2017 n. 117 come da polizza stipulata con idonea compagnia di <text:span text:style-name="T42">assicurazione.</text:span></text:p>
        </text:list-header>
      </text:list>
      <text:p text:style-name="P64">Il Comune <text:span text:style-name="T98">dichiara che la </text:span>polizza RCT <text:span text:style-name="T130">per responsabilità civile attualmente</text:span> in cors<text:span text:style-name="T98">o </text:span>per tutte le attività e competenze istituzionalmente previste <text:span text:style-name="T98">può essere applicata</text:span> anche al sito “Promontorio di Varigotti”.</text:p>
      <text:p text:style-name="P63"/>
      <text:p text:style-name="P76">Art. <text:span text:style-name="T130">6</text:span> - Obblighi in materia di sicurezza del sito</text:p>
      <text:p text:style-name="P72">Il Comune<text:span text:style-name="T84"> ha provveduto </text:span><text:span text:style-name="T29">a</text:span><text:span text:style-name="T30">d avviare la redazione</text:span><text:span text:style-name="T92"> del </text:span><text:span text:style-name="T84">Documento di Valutazione dei Rischi - Piano di Sicurezza ed Emergenza (DVR), che al presente si allega </text:span><text:span text:style-name="T72">sub B) </text:span><text:span text:style-name="T84">quale parte integrante e sostanziale. </text:span></text:p>
      <text:p text:style-name="P72"><text:span text:style-name="T84">Detta documentazione </text:span><text:span text:style-name="T92">dovrà essere </text:span><text:span text:style-name="T93">completa</text:span><text:span text:style-name="T92">ta</text:span><text:span text:style-name="T93"> dei dati dei referenti che saranno indicati dall'ATI Guide </text:span><text:span text:style-name="T92">e</text:span><text:span text:style-name="T84"> verrà trasmessa alla Soprintendenza,</text:span> affinché questa verifichi la compatibilità dei contenuti con la tutela, la visibilità, il decoro, la corretta percezione dei beni culturali, e rilasci a tal fine specifico nulla osta.</text:p>
      <text:p text:style-name="P72"><text:span text:style-name="T101">L'ATI Guide,</text:span> relativamente al proprio personale destinato allo svolgimento delle attività di valorizzazione, si impegna a:</text:p>
      <text:p text:style-name="P72">- garantire il rispetto della normativa in materia di sicurezza <text:span text:style-name="T130">e prevenzione infortuni </text:span>all’interno dell’area;</text:p>
      <text:p text:style-name="P72">- garantire la sicurezza delle persone in caso di emergenza;</text:p>
      <text:p text:style-name="P62">- provvedere alla formazione antincendio e primo soccorso dei propri addetti.</text:p>
      <text:list xml:id="list2699840806676246040" text:style-name="WW8Num5">
        <text:list-header>
          <text:p text:style-name="P91"><text:soft-page-break/>- <text:span text:style-name="T130">i</text:span>n particolare entro 30 giorni dalla stipulazione della presente convenzione e comunque prima dell’inizio della gestione, l'appaltatore dovrà comunicare al Comune di Finale Ligure il nominativo del Responsabile della sicurezza sui luoghi di lavoro di cui al D. Lgs. n. 81/2008. </text:p>
        </text:list-header>
      </text:list>
      <text:p text:style-name="P85"><text:span text:style-name="T37"><text:s/></text:span><text:span text:style-name="T125"><text:s/></text:span></text:p>
      <text:p text:style-name="P19">Art. <text:span text:style-name="T130">7</text:span> - Personale</text:p>
      <text:p text:style-name="P13"><text:span text:style-name="T137">L'ATI Guide</text:span> organizzerà e formerà il personale a sua cura e spese. Qualora abbia necessità di nuovo personale dovrà garantire una adeguata professionalità che corrisponda alle esigenze della presente Convenzione.</text:p>
      <text:p text:style-name="P13">I sopraindicati requisiti potranno essere verificati dal Comune di Finale Ligure.</text:p>
      <text:p text:style-name="P13"/>
      <text:p text:style-name="P19">Art. <text:span text:style-name="T130">8</text:span> – <text:span text:style-name="T130">Altri o</text:span>bblighi ed oneri a carico dell’Associazione</text:p>
      <text:p text:style-name="P21">L'associazione dovrà assumere a proprio carico tutti gli obblighi ed oneri per il corretto funzionamento de<text:span text:style-name="T103">i servizi affidati,</text:span> nel rispetto di tutte le norme vigenti di sicurezza, di igiene e di quelle della sicurezza sui luoghi di lavoro. Inoltre sarà tenuto:</text:p>
      <text:list xml:id="list145909107269958" text:continue-numbering="true" text:style-name="WW8Num5">
        <text:list-item>
          <text:p text:style-name="P92">A munirsi, eventualmente di licenze di esercizio, autorizzazioni e di quant’altro necessario per lo svolgimento dei servizi di cui all’art. 1.</text:p>
        </text:list-item>
        <text:list-item>
          <text:p text:style-name="P92">A mantenere comunque <text:span text:style-name="T103">l'area</text:span> così come consegnat<text:span text:style-name="T103">a</text:span> in modo da poterl<text:span text:style-name="T103">a</text:span> riconsegnare al Comune di Finale Ligure, al termine del contratto, nel medesimo stato di funzionalità.</text:p>
        </text:list-item>
        <text:list-item>
          <text:p text:style-name="P92">A rispondere in proprio per qualsiasi fatto pregiudizievole degli interessi morali ed economici del Comune di Finale Ligure imputabili al personale addetto nel corso dello svolgimento dei <text:s/>servizi di cui all’art. 1. </text:p>
        </text:list-item>
        <text:list-item>
          <text:p text:style-name="P93"><text:span text:style-name="T36">A rispondere in proprio per eventuali danni arrecati </text:span><text:span text:style-name="T38">a luoghi e strutture presenti nell'area </text:span><text:span text:style-name="T39">durante l'esercizio delle attività.</text:span></text:p>
        </text:list-item>
        <text:list-item>
          <text:p text:style-name="P95"><text:span text:style-name="T36">L'</text:span><text:span text:style-name="T46">A</text:span><text:span text:style-name="T47">TI Guide</text:span><text:span text:style-name="T46"> </text:span><text:span text:style-name="T36">dovrà osservare ed applicare tutte le norme relative alle assicurazioni obbligatorie, infortunistiche, previdenziali e assistenziali nei confronti del personale dipendente utilizzato.</text:span></text:p>
        </text:list-item>
        <text:list-item>
          <text:p text:style-name="P93">L’ <text:span text:style-name="T57">A</text:span><text:span text:style-name="T58">TI Guide</text:span> dovrà firmare la presente Convenzione nel termine massimo di 30 (trenta) giorni dalla data di comunicazione dell’approvazione della presente da parte dell'Amministrazione Comunale.</text:p>
          <text:p text:style-name="P94"><text:soft-page-break/></text:p>
        </text:list-item>
      </text:list>
      <text:p text:style-name="P27"><text:span text:style-name="T60">Art. </text:span><text:span text:style-name="T66">9</text:span><text:span text:style-name="T60"> - Corrispettivo</text:span></text:p>
      <text:p text:style-name="P16"><text:span text:style-name="T86">Il Comune di Finale Ligure a fronte del servizio prestato di cui alla presente convenzione dall'Associazione, provvederà altresì al versamento di un corrispettivo di € </text:span><text:span text:style-name="T26"><text:s text:c="35"/></text:span></text:p>
      <text:p text:style-name="P32"><text:span text:style-name="T6">7</text:span><text:span text:style-name="T5">.</text:span><text:span text:style-name="T4">5</text:span><text:span text:style-name="T5">00,00 </text:span><text:span text:style-name="T10">(IVA inclusa)</text:span><text:span text:style-name="T9"> a copertura delle spese</text:span><text:span text:style-name="T10">,</text:span><text:span text:style-name="T9"> che verrà erogato </text:span><text:span text:style-name="T117">previ</text:span><text:span text:style-name="T119">a presentazione di fattura e verifica della regolarità della prestazione eseguita</text:span><text:span text:style-name="T113"> e </text:span><text:span text:style-name="T114">ad </text:span><text:span text:style-name="T113">apposita relazione consuntiva a rendiconto delle spese sostenute sottoscritta dal coordinatore responsabile del progetto. L’intera documentazione contabile inerente agli oneri di cui a</text:span><text:span text:style-name="T114">i</text:span><text:span text:style-name="T113"> precedent</text:span><text:span text:style-name="T114">i</text:span><text:span text:style-name="T113"> paragraf</text:span><text:span text:style-name="T114">i</text:span><text:span text:style-name="T113">, comprensiva dei documenti amministrativi originali, dovrà essere conservata</text:span><text:span text:style-name="T120"> </text:span><text:span text:style-name="T118">dall’</text:span><text:span text:style-name="Strong_20_Emphasis"><text:span text:style-name="T110">A</text:span></text:span><text:span text:style-name="Strong_20_Emphasis"><text:span text:style-name="T112">TI Guide</text:span></text:span><text:span text:style-name="T120"> </text:span><text:span text:style-name="T113">e posta a disposizione del Comune per eventuali ulteriori verifiche.</text:span></text:p>
      <text:p text:style-name="P77">Sono esclusi dai servizi in oggetto:</text:p>
      <text:p text:style-name="P77">- gli oneri per la manutenzione e la conservazione dei resti archeologici, che restano in capo alla Soprintendenza,</text:p>
      <text:p text:style-name="P59">- la manutenzione straordinaria che resta in capo al Comune.</text:p>
      <text:p text:style-name="P58"/>
      <text:p text:style-name="P20">Art. 1<text:span text:style-name="T131">0</text:span> - Referente dell'A<text:span text:style-name="T98">TI Guide</text:span> </text:p>
      <text:p text:style-name="P24">L’A<text:span text:style-name="T96">TI Guide</text:span> dovrà nominare un referente con il compito di mantenere i rapporti operativi con il Comune di Finale Ligure <text:span text:style-name="T98">e </text:span>ad operare per il raggiungimento degli obiettivi fissati all’Art. 1 della presente Convenzione. </text:p>
      <text:p text:style-name="P24"/>
      <text:p text:style-name="P20">Art. 1<text:span text:style-name="T131">1</text:span> - Controlli e verifiche </text:p>
      <text:p text:style-name="P21">Il Comune di Finale Ligure <text:s/>avrà piena facoltà di controllare e verificare l’attuazione delle prestazioni previste dalla presente Convenzione nonché lo stato di manutenzione e di conservazione <text:span text:style-name="T135">dei luoghi</text:span> e quant’altro compres<text:span text:style-name="T135">o</text:span> nella gestione. </text:p>
      <text:p text:style-name="P20"/>
      <text:p text:style-name="P20">Art. 1<text:span text:style-name="T133">2</text:span> - Risoluzione</text:p>
      <text:p text:style-name="P26">Risoluzione del contratto per inadempienza del A<text:span text:style-name="T96">TI Guide</text:span></text:p>
      <text:p text:style-name="P86">Il Comune di Finale Ligure può richiedere la risoluzione della Convenzione:</text:p>
      <text:p text:style-name="P87">1. in qualsiasi momento quando ritenga l’<text:span text:style-name="T96">ATI Guide</text:span> non più idonea a fornire il servizio;</text:p>
      <text:list xml:id="list6898615318007931623" text:style-name="WW8Num3">
        <text:list-item>
          <text:p text:style-name="P96"><text:soft-page-break/>in caso di negligenza nell’esecuzione degli obblighi e condizioni contrattuali;</text:p>
        </text:list-item>
        <text:list-item>
          <text:p text:style-name="P97">in caso di estinzione dell’Associazione.</text:p>
        </text:list-item>
      </text:list>
      <text:p text:style-name="P30"/>
      <text:p text:style-name="P30"><text:span text:style-name="T144">La determinazione di risoluzione verrà notificata all'Ati </text:span>da parte del Comune di Finale Ligure <text:s/>a mezzo lettera raccomandata con avviso di ricevimento <text:span text:style-name="T144">o mezzo assimilato.</text:span></text:p>
      <text:p text:style-name="P29"><text:span text:style-name="T144">L</text:span>a risoluzione del<text:span text:style-name="T144">la presente convenzione da</text:span> parte del Comune di Finale Ligure <text:span text:style-name="T144">potrà, inoltre, intervenire laddove sopraggiungano</text:span> determinazioni diverse in materia di turismo da parte della Regione, o delle altre Amministrazioni locali, o per altri motivi istituzionali; <text:span text:style-name="T144">in tal caso </text:span><text:s/>il Comune di Finale Ligure dovrà darne preavviso con 15 giorni all’<text:span text:style-name="T145">ATI.</text:span></text:p>
      <text:p text:style-name="P20">Art. 1<text:span text:style-name="T133">3</text:span> - Spese e diritti</text:p>
      <text:p text:style-name="P20"/>
      <text:p text:style-name="P21">Le spese per la stipula della presente Convenzione, sotto forma di scrittura privata registrabile <text:s/>in caso d'uso, <text:s/>sono a carico dell’A<text:span text:style-name="T96">TI Guide</text:span>. </text:p>
      <text:p text:style-name="P21"/>
      <text:p text:style-name="P19">Art. 1<text:span text:style-name="T133">4</text:span> - Foro competente</text:p>
      <text:p text:style-name="P19"/>
      <text:p text:style-name="P25">In caso di controversia trovano applicazione i disposti di legge, e qualora non si addivenisse ad un accordo bonario, competente sarà il Foro del Tribunale di Savona.</text:p>
      <text:p text:style-name="P15"/>
      <text:p text:style-name="P15">Art. 1<text:span text:style-name="T133">5</text:span> - Informativa D. Lg<text:span text:style-name="T133">s</text:span>. 196/2003</text:p>
      <text:p text:style-name="P22">In ottemperanza alla <text:span text:style-name="T97">vigente normativa sulla privacy</text:span> i dati raccolti saranno utilizzati <text:span text:style-name="T97">per le sole finalità connesse alla</text:span> presente Convenzione. Il trattamento dei dati verrà effettuato con le modalità e le forme previste <text:span text:style-name="T97">dal Regolamento Europeo sulla Privacy (GDPR)</text:span>. In ogni momento potranno essere esercitati i diritti riconosciuti all’interessato della medesima legge.</text:p>
      <text:p text:style-name="P22"/>
      <text:p text:style-name="P20">Art. 1<text:span text:style-name="T133">6</text:span> - Tracciabilità dei flussi finanziari e risoluzione del contratto</text:p>
      <text:p text:style-name="P33">L’appaltatore si impegna a rispettare, a pena di nullità del presente contratto, gli obblighi di tracciabilità dei flussi finanziari di cui all’articolo 3 della legge 13 agosto 2010 n. 136 e successive modificazioni ed integrazioni, ed a comunicare alla stazione <text:soft-page-break/>appaltante ai sensi del comma 7, dell'articolo 3, della Legge 136/2010 in merito ai c/c dedicati e persone delegate ad operare sugli stessi. </text:p>
      <text:p text:style-name="P33"/>
      <text:p text:style-name="P76">Art. 1<text:span text:style-name="T133">7</text:span> - Registrazione e spese</text:p>
      <text:p text:style-name="P72">La presente convenzione è soggetta a registrazione solo in caso d’uso, ai sensi dell’art. 10 della parte seconda della tariffa del D.P.R. 26 aprile 1986, n. 131.</text:p>
      <text:p text:style-name="P65"/>
      <text:p text:style-name="P20">Art. <text:span text:style-name="T132">18</text:span> - Disposizioni finali e transitorie</text:p>
      <text:p text:style-name="P31">Per quanto non previsto nel presente Convenzione si fa espresso rinvio alle norme di legge vigenti in materia di <text:s/>turismo.</text:p>
      <text:p text:style-name="P28">Letto, approvato e sottoscritto.</text:p>
      <text:p text:style-name="P28"/>
      <text:p text:style-name="P18"><text:span text:style-name="T90"><text:s/></text:span><text:span text:style-name="T87">L’A</text:span><text:span text:style-name="T88">TI GUIDE</text:span></text:p>
      <text:p text:style-name="P9">F.to digitalmente <text:span text:style-name="T127">DE CARLO</text:span></text:p>
      <text:p text:style-name="P9">IL DIRIGENTE RAPPRESENTANTE</text:p>
      <text:p text:style-name="P9">del Comune di Finale Ligure</text:p>
      <text:p text:style-name="P10"><text:span text:style-name="T41">F</text:span><text:span text:style-name="T40">.to: digitalmente <text:s/>CERIS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Courier New1" svg:font-family="'Courier New'" style:font-adornments="Normale" style:font-family-generic="modern" style:font-pitch="fixed"/>
    <style:font-face style:name="Mangal" svg:font-family="Mangal" style:font-pitch="variable"/>
    <style:font-face style:name="Microsoft YaHei" svg:font-family="'Microsoft YaHei'" style:font-pitch="variable"/>
    <style:font-face style:name="Andalus" svg:font-family="Andalu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KunstlerschreibschDBol" svg:font-family="KunstlerschreibschDBol, 'Arabic Typesetting'" style:font-family-generic="script"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2" style:class="text">
      <style:paragraph-properties fo:margin-left="0.254cm" fo:margin-right="0cm" fo:margin-top="0cm" fo:margin-bottom="0cm" style:contextual-spacing="false" fo:orphans="0" fo:widows="0" fo:text-indent="0cm" style:auto-text-indent="false" fo:keep-with-next="always"/>
      <style:text-properties style:font-name="Courier" fo:font-family="Courier, 'Courier New'" style:font-family-generic="modern" fo:font-size="12pt" fo:font-weight="bold" style:font-size-asian="12pt" style:font-weight-asian="bold" style:font-name-complex="Courier" style:font-family-complex="Courier, 'Courier New'" style:font-family-generic-complex="modern"/>
    </style:style>
    <style:style style:name="Heading_20_3" style:display-name="Heading 3" style:family="paragraph" style:parent-style-name="Standard" style:next-style-name="Standard" style:default-outline-level="3" style:list-style-name="WW8Num2" style:class="text">
      <style:paragraph-properties fo:margin-left="-3cm" fo:margin-right="0cm" fo:margin-top="0cm" fo:margin-bottom="0cm" style:contextual-spacing="false" fo:orphans="0" fo:widows="0"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7" style:display-name="Heading 7" style:family="paragraph" style:parent-style-name="Standard" style:next-style-name="Standard" style:default-outline-level="7" style:list-style-name="WW8Num2" style:class="text">
      <style:paragraph-properties fo:margin-left="0.254cm" fo:margin-right="0cm" fo:margin-top="0cm" fo:margin-bottom="0cm" style:contextual-spacing="false" fo:orphans="0" fo:widows="0" fo:text-indent="0cm" style:auto-text-indent="false"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list-style-name="WW8Num2" style:class="text">
      <style:paragraph-properties fo:line-height="150%" fo:text-align="justify" style:justify-single-word="false" fo:keep-with-next="always"/>
      <style:text-properties style:text-underline-style="solid" style:text-underline-width="auto" style:text-underline-color="font-color" style:font-size-complex="10pt"/>
    </style:style>
    <style:style style:name="Heading_20_9" style:display-name="Heading 9" style:family="paragraph" style:parent-style-name="Standard" style:next-style-name="Standard" style:default-outline-level="9" style:list-style-name="WW8Num2"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tile"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2" style:display-name="Rientro corpo del testo 2" style:family="paragraph" style:parent-style-name="Standard">
      <style:paragraph-properties fo:margin-left="3cm" fo:margin-right="0cm" fo:margin-top="0cm" fo:margin-bottom="0cm" style:contextual-spacing="false" fo:text-align="justify" style:justify-single-word="false" fo:orphans="0" fo:widows="0" fo:text-indent="-3cm" style:auto-text-indent="false"/>
      <style:text-properties style:font-name="Courier" fo:font-family="Courier, 'Courier New'" style:font-family-generic="modern" fo:font-size="12pt" fo:font-weight="bold" style:font-size-asian="12pt" style:font-weight-asian="bold" style:font-name-complex="Courier" style:font-family-complex="Courier, 'Courier New'" style:font-family-generic-complex="modern"/>
    </style:style>
    <style:style style:name="Normale_20__28_Web_29_" style:display-name="Normale (Web)" style:family="paragraph" style:parent-style-name="Standard">
      <style:paragraph-properties fo:margin-top="0.494cm" fo:margin-bottom="0.494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rpo_20_del_20_testo_20_21" style:display-name="Corpo del testo 21" style:family="paragraph" style:parent-style-name="Standard">
      <style:paragraph-properties fo:line-height="150%" fo:text-align="justify" style:justify-single-word="false"/>
      <style:text-properties fo:font-size="10pt" style:font-size-asian="10pt" style:font-size-complex="10pt"/>
    </style:style>
    <style:style style:name="Body_20_Text_20_2" style:display-name="Body Text 2" style:family="paragraph" style:parent-style-name="Standard">
      <style:paragraph-properties fo:line-height="150%" fo:text-align="justify" style:justify-single-word="false"/>
      <style:text-properties fo:color="#ff0000" fo:font-size="10pt" style:font-size-asian="10pt" style:font-size-complex="10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ighlightedsearchterm" style:family="text" style:parent-style-name="Car._20_predefinito_20_paragrafo"/>
    <style:style style:name="link-external"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6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ListLabel_20_115" style:display-name="ListLabel 115" style:family="text">
      <style:text-properties fo:font-size="12pt" style:font-size-asian="12pt" style:font-name-complex="Symbol1" style:font-family-complex="Symbol"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634cm" fo:text-indent="-0.635cm" fo:margin-left="3.6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949cm" fo:margin-right="0cm" fo:text-align="center" style:justify-single-word="false" fo:text-indent="0.132cm" style:auto-text-indent="false"/>
    </style:style>
    <style:style style:name="MP2" style:family="paragraph" style:parent-style-name="Header">
      <style:paragraph-properties fo:margin-left="0.949cm" fo:margin-right="0cm" fo:text-align="center" style:justify-single-word="false" fo:text-indent="0.132cm" style:auto-text-indent="false"/>
      <style:text-properties style:font-name="Andalus" fo:font-size="12pt" fo:font-weight="normal" style:font-size-asian="12pt" style:font-weight-asian="normal" style:font-name-complex="Andalus" style:font-size-complex="12pt" style:font-weight-complex="normal"/>
    </style:style>
    <style:style style:name="MP3" style:family="paragraph" style:parent-style-name="Header">
      <style:paragraph-properties fo:margin-left="0.949cm" fo:margin-right="0cm" fo:text-align="center" style:justify-single-word="false" fo:text-indent="0.132cm" style:auto-text-indent="false"/>
      <style:text-properties style:font-name="Spranq eco sans" fo:font-size="9pt" style:font-name-asian="Spranq eco sans" style:font-size-asian="9pt" style:font-name-complex="Spranq eco sans" style:font-size-complex="9pt"/>
    </style:style>
    <style:style style:name="MP4"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fo:color="#808080" style:font-name="Spranq eco sans" fo:font-size="9pt" style:font-size-asian="9pt" style:font-name-complex="Spranq eco sans" style:font-size-complex="9pt"/>
    </style:style>
    <style:style style:name="MP5"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style style:name="MT1" style:family="text">
      <style:text-properties style:font-name="Spranq eco sans" fo:font-size="9pt" style:font-size-asian="9pt" style:font-name-complex="Spranq eco sans" style:font-size-complex="9pt"/>
    </style:style>
    <style:style style:name="MT2" style:family="text">
      <style:text-properties fo:color="#808080" style:font-name="Spranq eco sans" fo:font-size="9pt" style:font-size-asian="9pt" style:font-name-complex="Spranq eco sans" style:font-size-complex="9pt"/>
    </style:style>
    <style:page-layout style:name="Mpm1">
      <style:page-layout-properties fo:page-width="21.001cm" fo:page-height="29.7cm" style:num-format="1" style:print-orientation="portrait" fo:margin-top="1.251cm" fo:margin-bottom="0.501cm" fo:margin-left="2.434cm" fo:margin-right="2.16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MP1"/>
        <text:p text:style-name="MP2"/>
        <text:p text:style-name="MP3"><text:s text:c="2"/></text:p>
      </style:header>
      <style:footer>
        <text:p text:style-name="MP4">Via San Pietro, 19– Tel 019-6890282- <text:s/>Codice Fiscale e Partita Iva 00318330099</text:p>
        <text:p text:style-name="MP5"><text:a xlink:type="simple" xlink:href="http://www.comunefinaleligure.it/"><text:span text:style-name="Internet_20_link"><text:span text:style-name="MT1">turismo.</text:span></text:span></text:a><text:a xlink:type="simple" xlink:href="http://www.comunefinaleligure.it/"><text:span text:style-name="Internet_20_link"><text:span text:style-name="MT1">comunefinaleligure.it</text:span></text:span></text:a><text:span text:style-name="MT2"> <text:s/>- </text:span><text:span text:style-name="Internet_20_link"><text:span text:style-name="MT1">www.facebook.com/pages/Città-di-Finale-Ligure-Eventi-e-Manifestazioni</text:span></text:span></text:p>
        <text:p text:style-name="MP5"><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FFICIO ECONOMATO, Via T</dc:title>
    <meta:initial-creator>Studio</meta:initial-creator>
    <meta:creation-date>2013-10-09T09:33:00</meta:creation-date>
    <dc:date>2024-04-16T14:59:08.934000000</dc:date>
    <meta:print-date>2024-02-22T10:32:50.349000000</meta:print-date>
    <meta:editing-cycles>94</meta:editing-cycles>
    <meta:editing-duration>PT4H11M33S</meta:editing-duration>
    <meta:generator>LibreOffice/4.2.6.3$Windows_x86 LibreOffice_project/3fd416d4c6db7d3204c17ce57a1d70f6e531ee21</meta:generator>
    <meta:document-statistic meta:table-count="0" meta:image-count="0" meta:object-count="0" meta:page-count="14" meta:paragraph-count="144" meta:word-count="3848" meta:character-count="26542" meta:non-whitespace-character-count="22726"/>
  </office:meta>
</office:document-meta>
</file>